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3e5cbaaa7a143c61d2fe260f9865bd.png"/>
  <manifest:file-entry manifest:media-type="image/png" manifest:full-path="Pictures/929e373762139f450bffbb51105621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4pt" fo:font-family="Garamond" fo:background-color="#ffffff" fo:border="0pt none"/>
    </style:style>
    <style:style style:name="PluginODTAutoStyle_Text_2" style:family="text">
      <style:text-properties fo:color="#00a2e8" fo:font-style="normal" fo:font-size="14pt" fo:font-family="Garamond" fo:background-color="#ffffff" fo:border="0pt none"/>
    </style:style>
    <style:style style:name="PluginODTAutoStyle_Text_3" style:family="text">
      <style:text-properties fo:color="#00a2e8" fo:font-style="normal" fo:font-size="14pt" fo:font-family="Garamond" fo:background-color="#ffffff" fo:border="0pt none"/>
    </style:style>
    <style:style style:name="PluginODTAutoStyle_Text_4" style:family="text">
      <style:text-properties fo:color="#00a2e8" fo:font-style="normal" fo:font-size="14pt" fo:font-family="Garamond" fo:background-color="#ffffff" fo:border="0pt none"/>
    </style:style>
    <style:style style:name="PluginODTAutoStyle_Text_5" style:family="text">
      <style:text-properties fo:color="#00a2e8" fo:font-style="normal" fo:font-size="14pt" fo:font-family="Garamond" fo:background-color="#ffffff" fo:border="0pt none"/>
    </style:style>
    <style:style style:name="PluginODTAutoStyle_Text_6" style:family="text">
      <style:text-properties fo:color="#00a2e8" fo:font-style="normal" fo:font-size="14pt" fo:font-family="Garamond" fo:background-color="#ffffff" fo:border="0pt none"/>
    </style:style>
    <style:style style:name="PluginODTAutoStyle_Text_7" style:family="text">
      <style:text-properties fo:color="#00a2e8" fo:font-style="normal" fo:font-size="14pt" fo:font-family="Garamond" fo:background-color="#ffffff" fo:border="0pt none"/>
    </style:style>
    <style:style style:name="PluginODTAutoStyle_Text_8" style:family="text">
      <style:text-properties fo:color="#00a2e8" fo:font-style="normal" fo:font-size="14pt" fo:font-family="Garamond" fo:background-color="#ffffff" fo:border="0pt none"/>
    </style:style>
    <style:style style:name="PluginODTAutoStyle_Text_9" style:family="text">
      <style:text-properties fo:color="#22b14c" fo:font-style="normal" fo:font-size="14pt" fo:font-family="Garamond" fo:background-color="#ffffff" fo:border="0pt none"/>
    </style:style>
    <style:style style:name="PluginODTAutoStyle_Text_10" style:family="text">
      <style:text-properties fo:color="#00a2e8" fo:font-style="normal" fo:font-size="14pt" fo:font-family="Garamond" fo:background-color="#ffffff" fo:border="0pt none"/>
    </style:style>
    <style:style style:name="PluginODTAutoStyle_Text_11" style:family="text">
      <style:text-properties fo:color="#22b14c" fo:font-style="normal" fo:font-size="14pt" fo:font-family="Garamond" fo:background-color="#ffffff" fo:border="0pt none"/>
    </style:style>
    <style:style style:name="PluginODTAutoStyle_Text_12" style:family="text">
      <style:text-properties fo:color="#00a2e8" fo:font-style="normal" fo:font-size="14pt" fo:font-family="Garamond" fo:background-color="#ffffff" fo:border="0pt none"/>
    </style:style>
    <style:style style:name="PluginODTAutoStyle_Text_13" style:family="text">
      <style:text-properties fo:color="#22b14c" fo:font-style="normal" fo:font-size="14pt" fo:font-family="Garamond" fo:background-color="#ffffff" fo:border="0pt none"/>
    </style:style>
    <style:style style:name="PluginODTAutoStyle_Text_14" style:family="text">
      <style:text-properties fo:color="#ff7f27" fo:font-style="normal" fo:font-size="14pt" fo:font-family="Garamond" fo:background-color="#ffffff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 fo:background-color="#ffffff"/>
    </style:style>
    <style:style style:name="PluginODTAutoStyle_Paragraph_19" style:family="paragraph">
      <style:paragraph-properties fo:padding="0.3cm"/>
    </style:style>
    <style:style style:name="PluginODTAutoStyle_Text_20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1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2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3" style:family="text">
      <style:text-properties fo:color="#00a2e8" fo:font-style="normal" fo:font-size="14pt" fo:font-family="Garamond" fo:background-color="#ffffff" fo:border="0pt none"/>
    </style:style>
    <style:style style:name="PluginODTAutoStyle_Text_24" style:family="text">
      <style:text-properties fo:color="#22b14c" fo:font-style="normal" fo:font-size="14pt" fo:font-family="Garamond" fo:background-color="#ffffff" fo:border="0pt none"/>
    </style:style>
    <style:style style:name="PluginODTAutoStyle_Text_25" style:family="text">
      <style:text-properties fo:color="#ff7f27" fo:font-style="normal" fo:font-size="14pt" fo:font-family="Garamond" fo:background-color="#ffffff" fo:border="0pt none"/>
    </style:style>
    <style:style style:name="PluginODTAutoStyle_Text_26" style:family="text">
      <style:text-properties fo:color="#00a2e8" fo:font-style="normal" fo:font-size="14pt" fo:font-family="Garamond" fo:background-color="#ffffff" fo:border="0pt none"/>
    </style:style>
    <style:style style:name="PluginODTAutoStyle_Text_27" style:family="text">
      <style:text-properties fo:color="#22b14c" fo:font-style="normal" fo:font-size="14pt" fo:font-family="Garamond" fo:background-color="#ffffff" fo:border="0pt none"/>
    </style:style>
    <style:style style:name="PluginODTAutoStyle_Text_28" style:family="text">
      <style:text-properties fo:color="#ff7f27" fo:font-style="normal" fo:font-size="14pt" fo:font-family="Garamond" fo:background-color="#ffffff" fo:border="0pt none"/>
    </style:style>
    <style:style style:name="PluginODTAutoStyle_Text_29" style:family="text">
      <style:text-properties fo:color="#00a2e8" fo:font-style="normal" fo:font-size="14pt" fo:font-family="Garamond" fo:background-color="#ffffff" fo:border="0pt none"/>
    </style:style>
    <style:style style:name="PluginODTAutoStyle_Text_30" style:family="text">
      <style:text-properties fo:color="#00a2e8" fo:font-style="normal" fo:font-size="14pt" fo:font-family="Garamond" fo:background-color="#ffffff" fo:border="0pt none"/>
    </style:style>
    <style:style style:name="PluginODTAutoStyle_Text_31" style:family="text">
      <style:text-properties fo:color="#00a2e8" fo:font-style="normal" fo:font-size="14pt" fo:font-family="Garamond" fo:background-color="#ffffff" fo:border="0pt none"/>
    </style:style>
    <style:style style:name="PluginODTAutoStyle_Text_32" style:family="text">
      <style:text-properties fo:color="#00a2e8" fo:font-style="normal" fo:font-size="14pt" fo:font-family="Garamond" fo:background-color="#ffffff" fo:border="0pt none"/>
    </style:style>
    <style:style style:name="PluginODTAutoStyle_Text_33" style:family="text">
      <style:text-properties fo:color="#00a2e8" fo:font-style="normal" fo:font-size="14pt" fo:font-family="Garamond" fo:background-color="#ffffff" fo:border="0pt none"/>
    </style:style>
    <style:style style:name="PluginODTAutoStyle_Text_34" style:family="text">
      <style:text-properties fo:color="#22b14c" fo:font-style="normal" fo:font-size="14pt" fo:font-family="Garamond" fo:background-color="#ffffff" fo:border="0pt none"/>
    </style:style>
    <style:style style:name="PluginODTAutoStyle_Text_35" style:family="text">
      <style:text-properties fo:color="#00a2e8" fo:font-style="normal" fo:font-size="14pt" fo:font-family="Garamond" fo:background-color="#ffffff" fo:border="0pt none"/>
    </style:style>
    <style:style style:name="PluginODTAutoStyle_Text_36" style:family="text">
      <style:text-properties fo:color="#22b14c" fo:font-style="normal" fo:font-size="14pt" fo:font-family="Garamond" fo:background-color="#ffffff" fo:border="0pt none"/>
    </style:style>
    <style:style style:name="PluginODTAutoStyle_Text_37" style:family="text">
      <style:text-properties fo:color="#00a2e8" fo:font-style="normal" fo:font-size="14pt" fo:font-family="Garamond" fo:background-color="#ffffff" fo:border="0pt none"/>
    </style:style>
    <style:style style:name="PluginODTAutoStyle_Text_38" style:family="text">
      <style:text-properties fo:color="#22b14c" fo:font-style="normal" fo:font-size="14pt" fo:font-family="Garamond" fo:background-color="#ffffff" fo:border="0pt none"/>
    </style:style>
    <style:style style:name="PluginODTAutoStyle_Text_39" style:family="text">
      <style:text-properties fo:color="#ff7f27" fo:font-style="normal" fo:font-size="14pt" fo:font-family="Garamond" fo:background-color="#ffffff" fo:border="0pt none"/>
    </style:style>
    <style:style style:name="PluginODTAutoStyle_Text_40" style:family="text">
      <style:text-properties fo:color="#00a2e8" fo:font-style="normal" fo:font-size="14pt" fo:font-family="Garamond" fo:background-color="#ffffff" fo:border="0pt none"/>
    </style:style>
    <style:style style:name="PluginODTAutoStyle_Text_41" style:family="text">
      <style:text-properties fo:color="#22b14c" fo:font-style="normal" fo:font-size="14pt" fo:font-family="Garamond" fo:background-color="#ffffff" fo:border="0pt none"/>
    </style:style>
    <style:style style:name="PluginODTAutoStyle_Text_42" style:family="text">
      <style:text-properties fo:color="#ed1c24" fo:font-style="normal" fo:font-size="14pt" fo:font-family="Garamond" fo:background-color="#ffffff" fo:border="0pt none"/>
    </style:style>
    <style:style style:name="PluginODTAutoStyle_Text_43" style:family="text">
      <style:text-properties fo:color="#00a2e8" fo:font-style="normal" fo:font-size="14pt" fo:font-family="Garamond" fo:background-color="#ffffff" fo:border="0pt none"/>
    </style:style>
    <style:style style:name="PluginODTAutoStyle_Text_44" style:family="text">
      <style:text-properties fo:color="#ed1c24" fo:font-style="normal" fo:font-size="14pt" fo:font-family="Garamond" fo:background-color="#ffffff" fo:border="0pt none"/>
    </style:style>
    <style:style style:name="PluginODTAutoStyle_Text_45" style:family="text">
      <style:text-properties fo:color="#00a2e8" fo:font-style="normal" fo:font-size="14pt" fo:font-family="Garamond" fo:background-color="#ffffff" fo:border="0pt none"/>
    </style:style>
    <style:style style:name="PluginODTAutoStyle_Text_46" style:family="text">
      <style:text-properties fo:color="#22b14c" fo:font-style="normal" fo:font-size="14pt" fo:font-family="Garamond" fo:background-color="#ffffff" fo:border="0pt none"/>
    </style:style>
    <style:style style:name="PluginODTAutoStyle_Text_47" style:family="text">
      <style:text-properties fo:color="#ff7f27" fo:font-style="normal" fo:font-size="14pt" fo:font-family="Garamond" fo:background-color="#ffffff" fo:border="0pt none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 fo:background-color="#ffffff"/>
    </style:style>
    <style:style style:name="PluginODTAutoStyle_Paragraph_52" style:family="paragraph">
      <style:paragraph-properties fo:padding="0.3cm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 fo:background-color="#ffffff"/>
    </style:style>
    <style:style style:name="PluginODTAutoStyle_Paragraph_57" style:family="paragraph">
      <style:paragraph-properties fo:padding="0.3cm"/>
    </style:style>
    <style:style style:name="PluginODTAutoStyle_Text_58" style:family="text">
      <style:text-properties fo:color="#00a2e8" fo:font-style="normal" fo:font-size="14pt" fo:font-family="Garamond" fo:background-color="#ffffff" fo:border="0pt none"/>
    </style:style>
    <style:style style:name="PluginODTAutoStyle_Text_59" style:family="text">
      <style:text-properties fo:color="#22b14c" fo:font-style="normal" fo:font-size="14pt" fo:font-family="Garamond" fo:background-color="#ffffff" fo:border="0pt none"/>
    </style:style>
    <style:style style:name="PluginODTAutoStyle_Text_60" style:family="text">
      <style:text-properties fo:color="#ff7f27" fo:font-style="normal" fo:font-size="14pt" fo:font-family="Garamond" fo:background-color="#ffffff" fo:border="0pt none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 fo:background-color="#ffffff"/>
    </style:style>
    <style:style style:name="PluginODTAutoStyle_Paragraph_65" style:family="paragraph">
      <style:paragraph-properties fo:padding="0.3cm"/>
    </style:style>
    <style:style style:name="PluginODTAutoStyle_Text_66" style:family="text">
      <style:text-properties fo:color="#00a2e8" fo:font-style="normal" fo:font-size="14pt" fo:font-family="Garamond" fo:background-color="#ffffff" fo:border="0pt none"/>
    </style:style>
    <style:style style:name="PluginODTAutoStyle_Text_67" style:family="text">
      <style:text-properties fo:color="#22b14c" fo:font-style="normal" fo:font-size="14pt" fo:font-family="Garamond" fo:background-color="#ffffff" fo:border="0pt none"/>
    </style:style>
    <style:style style:name="PluginODTAutoStyle_Text_68" style:family="text">
      <style:text-properties fo:color="#ff7f27" fo:font-style="normal" fo:font-size="14pt" fo:font-family="Garamond" fo:background-color="#ffffff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excel:exercice"/><text:bookmark-start text:name="__RefHeading___exercice_final_-_formation_excel_faculte_de_pharmacie_1"/><text:bookmark-start text:name="exercice_final_-_formation_excel_faculte_de_pharmacie"/>Exercice final - Formation Excel Faculté de Pharmacie<text:bookmark-end text:name="__RefHeading___exercice_final_-_formation_excel_faculte_de_pharmacie_1"/><text:bookmark-end text:name="exercice_final_-_formation_excel_faculte_de_pharmacie"/></text:h>
      <text:p text:style-name="Text_20_body">Suite aux exercices sur les tableaux croisés dynamiques à partir des <text:a xlink:type="simple" xlink:href="https://di.u-strasbg.fr/pub/excel" text:style-name="Internet_20_link" text:visited-style-name="Visited_20_Internet_20_Link">données à analyser</text:a></text:p>
      <text:h text:style-name="Heading_20_2" text:outline-level="2"><text:bookmark-start text:name="__RefHeading___le_dernier_exercice_comporte_7_questions_2"/><text:bookmark-start text:name="le_dernier_exercice_comporte_7_questions"/>Le dernier exercice comporte 7 questions :<text:bookmark-end text:name="__RefHeading___le_dernier_exercice_comporte_7_questions_2"/><text:bookmark-end text:name="le_dernier_exercice_comporte_7_questions"/></text:h>
      <text:list text:style-name="Numbering_20_1" text:continue-numbering="false">
        <text:list-item>
          <text:p text:style-name="Numbering_20_1_Content_First"> Quel médicament a été produit en plus grande quantité ?</text:p>
        </text:list-item>
        <text:list-item>
          <text:p text:style-name="Numbering_20_1_Content"> A quelle température ?</text:p>
        </text:list-item>
        <text:list-item>
          <text:p text:style-name="Numbering_20_1_Content"> A quelle pression ?</text:p>
        </text:list-item>
        <text:list-item>
          <text:p text:style-name="Numbering_20_1_Content"> Quel médicament a été produit le moins souvent ?</text:p>
        </text:list-item>
        <text:list-item>
          <text:p text:style-name="Numbering_20_1_Content"> En quelle quantité ?</text:p>
        </text:list-item>
        <text:list-item>
          <text:p text:style-name="Numbering_20_1_Content"> A quelle température moyenne ?</text:p>
        </text:list-item>
        <text:list-item>
          <text:p text:style-name="Numbering_20_1_Content_Last"> A quelle pression moyenne ?</text:p>
        </text:list-item>
      </text:list>
      <text:h text:style-name="Heading_20_2" text:outline-level="2"><text:bookmark-start text:name="__RefHeading___aide_sur_les_fonctions_a_utiliser_3"/><text:bookmark-start text:name="aide_sur_les_fonctions_a_utiliser"/>Aide sur les fonctions à utiliser :<text:bookmark-end text:name="__RefHeading___aide_sur_les_fonctions_a_utiliser_3"/><text:bookmark-end text:name="aide_sur_les_fonctions_a_utiliser"/></text:h>
      <text:list text:style-name="List_20_1" text:continue-numbering="false">
        <text:list-item>
          <text:p text:style-name="List_20_1_Content_First"> <text:span text:style-name="PluginODTAutoStyle_Text_1">MIN</text:span></text:p>
        </text:list-item>
        <text:list-item>
          <text:p text:style-name="List_20_1_Content"> <text:span text:style-name="PluginODTAutoStyle_Text_2">MAX</text:span></text:p>
        </text:list-item>
        <text:list-item>
          <text:p text:style-name="List_20_1_Content"> <text:span text:style-name="PluginODTAutoStyle_Text_3">EQUIV</text:span></text:p>
        </text:list-item>
        <text:list-item>
          <text:p text:style-name="List_20_1_Content"> <text:span text:style-name="PluginODTAutoStyle_Text_4">INDEX</text:span></text:p>
        </text:list-item>
        <text:list-item>
          <text:p text:style-name="List_20_1_Content"> <text:span text:style-name="PluginODTAutoStyle_Text_5">NB.SI</text:span></text:p>
        </text:list-item>
        <text:list-item>
          <text:p text:style-name="List_20_1_Content"> <text:span text:style-name="PluginODTAutoStyle_Text_6">NB.SI.ENS</text:span></text:p>
        </text:list-item>
        <text:list-item>
          <text:p text:style-name="List_20_1_Content_Last"> <text:span text:style-name="PluginODTAutoStyle_Text_7">MOYENNE.SI.ENS</text:span></text:p>
        </text:list-item>
      </text:list>
      <text:h text:style-name="Heading_20_2" text:outline-level="2"><text:bookmark-start text:name="__RefHeading___mise_en_situation_4"/><text:bookmark-start text:name="mise_en_situation"/>Mise en situation<text:bookmark-end text:name="__RefHeading___mise_en_situation_4"/><text:bookmark-end text:name="mise_en_situation"/></text:h>
      <text:p text:style-name="Text_20_body">Les données ont été copier sur Excel et sont positionner selon cet exemple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G  </text:p>
          </table:table-cell>
          <table:table-cell office:value-type="string" table:style-name="tableheader">
            <text:p text:style-name="Table_20_Heading">  H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<text:span text:style-name="Strong_20_Emphasis">étapes</text:span> </text:p>
          </table:table-cell>
          <table:table-cell office:value-type="string" table:style-name="tablecell">
            <text:p text:style-name="tablealignleft"> <text:span text:style-name="Strong_20_Emphasis">début</text:span> </text:p>
          </table:table-cell>
          <table:table-cell office:value-type="string" table:style-name="tablecell">
            <text:p text:style-name="tablealignleft"> <text:span text:style-name="Strong_20_Emphasis">durée h</text:span> </text:p>
          </table:table-cell>
          <table:table-cell office:value-type="string" table:style-name="tablecell">
            <text:p text:style-name="tablealignleft"> <text:span text:style-name="Strong_20_Emphasis">Lot n°</text:span> </text:p>
          </table:table-cell>
          <table:table-cell office:value-type="string" table:style-name="tablecell">
            <text:p text:style-name="tablealignleft"> <text:span text:style-name="Strong_20_Emphasis">température</text:span> </text:p>
          </table:table-cell>
          <table:table-cell office:value-type="string" table:style-name="tablecell">
            <text:p text:style-name="tablealignleft"> <text:span text:style-name="Strong_20_Emphasis">pression</text:span> </text:p>
          </table:table-cell>
          <table:table-cell office:value-type="string" table:style-name="tablecell">
            <text:p text:style-name="tablealignleft"> <text:span text:style-name="Strong_20_Emphasis">Médicament</text:span> </text:p>
          </table:table-cell>
          <table:table-cell office:value-type="string" table:style-name="tablecell">
            <text:p text:style-name="tablealignleft"> <text:span text:style-name="Strong_20_Emphasis">Production (litres)</text:span>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Prétraitement	</text:p>
          </table:table-cell>
          <table:table-cell office:value-type="string" table:style-name="tablecell">
            <text:p text:style-name="tablealignleft">07/01/2024 09:17	</text:p>
          </table:table-cell>
          <table:table-cell office:value-type="string" table:style-name="tablecell">
            <text:p text:style-name="tablealignleft">03:07:12	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19,9</text:p>
          </table:table-cell>
          <table:table-cell office:value-type="string" table:style-name="tablecell">
            <text:p text:style-name="tablealignright">	5,1</text:p>
          </table:table-cell>
          <table:table-cell office:value-type="string" table:style-name="tablecell">
            <text:p text:style-name="tablealignleft">Advil	</text:p>
          </table:table-cell>
          <table:table-cell office:value-type="string" table:style-name="tablecell">
            <text:p text:style-name="tablealignright">	146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Prétraitement	</text:p>
          </table:table-cell>
          <table:table-cell office:value-type="string" table:style-name="tablecell">
            <text:p text:style-name="tablealignleft">07/01/2024 09:17	</text:p>
          </table:table-cell>
          <table:table-cell office:value-type="string" table:style-name="tablecell">
            <text:p text:style-name="tablealignleft">03:07:12	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19,9</text:p>
          </table:table-cell>
          <table:table-cell office:value-type="string" table:style-name="tablecell">
            <text:p text:style-name="tablealignright">	5,1</text:p>
          </table:table-cell>
          <table:table-cell office:value-type="string" table:style-name="tablecell">
            <text:p text:style-name="tablealignleft">Kardegic	</text:p>
          </table:table-cell>
          <table:table-cell office:value-type="string" table:style-name="tablecell">
            <text:p text:style-name="tablealignright">	146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Osmose	        </text:p>
          </table:table-cell>
          <table:table-cell office:value-type="string" table:style-name="tablecell">
            <text:p text:style-name="tablealignleft">07/01/2024 12:25	</text:p>
          </table:table-cell>
          <table:table-cell office:value-type="string" table:style-name="tablecell">
            <text:p text:style-name="tablealignleft">18:57:36	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  107</text:p>
          </table:table-cell>
          <table:table-cell office:value-type="string" table:style-name="tablecell">
            <text:p text:style-name="tablealignright">	5,7</text:p>
          </table:table-cell>
          <table:table-cell office:value-type="string" table:style-name="tablecell">
            <text:p text:style-name="tablealignleft">Advil	</text:p>
          </table:table-cell>
          <table:table-cell office:value-type="string" table:style-name="tablecell">
            <text:p text:style-name="tablealignright">	153</text:p>
          </table:table-cell>
        </table:table-row>
      </table:table>
      <text:p text:style-name="Text_20_body">Avant de pouvoir créer les formules, il faut placer le contexte.<text:line-break/>
Il se peut qu'on soit obliger de passer par plusieurs formules/fonctions.<text:line-break/>
Il y aura plusieurs étapes</text:p>
      <text:h text:style-name="Heading_20_3" text:outline-level="3"><text:bookmark-start text:name="__RefHeading___question_①_quel_medicament_a_ete_produit_en_plus_grande_quantite_5"/><text:bookmark-start text:name="question_①_quel_medicament_a_ete_produit_en_plus_grande_quantite"/>Question ① Quel médicament a été produit en plus grande quantité ?<text:bookmark-end text:name="__RefHeading___question_①_quel_medicament_a_ete_produit_en_plus_grande_quantite_5"/><text:bookmark-end text:name="question_①_quel_medicament_a_ete_produit_en_plus_grande_quantite"/></text:h>
      <text:list text:style-name="List_20_1" text:continue-numbering="false">
        <text:list-item>
          <text:p text:style-name="List_20_1_Content_First"> On recherche la plus grande valeur de la colonne <text:span text:style-name="Strong_20_Emphasis">H</text:span>. </text:p>
          <text:list text:style-name="List_20_1">
            <text:list-item>
              <text:p text:style-name="List_20_1_Content"> Formule en cellule <text:span text:style-name="Strong_20_Emphasis">L3</text:span> : <text:span text:style-name="PluginODTAutoStyle_Text_8">=MAX(H:H)</text:span> ⇒ <text:span text:style-name="PluginODTAutoStyle_Text_9">16029</text:span></text:p>
            </text:list-item>
          </text:list>
        </text:list-item>
        <text:list-item>
          <text:p text:style-name="List_20_1_Content"> On recherche sur quelle ligne ce trouve l'information précédente. </text:p>
          <text:list text:style-name="List_20_1">
            <text:list-item>
              <text:p text:style-name="List_20_1_Content"> Formule en cellule <text:span text:style-name="Strong_20_Emphasis">L4</text:span> : <text:span text:style-name="PluginODTAutoStyle_Text_10">=EQUIV(L3;HH;0)</text:span> ⇒ <text:span text:style-name="PluginODTAutoStyle_Text_11">6281</text:span></text:p>
            </text:list-item>
          </text:list>
        </text:list-item>
        <text:list-item>
          <text:p text:style-name="List_20_1_Content"> On récupère l'information de la colonne “Médicament” n° 7 (lettre <text:span text:style-name="Strong_20_Emphasis">G</text:span>) de la ligne (n°6281) qui est inscrite en cellule <text:span text:style-name="Strong_20_Emphasis">L4</text:span></text:p>
          <text:list text:style-name="List_20_1">
            <text:list-item>
              <text:p text:style-name="List_20_1_Content_Last"> Formule en cellule <text:span text:style-name="Strong_20_Emphasis">L5</text:span> : <text:span text:style-name="PluginODTAutoStyle_Text_12">=INDEX(A1:H17680;L4;7)</text:span> ⇒ <text:span text:style-name="PluginODTAutoStyle_Text_13"><text:span text:style-name="Strong_20_Emphasis">Kardegic</text:span></text:span></text:p>
            </text:list-item>
          </text:list>
        </text:list-item>
      </text:list>
      <text:p text:style-name="Text_20_body"><text:span text:style-name="PluginODTAutoStyle_Text_14">Ma réponse à la question ① est :</text:span> <text:span text:style-name="Strong_20_Emphasis">Kardegic</text:span></text:p>
      <table:table table:style-name="PluginODTAutoStyle_Table_1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16">
            <text:p text:style-name="PluginODTAutoStyle_Paragraph_17"><draw:frame draw:style-name="media" draw:name="0" text:anchor-type="as-char" draw:z-index="0" svg:width="1.27cm" svg:height="1.27cm"><draw:image xlink:href="Pictures/943e5cbaaa7a143c61d2fe260f9865bd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Afin de mieux comprendre la fonction INDEX, on pourrait également obtenir d'autres informations :</text:p>
            <text:list text:style-name="List_20_1" text:continue-numbering="false">
              <text:list-item>
                <text:p text:style-name="List_20_1_Content_First"> étape <text:span text:style-name="PluginODTAutoStyle_Text_20">=INDEX(A1:H17680;L4;1)</text:span></text:p>
              </text:list-item>
              <text:list-item>
                <text:p text:style-name="List_20_1_Content"> début <text:span text:style-name="PluginODTAutoStyle_Text_21">=INDEX(A1:H17680;L4;2)</text:span></text:p>
              </text:list-item>
              <text:list-item>
                <text:p text:style-name="List_20_1_Content_Last"> Lot n° <text:span text:style-name="PluginODTAutoStyle_Text_22">=INDEX(A1:H17680;L4;4)</text:span></text:p>
              </text:list-item>
            </text:list>
          </table:table-cell>
        </table:table-row>
      </table:table>
      <text:h text:style-name="Heading_20_3" text:outline-level="3"><text:bookmark-start text:name="__RefHeading___question_②_a_quelle_temperature_6"/><text:bookmark-start text:name="question_②_a_quelle_temperature"/>Question ② A quelle température ?<text:bookmark-end text:name="__RefHeading___question_②_a_quelle_temperature_6"/><text:bookmark-end text:name="question_②_a_quelle_temperature"/></text:h>
      <text:list text:style-name="List_20_1" text:continue-numbering="false">
        <text:list-item>
          <text:p text:style-name="List_20_1_Content_First"> On a obtenu a la question ① certaines informations.<text:line-break/>La température se trouve dans une autre colonne, la n° 5.</text:p>
          <text:list text:style-name="List_20_1">
            <text:list-item>
              <text:p text:style-name="List_20_1_Content_Last"> Température <text:span text:style-name="PluginODTAutoStyle_Text_23">=INDEX(A1:H17680;L4;5)</text:span> ⇒ <text:span text:style-name="PluginODTAutoStyle_Text_24"><text:span text:style-name="Strong_20_Emphasis">90,6</text:span></text:span></text:p>
            </text:list-item>
          </text:list>
        </text:list-item>
      </text:list>
      <text:p text:style-name="Text_20_body"><text:span text:style-name="PluginODTAutoStyle_Text_25">Ma réponse à la question ② est :</text:span> <text:span text:style-name="Strong_20_Emphasis">90,6°C</text:span></text:p>
      <text:h text:style-name="Heading_20_3" text:outline-level="3"><text:bookmark-start text:name="__RefHeading___question_③_a_quelle_pression_7"/><text:bookmark-start text:name="question_③_a_quelle_pression"/>Question ③ A quelle pression ?<text:bookmark-end text:name="__RefHeading___question_③_a_quelle_pression_7"/><text:bookmark-end text:name="question_③_a_quelle_pression"/></text:h>
      <text:list text:style-name="List_20_1" text:continue-numbering="false">
        <text:list-item>
          <text:p text:style-name="List_20_1_Content_First"> On a obtenu à la question ① certaines informations.<text:line-break/>La température se trouve dans une autre colonne, la n° 6.</text:p>
          <text:list text:style-name="List_20_1">
            <text:list-item>
              <text:p text:style-name="List_20_1_Content_Last"> Pression <text:span text:style-name="PluginODTAutoStyle_Text_26">=INDEX(A1:H17680;L4;6)</text:span> ⇒ <text:span text:style-name="PluginODTAutoStyle_Text_27"><text:span text:style-name="Strong_20_Emphasis">6,8</text:span></text:span></text:p>
            </text:list-item>
          </text:list>
        </text:list-item>
      </text:list>
      <text:p text:style-name="Text_20_body"><text:span text:style-name="PluginODTAutoStyle_Text_28">Ma réponse à la question ③ est :</text:span> <text:span text:style-name="Strong_20_Emphasis">6,8 bars</text:span></text:p>
      <text:h text:style-name="Heading_20_3" text:outline-level="3"><text:bookmark-start text:name="__RefHeading___question_④_quel_medicament_a_ete_produit_le_moins_souvent_8"/><text:bookmark-start text:name="question_④_quel_medicament_a_ete_produit_le_moins_souvent"/>Question ④ Quel médicament a été produit le moins souvent ?<text:bookmark-end text:name="__RefHeading___question_④_quel_medicament_a_ete_produit_le_moins_souvent_8"/><text:bookmark-end text:name="question_④_quel_medicament_a_ete_produit_le_moins_souvent"/></text:h>
      <text:list text:style-name="List_20_1" text:continue-numbering="false">
        <text:list-item>
          <text:p text:style-name="List_20_1_Content_First"> Obtenir la liste unique et trié des médicaments (info en colonne <text:span text:style-name="Strong_20_Emphasis">G</text:span>, n°7). 2 solutions possibles :</text:p>
          <text:list text:style-name="List_20_1">
            <text:list-item>
              <text:p text:style-name="List_20_1_Content"> En copiant l'ensemble de la colonne <text:span text:style-name="Strong_20_Emphasis">G</text:span>, puis en utilisant l'outil</text:p>
              <text:list text:style-name="List_20_1">
                <text:list-item>
                  <text:p text:style-name="List_20_1_Content"> Dans le Bandeau, onglet “Données”, groupe “outils de données”, icône supprimer les doublons</text:p>
                </text:list-item>
                <text:list-item>
                  <text:p text:style-name="List_20_1_Content"> Résultat : “17659 valeurs dupliquées trouvées et supprimées : 20 valeurs uniques sont conservées.”</text:p>
                </text:list-item>
                <text:list-item>
                  <text:p text:style-name="List_20_1_Content"> Il nous reste plus qu'à trier ces nouvelles données.</text:p>
                </text:list-item>
              </text:list>
            </text:list-item>
            <text:list-item>
              <text:p text:style-name="List_20_1_Content"> Avec une formule et avec la propagation automatique : <text:span text:style-name="PluginODTAutoStyle_Text_29">=UNIQUE(G2:G17680)</text:span></text:p>
              <text:list text:style-name="List_20_1">
                <text:list-item>
                  <text:p text:style-name="List_20_1_Content"> Afin de les trier, modifier la formule <text:span text:style-name="PluginODTAutoStyle_Text_30">=TRIER(UNIQUE(G2:G17680))</text:span></text:p>
                </text:list-item>
              </text:list>
            </text:list-item>
          </text:list>
        </text:list-item>
        <text:list-item>
          <text:p text:style-name="List_20_1_Content"> On obtient la liste suivante que je place dans la plage de cellule “W2:W21”.</text:p>
          <text:list text:style-name="List_20_1">
            <text:list-item>
              <text:p text:style-name="List_20_1_Content"> Advil</text:p>
            </text:list-item>
            <text:list-item>
              <text:p text:style-name="List_20_1_Content"> Aldactone</text:p>
            </text:list-item>
            <text:list-item>
              <text:p text:style-name="List_20_1_Content"> Aspirine</text:p>
            </text:list-item>
            <text:list-item>
              <text:p text:style-name="List_20_1_Content"> Augmentin</text:p>
            </text:list-item>
            <text:list-item>
              <text:p text:style-name="List_20_1_Content"> Bactrim</text:p>
            </text:list-item>
            <text:list-item>
              <text:p text:style-name="List_20_1_Content"> Clamoxyl</text:p>
            </text:list-item>
            <text:list-item>
              <text:p text:style-name="List_20_1_Content"> Coversyl</text:p>
            </text:list-item>
            <text:list-item>
              <text:p text:style-name="List_20_1_Content"> Dafalgan</text:p>
            </text:list-item>
            <text:list-item>
              <text:p text:style-name="List_20_1_Content"> Doliprane</text:p>
            </text:list-item>
            <text:list-item>
              <text:p text:style-name="List_20_1_Content"> Efferalgan</text:p>
            </text:list-item>
            <text:list-item>
              <text:p text:style-name="List_20_1_Content"> Flagyl</text:p>
            </text:list-item>
            <text:list-item>
              <text:p text:style-name="List_20_1_Content"> Imodium</text:p>
            </text:list-item>
            <text:list-item>
              <text:p text:style-name="List_20_1_Content"> Kardegic</text:p>
            </text:list-item>
            <text:list-item>
              <text:p text:style-name="List_20_1_Content"> Lasilix</text:p>
            </text:list-item>
            <text:list-item>
              <text:p text:style-name="List_20_1_Content"> Nurofen</text:p>
            </text:list-item>
            <text:list-item>
              <text:p text:style-name="List_20_1_Content"> Orelox</text:p>
            </text:list-item>
            <text:list-item>
              <text:p text:style-name="List_20_1_Content"> Renitec</text:p>
            </text:list-item>
            <text:list-item>
              <text:p text:style-name="List_20_1_Content"> Spifen</text:p>
            </text:list-item>
            <text:list-item>
              <text:p text:style-name="List_20_1_Content"> Suprax</text:p>
            </text:list-item>
            <text:list-item>
              <text:p text:style-name="List_20_1_Content"> Zithromax</text:p>
            </text:list-item>
          </text:list>
        </text:list-item>
        <text:list-item>
          <text:p text:style-name="List_20_1_Content"> Il nous faut maintenant compter combien de fois je trouve chaque médicament dans l'ensemble des données.</text:p>
          <text:list text:style-name="List_20_1">
            <text:list-item>
              <text:p text:style-name="List_20_1_Content"> Formule en <text:span text:style-name="Strong_20_Emphasis">X2</text:span> : <text:span text:style-name="PluginODTAutoStyle_Text_31">=NB.SI(G:G;W2)</text:span></text:p>
            </text:list-item>
            <text:list-item>
              <text:p text:style-name="List_20_1_Content"> Recopier cette formule jusqu'à la ligne 21. Formule en <text:span text:style-name="Strong_20_Emphasis">X21</text:span> : <text:span text:style-name="PluginODTAutoStyle_Text_32">=NB.SI(G:G;W21)</text:span></text:p>
            </text:list-item>
            <text:list-item>
              <text:p text:style-name="List_20_1_Content"> J'obtient les valeurs de nombre de fois que je trouve chaque médicament.</text:p>
            </text:list-item>
          </text:list>
        </text:list-item>
        <text:list-item>
          <text:p text:style-name="List_20_1_Content"> J'ai besoin d'avoir la valeur la plus faible.</text:p>
          <text:list text:style-name="List_20_1">
            <text:list-item>
              <text:p text:style-name="List_20_1_Content"> En cellule <text:span text:style-name="Strong_20_Emphasis">X25</text:span>, je saisie la formule <text:span text:style-name="PluginODTAutoStyle_Text_33">=MIN(X2:X21)</text:span> ⇒ <text:span text:style-name="PluginODTAutoStyle_Text_34">848</text:span></text:p>
            </text:list-item>
            <text:list-item>
              <text:p text:style-name="List_20_1_Content"> En cellule <text:span text:style-name="Strong_20_Emphasis">X26</text:span>, je saisie la formule <text:span text:style-name="PluginODTAutoStyle_Text_35">=EQUIV(X25;X2:X21;0)</text:span> ⇒ <text:span text:style-name="PluginODTAutoStyle_Text_36">1</text:span>.<text:line-break/>Le nom du médicament recherché est donc situé en position <text:span text:style-name="Strong_20_Emphasis">1</text:span> dans la plage “X2:X21”.</text:p>
            </text:list-item>
            <text:list-item>
              <text:p text:style-name="List_20_1_Content_Last"> En cellule <text:span text:style-name="Strong_20_Emphasis">X28</text:span>, je saisie la formule <text:span text:style-name="PluginODTAutoStyle_Text_37">=INDEX(W2:W21;X26)</text:span> ⇒ <text:span text:style-name="PluginODTAutoStyle_Text_38"><text:span text:style-name="Strong_20_Emphasis">Advil</text:span></text:span></text:p>
            </text:list-item>
          </text:list>
        </text:list-item>
      </text:list>
      <text:p text:style-name="Text_20_body"><text:span text:style-name="PluginODTAutoStyle_Text_39">Ma réponse à la question ④ est :</text:span> <text:span text:style-name="Strong_20_Emphasis">Advil</text:span></text:p>
      <text:h text:style-name="Heading_20_3" text:outline-level="3"><text:bookmark-start text:name="__RefHeading___question_⑤_en_quelle_quantite_9"/><text:bookmark-start text:name="question_⑤_en_quelle_quantite"/>Question ⑤ En quelle quantité ?<text:bookmark-end text:name="__RefHeading___question_⑤_en_quelle_quantite_9"/><text:bookmark-end text:name="question_⑤_en_quelle_quantite"/></text:h>
      <text:p text:style-name="Text_20_body">Il faut que je parcours l'ensemble de mes données (plage <text:span text:style-name="Strong_20_Emphasis">A1:H17680</text:span>) à la recherche du médicament “Advil” et que j'additionne tous les étapes “Stockage”.</text:p>
      <text:list text:style-name="List_20_1" text:continue-numbering="false">
        <text:list-item>
          <text:p text:style-name="List_20_1_Content_First"> Dans la cellule <text:span text:style-name="Strong_20_Emphasis">X30</text:span>, je saisie la formule <text:span text:style-name="PluginODTAutoStyle_Text_40">=SOMME.SI.ENS(H:H;G:G;X28)</text:span> ⇒ <text:span text:style-name="PluginODTAutoStyle_Text_41">1405806</text:span>.<text:line-break/>Ce résultat effectue la somme de la colonne <text:span text:style-name="Strong_20_Emphasis">H:H</text:span> si l'info de la colonne <text:span text:style-name="Strong_20_Emphasis">G:G</text:span> contient le médicament inscrit en cellule <text:span text:style-name="Strong_20_Emphasis">X28</text:span> “Advil”.<text:line-break/><text:span text:style-name="PluginODTAutoStyle_Text_42">Cette réponse sera utilisé dans les questions ⑥ et ⑦.</text:span></text:p>
        </text:list-item>
        <text:list-item>
          <text:p text:style-name="List_20_1_Content"> La formule <text:span text:style-name="PluginODTAutoStyle_Text_43">SOMME.SI.ENS</text:span> permet d'avoir plusieurs critères pour effectuer une somme.</text:p>
        </text:list-item>
        <text:list-item>
          <text:p text:style-name="List_20_1_Content"> Dans la cellule <text:span text:style-name="Strong_20_Emphasis">X29</text:span>, je saisie le nom de l'étape : “Stockage”.<text:line-break/><text:span text:style-name="PluginODTAutoStyle_Text_44">Cette réponse sera utilisé dans les questions ⑥ et ⑦.</text:span></text:p>
        </text:list-item>
        <text:list-item>
          <text:p text:style-name="List_20_1_Content_Last"> Dans la cellule <text:span text:style-name="Strong_20_Emphasis">X31</text:span>, je saisie la formule <text:span text:style-name="PluginODTAutoStyle_Text_45">=SOMME.SI.ENS(H:H;G:G;X28;A:A;X29)</text:span> ⇒ <text:span text:style-name="PluginODTAutoStyle_Text_46"><text:span text:style-name="Strong_20_Emphasis">1274635</text:span></text:span></text:p>
        </text:list-item>
      </text:list>
      <text:p text:style-name="Text_20_body"><text:span text:style-name="PluginODTAutoStyle_Text_47">Ma réponse à la question ⑤ est :</text:span> <text:span text:style-name="Strong_20_Emphasis">1274635</text:span></text:p>
      <table:table table:style-name="PluginODTAutoStyle_Table_4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49">
            <text:p text:style-name="PluginODTAutoStyle_Paragraph_50"><draw:frame draw:style-name="media" draw:name="1" text:anchor-type="as-char" draw:z-index="1" svg:width="1.27cm" svg:height="1.27cm"><draw:image xlink:href="Pictures/943e5cbaaa7a143c61d2fe260f9865bd.png" xlink:type="simple" xlink:show="embed" xlink:actuate="onLoad"/></draw:frame></text:p>
          </table:table-cell>
          <table:table-cell office:value-type="string" table:style-name="PluginODTAutoStyle_TableCell_51">
            <text:p text:style-name="PluginODTAutoStyle_Paragraph_52">Conseil :
Pensez à utiliser l'assistant fonction fx
</text:p>
          </table:table-cell>
        </table:table-row>
      </table:table>
      <text:h text:style-name="Heading_20_3" text:outline-level="3"><text:bookmark-start text:name="__RefHeading___question_⑥_a_quelle_temperature_moyenne_10"/><text:bookmark-start text:name="question_⑥_a_quelle_temperature_moyenne"/>Question ⑥ A quelle température moyenne ?<text:bookmark-end text:name="__RefHeading___question_⑥_a_quelle_temperature_moyenne_10"/><text:bookmark-end text:name="question_⑥_a_quelle_temperature_moyenne"/></text:h>
      <table:table table:style-name="PluginODTAutoStyle_Table_5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54">
            <text:p text:style-name="PluginODTAutoStyle_Paragraph_55"><draw:frame draw:style-name="media" draw:name="2" text:anchor-type="as-char" draw:z-index="2" svg:width="1.27cm" svg:height="1.27cm"><draw:image xlink:href="Pictures/929e373762139f450bffbb511056219b.png" xlink:type="simple" xlink:show="embed" xlink:actuate="onLoad"/></draw:frame></text:p>
          </table:table-cell>
          <table:table-cell office:value-type="string" table:style-name="PluginODTAutoStyle_TableCell_56">
            <text:p text:style-name="PluginODTAutoStyle_Paragraph_57">Rappel :</text:p>
            <text:list text:style-name="List_20_1" text:continue-numbering="false">
              <text:list-item>
                <text:p text:style-name="List_20_1_Content_First"> La colonne <text:span text:style-name="Strong_20_Emphasis">E</text:span> contient les informations de température.</text:p>
              </text:list-item>
              <text:list-item>
                <text:p text:style-name="List_20_1_Content"> On utilise les valeurs obtenues précédemment dans le formule qui suit :</text:p>
                <text:list text:style-name="List_20_1">
                  <text:list-item>
                    <text:p text:style-name="List_20_1_Content"> étape</text:p>
                  </text:list-item>
                  <text:list-item>
                    <text:p text:style-name="List_20_1_Content_Last"> médicament</text:p>
                  </text:list-item>
                </text:list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Dans la cellule <text:span text:style-name="Strong_20_Emphasis">X33</text:span>, je saisie la formule <text:span text:style-name="PluginODTAutoStyle_Text_58">=MOYENNE.SI.ENS(E:E;G:G;X28;A:A;X29)</text:span> ⇒ <text:span text:style-name="PluginODTAutoStyle_Text_59"><text:span text:style-name="Strong_20_Emphasis">79,19</text:span></text:span></text:p>
        </text:list-item>
      </text:list>
      <text:p text:style-name="Text_20_body"><text:span text:style-name="PluginODTAutoStyle_Text_60">Ma réponse à la question ⑥ est :</text:span> <text:span text:style-name="Strong_20_Emphasis">79,19°C</text:span></text:p>
      <text:h text:style-name="Heading_20_3" text:outline-level="3"><text:bookmark-start text:name="__RefHeading___question_⑦_a_quelle_pression_moyenne_11"/><text:bookmark-start text:name="question_⑦_a_quelle_pression_moyenne"/>Question ⑦ A quelle pression moyenne ?<text:bookmark-end text:name="__RefHeading___question_⑦_a_quelle_pression_moyenne_11"/><text:bookmark-end text:name="question_⑦_a_quelle_pression_moyenne"/></text:h>
      <table:table table:style-name="PluginODTAutoStyle_Table_6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62">
            <text:p text:style-name="PluginODTAutoStyle_Paragraph_63"><draw:frame draw:style-name="media" draw:name="3" text:anchor-type="as-char" draw:z-index="3" svg:width="1.27cm" svg:height="1.27cm"><draw:image xlink:href="Pictures/929e373762139f450bffbb511056219b.png" xlink:type="simple" xlink:show="embed" xlink:actuate="onLoad"/></draw:frame></text:p>
          </table:table-cell>
          <table:table-cell office:value-type="string" table:style-name="PluginODTAutoStyle_TableCell_64">
            <text:p text:style-name="PluginODTAutoStyle_Paragraph_65">Rappel :</text:p>
            <text:list text:style-name="List_20_1" text:continue-numbering="false">
              <text:list-item>
                <text:p text:style-name="List_20_1_Content_First"> La colonne <text:span text:style-name="Strong_20_Emphasis">F</text:span> contient les informations de pression.</text:p>
              </text:list-item>
              <text:list-item>
                <text:p text:style-name="List_20_1_Content"> On utilise les valeurs obtenues précédemment dans le formule qui suit :</text:p>
                <text:list text:style-name="List_20_1">
                  <text:list-item>
                    <text:p text:style-name="List_20_1_Content"> étape</text:p>
                  </text:list-item>
                  <text:list-item>
                    <text:p text:style-name="List_20_1_Content_Last"> médicament</text:p>
                  </text:list-item>
                </text:list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Dans la cellule <text:span text:style-name="Strong_20_Emphasis">X35</text:span>, je saisie la formule <text:span text:style-name="PluginODTAutoStyle_Text_66">=MOYENNE.SI.ENS(F:F;G:G;X28;A:A;X29)</text:span> ⇒ <text:span text:style-name="PluginODTAutoStyle_Text_67"><text:span text:style-name="Strong_20_Emphasis">6,69</text:span></text:span></text:p>
        </text:list-item>
      </text:list>
      <text:p text:style-name="Text_20_body"><text:span text:style-name="PluginODTAutoStyle_Text_68">Ma réponse à la question ⑥ est :</text:span> <text:span text:style-name="Strong_20_Emphasis">6.69 ba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4pt" fo:font-family="Garamond" fo:background-color="#ffffff" fo:border="0pt none"/>
    </style:style>
    <style:style style:name="PluginODTAutoStyle_Text_2" style:family="text">
      <style:text-properties fo:color="#00a2e8" fo:font-style="normal" fo:font-size="14pt" fo:font-family="Garamond" fo:background-color="#ffffff" fo:border="0pt none"/>
    </style:style>
    <style:style style:name="PluginODTAutoStyle_Text_3" style:family="text">
      <style:text-properties fo:color="#00a2e8" fo:font-style="normal" fo:font-size="14pt" fo:font-family="Garamond" fo:background-color="#ffffff" fo:border="0pt none"/>
    </style:style>
    <style:style style:name="PluginODTAutoStyle_Text_4" style:family="text">
      <style:text-properties fo:color="#00a2e8" fo:font-style="normal" fo:font-size="14pt" fo:font-family="Garamond" fo:background-color="#ffffff" fo:border="0pt none"/>
    </style:style>
    <style:style style:name="PluginODTAutoStyle_Text_5" style:family="text">
      <style:text-properties fo:color="#00a2e8" fo:font-style="normal" fo:font-size="14pt" fo:font-family="Garamond" fo:background-color="#ffffff" fo:border="0pt none"/>
    </style:style>
    <style:style style:name="PluginODTAutoStyle_Text_6" style:family="text">
      <style:text-properties fo:color="#00a2e8" fo:font-style="normal" fo:font-size="14pt" fo:font-family="Garamond" fo:background-color="#ffffff" fo:border="0pt none"/>
    </style:style>
    <style:style style:name="PluginODTAutoStyle_Text_7" style:family="text">
      <style:text-properties fo:color="#00a2e8" fo:font-style="normal" fo:font-size="14pt" fo:font-family="Garamond" fo:background-color="#ffffff" fo:border="0pt none"/>
    </style:style>
    <style:style style:name="PluginODTAutoStyle_Text_8" style:family="text">
      <style:text-properties fo:color="#00a2e8" fo:font-style="normal" fo:font-size="14pt" fo:font-family="Garamond" fo:background-color="#ffffff" fo:border="0pt none"/>
    </style:style>
    <style:style style:name="PluginODTAutoStyle_Text_9" style:family="text">
      <style:text-properties fo:color="#22b14c" fo:font-style="normal" fo:font-size="14pt" fo:font-family="Garamond" fo:background-color="#ffffff" fo:border="0pt none"/>
    </style:style>
    <style:style style:name="PluginODTAutoStyle_Text_10" style:family="text">
      <style:text-properties fo:color="#00a2e8" fo:font-style="normal" fo:font-size="14pt" fo:font-family="Garamond" fo:background-color="#ffffff" fo:border="0pt none"/>
    </style:style>
    <style:style style:name="PluginODTAutoStyle_Text_11" style:family="text">
      <style:text-properties fo:color="#22b14c" fo:font-style="normal" fo:font-size="14pt" fo:font-family="Garamond" fo:background-color="#ffffff" fo:border="0pt none"/>
    </style:style>
    <style:style style:name="PluginODTAutoStyle_Text_12" style:family="text">
      <style:text-properties fo:color="#00a2e8" fo:font-style="normal" fo:font-size="14pt" fo:font-family="Garamond" fo:background-color="#ffffff" fo:border="0pt none"/>
    </style:style>
    <style:style style:name="PluginODTAutoStyle_Text_13" style:family="text">
      <style:text-properties fo:color="#22b14c" fo:font-style="normal" fo:font-size="14pt" fo:font-family="Garamond" fo:background-color="#ffffff" fo:border="0pt none"/>
    </style:style>
    <style:style style:name="PluginODTAutoStyle_Text_14" style:family="text">
      <style:text-properties fo:color="#ff7f27" fo:font-style="normal" fo:font-size="14pt" fo:font-family="Garamond" fo:background-color="#ffffff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 fo:background-color="#ffffff"/>
    </style:style>
    <style:style style:name="PluginODTAutoStyle_Paragraph_19" style:family="paragraph">
      <style:paragraph-properties fo:padding="0.3cm"/>
    </style:style>
    <style:style style:name="PluginODTAutoStyle_Text_20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1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2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3" style:family="text">
      <style:text-properties fo:color="#00a2e8" fo:font-style="normal" fo:font-size="14pt" fo:font-family="Garamond" fo:background-color="#ffffff" fo:border="0pt none"/>
    </style:style>
    <style:style style:name="PluginODTAutoStyle_Text_24" style:family="text">
      <style:text-properties fo:color="#22b14c" fo:font-style="normal" fo:font-size="14pt" fo:font-family="Garamond" fo:background-color="#ffffff" fo:border="0pt none"/>
    </style:style>
    <style:style style:name="PluginODTAutoStyle_Text_25" style:family="text">
      <style:text-properties fo:color="#ff7f27" fo:font-style="normal" fo:font-size="14pt" fo:font-family="Garamond" fo:background-color="#ffffff" fo:border="0pt none"/>
    </style:style>
    <style:style style:name="PluginODTAutoStyle_Text_26" style:family="text">
      <style:text-properties fo:color="#00a2e8" fo:font-style="normal" fo:font-size="14pt" fo:font-family="Garamond" fo:background-color="#ffffff" fo:border="0pt none"/>
    </style:style>
    <style:style style:name="PluginODTAutoStyle_Text_27" style:family="text">
      <style:text-properties fo:color="#22b14c" fo:font-style="normal" fo:font-size="14pt" fo:font-family="Garamond" fo:background-color="#ffffff" fo:border="0pt none"/>
    </style:style>
    <style:style style:name="PluginODTAutoStyle_Text_28" style:family="text">
      <style:text-properties fo:color="#ff7f27" fo:font-style="normal" fo:font-size="14pt" fo:font-family="Garamond" fo:background-color="#ffffff" fo:border="0pt none"/>
    </style:style>
    <style:style style:name="PluginODTAutoStyle_Text_29" style:family="text">
      <style:text-properties fo:color="#00a2e8" fo:font-style="normal" fo:font-size="14pt" fo:font-family="Garamond" fo:background-color="#ffffff" fo:border="0pt none"/>
    </style:style>
    <style:style style:name="PluginODTAutoStyle_Text_30" style:family="text">
      <style:text-properties fo:color="#00a2e8" fo:font-style="normal" fo:font-size="14pt" fo:font-family="Garamond" fo:background-color="#ffffff" fo:border="0pt none"/>
    </style:style>
    <style:style style:name="PluginODTAutoStyle_Text_31" style:family="text">
      <style:text-properties fo:color="#00a2e8" fo:font-style="normal" fo:font-size="14pt" fo:font-family="Garamond" fo:background-color="#ffffff" fo:border="0pt none"/>
    </style:style>
    <style:style style:name="PluginODTAutoStyle_Text_32" style:family="text">
      <style:text-properties fo:color="#00a2e8" fo:font-style="normal" fo:font-size="14pt" fo:font-family="Garamond" fo:background-color="#ffffff" fo:border="0pt none"/>
    </style:style>
    <style:style style:name="PluginODTAutoStyle_Text_33" style:family="text">
      <style:text-properties fo:color="#00a2e8" fo:font-style="normal" fo:font-size="14pt" fo:font-family="Garamond" fo:background-color="#ffffff" fo:border="0pt none"/>
    </style:style>
    <style:style style:name="PluginODTAutoStyle_Text_34" style:family="text">
      <style:text-properties fo:color="#22b14c" fo:font-style="normal" fo:font-size="14pt" fo:font-family="Garamond" fo:background-color="#ffffff" fo:border="0pt none"/>
    </style:style>
    <style:style style:name="PluginODTAutoStyle_Text_35" style:family="text">
      <style:text-properties fo:color="#00a2e8" fo:font-style="normal" fo:font-size="14pt" fo:font-family="Garamond" fo:background-color="#ffffff" fo:border="0pt none"/>
    </style:style>
    <style:style style:name="PluginODTAutoStyle_Text_36" style:family="text">
      <style:text-properties fo:color="#22b14c" fo:font-style="normal" fo:font-size="14pt" fo:font-family="Garamond" fo:background-color="#ffffff" fo:border="0pt none"/>
    </style:style>
    <style:style style:name="PluginODTAutoStyle_Text_37" style:family="text">
      <style:text-properties fo:color="#00a2e8" fo:font-style="normal" fo:font-size="14pt" fo:font-family="Garamond" fo:background-color="#ffffff" fo:border="0pt none"/>
    </style:style>
    <style:style style:name="PluginODTAutoStyle_Text_38" style:family="text">
      <style:text-properties fo:color="#22b14c" fo:font-style="normal" fo:font-size="14pt" fo:font-family="Garamond" fo:background-color="#ffffff" fo:border="0pt none"/>
    </style:style>
    <style:style style:name="PluginODTAutoStyle_Text_39" style:family="text">
      <style:text-properties fo:color="#ff7f27" fo:font-style="normal" fo:font-size="14pt" fo:font-family="Garamond" fo:background-color="#ffffff" fo:border="0pt none"/>
    </style:style>
    <style:style style:name="PluginODTAutoStyle_Text_40" style:family="text">
      <style:text-properties fo:color="#00a2e8" fo:font-style="normal" fo:font-size="14pt" fo:font-family="Garamond" fo:background-color="#ffffff" fo:border="0pt none"/>
    </style:style>
    <style:style style:name="PluginODTAutoStyle_Text_41" style:family="text">
      <style:text-properties fo:color="#22b14c" fo:font-style="normal" fo:font-size="14pt" fo:font-family="Garamond" fo:background-color="#ffffff" fo:border="0pt none"/>
    </style:style>
    <style:style style:name="PluginODTAutoStyle_Text_42" style:family="text">
      <style:text-properties fo:color="#ed1c24" fo:font-style="normal" fo:font-size="14pt" fo:font-family="Garamond" fo:background-color="#ffffff" fo:border="0pt none"/>
    </style:style>
    <style:style style:name="PluginODTAutoStyle_Text_43" style:family="text">
      <style:text-properties fo:color="#00a2e8" fo:font-style="normal" fo:font-size="14pt" fo:font-family="Garamond" fo:background-color="#ffffff" fo:border="0pt none"/>
    </style:style>
    <style:style style:name="PluginODTAutoStyle_Text_44" style:family="text">
      <style:text-properties fo:color="#ed1c24" fo:font-style="normal" fo:font-size="14pt" fo:font-family="Garamond" fo:background-color="#ffffff" fo:border="0pt none"/>
    </style:style>
    <style:style style:name="PluginODTAutoStyle_Text_45" style:family="text">
      <style:text-properties fo:color="#00a2e8" fo:font-style="normal" fo:font-size="14pt" fo:font-family="Garamond" fo:background-color="#ffffff" fo:border="0pt none"/>
    </style:style>
    <style:style style:name="PluginODTAutoStyle_Text_46" style:family="text">
      <style:text-properties fo:color="#22b14c" fo:font-style="normal" fo:font-size="14pt" fo:font-family="Garamond" fo:background-color="#ffffff" fo:border="0pt none"/>
    </style:style>
    <style:style style:name="PluginODTAutoStyle_Text_47" style:family="text">
      <style:text-properties fo:color="#ff7f27" fo:font-style="normal" fo:font-size="14pt" fo:font-family="Garamond" fo:background-color="#ffffff" fo:border="0pt none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 fo:background-color="#ffffff"/>
    </style:style>
    <style:style style:name="PluginODTAutoStyle_Paragraph_52" style:family="paragraph">
      <style:paragraph-properties fo:padding="0.3cm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 fo:background-color="#ffffff"/>
    </style:style>
    <style:style style:name="PluginODTAutoStyle_Paragraph_57" style:family="paragraph">
      <style:paragraph-properties fo:padding="0.3cm"/>
    </style:style>
    <style:style style:name="PluginODTAutoStyle_Text_58" style:family="text">
      <style:text-properties fo:color="#00a2e8" fo:font-style="normal" fo:font-size="14pt" fo:font-family="Garamond" fo:background-color="#ffffff" fo:border="0pt none"/>
    </style:style>
    <style:style style:name="PluginODTAutoStyle_Text_59" style:family="text">
      <style:text-properties fo:color="#22b14c" fo:font-style="normal" fo:font-size="14pt" fo:font-family="Garamond" fo:background-color="#ffffff" fo:border="0pt none"/>
    </style:style>
    <style:style style:name="PluginODTAutoStyle_Text_60" style:family="text">
      <style:text-properties fo:color="#ff7f27" fo:font-style="normal" fo:font-size="14pt" fo:font-family="Garamond" fo:background-color="#ffffff" fo:border="0pt none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 fo:background-color="#ffffff"/>
    </style:style>
    <style:style style:name="PluginODTAutoStyle_Paragraph_65" style:family="paragraph">
      <style:paragraph-properties fo:padding="0.3cm"/>
    </style:style>
    <style:style style:name="PluginODTAutoStyle_Text_66" style:family="text">
      <style:text-properties fo:color="#00a2e8" fo:font-style="normal" fo:font-size="14pt" fo:font-family="Garamond" fo:background-color="#ffffff" fo:border="0pt none"/>
    </style:style>
    <style:style style:name="PluginODTAutoStyle_Text_67" style:family="text">
      <style:text-properties fo:color="#22b14c" fo:font-style="normal" fo:font-size="14pt" fo:font-family="Garamond" fo:background-color="#ffffff" fo:border="0pt none"/>
    </style:style>
    <style:style style:name="PluginODTAutoStyle_Text_68" style:family="text">
      <style:text-properties fo:color="#ff7f27" fo:font-style="normal" fo:font-size="14pt" fo:font-family="Garamond" fo:background-color="#ffffff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58:54</meta:creation-date>
    <dc:creator>Generated</dc:creator>
    <dc:date>2026-07-05T01::58:54</dc:date>
    <dc:language>en-US</dc:language>
    <meta:editing-cycles>1</meta:editing-cycles>
    <meta:editing-duration>PT0S</meta:editing-duration>
    <dc:title>pub:excel:exercice</dc:title>
  </office:meta>
</office:document-meta>
</file>