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:excel"/>étape	début	Durée h	Lot n°	température	pression	Médicament	Production (litres)
Prétraitement	07/01/2024 09:17	03:07:12	1	119,9	5,1	Kardegic	146
Prétraitement	07/01/2024 09:17	03:07:12	1	119,9	5,1	Advil	146
Osmose	07/01/2024 12:25	18:57:36	1	107	5,7	Kardegic	162
Osmose	07/01/2024 12:25	18:57:36	1	107	5,7	Advil	153
Déionisation	08/01/2024 01:12	17:02:24	1	113,7	6,3	Kardegic	195
Déionisation	08/01/2024 01:12	17:02:24	1	113,7	6,3	Advil	144
Prétraitement	08/01/2024 10:32	01:26:24	1	42,7	4,3	Zithromax	83
Prétraitement	08/01/2024 10:32	01:26:24	1	42,7	4,3	Doliprane	128
Ultrafiltration	08/01/2024 11:55	13:55:12	1	63,6	9,2	Kardegic	211
Ultrafiltration	08/01/2024 11:55	13:55:12	1	63,6	9,2	Advil	195
Osmose	08/01/2024 14:35	17:31:12	1	61,4	5	Zithromax	184
Osmose	08/01/2024 14:35	17:31:12	1	61,4	5	Doliprane	144
Prétraitement	08/01/2024 17:06	15:21:36	1	53,1	5,7	Orelox	64
Prétraitement	08/01/2024 17:06	15:21:36	1	53,1	5,7	Dafalgan	105
Désinfection	08/01/2024 20:29	23:16:48	1	104,7	6,7	Kardegic	202
Désinfection	08/01/2024 20:29	23:16:48	1	104,7	6,7	Advil	212
Osmose	08/01/2024 21:44	17:02:24	1	42,5	9,2	Orelox	207
Osmose	08/01/2024 21:44	17:02:24	1	42,5	9,2	Dafalgan	188
Stockage	09/01/2024 06:28	00:14:24	1	74	5,8	Kardegic	13526
Stockage	09/01/2024 06:28	00:14:24	1	74	5,8	Advil	8631
Déionisation	09/01/2024 07:19	05:45:36	1	67,7	9,6	Zithromax	131
Déionisation	09/01/2024 07:19	05:45:36	1	67,7	9,6	Doliprane	185
Déionisation	09/01/2024 10:27	13:55:12	1	101,5	9,6	Orelox	194
Déionisation	09/01/2024 10:27	13:55:12	1	101,5	9,6	Dafalgan	182
Ultrafiltration	09/01/2024 18:33	01:55:12	1	60,7	8,4	Zithromax	224
Ultrafiltration	09/01/2024 18:33	01:55:12	1	60,7	8,4	Doliprane	141
Désinfection	10/01/2024 02:38	15:07:12	1	43,3	6,2	Zithromax	135
Désinfection	10/01/2024 02:38	15:07:12	1	43,3	6,2	Doliprane	219
Ultrafiltration	10/01/2024 03:01	10:48:00	1	55,7	7,8	Orelox	148
Ultrafiltration	10/01/2024 03:01	10:48:00	1	55,7	7,8	Dafalgan	177
Stockage	10/01/2024 08:16	12:43:12	1	81,9	3,7	Zithromax	16022
Stockage	10/01/2024 08:16	12:43:12	1	81,9	3,7	Doliprane	12057
Désinfection	10/01/2024 12:28	20:52:48	1	72,6	6,7	Orelox	168
Désinfection	10/01/2024 12:28	20:52:48	1	72,6	6,7	Dafalgan	172
Prétraitement	10/01/2024 22:00	10:48:00	1	111,7	3,4	Suprax	104
Prétraitement	10/01/2024 22:00	10:48:00	1	111,7	3,4	Efferalgan	135
Stockage	10/01/2024 22:21	01:40:48	1	116,2	4,7	Orelox	8901
Stockage	10/01/2024 22:21	01:40:48	1	116,2	4,7	Dafalgan	9009
Osmose	11/01/2024 02:27	03:07:12	1	66,7	4,8	Suprax	155
Osmose	11/01/2024 02:27	03:07:12	1	66,7	4,8	Efferalgan	199
Contrôle	11/01/2024 03:28	09:21:36	1	106,2	4,2	Kardegic	128
Contrôle	11/01/2024 03:28	09:21:36	1	106,2	4,2	Advil	158
Déionisation	11/01/2024 17:35	00:14:24	1	63,4	6,6	Suprax	220
Déionisation	11/01/2024 17:35	00:14:24	1	63,4	6,6	Efferalgan	192
Contrôle	11/01/2024 22:25	12:14:24	1	120	3,2	Orelox	160
Contrôle	11/01/2024 22:25	12:14:24	1	120	3,2	Dafalgan	200
Nettoyage	12/01/2024 01:52	12:43:12	1	52	6	Kardegic	233
Nettoyage	12/01/2024 01:52	12:43:12	1	52	6	Advil	227
Contrôle	12/01/2024 07:48	09:07:12	1	84,5	9,9	Zithromax	231
Contrôle	12/01/2024 07:48	09:07:12	1	84,5	9,9	Doliprane	132
Ultrafiltration	12/01/2024 09:35	01:40:48	1	102,8	8,2	Suprax	203
Ultrafiltration	12/01/2024 09:35	01:40:48	1	102,8	8,2	Efferalgan	189
Nettoyage	12/01/2024 19:55	23:16:48	1	63,2	9,5	Orelox	224
Nettoyage	12/01/2024 19:55	23:16:48	1	63,2	9,5	Dafalgan	310
Désinfection	12/01/2024 20:39	19:26:24	1	112,6	3,8	Suprax	135
Désinfection	12/01/2024 20:39	19:26:24	1	112,6	3,8	Efferalgan	130
Nettoyage	12/01/2024 22:11	02:24:00	1	80,2	6,5	Zithromax	164
Nettoyage	12/01/2024 22:11	02:24:00	1	80,2	6,5	Doliprane	249
Stockage	13/01/2024 04:28	10:19:12	1	63,8	8,4	Suprax	10948
Stockage	13/01/2024 04:28	10:19:12	1	63,8	8,4	Efferalgan	14456
Prétraitement	14/01/2024 11:37	01:26:24	2	91,4	7,6	Kardegic	95
Prétraitement	14/01/2024 11:37	01:26:24	2	91,4	7,6	Advil	61
Osmose	14/01/2024 14:41	09:21:36	2	92,4	4,4	Kardegic	155
Osmose	14/01/2024 14:41	09:21:36	2	92,4	4,4	Advil	218
Prétraitement	14/01/2024 22:40	22:33:36	2	72,3	7,1	Orelox	132
Prétraitement	14/01/2024 22:40	22:33:36	2	72,3	7,1	Dafalgan	95
Osmose	15/01/2024 02:36	16:33:36	2	96	10	Orelox	233
Osmose	15/01/2024 02:36	16:33:36	2	96	10	Dafalgan	157
Contrôle	15/01/2024 02:54	13:55:12	1	62,4	3,5	Suprax	214
Contrôle	15/01/2024 02:54	13:55:12	1	62,4	3,5	Efferalgan	194
Prétraitement	15/01/2024 10:02	10:48:00	2	63	7,9	Zithromax	54
Prétraitement	15/01/2024 10:02	10:48:00	2	63	7,9	Doliprane	123
Déionisation	15/01/2024 14:04	19:40:48	2	51,9	7	Kardegic	144
Déionisation	15/01/2024 14:04	19:40:48	2	51,9	7	Advil	181
Osmose	15/01/2024 14:29	05:16:48	2	118,3	4,5	Zithromax	134
Osmose	15/01/2024 14:29	05:16:48	2	118,3	4,5	Doliprane	206
Déionisation	16/01/2024 02:18	10:48:00	2	98,9	8	Orelox	138
Déionisation	16/01/2024 02:18	10:48:00	2	98,9	8	Dafalgan	207
Ultrafiltration	16/01/2024 02:53	05:31:12	2	53,8	9,2	Kardegic	184
Ultrafiltration	16/01/2024 02:53	05:31:12	2	53,8	9,2	Advil	166
Nettoyage	16/01/2024 09:29	05:02:24	1	116,4	6,5	Suprax	190
Nettoyage	16/01/2024 09:29	05:02:24	1	116,4	6,5	Efferalgan	272
Désinfection	16/01/2024 12:07	00:14:24	2	111,2	9,2	Kardegic	208
Désinfection	16/01/2024 12:07	00:14:24	2	111,2	9,2	Advil	171
Déionisation	16/01/2024 12:42	10:33:36	2	108,8	4,9	Zithromax	210
Déionisation	16/01/2024 12:42	10:33:36	2	108,8	4,9	Doliprane	148
Ultrafiltration	16/01/2024 12:45	04:04:48	2	53,4	6,9	Orelox	224
Ultrafiltration	16/01/2024 12:45	04:04:48	2	53,4	6,9	Dafalgan	212
Stockage	16/01/2024 18:08	14:52:48	2	41,6	8,7	Kardegic	12501
Stockage	16/01/2024 18:08	14:52:48	2	41,6	8,7	Advil	10405
Désinfection	16/01/2024 22:55	14:24:00	2	95,3	5,9	Orelox	205
Désinfection	16/01/2024 22:55	14:24:00	2	95,3	5,9	Dafalgan	181
Ultrafiltration	17/01/2024 00:08	08:09:36	2	49,7	9,4	Zithromax	172
Ultrafiltration	17/01/2024 00:08	08:09:36	2	49,7	9,4	Doliprane	190
Stockage	17/01/2024 05:31	02:24:00	2	92,3	8	Orelox	14980
Stockage	17/01/2024 05:31	02:24:00	2	92,3	8	Dafalgan	14631
Désinfection	17/01/2024 09:29	05:45:36	2	85,6	4,3	Zithromax	143
Désinfection	17/01/2024 09:29	05:45:36	2	85,6	4,3	Doliprane	139
Stockage	17/01/2024 14:43	14:38:24	2	83,5	7,7	Zithromax	14716
Stockage	17/01/2024 14:43	14:38:24	2	83,5	7,7	Doliprane	15565
Prétraitement	17/01/2024 15:40	22:04:48	1	68,4	6,5	Augmentin	97
Prétraitement	17/01/2024 15:40	22:04:48	1	68,4	6,5	Imodium	131
Contrôle	17/01/2024 18:45	20:09:36	2	81,6	6,9	Kardegic	214
Contrôle	17/01/2024 18:45	20:09:36	2	81,6	6,9	Advil	157
Osmose	17/01/2024 21:35	15:36:00	1	73,2	5,9	Augmentin	200
Osmose	17/01/2024 21:35	15:36:00	1	73,2	5,9	Imodium	223
Prétraitement	18/01/2024 00:02	03:07:12	1	93	3,3	Aspirine	99
Prétraitement	18/01/2024 00:02	03:07:12	1	93	3,3	Spifen	59
Osmose	18/01/2024 04:10	23:16:48	1	47,9	3,5	Aspirine	160
Osmose	18/01/2024 04:10	23:16:48	1	47,9	3,5	Spifen	215
Nettoyage	18/01/2024 15:35	08:09:36	2	52,9	7,4	Kardegic	238
Nettoyage	18/01/2024 15:35	08:09:36	2	52,9	7,4	Advil	163
Déionisation	18/01/2024 16:14	03:21:36	1	99,9	7,3	Augmentin	149
Déionisation	18/01/2024 16:14	03:21:36	1	99,9	7,3	Imodium	210
Déionisation	18/01/2024 19:08	02:52:48	1	60,9	9,9	Aspirine	145
Déionisation	18/01/2024 19:08	02:52:48	1	60,9	9,9	Spifen	185
Contrôle	18/01/2024 19:20	11:02:24	2	117,6	6,2	Zithromax	194
Contrôle	18/01/2024 19:20	11:02:24	2	117,6	6,2	Doliprane	207
Contrôle	19/01/2024 00:37	16:48:00	2	95,9	8,3	Orelox	192
Contrôle	19/01/2024 00:37	16:48:00	2	95,9	8,3	Dafalgan	237
Ultrafiltration	19/01/2024 02:22	08:52:48	1	103,8	4,7	Augmentin	157
Ultrafiltration	19/01/2024 02:22	08:52:48	1	103,8	4,7	Imodium	165
Nettoyage	19/01/2024 05:47	02:09:36	2	107	3,8	Zithromax	246
Nettoyage	19/01/2024 05:47	02:09:36	2	107	3,8	Doliprane	201
Ultrafiltration	19/01/2024 06:16	19:40:48	1	71,5	9,1	Aspirine	179
Ultrafiltration	19/01/2024 06:16	19:40:48	1	71,5	9,1	Spifen	184
Prétraitement	19/01/2024 06:34	11:16:48	2	85,6	6,9	Suprax	110
Prétraitement	19/01/2024 06:34	11:16:48	2	85,6	6,9	Efferalgan	111
Prétraitement	19/01/2024 07:12	07:12:00	1	112,7	3,3	Renitec	113
Prétraitement	19/01/2024 07:12	07:12:00	1	112,7	3,3	Coversyl	63
Désinfection	19/01/2024 10:44	14:24:00	1	118,2	6,6	Augmentin	165
Désinfection	19/01/2024 10:44	14:24:00	1	118,2	6,6	Imodium	178
Osmose	19/01/2024 11:30	12:14:24	1	89,5	3,1	Renitec	193
Osmose	19/01/2024 11:30	12:14:24	1	89,5	3,1	Coversyl	190
Osmose	19/01/2024 12:03	12:57:36	2	62,6	9,1	Suprax	174
Osmose	19/01/2024 12:03	12:57:36	2	62,6	9,1	Efferalgan	147
Désinfection	19/01/2024 15:05	15:50:24	1	50,2	7	Aspirine	208
Désinfection	19/01/2024 15:05	15:50:24	1	50,2	7	Spifen	177
Stockage	19/01/2024 18:20	05:16:48	1	86,7	3,5	Augmentin	13682
Stockage	19/01/2024 18:20	05:16:48	1	86,7	3,5	Imodium	9066
Stockage	19/01/2024 21:44	08:24:00	1	57,6	3,8	Aspirine	9525
Stockage	19/01/2024 21:44	08:24:00	1	57,6	3,8	Spifen	10044
Nettoyage	20/01/2024 00:19	17:31:12	2	112,5	9,7	Orelox	268
Nettoyage	20/01/2024 00:19	17:31:12	2	112,5	9,7	Dafalgan	259
Prétraitement	20/01/2024 04:48	20:38:24	1	55,9	5,1	Lasilix	61
Prétraitement	20/01/2024 04:48	20:38:24	1	55,9	5,1	Aldactone	137
Déionisation	20/01/2024 07:01	14:09:36	1	110,1	5,8	Renitec	212
Déionisation	20/01/2024 07:01	14:09:36	1	110,1	5,8	Coversyl	212
Osmose	20/01/2024 08:40	08:38:24	1	56	4,6	Lasilix	213
Osmose	20/01/2024 08:40	08:38:24	1	56	4,6	Aldactone	147
Déionisation	20/01/2024 09:35	21:21:36	2	51,7	4,3	Suprax	209
Déionisation	20/01/2024 09:35	21:21:36	2	51,7	4,3	Efferalgan	233
Ultrafiltration	20/01/2024 23:28	09:07:12	2	52,8	6,5	Suprax	178
Ultrafiltration	20/01/2024 23:28	09:07:12	2	52,8	6,5	Efferalgan	155
Ultrafiltration	20/01/2024 23:36	23:31:12	1	101,8	9,8	Renitec	227
Ultrafiltration	20/01/2024 23:36	23:31:12	1	101,8	9,8	Coversyl	136
Contrôle	21/01/2024 01:05	13:55:12	1	66,7	9,5	Aspirine	164
Contrôle	21/01/2024 01:05	13:55:12	1	66,7	9,5	Spifen	210
Prétraitement	21/01/2024 03:25	18:00:00	3	60,9	7,5	Kardegic	149
Prétraitement	21/01/2024 03:25	18:00:00	3	60,9	7,5	Advil	138
Déionisation	21/01/2024 08:02	10:19:12	1	117,8	7,9	Lasilix	194
Déionisation	21/01/2024 08:02	10:19:12	1	117,8	7,9	Aldactone	195
Désinfection	21/01/2024 08:51	05:45:36	2	107,9	3,1	Suprax	185
Désinfection	21/01/2024 08:51	05:45:36	2	107,9	3,1	Efferalgan	215
Osmose	21/01/2024 09:10	23:31:12	3	115	8	Kardegic	203
Osmose	21/01/2024 09:10	23:31:12	3	115	8	Advil	198
Désinfection	21/01/2024 09:35	11:45:36	1	104,4	8,1	Renitec	208
Désinfection	21/01/2024 09:35	11:45:36	1	104,4	8,1	Coversyl	162
Contrôle	21/01/2024 15:34	02:24:00	1	91,9	8,8	Augmentin	217
Contrôle	21/01/2024 15:34	02:24:00	1	91,9	8,8	Imodium	208
Stockage	21/01/2024 16:06	18:14:24	2	62,2	9,8	Suprax	12146
Stockage	21/01/2024 16:06	18:14:24	2	62,2	9,8	Efferalgan	15849
Stockage	21/01/2024 17:05	20:52:48	1	41,3	4,3	Renitec	13939
Stockage	21/01/2024 17:05	20:52:48	1	41,3	4,3	Coversyl	13028
Nettoyage	21/01/2024 18:40	14:09:36	1	97,7	7,7	Aspirine	163
Nettoyage	21/01/2024 18:40	14:09:36	1	97,7	7,7	Spifen	267
Prétraitement	21/01/2024 18:53	05:02:24	3	118,3	8,3	Zithromax	86
Prétraitement	21/01/2024 18:53	05:02:24	3	118,3	8,3	Doliprane	129
Ultrafiltration	21/01/2024 19:27	06:57:36	1	108,9	4,4	Lasilix	171
Ultrafiltration	21/01/2024 19:27	06:57:36	1	108,9	4,4	Aldactone	177
Osmose	21/01/2024 22:05	10:04:48	3	59,2	9,1	Zithromax	147
Osmose	21/01/2024 22:05	10:04:48	3	59,2	9,1	Doliprane	208
Déionisation	21/01/2024 23:09	21:21:36	3	57,3	7,9	Kardegic	142
Déionisation	21/01/2024 23:09	21:21:36	3	57,3	7,9	Advil	169
Désinfection	22/01/2024 03:45	00:43:12	1	90,4	6	Lasilix	176
Désinfection	22/01/2024 03:45	00:43:12	1	90,4	6	Aldactone	159
Stockage	22/01/2024 08:47	21:36:00	1	81,1	9	Lasilix	14215
Stockage	22/01/2024 08:47	21:36:00	1	81,1	9	Aldactone	14133
Prétraitement	22/01/2024 10:02	12:28:48	3	62,9	6,5	Orelox	85
Prétraitement	22/01/2024 10:02	12:28:48	3	62,9	6,5	Dafalgan	125
Prétraitement	22/01/2024 10:18	04:19:12	1	91,4	5,5	Clamoxyl	63
Prétraitement	22/01/2024 10:18	04:19:12	1	91,4	5,5	Flagyl	125
Ultrafiltration	22/01/2024 11:02	16:04:48	3	79,4	8,6	Kardegic	161
Ultrafiltration	22/01/2024 11:02	16:04:48	3	79,4	8,6	Advil	233
Osmose	22/01/2024 13:34	07:55:12	3	74,3	9,4	Orelox	217
Osmose	22/01/2024 13:34	07:55:12	3	74,3	9,4	Dafalgan	192
Osmose	22/01/2024 14:29	19:12:00	1	49,8	5,2	Clamoxyl	170
Osmose	22/01/2024 14:29	19:12:00	1	49,8	5,2	Flagyl	232
Déionisation	22/01/2024 19:30	05:31:12	3	83	4,9	Zithromax	238
Déionisation	22/01/2024 19:30	05:31:12	3	83	4,9	Doliprane	139
Désinfection	22/01/2024 19:42	12:43:12	3	44,4	7,9	Kardegic	133
Désinfection	22/01/2024 19:42	12:43:12	3	44,4	7,9	Advil	158
Nettoyage	22/01/2024 23:40	02:52:48	1	113,7	5,9	Augmentin	308
Nettoyage	22/01/2024 23:40	02:52:48	1	113,7	5,9	Imodium	312
Contrôle	23/01/2024 00:51	13:12:00	2	57	7,8	Suprax	156
Contrôle	23/01/2024 00:51	13:12:00	2	57	7,8	Efferalgan	196
Stockage	23/01/2024 04:14	00:57:36	3	64	8,2	Kardegic	13361
Stockage	23/01/2024 04:14	00:57:36	3	64	8,2	Advil	11350
Ultrafiltration	23/01/2024 06:44	06:43:12	3	78	9,8	Zithromax	184
Ultrafiltration	23/01/2024 06:44	06:43:12	3	78	9,8	Doliprane	175
Contrôle	23/01/2024 06:57	09:36:00	1	119,5	8,2	Renitec	180
Contrôle	23/01/2024 06:57	09:36:00	1	119,5	8,2	Coversyl	222
Déionisation	23/01/2024 09:17	21:21:36	1	42,7	5,3	Clamoxyl	196
Déionisation	23/01/2024 09:17	21:21:36	1	42,7	5,3	Flagyl	202
Déionisation	23/01/2024 11:53	07:26:24	3	100,3	3,9	Orelox	153
Déionisation	23/01/2024 11:53	07:26:24	3	100,3	3,9	Dafalgan	172
Désinfection	23/01/2024 17:01	17:02:24	3	100,8	7,5	Zithromax	151
Désinfection	23/01/2024 17:01	17:02:24	3	100,8	7,5	Doliprane	150
Nettoyage	23/01/2024 17:21	22:33:36	1	48,2	8,5	Renitec	209
Nettoyage	23/01/2024 17:21	22:33:36	1	48,2	8,5	Coversyl	270
Contrôle	23/01/2024 20:41	16:04:48	1	66,6	7,7	Lasilix	212
Contrôle	23/01/2024 20:41	16:04:48	1	66,6	7,7	Aldactone	236
Ultrafiltration	23/01/2024 22:12	14:52:48	3	99,1	5,4	Orelox	235
Ultrafiltration	23/01/2024 22:12	14:52:48	3	99,1	5,4	Dafalgan	153
Nettoyage	23/01/2024 22:24	20:52:48	2	98,8	8,3	Suprax	216
Nettoyage	23/01/2024 22:24	20:52:48	2	98,8	8,3	Efferalgan	198
Stockage	24/01/2024 01:44	17:31:12	3	92,7	9,9	Zithromax	8576
Stockage	24/01/2024 01:44	17:31:12	3	92,7	9,9	Doliprane	14875
Ultrafiltration	24/01/2024 03:10	09:07:12	1	50	8,8	Clamoxyl	155
Ultrafiltration	24/01/2024 03:10	09:07:12	1	50	8,8	Flagyl	135
Prétraitement	24/01/2024 08:35	01:40:48	2	67,4	4,7	Aspirine	70
Prétraitement	24/01/2024 08:35	01:40:48	2	67,4	4,7	Spifen	53
Désinfection	24/01/2024 09:49	11:02:24	3	71,7	6,4	Orelox	162
Désinfection	24/01/2024 09:49	11:02:24	3	71,7	6,4	Dafalgan	186
Désinfection	24/01/2024 12:33	07:26:24	1	96	3,8	Clamoxyl	151
Désinfection	24/01/2024 12:33	07:26:24	1	96	3,8	Flagyl	166
Osmose	24/01/2024 12:39	00:43:12	2	57,8	5,3	Aspirine	137
Osmose	24/01/2024 12:39	00:43:12	2	57,8	5,3	Spifen	181
Contrôle	24/01/2024 16:17	23:31:12	3	91	6,6	Kardegic	156
Contrôle	24/01/2024 16:17	23:31:12	3	91	6,6	Advil	167
Stockage	24/01/2024 19:17	22:33:36	3	94,6	3,6	Orelox	15757
Stockage	24/01/2024 19:17	22:33:36	3	94,6	3,6	Dafalgan	15526
Stockage	24/01/2024 21:52	19:55:12	1	45,6	4,2	Clamoxyl	14588
Stockage	24/01/2024 21:52	19:55:12	1	45,6	4,2	Flagyl	10664
Nettoyage	25/01/2024 02:21	15:36:00	1	113,9	3,1	Lasilix	193
Nettoyage	25/01/2024 02:21	15:36:00	1	113,9	3,1	Aldactone	166
Contrôle	25/01/2024 09:27	02:52:48	3	93,3	8,5	Zithromax	193
Contrôle	25/01/2024 09:27	02:52:48	3	93,3	8,5	Doliprane	229
Déionisation	25/01/2024 09:41	03:50:24	2	86,5	6	Aspirine	149
Déionisation	25/01/2024 09:41	03:50:24	2	86,5	6	Spifen	168
Prétraitement	25/01/2024 15:45	17:02:24	2	95,8	9,7	Augmentin	66
Prétraitement	25/01/2024 15:45	17:02:24	2	95,8	9,7	Imodium	62
Nettoyage	25/01/2024 18:15	10:48:00	3	101,1	7,1	Kardegic	212
Nettoyage	25/01/2024 18:15	10:48:00	3	101,1	7,1	Advil	259
Osmose	25/01/2024 19:28	03:36:00	2	72,7	8,6	Augmentin	154
Osmose	25/01/2024 19:28	03:36:00	2	72,7	8,6	Imodium	144
Nettoyage	25/01/2024 19:35	03:50:24	3	53,8	4,6	Zithromax	289
Nettoyage	25/01/2024 19:35	03:50:24	3	53,8	4,6	Doliprane	216
Ultrafiltration	25/01/2024 21:50	19:40:48	2	86,3	3,3	Aspirine	204
Ultrafiltration	25/01/2024 21:50	19:40:48	2	86,3	3,3	Spifen	207
Contrôle	26/01/2024 07:13	03:36:00	3	44,6	6,9	Orelox	206
Contrôle	26/01/2024 07:13	03:36:00	3	44,6	6,9	Dafalgan	234
Désinfection	26/01/2024 09:39	03:50:24	2	57,9	6,5	Aspirine	221
Désinfection	26/01/2024 09:39	03:50:24	2	57,9	6,5	Spifen	223
Contrôle	26/01/2024 09:42	22:04:48	1	100,4	8,2	Clamoxyl	224
Contrôle	26/01/2024 09:42	22:04:48	1	100,4	8,2	Flagyl	223
Prétraitement	26/01/2024 13:34	19:40:48	3	64,6	3,8	Suprax	106
Prétraitement	26/01/2024 13:34	19:40:48	3	64,6	3,8	Efferalgan	77
Déionisation	26/01/2024 15:37	17:45:36	2	48,3	7,1	Augmentin	158
Déionisation	26/01/2024 15:37	17:45:36	2	48,3	7,1	Imodium	185
Prétraitement	26/01/2024 15:39	09:50:24	2	74	9,3	Renitec	82
Prétraitement	26/01/2024 15:39	09:50:24	2	74	9,3	Coversyl	109
Osmose	26/01/2024 17:23	22:48:00	3	78	5,7	Suprax	182
Osmose	26/01/2024 17:23	22:48:00	3	78	5,7	Efferalgan	151
Stockage	26/01/2024 18:49	12:00:00	2	96	6,6	Aspirine	14699
Stockage	26/01/2024 18:49	12:00:00	2	96	6,6	Spifen	11420
Osmose	26/01/2024 19:03	01:40:48	2	109,1	4,1	Renitec	144
Osmose	26/01/2024 19:03	01:40:48	2	109,1	4,1	Coversyl	209
Nettoyage	27/01/2024 00:22	04:48:00	3	72,5	7,4	Orelox	176
Nettoyage	27/01/2024 00:22	04:48:00	3	72,5	7,4	Dafalgan	307
Ultrafiltration	27/01/2024 09:21	17:31:12	2	98	4,1	Augmentin	203
Ultrafiltration	27/01/2024 09:21	17:31:12	2	98	4,1	Imodium	150
Prétraitement	27/01/2024 09:34	18:00:00	2	115,9	3,3	Lasilix	93
Prétraitement	27/01/2024 09:34	18:00:00	2	115,9	3,3	Aldactone	138
Nettoyage	27/01/2024 09:37	23:45:36	1	58,1	3,2	Clamoxyl	222
Nettoyage	27/01/2024 09:37	23:45:36	1	58,1	3,2	Flagyl	297
Déionisation	27/01/2024 11:08	18:28:48	2	97,3	8,8	Renitec	213
Déionisation	27/01/2024 11:08	18:28:48	2	97,3	8,8	Coversyl	179
Prétraitement	27/01/2024 11:39	19:26:24	1	92,6	8,9	Nurofen	66
Prétraitement	27/01/2024 11:39	19:26:24	1	92,6	8,9	Bactrim	112
Osmose	27/01/2024 15:19	05:45:36	2	96,3	5,5	Lasilix	167
Osmose	27/01/2024 15:19	05:45:36	2	96,3	5,5	Aldactone	204
Déionisation	27/01/2024 15:20	06:28:48	3	49,2	3,5	Suprax	159
Déionisation	27/01/2024 15:20	06:28:48	3	49,2	3,5	Efferalgan	220
Osmose	27/01/2024 16:28	18:28:48	1	70,9	9,8	Nurofen	214
Osmose	27/01/2024 16:28	18:28:48	1	70,9	9,8	Bactrim	145
Prétraitement	27/01/2024 20:02	16:33:36	4	99,1	9,2	Zithromax	95
Prétraitement	27/01/2024 20:02	16:33:36	4	99,1	9,2	Doliprane	88
Désinfection	27/01/2024 20:05	05:02:24	2	68,7	4,8	Augmentin	193
Désinfection	27/01/2024 20:05	05:02:24	2	68,7	4,8	Imodium	200
Osmose	27/01/2024 23:43	22:48:00	4	101,5	4,1	Zithromax	183
Osmose	27/01/2024 23:43	22:48:00	4	101,5	4,1	Doliprane	158
Stockage	28/01/2024 01:17	00:14:24	2	86,6	5,1	Augmentin	9670
Stockage	28/01/2024 01:17	00:14:24	2	86,6	5,1	Imodium	13338
Ultrafiltration	28/01/2024 02:54	00:57:36	2	92	8,7	Renitec	229
Ultrafiltration	28/01/2024 02:54	00:57:36	2	92	8,7	Coversyl	156
Contrôle	28/01/2024 04:19	01:55:12	2	116,9	8,9	Aspirine	152
Contrôle	28/01/2024 04:19	01:55:12	2	116,9	8,9	Spifen	185
Déionisation	28/01/2024 05:34	18:57:36	2	58,9	4,6	Lasilix	195
Déionisation	28/01/2024 05:34	18:57:36	2	58,9	4,6	Aldactone	157
Ultrafiltration	28/01/2024 05:36	18:28:48	3	55	7,6	Suprax	199
Ultrafiltration	28/01/2024 05:36	18:28:48	3	55	7,6	Efferalgan	187
Déionisation	28/01/2024 06:14	16:19:12	1	112,6	7,8	Nurofen	134
Déionisation	28/01/2024 06:14	16:19:12	1	112,6	7,8	Bactrim	172
Prétraitement	28/01/2024 06:57	20:24:00	4	63	7,6	Kardegic	130
Prétraitement	28/01/2024 06:57	20:24:00	4	63	7,6	Advil	96
Osmose	28/01/2024 12:48	10:19:12	4	53,5	3,2	Kardegic	134
Osmose	28/01/2024 12:48	10:19:12	4	53,5	3,2	Advil	191
Désinfection	28/01/2024 13:56	04:04:48	2	100,1	8,9	Renitec	150
Désinfection	28/01/2024 13:56	04:04:48	2	100,1	8,9	Coversyl	202
Désinfection	28/01/2024 14:23	19:26:24	3	102	6,9	Suprax	207
Désinfection	28/01/2024 14:23	19:26:24	3	102	6,9	Efferalgan	131
Déionisation	28/01/2024 17:40	18:43:12	4	97,8	8,1	Zithromax	225
Déionisation	28/01/2024 17:40	18:43:12	4	97,8	8,1	Doliprane	173
Ultrafiltration	28/01/2024 19:55	22:48:00	1	44,4	7,4	Nurofen	181
Ultrafiltration	28/01/2024 19:55	22:48:00	1	44,4	7,4	Bactrim	208
Stockage	28/01/2024 21:06	00:14:24	2	50,8	4,8	Renitec	13446
Stockage	28/01/2024 21:06	00:14:24	2	50,8	4,8	Coversyl	13502
Ultrafiltration	28/01/2024 21:21	18:14:24	2	97,1	8,5	Lasilix	214
Ultrafiltration	28/01/2024 21:21	18:14:24	2	97,1	8,5	Aldactone	190
Stockage	29/01/2024 00:11	03:07:12	3	117,5	4,1	Suprax	13395
Stockage	29/01/2024 00:11	03:07:12	3	117,5	4,1	Efferalgan	14103
Contrôle	29/01/2024 01:18	19:40:48	2	119,5	8,4	Augmentin	200
Contrôle	29/01/2024 01:18	19:40:48	2	119,5	8,4	Imodium	167
Désinfection	29/01/2024 04:52	15:36:00	1	71,3	3,1	Nurofen	213
Désinfection	29/01/2024 04:52	15:36:00	1	71,3	3,1	Bactrim	128
Déionisation	29/01/2024 08:14	05:31:12	4	112,7	6,9	Kardegic	157
Déionisation	29/01/2024 08:14	05:31:12	4	112,7	6,9	Advil	189
Nettoyage	29/01/2024 08:24	09:07:12	2	115	7,7	Aspirine	217
Nettoyage	29/01/2024 08:24	09:07:12	2	115	7,7	Spifen	256
Désinfection	29/01/2024 09:07	17:45:36	2	78,5	7,6	Lasilix	206
Désinfection	29/01/2024 09:07	17:45:36	2	78,5	7,6	Aldactone	179
Prétraitement	29/01/2024 09:33	06:28:48	4	108,9	9,5	Orelox	136
Prétraitement	29/01/2024 09:33	06:28:48	4	108,9	9,5	Dafalgan	127
Ultrafiltration	29/01/2024 10:27	02:24:00	4	57,8	7,2	Zithromax	145
Ultrafiltration	29/01/2024 10:27	02:24:00	4	57,8	7,2	Doliprane	194
Stockage	29/01/2024 12:31	11:45:36	1	48,1	3	Nurofen	13700
Stockage	29/01/2024 12:31	11:45:36	1	48,1	3	Bactrim	9913
Osmose	29/01/2024 14:49	07:26:24	4	107,3	8,4	Orelox	162
Osmose	29/01/2024 14:49	07:26:24	4	107,3	8,4	Dafalgan	223
Stockage	29/01/2024 15:51	21:36:00	2	50,4	9,3	Lasilix	14605
Stockage	29/01/2024 15:51	21:36:00	2	50,4	9,3	Aldactone	11582
Désinfection	29/01/2024 19:33	11:16:48	4	65,2	3,9	Zithromax	224
Désinfection	29/01/2024 19:33	11:16:48	4	65,2	3,9	Doliprane	222
Nettoyage	29/01/2024 20:07	13:12:00	2	89,8	8,4	Augmentin	163
Nettoyage	29/01/2024 20:07	13:12:00	2	89,8	8,4	Imodium	284
Ultrafiltration	30/01/2024 00:28	15:07:12	4	47,3	10	Kardegic	179
Ultrafiltration	30/01/2024 00:28	15:07:12	4	47,3	10	Advil	194
Prétraitement	30/01/2024 03:23	16:04:48	2	95,9	3,9	Clamoxyl	137
Prétraitement	30/01/2024 03:23	16:04:48	2	95,9	3,9	Flagyl	132
Stockage	30/01/2024 04:01	09:36:00	4	56	8	Zithromax	9129
Stockage	30/01/2024 04:01	09:36:00	4	56	8	Doliprane	13250
Déionisation	30/01/2024 05:07	15:36:00	4	113	5,5	Orelox	212
Déionisation	30/01/2024 05:07	15:36:00	4	113	5,5	Dafalgan	211
Osmose	30/01/2024 09:03	01:12:00	2	118,8	3,9	Clamoxyl	213
Osmose	30/01/2024 09:03	01:12:00	2	118,8	3,9	Flagyl	191
Désinfection	30/01/2024 10:05	21:50:24	4	75,3	9,1	Kardegic	210
Désinfection	30/01/2024 10:05	21:50:24	4	75,3	9,1	Advil	233
Contrôle	30/01/2024 12:19	05:45:36	3	48,3	7,9	Suprax	197
Contrôle	30/01/2024 12:19	05:45:36	3	48,3	7,9	Efferalgan	189
Contrôle	30/01/2024 13:00	11:02:24	1	112,8	9,8	Nurofen	146
Contrôle	30/01/2024 13:00	11:02:24	1	112,8	9,8	Bactrim	220
Contrôle	30/01/2024 13:07	06:28:48	2	52,1	6,2	Renitec	199
Contrôle	30/01/2024 13:07	06:28:48	2	52,1	6,2	Coversyl	203
Ultrafiltration	30/01/2024 17:46	19:26:24	4	99,6	9,6	Orelox	233
Ultrafiltration	30/01/2024 17:46	19:26:24	4	99,6	9,6	Dafalgan	193
Stockage	30/01/2024 19:00	18:28:48	4	119,4	5,1	Kardegic	11342
Stockage	30/01/2024 19:00	18:28:48	4	119,4	5,1	Advil	12014
Nettoyage	30/01/2024 23:28	05:02:24	1	83,6	7,9	Nurofen	214
Nettoyage	30/01/2024 23:28	05:02:24	1	83,6	7,9	Bactrim	275
Déionisation	31/01/2024 02:06	02:09:36	2	41,4	9,4	Clamoxyl	162
Déionisation	31/01/2024 02:06	02:09:36	2	41,4	9,4	Flagyl	221
Désinfection	31/01/2024 02:35	10:33:36	4	106,1	7,5	Orelox	238
Désinfection	31/01/2024 02:35	10:33:36	4	106,1	7,5	Dafalgan	203
Nettoyage	31/01/2024 06:23	08:09:36	2	65,3	3,6	Renitec	289
Nettoyage	31/01/2024 06:23	08:09:36	2	65,3	3,6	Coversyl	310
Stockage	31/01/2024 11:01	18:28:48	4	62,4	7	Orelox	8904
Stockage	31/01/2024 11:01	18:28:48	4	62,4	7	Dafalgan	11528
Prétraitement	31/01/2024 13:03	21:36:00	3	110,3	3,6	Aspirine	96
Prétraitement	31/01/2024 13:03	21:36:00	3	110,3	3,6	Spifen	140
Contrôle	31/01/2024 14:45	07:40:48	2	42,9	3,8	Lasilix	226
Contrôle	31/01/2024 14:45	07:40:48	2	42,9	3,8	Aldactone	204
Ultrafiltration	31/01/2024 17:11	02:52:48	2	99	6,3	Clamoxyl	202
Ultrafiltration	31/01/2024 17:11	02:52:48	2	99	6,3	Flagyl	204
Osmose	31/01/2024 17:57	10:33:36	3	103,4	3,3	Aspirine	169
Osmose	31/01/2024 17:57	10:33:36	3	103,4	3,3	Spifen	147
Nettoyage	31/01/2024 20:33	00:14:24	3	62,8	7,4	Suprax	281
Nettoyage	31/01/2024 20:33	00:14:24	3	62,8	7,4	Efferalgan	240
Contrôle	01/02/2024 00:25	20:38:24	4	60,5	7,2	Zithromax	150
Contrôle	01/02/2024 00:25	20:38:24	4	60,5	7,2	Doliprane	145
Contrôle	01/02/2024 01:46	02:38:24	4	69,9	4,8	Kardegic	171
Contrôle	01/02/2024 01:46	02:38:24	4	69,9	4,8	Advil	202
Désinfection	01/02/2024 02:18	05:16:48	2	61	9	Clamoxyl	157
Désinfection	01/02/2024 02:18	05:16:48	2	61	9	Flagyl	188
Stockage	01/02/2024 09:32	08:52:48	2	68,2	9	Clamoxyl	14423
Stockage	01/02/2024 09:32	08:52:48	2	68,2	9	Flagyl	9460
Nettoyage	01/02/2024 11:04	15:07:12	2	71,9	8,9	Lasilix	288
Nettoyage	01/02/2024 11:04	15:07:12	2	71,9	8,9	Aldactone	313
Prétraitement	01/02/2024 13:16	12:28:48	3	66,3	8,9	Augmentin	115
Prétraitement	01/02/2024 13:16	12:28:48	3	66,3	8,9	Imodium	141
Déionisation	01/02/2024 13:23	13:55:12	3	91,6	7,9	Aspirine	166
Déionisation	01/02/2024 13:23	13:55:12	3	91,6	7,9	Spifen	154
Osmose	01/02/2024 16:48	14:52:48	3	118,4	6,6	Augmentin	153
Osmose	01/02/2024 16:48	14:52:48	3	118,4	6,6	Imodium	196
Nettoyage	01/02/2024 21:17	14:09:36	4	83,1	7,3	Zithromax	291
Nettoyage	01/02/2024 21:17	14:09:36	4	83,1	7,3	Doliprane	164
Nettoyage	01/02/2024 23:53	20:38:24	4	75,5	5,6	Kardegic	225
Nettoyage	01/02/2024 23:53	20:38:24	4	75,5	5,6	Advil	257
Déionisation	02/02/2024 05:25	18:57:36	3	55,4	9,6	Augmentin	132
Déionisation	02/02/2024 05:25	18:57:36	3	55,4	9,6	Imodium	159
Ultrafiltration	02/02/2024 05:58	04:19:12	3	115,6	6,8	Aspirine	177
Ultrafiltration	02/02/2024 05:58	04:19:12	3	115,6	6,8	Spifen	148
Contrôle	02/02/2024 06:48	17:02:24	4	102,1	8,5	Orelox	185
Contrôle	02/02/2024 06:48	17:02:24	4	102,1	8,5	Dafalgan	205
Désinfection	02/02/2024 16:09	23:45:36	3	89,5	9,7	Aspirine	139
Désinfection	02/02/2024 16:09	23:45:36	3	89,5	9,7	Spifen	177
Prétraitement	02/02/2024 18:14	01:26:24	3	67,5	5	Renitec	83
Prétraitement	02/02/2024 18:14	01:26:24	3	67,5	5	Coversyl	111
Ultrafiltration	02/02/2024 22:12	10:04:48	3	58,1	9,4	Augmentin	131
Ultrafiltration	02/02/2024 22:12	10:04:48	3	58,1	9,4	Imodium	198
Osmose	02/02/2024 22:18	03:07:12	3	77,6	8,5	Renitec	199
Osmose	02/02/2024 22:18	03:07:12	3	77,6	8,5	Coversyl	225
Prétraitement	02/02/2024 22:55	07:40:48	2	40,4	8,6	Nurofen	97
Prétraitement	02/02/2024 22:55	07:40:48	2	40,4	8,6	Bactrim	134
Stockage	03/02/2024 02:08	02:38:24	3	68,2	7,5	Aspirine	9388
Stockage	03/02/2024 02:08	02:38:24	3	68,2	7,5	Spifen	12171
Contrôle	03/02/2024 02:54	17:45:36	2	98	6,1	Clamoxyl	196
Contrôle	03/02/2024 02:54	17:45:36	2	98	6,1	Flagyl	192
Osmose	03/02/2024 04:14	10:19:12	2	76,4	8,8	Nurofen	226
Osmose	03/02/2024 04:14	10:19:12	2	76,4	8,8	Bactrim	168
Nettoyage	03/02/2024 09:30	19:40:48	4	61,4	3,3	Orelox	240
Nettoyage	03/02/2024 09:30	19:40:48	4	61,4	3,3	Dafalgan	182
Désinfection	03/02/2024 09:37	23:31:12	3	79,4	7,3	Augmentin	124
Désinfection	03/02/2024 09:37	23:31:12	3	79,4	7,3	Imodium	178
Stockage	03/02/2024 15:36	16:19:12	3	50,7	8,2	Augmentin	11495
Stockage	03/02/2024 15:36	16:19:12	3	50,7	8,2	Imodium	9933
Nettoyage	03/02/2024 17:38	02:09:36	2	92,4	5	Clamoxyl	291
Nettoyage	03/02/2024 17:38	02:09:36	2	92,4	5	Flagyl	248
Prétraitement	03/02/2024 20:21	22:48:00	4	62,6	8,2	Suprax	127
Prétraitement	03/02/2024 20:21	22:48:00	4	62,6	8,2	Efferalgan	62
Déionisation	03/02/2024 21:26	01:26:24	3	83,3	6,6	Renitec	125
Déionisation	03/02/2024 21:26	01:26:24	3	83,3	6,6	Coversyl	145
Prétraitement	04/02/2024 01:05	04:04:48	5	82,9	8,9	Kardegic	79
Prétraitement	04/02/2024 01:05	04:04:48	5	82,9	8,9	Advil	119
Prétraitement	04/02/2024 01:17	09:21:36	3	89	5,3	Lasilix	69
Prétraitement	04/02/2024 01:17	09:21:36	3	89	5,3	Aldactone	120
Osmose	04/02/2024 01:18	06:57:36	4	110,7	6,1	Suprax	152
Osmose	04/02/2024 01:18	06:57:36	4	110,7	6,1	Efferalgan	150
Déionisation	04/02/2024 01:40	20:38:24	2	71,5	8,3	Nurofen	156
Déionisation	04/02/2024 01:40	20:38:24	2	71,5	8,3	Bactrim	203
Osmose	04/02/2024 05:41	20:38:24	3	111,6	4,5	Lasilix	182
Osmose	04/02/2024 05:41	20:38:24	3	111,6	4,5	Aldactone	218
Osmose	04/02/2024 06:15	06:14:24	5	114,8	6,2	Kardegic	168
Osmose	04/02/2024 06:15	06:14:24	5	114,8	6,2	Advil	227
Prétraitement	04/02/2024 08:22	16:04:48	5	51,2	4,2	Zithromax	102
Prétraitement	04/02/2024 08:22	16:04:48	5	51,2	4,2	Doliprane	54
Ultrafiltration	04/02/2024 12:29	06:00:00	3	61,7	5,2	Renitec	157
Ultrafiltration	04/02/2024 12:29	06:00:00	3	61,7	5,2	Coversyl	143
Osmose	04/02/2024 14:03	12:28:48	5	42,9	3,6	Zithromax	136
Osmose	04/02/2024 14:03	12:28:48	5	42,9	3,6	Doliprane	209
Contrôle	04/02/2024 14:15	04:48:00	3	73,5	7,4	Aspirine	166
Contrôle	04/02/2024 14:15	04:48:00	3	73,5	7,4	Spifen	227
Déionisation	04/02/2024 14:35	00:57:36	4	111	4,6	Suprax	221
Déionisation	04/02/2024 14:35	00:57:36	4	111	4,6	Efferalgan	150
Ultrafiltration	04/02/2024 19:32	20:38:24	2	71,4	4,3	Nurofen	221
Ultrafiltration	04/02/2024 19:32	20:38:24	2	71,4	4,3	Bactrim	154
Désinfection	04/02/2024 21:44	04:19:12	3	112,5	8,6	Renitec	137
Désinfection	04/02/2024 21:44	04:19:12	3	112,5	8,6	Coversyl	131
Déionisation	04/02/2024 22:32	21:07:12	3	118,8	3,2	Lasilix	203
Déionisation	04/02/2024 22:32	21:07:12	3	118,8	3,2	Aldactone	188
Ultrafiltration	05/02/2024 02:38	21:36:00	4	84,1	3,1	Suprax	162
Ultrafiltration	05/02/2024 02:38	21:36:00	4	84,1	3,1	Efferalgan	190
Stockage	05/02/2024 03:55	02:09:36	3	98,2	7,9	Renitec	11013
Stockage	05/02/2024 03:55	02:09:36	3	98,2	7,9	Coversyl	11911
Désinfection	05/02/2024 04:23	23:45:36	2	45,6	6,6	Nurofen	154
Désinfection	05/02/2024 04:23	23:45:36	2	45,6	6,6	Bactrim	188
Déionisation	05/02/2024 04:31	00:43:12	5	69,4	9,4	Kardegic	231
Déionisation	05/02/2024 04:31	00:43:12	5	69,4	9,4	Advil	181
Déionisation	05/02/2024 04:34	14:38:24	5	93,3	8,2	Zithromax	134
Déionisation	05/02/2024 04:34	14:38:24	5	93,3	8,2	Doliprane	157
Contrôle	05/02/2024 09:17	17:45:36	3	114,1	4,2	Augmentin	194
Contrôle	05/02/2024 09:17	17:45:36	3	114,1	4,2	Imodium	216
Stockage	05/02/2024 13:23	23:45:36	2	57,3	3,6	Nurofen	14710
Stockage	05/02/2024 13:23	23:45:36	2	57,3	3,6	Bactrim	9345
Désinfection	05/02/2024 14:32	12:14:24	4	53,9	5,8	Suprax	221
Désinfection	05/02/2024 14:32	12:14:24	4	53,9	5,8	Efferalgan	206
Ultrafiltration	05/02/2024 16:25	10:19:12	3	111,9	7,6	Lasilix	153
Ultrafiltration	05/02/2024 16:25	10:19:12	3	111,9	7,6	Aldactone	156
Ultrafiltration	05/02/2024 17:10	06:43:12	5	55,5	7,2	Zithromax	229
Ultrafiltration	05/02/2024 17:10	06:43:12	5	55,5	7,2	Doliprane	209
Ultrafiltration	05/02/2024 20:33	09:21:36	5	101,8	9,6	Kardegic	195
Ultrafiltration	05/02/2024 20:33	09:21:36	5	101,8	9,6	Advil	210
Stockage	05/02/2024 21:02	20:09:36	4	52,8	10	Suprax	11499
Stockage	05/02/2024 21:02	20:09:36	4	52,8	10	Efferalgan	14472
Prétraitement	05/02/2024 21:21	17:02:24	5	59,1	6,7	Orelox	111
Prétraitement	05/02/2024 21:21	17:02:24	5	59,1	6,7	Dafalgan	76
Nettoyage	05/02/2024 23:27	14:09:36	3	87	7,4	Aspirine	264
Nettoyage	05/02/2024 23:27	14:09:36	3	87	7,4	Spifen	305
Désinfection	06/02/2024 01:51	15:36:00	3	75,1	4,4	Lasilix	140
Désinfection	06/02/2024 01:51	15:36:00	3	75,1	4,4	Aldactone	128
Osmose	06/02/2024 02:04	09:50:24	5	46,4	5	Orelox	239
Osmose	06/02/2024 02:04	09:50:24	5	46,4	5	Dafalgan	176
Désinfection	06/02/2024 02:27	10:48:00	5	71,8	7,6	Zithromax	156
Désinfection	06/02/2024 02:27	10:48:00	5	71,8	7,6	Doliprane	138
Nettoyage	06/02/2024 05:01	22:19:12	3	104,3	9,4	Augmentin	257
Nettoyage	06/02/2024 05:01	22:19:12	3	104,3	9,4	Imodium	161
Prétraitement	06/02/2024 05:37	06:00:00	3	109,5	5,4	Clamoxyl	112
Prétraitement	06/02/2024 05:37	06:00:00	3	109,5	5,4	Flagyl	60
Désinfection	06/02/2024 07:56	22:19:12	5	87,8	6,9	Kardegic	201
Désinfection	06/02/2024 07:56	22:19:12	5	87,8	6,9	Advil	143
Stockage	06/02/2024 09:30	16:48:00	3	83,9	7,4	Lasilix	14479
Stockage	06/02/2024 09:30	16:48:00	3	83,9	7,4	Aldactone	14002
Osmose	06/02/2024 09:52	17:16:48	3	87,5	5,9	Clamoxyl	208
Osmose	06/02/2024 09:52	17:16:48	3	87,5	5,9	Flagyl	209
Stockage	06/02/2024 11:54	15:21:36	5	75,2	5,6	Zithromax	11251
Stockage	06/02/2024 11:54	15:21:36	5	75,2	5,6	Doliprane	9080
Contrôle	06/02/2024 13:00	22:48:00	3	86,3	7,6	Renitec	136
Contrôle	06/02/2024 13:00	22:48:00	3	86,3	7,6	Coversyl	180
Stockage	06/02/2024 16:52	18:00:00	5	41,6	5,9	Kardegic	10475
Stockage	06/02/2024 16:52	18:00:00	5	41,6	5,9	Advil	13477
Déionisation	06/02/2024 23:28	10:48:00	5	40,8	9,4	Orelox	147
Déionisation	06/02/2024 23:28	10:48:00	5	40,8	9,4	Dafalgan	180
Contrôle	07/02/2024 03:22	07:40:48	2	94,9	3,5	Nurofen	193
Contrôle	07/02/2024 03:22	07:40:48	2	94,9	3,5	Bactrim	200
Déionisation	07/02/2024 06:36	20:24:00	3	74,4	8,1	Clamoxyl	229
Déionisation	07/02/2024 06:36	20:24:00	3	74,4	8,1	Flagyl	215
Contrôle	07/02/2024 11:53	16:04:48	4	104,5	4,9	Suprax	139
Contrôle	07/02/2024 11:53	16:04:48	4	104,5	4,9	Efferalgan	217
Ultrafiltration	07/02/2024 14:55	08:24:00	5	105	5,4	Orelox	211
Ultrafiltration	07/02/2024 14:55	08:24:00	5	105	5,4	Dafalgan	164
Nettoyage	07/02/2024 15:57	11:02:24	3	58,8	5,3	Renitec	187
Nettoyage	07/02/2024 15:57	11:02:24	3	58,8	5,3	Coversyl	316
Contrôle	07/02/2024 20:12	21:36:00	3	86,3	5	Lasilix	156
Contrôle	07/02/2024 20:12	21:36:00	3	86,3	5	Aldactone	140
Nettoyage	07/02/2024 23:41	17:16:48	2	90,5	9	Nurofen	313
Nettoyage	07/02/2024 23:41	17:16:48	2	90,5	9	Bactrim	276
Ultrafiltration	08/02/2024 00:27	04:48:00	3	94,2	5,4	Clamoxyl	140
Ultrafiltration	08/02/2024 00:27	04:48:00	3	94,2	5,4	Flagyl	181
Désinfection	08/02/2024 01:16	05:02:24	5	81,1	3	Orelox	142
Désinfection	08/02/2024 01:16	05:02:24	5	81,1	3	Dafalgan	204
Contrôle	08/02/2024 05:33	05:31:12	5	69,5	5,8	Zithromax	213
Contrôle	08/02/2024 05:33	05:31:12	5	69,5	5,8	Doliprane	150
Prétraitement	08/02/2024 05:54	15:36:00	4	47,1	9,8	Aspirine	69
Prétraitement	08/02/2024 05:54	15:36:00	4	47,1	9,8	Spifen	54
Stockage	08/02/2024 07:29	16:33:36	5	68,5	7,6	Orelox	14853
Stockage	08/02/2024 07:29	16:33:36	5	68,5	7,6	Dafalgan	9631
Prétraitement	08/02/2024 08:34	20:24:00	4	76,6	8,5	Augmentin	71
Prétraitement	08/02/2024 08:34	20:24:00	4	76,6	8,5	Imodium	74
Osmose	08/02/2024 09:33	01:26:24	4	67,8	3	Aspirine	159
Osmose	08/02/2024 09:33	01:26:24	4	67,8	3	Spifen	138
Désinfection	08/02/2024 10:39	00:00:00	3	48,8	3,4	Clamoxyl	175
Désinfection	08/02/2024 10:39	00:00:00	3	48,8	3,4	Flagyl	128
Osmose	08/02/2024 13:25	16:33:36	4	67,9	3,5	Augmentin	193
Osmose	08/02/2024 13:25	16:33:36	4	67,9	3,5	Imodium	161
Contrôle	08/02/2024 14:37	03:36:00	5	106,2	3,4	Kardegic	177
Contrôle	08/02/2024 14:37	03:36:00	5	106,2	3,4	Advil	203
Stockage	08/02/2024 15:39	15:50:24	3	59,6	9,5	Clamoxyl	15196
Stockage	08/02/2024 15:39	15:50:24	3	59,6	9,5	Flagyl	12069
Nettoyage	08/02/2024 16:33	21:07:12	4	50,8	9,7	Suprax	308
Nettoyage	08/02/2024 16:33	21:07:12	4	50,8	9,7	Efferalgan	267
Nettoyage	09/02/2024 00:06	23:31:12	3	117,6	3,4	Lasilix	219
Nettoyage	09/02/2024 00:06	23:31:12	3	117,6	3,4	Aldactone	174
Déionisation	09/02/2024 00:37	19:40:48	4	99,9	6,9	Aspirine	235
Déionisation	09/02/2024 00:37	19:40:48	4	99,9	6,9	Spifen	143
Déionisation	09/02/2024 02:07	06:14:24	4	54,2	3,8	Augmentin	173
Déionisation	09/02/2024 02:07	06:14:24	4	54,2	3,8	Imodium	164
Nettoyage	09/02/2024 10:46	06:57:36	5	50,4	3,7	Kardegic	188
Nettoyage	09/02/2024 10:46	06:57:36	5	50,4	3,7	Advil	241
Ultrafiltration	09/02/2024 14:26	10:33:36	4	119,2	4,6	Aspirine	209
Ultrafiltration	09/02/2024 14:26	10:33:36	4	119,2	4,6	Spifen	145
Nettoyage	09/02/2024 15:46	05:02:24	5	66,6	4,2	Zithromax	265
Nettoyage	09/02/2024 15:46	05:02:24	5	66,6	4,2	Doliprane	267
Ultrafiltration	09/02/2024 16:22	19:55:12	4	102,9	3,1	Augmentin	155
Ultrafiltration	09/02/2024 16:22	19:55:12	4	102,9	3,1	Imodium	127
Prétraitement	09/02/2024 19:12	05:16:48	4	94,5	7,2	Renitec	98
Prétraitement	09/02/2024 19:12	05:16:48	4	94,5	7,2	Coversyl	77
Désinfection	09/02/2024 23:52	15:21:36	4	115,8	5,3	Aspirine	148
Désinfection	09/02/2024 23:52	15:21:36	4	115,8	5,3	Spifen	208
Contrôle	10/02/2024 00:10	16:33:36	5	107,9	8,2	Orelox	165
Contrôle	10/02/2024 00:10	16:33:36	5	107,9	8,2	Dafalgan	157
Osmose	10/02/2024 00:25	14:09:36	4	82,5	5,8	Renitec	143
Osmose	10/02/2024 00:25	14:09:36	4	82,5	5,8	Coversyl	220
Désinfection	10/02/2024 04:12	06:43:12	4	61,5	4	Augmentin	222
Désinfection	10/02/2024 04:12	06:43:12	4	61,5	4	Imodium	216
Stockage	10/02/2024 07:31	23:45:36	4	52,1	9,8	Aspirine	15420
Stockage	10/02/2024 07:31	23:45:36	4	52,1	9,8	Spifen	12071
Stockage	10/02/2024 10:29	08:24:00	4	69,7	7	Augmentin	8950
Stockage	10/02/2024 10:29	08:24:00	4	69,7	7	Imodium	15555
Contrôle	10/02/2024 15:18	01:55:12	3	94,3	7,9	Clamoxyl	178
Contrôle	10/02/2024 15:18	01:55:12	3	94,3	7,9	Flagyl	215
Nettoyage	10/02/2024 15:52	18:28:48	5	44,1	8,3	Orelox	214
Nettoyage	10/02/2024 15:52	18:28:48	5	44,1	8,3	Dafalgan	198
Prétraitement	10/02/2024 18:15	16:19:12	3	94,4	4,6	Nurofen	100
Prétraitement	10/02/2024 18:15	16:19:12	3	94,4	4,6	Bactrim	127
Déionisation	10/02/2024 22:00	11:45:36	4	95	3	Renitec	176
Déionisation	10/02/2024 22:00	11:45:36	4	95	3	Coversyl	149
Osmose	10/02/2024 23:56	03:07:12	3	51,1	7,7	Nurofen	222
Osmose	10/02/2024 23:56	03:07:12	3	51,1	7,7	Bactrim	136
Prétraitement	11/02/2024 06:47	15:50:24	5	86,6	7,6	Suprax	80
Prétraitement	11/02/2024 06:47	15:50:24	5	86,6	7,6	Efferalgan	116
Osmose	11/02/2024 11:27	05:31:12	5	119	9,8	Suprax	211
Osmose	11/02/2024 11:27	05:31:12	5	119	9,8	Efferalgan	155
Ultrafiltration	11/02/2024 11:30	14:09:36	4	49	9,8	Renitec	183
Ultrafiltration	11/02/2024 11:30	14:09:36	4	49	9,8	Coversyl	206
Prétraitement	11/02/2024 13:51	03:36:00	6	81,8	7,6	Kardegic	81
Prétraitement	11/02/2024 13:51	03:36:00	6	81,8	7,6	Advil	62
Déionisation	11/02/2024 18:04	16:48:00	3	81,3	5,8	Nurofen	202
Déionisation	11/02/2024 18:04	16:48:00	3	81,3	5,8	Bactrim	143
Contrôle	11/02/2024 18:30	10:04:48	4	65,3	7,7	Aspirine	204
Contrôle	11/02/2024 18:30	10:04:48	4	65,3	7,7	Spifen	177
Osmose	11/02/2024 19:00	00:00:00	6	72,9	9,8	Kardegic	163
Osmose	11/02/2024 19:00	00:00:00	6	72,9	9,8	Advil	150
Désinfection	11/02/2024 20:05	07:26:24	4	79,5	9,1	Renitec	150
Désinfection	11/02/2024 20:05	07:26:24	4	79,5	9,1	Coversyl	166
Prétraitement	11/02/2024 22:02	20:38:24	4	44,4	3,6	Lasilix	102
Prétraitement	11/02/2024 22:02	20:38:24	4	44,4	3,6	Aldactone	147
Nettoyage	11/02/2024 23:23	06:57:36	3	48,9	6,2	Clamoxyl	230
Nettoyage	11/02/2024 23:23	06:57:36	3	48,9	6,2	Flagyl	281
Déionisation	12/02/2024 01:40	05:31:12	5	108,9	5,7	Suprax	180
Déionisation	12/02/2024 01:40	05:31:12	5	108,9	5,7	Efferalgan	129
Osmose	12/02/2024 01:53	17:02:24	4	51,9	9,1	Lasilix	223
Osmose	12/02/2024 01:53	17:02:24	4	51,9	9,1	Aldactone	132
Contrôle	12/02/2024 02:50	05:31:12	4	58,3	6,6	Augmentin	217
Contrôle	12/02/2024 02:50	05:31:12	4	58,3	6,6	Imodium	211
Stockage	12/02/2024 03:24	22:19:12	4	91,7	8,5	Renitec	13841
Stockage	12/02/2024 03:24	22:19:12	4	91,7	8,5	Coversyl	12161
Ultrafiltration	12/02/2024 04:46	17:45:36	3	65,5	8,7	Nurofen	205
Ultrafiltration	12/02/2024 04:46	17:45:36	3	65,5	8,7	Bactrim	207
Déionisation	12/02/2024 10:00	21:50:24	6	48,7	6,3	Kardegic	181
Déionisation	12/02/2024 10:00	21:50:24	6	48,7	6,3	Advil	199
Prétraitement	12/02/2024 10:34	03:21:36	6	65,5	6,9	Zithromax	110
Prétraitement	12/02/2024 10:34	03:21:36	6	65,5	6,9	Doliprane	67
Ultrafiltration	12/02/2024 11:54	07:55:12	5	105,3	4	Suprax	171
Ultrafiltration	12/02/2024 11:54	07:55:12	5	105,3	4	Efferalgan	135
Osmose	12/02/2024 13:42	21:21:36	6	110,4	6,9	Zithromax	218
Osmose	12/02/2024 13:42	21:21:36	6	110,4	6,9	Doliprane	144
Désinfection	12/02/2024 14:30	06:28:48	3	81,1	8,6	Nurofen	214
Désinfection	12/02/2024 14:30	06:28:48	3	81,1	8,6	Bactrim	182
Nettoyage	12/02/2024 14:55	02:38:24	4	89,6	4,8	Aspirine	276
Nettoyage	12/02/2024 14:55	02:38:24	4	89,6	4,8	Spifen	265
Désinfection	12/02/2024 20:14	20:52:48	5	42,1	7,1	Suprax	166
Désinfection	12/02/2024 20:14	20:52:48	5	42,1	7,1	Efferalgan	137
Stockage	12/02/2024 21:46	04:04:48	3	115,4	7,7	Nurofen	9900
Stockage	12/02/2024 21:46	04:04:48	3	115,4	7,7	Bactrim	15624
Déionisation	13/02/2024 00:36	05:16:48	4	63,3	3,1	Lasilix	156
Déionisation	13/02/2024 00:36	05:16:48	4	63,3	3,1	Aldactone	179
Ultrafiltration	13/02/2024 00:55	23:16:48	6	66	8,4	Kardegic	173
Ultrafiltration	13/02/2024 00:55	23:16:48	6	66	8,4	Advil	215
Stockage	13/02/2024 05:06	20:09:36	5	102	6,9	Suprax	10872
Stockage	13/02/2024 05:06	20:09:36	5	102	6,9	Efferalgan	10518
Contrôle	13/02/2024 06:19	19:12:00	4	49,5	3,6	Renitec	206
Contrôle	13/02/2024 06:19	19:12:00	4	49,5	3,6	Coversyl	148
Nettoyage	13/02/2024 07:04	12:14:24	4	64,2	7,8	Augmentin	284
Nettoyage	13/02/2024 07:04	12:14:24	4	64,2	7,8	Imodium	275
Déionisation	13/02/2024 07:36	11:31:12	6	64,1	3,1	Zithromax	178
Déionisation	13/02/2024 07:36	11:31:12	6	64,1	3,1	Doliprane	148
Prétraitement	13/02/2024 12:30	17:45:36	6	92,6	7	Orelox	116
Prétraitement	13/02/2024 12:30	17:45:36	6	92,6	7	Dafalgan	56
Désinfection	13/02/2024 12:53	20:52:48	6	86,5	8,5	Kardegic	183
Désinfection	13/02/2024 12:53	20:52:48	6	86,5	8,5	Advil	162
Ultrafiltration	13/02/2024 14:49	03:21:36	4	91	7,1	Lasilix	226
Ultrafiltration	13/02/2024 14:49	03:21:36	4	91	7,1	Aldactone	237
Osmose	13/02/2024 16:15	15:07:12	6	42,9	8,4	Orelox	176
Osmose	13/02/2024 16:15	15:07:12	6	42,9	8,4	Dafalgan	140
Stockage	13/02/2024 19:45	10:48:00	6	88,2	5,8	Kardegic	14145
Stockage	13/02/2024 19:45	10:48:00	6	88,2	5,8	Advil	11128
Ultrafiltration	13/02/2024 23:05	03:21:36	6	81,5	7,3	Zithromax	150
Ultrafiltration	13/02/2024 23:05	03:21:36	6	81,5	7,3	Doliprane	157
Désinfection	13/02/2024 23:57	20:24:00	4	47,6	10	Lasilix	203
Désinfection	13/02/2024 23:57	20:24:00	4	47,6	10	Aldactone	136
Nettoyage	14/02/2024 01:07	10:33:36	4	66,2	9,3	Renitec	252
Nettoyage	14/02/2024 01:07	10:33:36	4	66,2	9,3	Coversyl	180
Déionisation	14/02/2024 05:52	12:14:24	6	119,8	9	Orelox	139
Déionisation	14/02/2024 05:52	12:14:24	6	119,8	9	Dafalgan	211
Désinfection	14/02/2024 08:13	18:57:36	6	98,8	7,6	Zithromax	190
Désinfection	14/02/2024 08:13	18:57:36	6	98,8	7,6	Doliprane	167
Stockage	14/02/2024 09:48	06:28:48	4	74,4	3,9	Lasilix	8796
Stockage	14/02/2024 09:48	06:28:48	4	74,4	3,9	Aldactone	10628
Contrôle	14/02/2024 11:57	11:31:12	3	99,1	7,4	Nurofen	136
Contrôle	14/02/2024 11:57	11:31:12	3	99,1	7,4	Bactrim	189
Contrôle	14/02/2024 15:57	10:19:12	5	75,8	4,9	Suprax	135
Contrôle	14/02/2024 15:57	10:19:12	5	75,8	4,9	Efferalgan	199
Prétraitement	14/02/2024 16:18	02:38:24	4	80,6	5,4	Clamoxyl	70
Prétraitement	14/02/2024 16:18	02:38:24	4	80,6	5,4	Flagyl	143
Stockage	14/02/2024 17:00	07:12:00	6	91,7	9,9	Zithromax	15374
Stockage	14/02/2024 17:00	07:12:00	6	91,7	9,9	Doliprane	10238
Osmose	14/02/2024 19:25	15:50:24	4	87,9	3	Clamoxyl	154
Osmose	14/02/2024 19:25	15:50:24	4	87,9	3	Flagyl	216
Ultrafiltration	14/02/2024 21:23	21:50:24	6	95,8	3,4	Orelox	191
Ultrafiltration	14/02/2024 21:23	21:50:24	6	95,8	3,4	Dafalgan	184
Prétraitement	15/02/2024 05:06	18:14:24	5	97,2	6,5	Aspirine	89
Prétraitement	15/02/2024 05:06	18:14:24	5	97,2	6,5	Spifen	86
Désinfection	15/02/2024 07:18	01:12:00	6	50,8	6,4	Orelox	193
Désinfection	15/02/2024 07:18	01:12:00	6	50,8	6,4	Dafalgan	153
Osmose	15/02/2024 09:52	13:40:48	5	75,9	5	Aspirine	217
Osmose	15/02/2024 09:52	13:40:48	5	75,9	5	Spifen	136
Stockage	15/02/2024 13:21	20:52:48	6	45,4	8,7	Orelox	14857
Stockage	15/02/2024 13:21	20:52:48	6	45,4	8,7	Dafalgan	14369
Déionisation	15/02/2024 14:04	11:45:36	4	100,1	9,4	Clamoxyl	175
Déionisation	15/02/2024 14:04	11:45:36	4	100,1	9,4	Flagyl	179
Contrôle	15/02/2024 14:12	00:28:48	6	106	5,8	Kardegic	196
Contrôle	15/02/2024 14:12	00:28:48	6	106	5,8	Advil	132
Nettoyage	15/02/2024 14:25	14:09:36	3	63,5	7,9	Nurofen	275
Nettoyage	15/02/2024 14:25	14:09:36	3	63,5	7,9	Bactrim	177
Prétraitement	15/02/2024 20:36	06:14:24	5	43,9	3,2	Augmentin	143
Prétraitement	15/02/2024 20:36	06:14:24	5	43,9	3,2	Imodium	84
Contrôle	16/02/2024 00:18	12:14:24	6	69,3	7	Zithromax	133
Contrôle	16/02/2024 00:18	12:14:24	6	69,3	7	Doliprane	175
Osmose	16/02/2024 00:52	18:57:36	5	70,1	7,6	Augmentin	200
Osmose	16/02/2024 00:52	18:57:36	5	70,1	7,6	Imodium	152
Nettoyage	16/02/2024 02:22	11:16:48	5	56,7	8,2	Suprax	316
Nettoyage	16/02/2024 02:22	11:16:48	5	56,7	8,2	Efferalgan	243
Ultrafiltration	16/02/2024 02:34	11:45:36	4	88,7	3,1	Clamoxyl	173
Ultrafiltration	16/02/2024 02:34	11:45:36	4	88,7	3,1	Flagyl	228
Contrôle	16/02/2024 04:05	13:40:48	4	79	8,1	Lasilix	149
Contrôle	16/02/2024 04:05	13:40:48	4	79	8,1	Aldactone	175
Prétraitement	16/02/2024 04:10	20:52:48	5	67,6	6,5	Renitec	92
Prétraitement	16/02/2024 04:10	20:52:48	5	67,6	6,5	Coversyl	121
Déionisation	16/02/2024 05:26	19:12:00	5	45,7	9,2	Aspirine	121
Déionisation	16/02/2024 05:26	19:12:00	5	45,7	9,2	Spifen	153
Osmose	16/02/2024 09:02	12:00:00	5	93,5	3,5	Renitec	145
Osmose	16/02/2024 09:02	12:00:00	5	93,5	3,5	Coversyl	147
Désinfection	16/02/2024 14:03	11:02:24	4	61,7	9,2	Clamoxyl	207
Désinfection	16/02/2024 14:03	11:02:24	4	61,7	9,2	Flagyl	207
Nettoyage	16/02/2024 14:13	08:38:24	6	90,6	7,4	Kardegic	318
Nettoyage	16/02/2024 14:13	08:38:24	6	90,6	7,4	Advil	259
Déionisation	16/02/2024 16:39	14:38:24	5	47,1	6,1	Augmentin	160
Déionisation	16/02/2024 16:39	14:38:24	5	47,1	6,1	Imodium	177
Ultrafiltration	16/02/2024 18:14	06:00:00	5	89,1	5,2	Aspirine	187
Ultrafiltration	16/02/2024 18:14	06:00:00	5	89,1	5,2	Spifen	146
Contrôle	16/02/2024 20:13	08:24:00	6	106,8	3	Orelox	212
Contrôle	16/02/2024 20:13	08:24:00	6	106,8	3	Dafalgan	221
Stockage	16/02/2024 23:31	11:02:24	4	70,9	4,6	Clamoxyl	9853
Stockage	16/02/2024 23:31	11:02:24	4	70,9	4,6	Flagyl	8944
Nettoyage	17/02/2024 00:49	16:04:48	6	46	8,3	Zithromax	201
Nettoyage	17/02/2024 00:49	16:04:48	6	46	8,3	Doliprane	198
Déionisation	17/02/2024 02:32	11:45:36	5	49,1	10	Renitec	144
Déionisation	17/02/2024 02:32	11:45:36	5	49,1	10	Coversyl	195
Désinfection	17/02/2024 03:29	21:07:12	5	108,2	7	Aspirine	212
Désinfection	17/02/2024 03:29	21:07:12	5	108,2	7	Spifen	186
Stockage	17/02/2024 09:22	13:55:12	5	111,1	9,4	Aspirine	13375
Stockage	17/02/2024 09:22	13:55:12	5	111,1	9,4	Spifen	10586
Ultrafiltration	17/02/2024 10:16	08:52:48	5	74,4	5,5	Augmentin	182
Ultrafiltration	17/02/2024 10:16	08:52:48	5	74,4	5,5	Imodium	216
Ultrafiltration	17/02/2024 14:02	17:16:48	5	72,8	3,5	Renitec	229
Ultrafiltration	17/02/2024 14:02	17:16:48	5	72,8	3,5	Coversyl	181
Nettoyage	17/02/2024 15:39	09:21:36	4	51,8	5,8	Lasilix	278
Nettoyage	17/02/2024 15:39	09:21:36	4	51,8	5,8	Aldactone	276
Désinfection	17/02/2024 21:38	18:43:12	5	47,8	4,7	Augmentin	159
Désinfection	17/02/2024 21:38	18:43:12	5	47,8	4,7	Imodium	181
Désinfection	18/02/2024 00:45	03:21:36	5	66,7	8,3	Renitec	237
Désinfection	18/02/2024 00:45	03:21:36	5	66,7	8,3	Coversyl	202
Contrôle	18/02/2024 00:58	23:02:24	4	116,3	6	Clamoxyl	179
Contrôle	18/02/2024 00:58	23:02:24	4	116,3	6	Flagyl	203
Nettoyage	18/02/2024 03:34	08:24:00	6	45,2	7,8	Orelox	248
Nettoyage	18/02/2024 03:34	08:24:00	6	45,2	7,8	Dafalgan	262
Prétraitement	18/02/2024 04:20	19:55:12	4	40,8	7,6	Nurofen	147
Prétraitement	18/02/2024 04:20	19:55:12	4	40,8	7,6	Bactrim	92
Stockage	18/02/2024 07:25	06:43:12	5	96,4	3,8	Augmentin	11132
Stockage	18/02/2024 07:25	06:43:12	5	96,4	3,8	Imodium	11943
Stockage	18/02/2024 07:53	13:55:12	5	100,5	7	Renitec	12020
Stockage	18/02/2024 07:53	13:55:12	5	100,5	7	Coversyl	13960
Osmose	18/02/2024 10:10	13:12:00	4	55,9	3,6	Nurofen	207
Osmose	18/02/2024 10:10	13:12:00	4	55,9	3,6	Bactrim	219
Prétraitement	18/02/2024 12:31	23:16:48	6	76,3	8,4	Suprax	70
Prétraitement	18/02/2024 12:31	23:16:48	6	76,3	8,4	Efferalgan	138
Osmose	18/02/2024 18:30	07:12:00	6	73,2	7,9	Suprax	153
Osmose	18/02/2024 18:30	07:12:00	6	73,2	7,9	Efferalgan	181
Nettoyage	19/02/2024 01:56	23:45:36	4	82,9	6,9	Clamoxyl	296
Nettoyage	19/02/2024 01:56	23:45:36	4	82,9	6,9	Flagyl	195
Contrôle	19/02/2024 01:57	01:12:00	5	55,4	6,3	Aspirine	181
Contrôle	19/02/2024 01:57	01:12:00	5	55,4	6,3	Spifen	165
Prétraitement	19/02/2024 04:22	08:52:48	7	111,2	4,4	Kardegic	94
Prétraitement	19/02/2024 04:22	08:52:48	7	111,2	4,4	Advil	107
Déionisation	19/02/2024 06:48	11:02:24	6	51,8	4,5	Suprax	218
Déionisation	19/02/2024 06:48	11:02:24	6	51,8	4,5	Efferalgan	199
Osmose	19/02/2024 07:45	04:19:12	7	42,2	9,1	Kardegic	142
Osmose	19/02/2024 07:45	04:19:12	7	42,2	9,1	Advil	160
Déionisation	19/02/2024 09:43	21:07:12	4	107	7,5	Nurofen	174
Déionisation	19/02/2024 09:43	21:07:12	4	107	7,5	Bactrim	211
Prétraitement	19/02/2024 10:27	05:45:36	7	95,9	8,5	Zithromax	91
Prétraitement	19/02/2024 10:27	05:45:36	7	95,9	8,5	Doliprane	61
Osmose	19/02/2024 14:42	05:31:12	7	75,2	9,8	Zithromax	194
Osmose	19/02/2024 14:42	05:31:12	7	75,2	9,8	Doliprane	170
Contrôle	19/02/2024 17:28	17:31:12	5	57,5	7	Renitec	218
Contrôle	19/02/2024 17:28	17:31:12	5	57,5	7	Coversyl	195
Ultrafiltration	19/02/2024 20:15	04:04:48	6	70,9	9,8	Suprax	225
Ultrafiltration	19/02/2024 20:15	04:04:48	6	70,9	9,8	Efferalgan	141
Déionisation	19/02/2024 22:55	15:21:36	7	106,7	6,3	Kardegic	185
Déionisation	19/02/2024 22:55	15:21:36	7	106,7	6,3	Advil	216
Ultrafiltration	20/02/2024 00:36	02:38:24	4	74,1	4,2	Nurofen	154
Ultrafiltration	20/02/2024 00:36	02:38:24	4	74,1	4,2	Bactrim	180
Prétraitement	20/02/2024 03:17	01:40:48	5	87,1	4,6	Lasilix	102
Prétraitement	20/02/2024 03:17	01:40:48	5	87,1	4,6	Aldactone	118
Désinfection	20/02/2024 05:25	12:57:36	6	40,7	8,6	Suprax	204
Désinfection	20/02/2024 05:25	12:57:36	6	40,7	8,6	Efferalgan	203
Contrôle	20/02/2024 05:41	23:16:48	5	55,8	7,7	Augmentin	217
Contrôle	20/02/2024 05:41	23:16:48	5	55,8	7,7	Imodium	160
Déionisation	20/02/2024 05:55	00:14:24	7	49,2	3,2	Zithromax	136
Déionisation	20/02/2024 05:55	00:14:24	7	49,2	3,2	Doliprane	193
Osmose	20/02/2024 06:21	20:24:00	5	42,7	9,9	Lasilix	166
Osmose	20/02/2024 06:21	20:24:00	5	42,7	9,9	Aldactone	237
Désinfection	20/02/2024 08:42	09:21:36	4	49,8	5,6	Nurofen	153
Désinfection	20/02/2024 08:42	09:21:36	4	49,8	5,6	Bactrim	216
Ultrafiltration	20/02/2024 10:34	23:45:36	7	119,8	5,4	Kardegic	157
Ultrafiltration	20/02/2024 10:34	23:45:36	7	119,8	5,4	Advil	130
Nettoyage	20/02/2024 11:00	00:57:36	5	118	4,1	Aspirine	214
Nettoyage	20/02/2024 11:00	00:57:36	5	118	4,1	Spifen	310
Stockage	20/02/2024 13:58	13:26:24	6	93,9	6	Suprax	15582
Stockage	20/02/2024 13:58	13:26:24	6	93,9	6	Efferalgan	10418
Stockage	20/02/2024 16:06	15:36:00	4	42,1	6,8	Nurofen	13912
Stockage	20/02/2024 16:06	15:36:00	4	42,1	6,8	Bactrim	8934
Ultrafiltration	20/02/2024 18:56	19:40:48	7	53	8,9	Zithromax	137
Ultrafiltration	20/02/2024 18:56	19:40:48	7	53	8,9	Doliprane	131
Nettoyage	20/02/2024 19:40	16:48:00	5	60,7	7,9	Augmentin	241
Nettoyage	20/02/2024 19:40	16:48:00	5	60,7	7,9	Imodium	235
Prétraitement	20/02/2024 19:42	01:55:12	7	44,8	5,3	Orelox	104
Prétraitement	20/02/2024 19:42	01:55:12	7	44,8	5,3	Dafalgan	50
Désinfection	20/02/2024 20:33	08:09:36	7	61,3	5,7	Kardegic	173
Désinfection	20/02/2024 20:33	08:09:36	7	61,3	5,7	Advil	224
Osmose	20/02/2024 22:46	20:52:48	7	87,6	8,5	Orelox	201
Osmose	20/02/2024 22:46	20:52:48	7	87,6	8,5	Dafalgan	174
Stockage	21/02/2024 02:54	18:14:24	7	119,2	5,6	Kardegic	12510
Stockage	21/02/2024 02:54	18:14:24	7	119,2	5,6	Advil	9030
Nettoyage	21/02/2024 04:12	13:40:48	5	89,4	9	Renitec	289
Nettoyage	21/02/2024 04:12	13:40:48	5	89,4	9	Coversyl	176
Déionisation	21/02/2024 05:12	23:31:12	5	109	6,6	Lasilix	142
Déionisation	21/02/2024 05:12	23:31:12	5	109	6,6	Aldactone	220
Désinfection	21/02/2024 06:45	12:43:12	7	43,7	9,4	Zithromax	145
Désinfection	21/02/2024 06:45	12:43:12	7	43,7	9,4	Doliprane	138
Stockage	21/02/2024 12:17	19:12:00	7	49,5	3,3	Zithromax	15013
Stockage	21/02/2024 12:17	19:12:00	7	49,5	3,3	Doliprane	11280
Ultrafiltration	21/02/2024 16:11	09:50:24	5	59,7	9,8	Lasilix	157
Ultrafiltration	21/02/2024 16:11	09:50:24	5	59,7	9,8	Aldactone	201
Contrôle	21/02/2024 17:31	21:07:12	6	90,3	4,4	Suprax	158
Contrôle	21/02/2024 17:31	21:07:12	6	90,3	4,4	Efferalgan	203
Déionisation	21/02/2024 18:39	08:38:24	7	51,2	4,4	Orelox	175
Déionisation	21/02/2024 18:39	08:38:24	7	51,2	4,4	Dafalgan	164
Prétraitement	21/02/2024 20:38	08:09:36	5	102,6	8,6	Clamoxyl	81
Prétraitement	21/02/2024 20:38	08:09:36	5	102,6	8,6	Flagyl	99
Osmose	22/02/2024 00:58	04:48:00	5	53,3	9,8	Clamoxyl	183
Osmose	22/02/2024 00:58	04:48:00	5	53,3	9,8	Flagyl	171
Désinfection	22/02/2024 03:36	19:55:12	5	57	9,7	Lasilix	144
Désinfection	22/02/2024 03:36	19:55:12	5	57	9,7	Aldactone	145
Contrôle	22/02/2024 05:45	00:14:24	4	68,4	5,1	Nurofen	153
Contrôle	22/02/2024 05:45	00:14:24	4	68,4	5,1	Bactrim	160
Ultrafiltration	22/02/2024 06:00	06:43:12	7	43,8	9,5	Orelox	212
Ultrafiltration	22/02/2024 06:00	06:43:12	7	43,8	9,5	Dafalgan	150
Contrôle	22/02/2024 08:39	02:38:24	7	68,4	3	Kardegic	180
Contrôle	22/02/2024 08:39	02:38:24	7	68,4	3	Advil	172
Stockage	22/02/2024 12:26	12:43:12	5	102,2	9,2	Lasilix	14333
Stockage	22/02/2024 12:26	12:43:12	5	102,2	9,2	Aldactone	14752
Contrôle	22/02/2024 14:05	23:02:24	7	45,4	3,8	Zithromax	132
Contrôle	22/02/2024 14:05	23:02:24	7	45,4	3,8	Doliprane	136
Nettoyage	22/02/2024 14:24	03:36:00	6	110,3	9,9	Suprax	208
Nettoyage	22/02/2024 14:24	03:36:00	6	110,3	9,9	Efferalgan	179
Déionisation	22/02/2024 16:10	10:04:48	5	86,5	8,7	Clamoxyl	162
Déionisation	22/02/2024 16:10	10:04:48	5	86,5	8,7	Flagyl	207
Désinfection	22/02/2024 17:17	18:00:00	7	77	3,3	Orelox	130
Désinfection	22/02/2024 17:17	18:00:00	7	77	3,3	Dafalgan	195
Prétraitement	23/02/2024 00:41	23:02:24	6	43,3	4,6	Aspirine	51
Prétraitement	23/02/2024 00:41	23:02:24	6	43,3	4,6	Spifen	88
Stockage	23/02/2024 01:02	05:02:24	7	92,2	9,1	Orelox	15630
Stockage	23/02/2024 01:02	05:02:24	7	92,2	9,1	Dafalgan	14407
Osmose	23/02/2024 04:39	12:57:36	6	103,3	4,6	Aspirine	211
Osmose	23/02/2024 04:39	12:57:36	6	103,3	4,6	Spifen	201
Ultrafiltration	23/02/2024 08:35	20:24:00	5	40,1	8,9	Clamoxyl	174
Ultrafiltration	23/02/2024 08:35	20:24:00	5	40,1	8,9	Flagyl	182
Nettoyage	23/02/2024 14:45	03:21:36	4	51	3,3	Nurofen	307
Nettoyage	23/02/2024 14:45	03:21:36	4	51	3,3	Bactrim	265
Prétraitement	23/02/2024 17:14	14:24:00	6	102,1	7,5	Augmentin	54
Prétraitement	23/02/2024 17:14	14:24:00	6	102,1	7,5	Imodium	126
Nettoyage	23/02/2024 17:46	22:33:36	7	101	3	Kardegic	241
Nettoyage	23/02/2024 17:46	22:33:36	7	101	3	Advil	209
Désinfection	23/02/2024 18:26	05:45:36	5	54,7	3	Clamoxyl	169
Désinfection	23/02/2024 18:26	05:45:36	5	54,7	3	Flagyl	151
Prétraitement	23/02/2024 19:47	02:09:36	6	61,4	6,5	Renitec	97
Prétraitement	23/02/2024 19:47	02:09:36	6	61,4	6,5	Coversyl	113
Contrôle	23/02/2024 19:57	18:28:48	5	57,7	9,5	Lasilix	132
Contrôle	23/02/2024 19:57	18:28:48	5	57,7	9,5	Aldactone	179
Osmose	23/02/2024 20:50	23:45:36	6	65,5	5,7	Augmentin	201
Osmose	23/02/2024 20:50	23:45:36	6	65,5	5,7	Imodium	162
Nettoyage	23/02/2024 21:03	06:14:24	7	109,8	8,8	Zithromax	180
Nettoyage	23/02/2024 21:03	06:14:24	7	109,8	8,8	Doliprane	236
Déionisation	23/02/2024 22:11	11:45:36	6	79,7	8,3	Aspirine	196
Déionisation	23/02/2024 22:11	11:45:36	6	79,7	8,3	Spifen	179
Osmose	23/02/2024 22:52	10:19:12	6	49,9	8,3	Renitec	161
Osmose	23/02/2024 22:52	10:19:12	6	49,9	8,3	Coversyl	143
Stockage	24/02/2024 01:41	15:36:00	5	60,6	5,4	Clamoxyl	9015
Stockage	24/02/2024 01:41	15:36:00	5	60,6	5,4	Flagyl	11048
Nettoyage	24/02/2024 09:44	21:07:12	5	67,2	9,2	Lasilix	177
Nettoyage	24/02/2024 09:44	21:07:12	5	67,2	9,2	Aldactone	166
Ultrafiltration	24/02/2024 13:41	23:02:24	6	53	9	Aspirine	125
Ultrafiltration	24/02/2024 13:41	23:02:24	6	53	9	Spifen	198
Contrôle	24/02/2024 14:15	17:02:24	7	48,7	8,2	Orelox	196
Contrôle	24/02/2024 14:15	17:02:24	7	48,7	8,2	Dafalgan	193
Déionisation	24/02/2024 15:49	11:31:12	6	78,2	4,4	Augmentin	191
Déionisation	24/02/2024 15:49	11:31:12	6	78,2	4,4	Imodium	169
Déionisation	24/02/2024 17:18	23:45:36	6	56,8	6,9	Renitec	162
Déionisation	24/02/2024 17:18	23:45:36	6	56,8	6,9	Coversyl	218
Prétraitement	24/02/2024 17:52	05:16:48	7	51,9	8,5	Suprax	51
Prétraitement	24/02/2024 17:52	05:16:48	7	51,9	8,5	Efferalgan	122
Osmose	24/02/2024 22:05	04:33:36	7	85,8	6,8	Suprax	170
Osmose	24/02/2024 22:05	04:33:36	7	85,8	6,8	Efferalgan	149
Désinfection	24/02/2024 23:38	13:26:24	6	73,9	6,7	Aspirine	159
Désinfection	24/02/2024 23:38	13:26:24	6	73,9	6,7	Spifen	165
Ultrafiltration	25/02/2024 04:18	10:48:00	6	112,5	9	Augmentin	186
Ultrafiltration	25/02/2024 04:18	10:48:00	6	112,5	9	Imodium	219
Ultrafiltration	25/02/2024 05:18	04:48:00	6	63,2	7,3	Renitec	216
Ultrafiltration	25/02/2024 05:18	04:48:00	6	63,2	7,3	Coversyl	217
Stockage	25/02/2024 09:12	04:19:12	6	70,4	8,1	Aspirine	9353
Stockage	25/02/2024 09:12	04:19:12	6	70,4	8,1	Spifen	13933
Contrôle	25/02/2024 12:20	19:26:24	5	114,1	9,6	Clamoxyl	138
Contrôle	25/02/2024 12:20	19:26:24	5	114,1	9,6	Flagyl	168
Désinfection	25/02/2024 12:45	19:12:00	6	79,6	3,4	Augmentin	134
Désinfection	25/02/2024 12:45	19:12:00	6	79,6	3,4	Imodium	194
Désinfection	25/02/2024 16:30	13:40:48	6	52,4	3,5	Renitec	172
Désinfection	25/02/2024 16:30	13:40:48	6	52,4	3,5	Coversyl	202
Stockage	25/02/2024 18:33	10:04:48	6	86,4	4,8	Augmentin	14508
Stockage	25/02/2024 18:33	10:04:48	6	86,4	4,8	Imodium	13228
Prétraitement	25/02/2024 18:52	18:57:36	5	118,1	7,4	Nurofen	124
Prétraitement	25/02/2024 18:52	18:57:36	5	118,1	7,4	Bactrim	140
Nettoyage	25/02/2024 18:57	21:07:12	7	48,1	6,5	Orelox	179
Nettoyage	25/02/2024 18:57	21:07:12	7	48,1	6,5	Dafalgan	252
Déionisation	25/02/2024 20:17	00:14:24	7	117,9	6,5	Suprax	168
Déionisation	25/02/2024 20:17	00:14:24	7	117,9	6,5	Efferalgan	141
Osmose	25/02/2024 22:39	19:55:12	5	66,1	3,1	Nurofen	126
Osmose	25/02/2024 22:39	19:55:12	5	66,1	3,1	Bactrim	161
Stockage	26/02/2024 00:04	01:26:24	6	70,7	7,7	Renitec	9324
Stockage	26/02/2024 00:04	01:26:24	6	70,7	7,7	Coversyl	10540
Prétraitement	26/02/2024 09:31	17:02:24	8	102,1	6,1	Kardegic	50
Prétraitement	26/02/2024 09:31	17:02:24	8	102,1	6,1	Advil	105
Contrôle	26/02/2024 10:23	07:12:00	6	94,9	9,3	Aspirine	187
Contrôle	26/02/2024 10:23	07:12:00	6	94,9	9,3	Spifen	213
Ultrafiltration	26/02/2024 13:17	05:45:36	7	49,3	4,2	Suprax	197
Ultrafiltration	26/02/2024 13:17	05:45:36	7	49,3	4,2	Efferalgan	180
Nettoyage	26/02/2024 14:08	14:38:24	5	90	8	Clamoxyl	278
Nettoyage	26/02/2024 14:08	14:38:24	5	90	8	Flagyl	187
Prétraitement	26/02/2024 14:42	00:57:36	8	48,9	3,9	Zithromax	109
Prétraitement	26/02/2024 14:42	00:57:36	8	48,9	3,9	Doliprane	112
Osmose	26/02/2024 15:14	00:00:00	8	102,1	5,8	Kardegic	139
Osmose	26/02/2024 15:14	00:00:00	8	102,1	5,8	Advil	145
Déionisation	26/02/2024 16:29	02:38:24	5	99,1	7,4	Nurofen	228
Déionisation	26/02/2024 16:29	02:38:24	5	99,1	7,4	Bactrim	221
Osmose	26/02/2024 17:44	22:33:36	8	46,8	7,2	Zithromax	227
Osmose	26/02/2024 17:44	22:33:36	8	46,8	7,2	Doliprane	165
Nettoyage	26/02/2024 20:41	23:16:48	6	54,9	8,3	Aspirine	257
Nettoyage	26/02/2024 20:41	23:16:48	6	54,9	8,3	Spifen	308
Contrôle	26/02/2024 22:58	20:24:00	6	96,1	5,7	Augmentin	167
Contrôle	26/02/2024 22:58	20:24:00	6	96,1	5,7	Imodium	201
Désinfection	26/02/2024 23:32	16:04:48	7	46,7	4,3	Suprax	223
Désinfection	26/02/2024 23:32	16:04:48	7	46,7	4,3	Efferalgan	175
Prétraitement	27/02/2024 00:08	15:36:00	6	109,6	6,8	Lasilix	67
Prétraitement	27/02/2024 00:08	15:36:00	6	109,6	6,8	Aldactone	135
Osmose	27/02/2024 03:47	22:33:36	6	68,9	6,7	Lasilix	211
Osmose	27/02/2024 03:47	22:33:36	6	68,9	6,7	Aldactone	134
Ultrafiltration	27/02/2024 05:35	10:48:00	5	53,2	9,3	Nurofen	187
Ultrafiltration	27/02/2024 05:35	10:48:00	5	53,2	9,3	Bactrim	128
Contrôle	27/02/2024 06:07	04:19:12	6	60,6	7,4	Renitec	160
Contrôle	27/02/2024 06:07	04:19:12	6	60,6	7,4	Coversyl	220
Déionisation	27/02/2024 07:40	22:19:12	8	53,8	5,2	Zithromax	175
Déionisation	27/02/2024 07:40	22:19:12	8	53,8	5,2	Doliprane	134
Stockage	27/02/2024 09:12	02:09:36	7	73,7	8,6	Suprax	10510
Stockage	27/02/2024 09:12	02:09:36	7	73,7	8,6	Efferalgan	9930
Déionisation	27/02/2024 11:14	05:16:48	8	82,1	10	Kardegic	167
Déionisation	27/02/2024 11:14	05:16:48	8	82,1	10	Advil	180
Nettoyage	27/02/2024 12:49	09:07:12	6	107,7	6,5	Augmentin	313
Nettoyage	27/02/2024 12:49	09:07:12	6	107,7	6,5	Imodium	294
Désinfection	27/02/2024 14:02	04:48:00	5	91,1	9,8	Nurofen	210
Désinfection	27/02/2024 14:02	04:48:00	5	91,1	9,8	Bactrim	216
Déionisation	27/02/2024 17:43	15:36:00	6	46,5	7	Lasilix	220
Déionisation	27/02/2024 17:43	15:36:00	6	46,5	7	Aldactone	135
Stockage	27/02/2024 19:14	04:04:48	5	97	4,3	Nurofen	11893
Stockage	27/02/2024 19:14	04:04:48	5	97	4,3	Bactrim	13704
Ultrafiltration	27/02/2024 20:36	09:50:24	8	69,6	3,9	Zithromax	160
Ultrafiltration	27/02/2024 20:36	09:50:24	8	69,6	3,9	Doliprane	205
Ultrafiltration	27/02/2024 21:27	14:52:48	8	47,5	8,9	Kardegic	183
Ultrafiltration	27/02/2024 21:27	14:52:48	8	47,5	8,9	Advil	162
Prétraitement	27/02/2024 21:48	17:31:12	8	104,8	4,3	Orelox	100
Prétraitement	27/02/2024 21:48	17:31:12	8	104,8	4,3	Dafalgan	102
Nettoyage	28/02/2024 01:18	13:12:00	6	47,1	9,6	Renitec	265
Nettoyage	28/02/2024 01:18	13:12:00	6	47,1	9,6	Coversyl	182
Osmose	28/02/2024 02:31	23:02:24	8	56,5	3	Orelox	166
Osmose	28/02/2024 02:31	23:02:24	8	56,5	3	Dafalgan	205
Désinfection	28/02/2024 07:01	20:09:36	8	42,4	9,9	Zithromax	135
Désinfection	28/02/2024 07:01	20:09:36	8	42,4	9,9	Doliprane	146
Désinfection	28/02/2024 07:04	09:07:12	8	52,8	3,6	Kardegic	182
Désinfection	28/02/2024 07:04	09:07:12	8	52,8	3,6	Advil	144
Ultrafiltration	28/02/2024 07:22	06:28:48	6	118,1	8,8	Lasilix	176
Ultrafiltration	28/02/2024 07:22	06:28:48	6	118,1	8,8	Aldactone	199
Stockage	28/02/2024 13:27	04:33:36	8	108,2	8,7	Kardegic	9167
Stockage	28/02/2024 13:27	04:33:36	8	108,2	8,7	Advil	9333
Stockage	28/02/2024 15:51	06:00:00	8	40,2	7,3	Zithromax	11060
Stockage	28/02/2024 15:51	06:00:00	8	40,2	7,3	Doliprane	10342
Désinfection	28/02/2024 18:38	03:21:36	6	43,1	7,7	Lasilix	196
Désinfection	28/02/2024 18:38	03:21:36	6	43,1	7,7	Aldactone	235
Contrôle	28/02/2024 19:17	16:33:36	7	83,5	7,1	Suprax	175
Contrôle	28/02/2024 19:17	16:33:36	7	83,5	7,1	Efferalgan	149
Contrôle	29/02/2024 00:25	03:07:12	5	104,9	5,7	Nurofen	157
Contrôle	29/02/2024 00:25	03:07:12	5	104,9	5,7	Bactrim	158
Déionisation	29/02/2024 00:29	16:33:36	8	64,9	5,9	Orelox	144
Déionisation	29/02/2024 00:29	16:33:36	8	64,9	5,9	Dafalgan	189
Stockage	29/02/2024 01:47	18:14:24	6	54,9	4,8	Lasilix	12175
Stockage	29/02/2024 01:47	18:14:24	6	54,9	4,8	Aldactone	9499
Prétraitement	29/02/2024 03:01	19:12:00	7	82,8	8,9	Aspirine	142
Prétraitement	29/02/2024 03:01	19:12:00	7	82,8	8,9	Spifen	81
Nettoyage	29/02/2024 07:59	07:26:24	7	81	8,8	Suprax	161
Nettoyage	29/02/2024 07:59	07:26:24	7	81	8,8	Efferalgan	222
Osmose	29/02/2024 08:49	19:12:00	7	55,3	10	Aspirine	143
Osmose	29/02/2024 08:49	19:12:00	7	55,3	10	Spifen	152
Prétraitement	29/02/2024 10:59	14:52:48	6	63,7	9,5	Clamoxyl	122
Prétraitement	29/02/2024 10:59	14:52:48	6	63,7	9,5	Flagyl	128
Contrôle	29/02/2024 14:38	23:16:48	8	87,1	3,1	Kardegic	179
Contrôle	29/02/2024 14:38	23:16:48	8	87,1	3,1	Advil	189
Osmose	29/02/2024 16:36	10:48:00	6	50,2	5,3	Clamoxyl	213
Osmose	29/02/2024 16:36	10:48:00	6	50,2	5,3	Flagyl	173
Ultrafiltration	29/02/2024 18:10	00:57:36	8	46,7	7,7	Orelox	141
Ultrafiltration	29/02/2024 18:10	00:57:36	8	46,7	7,7	Dafalgan	160
Nettoyage	29/02/2024 18:32	18:57:36	5	84,9	4,2	Nurofen	304
Nettoyage	29/02/2024 18:32	18:57:36	5	84,9	4,2	Bactrim	281
Contrôle	01/03/2024 02:32	06:28:48	6	76,5	9,6	Lasilix	147
Contrôle	01/03/2024 02:32	06:28:48	6	76,5	9,6	Aldactone	231
Désinfection	01/03/2024 03:13	07:40:48	8	97,7	9,3	Orelox	204
Désinfection	01/03/2024 03:13	07:40:48	8	97,7	9,3	Dafalgan	187
Déionisation	01/03/2024 06:03	14:09:36	6	96	7,1	Clamoxyl	145
Déionisation	01/03/2024 06:03	14:09:36	6	96	7,1	Flagyl	189
Prétraitement	01/03/2024 06:10	00:43:12	7	107,1	8,7	Augmentin	131
Prétraitement	01/03/2024 06:10	00:43:12	7	107,1	8,7	Imodium	149
Nettoyage	01/03/2024 06:37	07:26:24	8	79,3	3,2	Kardegic	187
Nettoyage	01/03/2024 06:37	07:26:24	8	79,3	3,2	Advil	241
Déionisation	01/03/2024 08:37	11:45:36	7	47,7	7,8	Aspirine	168
Déionisation	01/03/2024 08:37	11:45:36	7	47,7	7,8	Spifen	164
Prétraitement	01/03/2024 09:24	18:28:48	7	45,2	9,8	Renitec	109
Prétraitement	01/03/2024 09:24	18:28:48	7	45,2	9,8	Coversyl	149
Osmose	01/03/2024 10:12	01:12:00	7	110,1	5,8	Augmentin	170
Osmose	01/03/2024 10:12	01:12:00	7	110,1	5,8	Imodium	173
Stockage	01/03/2024 12:32	17:02:24	8	105,2	7,7	Orelox	10877
Stockage	01/03/2024 12:32	17:02:24	8	105,2	7,7	Dafalgan	14308
Osmose	01/03/2024 14:11	13:26:24	7	44,1	4,7	Renitec	192
Osmose	01/03/2024 14:11	13:26:24	7	44,1	4,7	Coversyl	196
Contrôle	01/03/2024 15:06	14:38:24	8	83,7	6,7	Zithromax	185
Contrôle	01/03/2024 15:06	14:38:24	8	83,7	6,7	Doliprane	155
Ultrafiltration	01/03/2024 19:39	17:16:48	6	76,3	6,2	Clamoxyl	206
Ultrafiltration	01/03/2024 19:39	17:16:48	6	76,3	6,2	Flagyl	178
Ultrafiltration	01/03/2024 21:06	21:21:36	7	43,9	7,5	Aspirine	227
Ultrafiltration	01/03/2024 21:06	21:21:36	7	43,9	7,5	Spifen	175
Déionisation	01/03/2024 22:15	17:16:48	7	59,4	8,4	Augmentin	127
Déionisation	01/03/2024 22:15	17:16:48	7	59,4	8,4	Imodium	235
Déionisation	02/03/2024 04:44	18:28:48	7	52,7	5,7	Renitec	185
Déionisation	02/03/2024 04:44	18:28:48	7	52,7	5,7	Coversyl	166
Désinfection	02/03/2024 05:22	15:36:00	6	91,6	7,3	Clamoxyl	225
Désinfection	02/03/2024 05:22	15:36:00	6	91,6	7,3	Flagyl	147
Désinfection	02/03/2024 05:59	13:55:12	7	104	3,7	Aspirine	122
Désinfection	02/03/2024 05:59	13:55:12	7	104	3,7	Spifen	206
Nettoyage	02/03/2024 06:48	12:00:00	6	55,2	4,8	Lasilix	246
Nettoyage	02/03/2024 06:48	12:00:00	6	55,2	4,8	Aldactone	198
Prétraitement	02/03/2024 11:17	15:07:12	8	52,7	9,4	Suprax	75
Prétraitement	02/03/2024 11:17	15:07:12	8	52,7	9,4	Efferalgan	51
Ultrafiltration	02/03/2024 11:58	19:40:48	7	60,1	3,4	Augmentin	190
Ultrafiltration	02/03/2024 11:58	19:40:48	7	60,1	3,4	Imodium	144
Stockage	02/03/2024 12:01	17:45:36	6	106,5	3,9	Clamoxyl	9737
Stockage	02/03/2024 12:01	17:45:36	6	106,5	3,9	Flagyl	11280
Stockage	02/03/2024 13:34	01:40:48	7	101	6,2	Aspirine	10031
Stockage	02/03/2024 13:34	01:40:48	7	101	6,2	Spifen	8884
Nettoyage	02/03/2024 13:43	02:38:24	8	79,7	6	Zithromax	318
Nettoyage	02/03/2024 13:43	02:38:24	8	79,7	6	Doliprane	216
Osmose	02/03/2024 15:55	17:16:48	8	51,4	8,8	Suprax	216
Osmose	02/03/2024 15:55	17:16:48	8	51,4	8,8	Efferalgan	224
Contrôle	02/03/2024 19:15	00:00:00	8	77,1	5	Orelox	147
Contrôle	02/03/2024 19:15	00:00:00	8	77,1	5	Dafalgan	144
Désinfection	02/03/2024 20:47	16:19:12	7	74,3	9,3	Augmentin	140
Désinfection	02/03/2024 20:47	16:19:12	7	74,3	9,3	Imodium	195
Ultrafiltration	02/03/2024 21:30	04:33:36	7	72,2	9,3	Renitec	223
Ultrafiltration	02/03/2024 21:30	04:33:36	7	72,2	9,3	Coversyl	198
Stockage	03/03/2024 02:28	22:33:36	7	102,1	5,1	Augmentin	8760
Stockage	03/03/2024 02:28	22:33:36	7	102,1	5,1	Imodium	14723
Déionisation	03/03/2024 07:38	19:55:12	8	95,2	5,8	Suprax	205
Déionisation	03/03/2024 07:38	19:55:12	8	95,2	5,8	Efferalgan	198
Désinfection	03/03/2024 08:42	08:09:36	7	43,2	4,6	Renitec	140
Désinfection	03/03/2024 08:42	08:09:36	7	43,2	4,6	Coversyl	144
Nettoyage	03/03/2024 10:15	16:04:48	8	111,6	5,6	Orelox	272
Nettoyage	03/03/2024 10:15	16:04:48	8	111,6	5,6	Dafalgan	198
Prétraitement	03/03/2024 11:23	05:31:12	6	94,3	3	Nurofen	75
Prétraitement	03/03/2024 11:23	05:31:12	6	94,3	3	Bactrim	136
Prétraitement	03/03/2024 13:37	07:40:48	9	41,7	6,3	Kardegic	78
Prétraitement	03/03/2024 13:37	07:40:48	9	41,7	6,3	Advil	121
Contrôle	03/03/2024 13:45	08:52:48	6	110,9	4,8	Clamoxyl	205
Contrôle	03/03/2024 13:45	08:52:48	6	110,9	4,8	Flagyl	126
Stockage	03/03/2024 14:02	05:31:12	7	90,4	7,9	Renitec	11131
Stockage	03/03/2024 14:02	05:31:12	7	90,4	7,9	Coversyl	10199
Osmose	03/03/2024 15:36	14:09:36	6	53,8	3,4	Nurofen	205
Osmose	03/03/2024 15:36	14:09:36	6	53,8	3,4	Bactrim	176
Contrôle	03/03/2024 18:38	13:40:48	7	112,3	8,3	Aspirine	193
Contrôle	03/03/2024 18:38	13:40:48	7	112,3	8,3	Spifen	133
Osmose	03/03/2024 18:57	01:12:00	9	47,3	7	Kardegic	162
Osmose	03/03/2024 18:57	01:12:00	9	47,3	7	Advil	153
Ultrafiltration	03/03/2024 19:28	08:38:24	8	109,1	6,5	Suprax	152
Ultrafiltration	03/03/2024 19:28	08:38:24	8	109,1	6,5	Efferalgan	211
Contrôle	04/03/2024 04:25	04:19:12	7	99	3,4	Augmentin	141
Contrôle	04/03/2024 04:25	04:19:12	7	99	3,4	Imodium	230
Désinfection	04/03/2024 06:50	01:55:12	8	72,9	3,2	Suprax	131
Désinfection	04/03/2024 06:50	01:55:12	8	72,9	3,2	Efferalgan	177
Déionisation	04/03/2024 07:12	09:07:12	6	62,2	9,5	Nurofen	125
Déionisation	04/03/2024 07:12	09:07:12	6	62,2	9,5	Bactrim	130
Nettoyage	04/03/2024 12:08	01:55:12	6	106,4	3,7	Clamoxyl	273
Nettoyage	04/03/2024 12:08	01:55:12	6	106,4	3,7	Flagyl	302
Stockage	04/03/2024 12:54	11:31:12	8	113	8	Suprax	15821
Stockage	04/03/2024 12:54	11:31:12	8	113	8	Efferalgan	15920
Contrôle	04/03/2024 14:16	07:55:12	7	116,9	4,6	Renitec	166
Contrôle	04/03/2024 14:16	07:55:12	7	116,9	4,6	Coversyl	148
Déionisation	04/03/2024 16:00	09:07:12	9	105,3	7,8	Kardegic	206
Déionisation	04/03/2024 16:00	09:07:12	9	105,3	7,8	Advil	163
Prétraitement	04/03/2024 18:04	01:55:12	9	80,5	5,7	Zithromax	111
Prétraitement	04/03/2024 18:04	01:55:12	9	80,5	5,7	Doliprane	145
Nettoyage	04/03/2024 20:13	15:36:00	7	69,9	6,3	Aspirine	228
Nettoyage	04/03/2024 20:13	15:36:00	7	69,9	6,3	Spifen	244
Osmose	04/03/2024 22:09	13:40:48	9	43,5	8,9	Zithromax	170
Osmose	04/03/2024 22:09	13:40:48	9	43,5	8,9	Doliprane	149
Ultrafiltration	04/03/2024 22:35	02:52:48	6	76,8	7,2	Nurofen	169
Ultrafiltration	04/03/2024 22:35	02:52:48	6	76,8	7,2	Bactrim	142
Prétraitement	05/03/2024 00:55	15:36:00	7	73,2	6,3	Lasilix	139
Prétraitement	05/03/2024 00:55	15:36:00	7	73,2	6,3	Aldactone	78
Osmose	05/03/2024 05:34	19:26:24	7	62	3,9	Lasilix	215
Osmose	05/03/2024 05:34	19:26:24	7	62	3,9	Aldactone	206
Désinfection	05/03/2024 08:42	17:02:24	6	75,3	6	Nurofen	193
Désinfection	05/03/2024 08:42	17:02:24	6	75,3	6	Bactrim	122
Ultrafiltration	05/03/2024 09:22	11:45:36	9	114	6,9	Kardegic	230
Ultrafiltration	05/03/2024 09:22	11:45:36	9	114	6,9	Advil	207
Nettoyage	05/03/2024 10:36	23:02:24	7	104	5	Renitec	276
Nettoyage	05/03/2024 10:36	23:02:24	7	104	5	Coversyl	160
Déionisation	05/03/2024 10:43	05:31:12	9	75	6,4	Zithromax	133
Déionisation	05/03/2024 10:43	05:31:12	9	75	6,4	Doliprane	154
Nettoyage	05/03/2024 13:35	15:21:36	7	87,3	4,8	Augmentin	235
Nettoyage	05/03/2024 13:35	15:21:36	7	87,3	4,8	Imodium	268
Stockage	05/03/2024 15:24	02:52:48	6	95,2	8,8	Nurofen	9581
Stockage	05/03/2024 15:24	02:52:48	6	95,2	8,8	Bactrim	12822
Prétraitement	05/03/2024 18:51	16:19:12	9	101,4	8,5	Orelox	141
Prétraitement	05/03/2024 18:51	16:19:12	9	101,4	8,5	Dafalgan	138
Désinfection	05/03/2024 18:52	17:16:48	9	100,7	3,6	Kardegic	202
Désinfection	05/03/2024 18:52	17:16:48	9	100,7	3,6	Advil	141
Ultrafiltration	05/03/2024 21:57	09:07:12	9	57,3	3,7	Zithromax	172
Ultrafiltration	05/03/2024 21:57	09:07:12	9	57,3	3,7	Doliprane	132
Osmose	05/03/2024 22:32	16:04:48	9	75,8	7,5	Orelox	178
Osmose	05/03/2024 22:32	16:04:48	9	75,8	7,5	Dafalgan	139
Déionisation	05/03/2024 23:23	03:36:00	7	62,1	6,7	Lasilix	203
Déionisation	05/03/2024 23:23	03:36:00	7	62,1	6,7	Aldactone	161
Stockage	06/03/2024 04:35	22:48:00	9	72,6	9,8	Kardegic	11693
Stockage	06/03/2024 04:35	22:48:00	9	72,6	9,8	Advil	8974
Contrôle	06/03/2024 05:23	06:14:24	8	58,3	4,1	Suprax	185
Contrôle	06/03/2024 05:23	06:14:24	8	58,3	4,1	Efferalgan	173
Désinfection	06/03/2024 09:20	16:48:00	9	77,4	9,3	Zithromax	189
Désinfection	06/03/2024 09:20	16:48:00	9	77,4	9,3	Doliprane	212
Ultrafiltration	06/03/2024 09:32	08:38:24	7	50,2	9,8	Lasilix	211
Ultrafiltration	06/03/2024 09:32	08:38:24	7	50,2	9,8	Aldactone	216
Stockage	06/03/2024 15:02	20:09:36	9	69,8	6,6	Zithromax	12925
Stockage	06/03/2024 15:02	20:09:36	9	69,8	6,6	Doliprane	8925
Nettoyage	06/03/2024 17:39	13:12:00	8	48,6	4,3	Suprax	313
Nettoyage	06/03/2024 17:39	13:12:00	8	48,6	4,3	Efferalgan	294
Désinfection	06/03/2024 20:53	16:48:00	7	82,6	6	Lasilix	136
Désinfection	06/03/2024 20:53	16:48:00	7	82,6	6	Aldactone	201
Déionisation	06/03/2024 21:12	07:26:24	9	90,7	4,7	Orelox	229
Déionisation	06/03/2024 21:12	07:26:24	9	90,7	4,7	Dafalgan	135
Contrôle	07/03/2024 05:32	07:26:24	9	75,6	5,6	Kardegic	127
Contrôle	07/03/2024 05:32	07:26:24	9	75,6	5,6	Advil	225
Stockage	07/03/2024 05:35	05:45:36	7	101	7,1	Lasilix	10893
Stockage	07/03/2024 05:35	05:45:36	7	101	7,1	Aldactone	12983
Ultrafiltration	07/03/2024 07:31	01:12:00	9	67,1	5,2	Orelox	187
Ultrafiltration	07/03/2024 07:31	01:12:00	9	67,1	5,2	Dafalgan	223
Contrôle	07/03/2024 08:32	12:57:36	6	109,6	4,9	Nurofen	212
Contrôle	07/03/2024 08:32	12:57:36	6	109,6	4,9	Bactrim	184
Prétraitement	07/03/2024 08:56	23:45:36	8	84,8	4	Aspirine	57
Prétraitement	07/03/2024 08:56	23:45:36	8	84,8	4	Spifen	73
Prétraitement	07/03/2024 11:52	19:12:00	7	78,6	8,8	Clamoxyl	75
Prétraitement	07/03/2024 11:52	19:12:00	7	78,6	8,8	Flagyl	57
Prétraitement	07/03/2024 13:45	16:33:36	8	69,9	6	Renitec	75
Prétraitement	07/03/2024 13:45	16:33:36	8	69,9	6	Coversyl	87
Osmose	07/03/2024 13:55	11:02:24	8	108,5	4,9	Aspirine	197
Osmose	07/03/2024 13:55	11:02:24	8	108,5	4,9	Spifen	151
Désinfection	07/03/2024 16:34	04:33:36	9	52,4	7,6	Orelox	133
Désinfection	07/03/2024 16:34	04:33:36	9	52,4	7,6	Dafalgan	127
Osmose	07/03/2024 16:40	10:33:36	7	83,2	7,7	Clamoxyl	163
Osmose	07/03/2024 16:40	10:33:36	7	83,2	7,7	Flagyl	184
Osmose	07/03/2024 17:27	23:45:36	8	71,2	5	Renitec	203
Osmose	07/03/2024 17:27	23:45:36	8	71,2	5	Coversyl	219
Stockage	07/03/2024 23:45	10:48:00	9	101,1	4,2	Orelox	13438
Stockage	07/03/2024 23:45	10:48:00	9	101,1	4,2	Dafalgan	15847
Prétraitement	08/03/2024 07:24	17:02:24	8	100,9	8,9	Augmentin	82
Prétraitement	08/03/2024 07:24	17:02:24	8	100,9	8,9	Imodium	108
Nettoyage	08/03/2024 08:51	23:31:12	9	103,9	4,7	Kardegic	211
Nettoyage	08/03/2024 08:51	23:31:12	9	103,9	4,7	Advil	209
Contrôle	08/03/2024 10:52	05:45:36	9	55,5	5,9	Zithromax	206
Contrôle	08/03/2024 10:52	05:45:36	9	55,5	5,9	Doliprane	179
Déionisation	08/03/2024 12:07	06:57:36	7	99,4	5,8	Clamoxyl	183
Déionisation	08/03/2024 12:07	06:57:36	7	99,4	5,8	Flagyl	172
Déionisation	08/03/2024 12:26	07:55:12	8	86,9	5,5	Renitec	163
Déionisation	08/03/2024 12:26	07:55:12	8	86,9	5,5	Coversyl	192
Osmose	08/03/2024 13:06	09:07:12	8	119,7	3,6	Augmentin	125
Osmose	08/03/2024 13:06	09:07:12	8	119,7	3,6	Imodium	192
Déionisation	08/03/2024 13:23	12:14:24	8	106,1	4,5	Aspirine	199
Déionisation	08/03/2024 13:23	12:14:24	8	106,1	4,5	Spifen	230
Nettoyage	08/03/2024 20:04	17:45:36	6	100,7	8,5	Nurofen	230
Nettoyage	08/03/2024 20:04	17:45:36	6	100,7	8,5	Bactrim	302
Nettoyage	09/03/2024 01:07	18:43:12	9	83,5	9,5	Zithromax	198
Nettoyage	09/03/2024 01:07	18:43:12	9	83,5	9,5	Doliprane	260
Ultrafiltration	09/03/2024 01:46	11:02:24	8	60,3	3,6	Renitec	200
Ultrafiltration	09/03/2024 01:46	11:02:24	8	60,3	3,6	Coversyl	204
Déionisation	09/03/2024 03:29	21:21:36	8	47,5	9,5	Augmentin	198
Déionisation	09/03/2024 03:29	21:21:36	8	47,5	9,5	Imodium	177
Contrôle	09/03/2024 03:50	18:28:48	7	97,8	9,5	Lasilix	159
Contrôle	09/03/2024 03:50	18:28:48	7	97,8	9,5	Aldactone	129
Ultrafiltration	09/03/2024 03:53	10:33:36	8	48	3,4	Aspirine	157
Ultrafiltration	09/03/2024 03:53	10:33:36	8	48	3,4	Spifen	129
Contrôle	09/03/2024 05:12	01:26:24	9	115,4	6,9	Orelox	174
Contrôle	09/03/2024 05:12	01:26:24	9	115,4	6,9	Dafalgan	188
Ultrafiltration	09/03/2024 05:24	04:33:36	7	101,6	7,1	Clamoxyl	227
Ultrafiltration	09/03/2024 05:24	04:33:36	7	101,6	7,1	Flagyl	163
Prétraitement	09/03/2024 08:30	09:36:00	9	76,1	7	Suprax	109
Prétraitement	09/03/2024 08:30	09:36:00	9	76,1	7	Efferalgan	54
Osmose	09/03/2024 11:54	01:26:24	9	50,2	6,5	Suprax	127
Osmose	09/03/2024 11:54	01:26:24	9	50,2	6,5	Efferalgan	225
Désinfection	09/03/2024 12:13	21:07:12	8	68,4	8,2	Renitec	226
Désinfection	09/03/2024 12:13	21:07:12	8	68,4	8,2	Coversyl	188
Désinfection	09/03/2024 12:20	02:24:00	8	118,3	10	Aspirine	221
Désinfection	09/03/2024 12:20	02:24:00	8	118,3	10	Spifen	236
Désinfection	09/03/2024 15:36	01:55:12	7	101,5	8,1	Clamoxyl	169
Désinfection	09/03/2024 15:36	01:55:12	7	101,5	8,1	Flagyl	160
Nettoyage	09/03/2024 17:16	06:14:24	9	89	5,2	Orelox	284
Nettoyage	09/03/2024 17:16	06:14:24	9	89	5,2	Dafalgan	224
Ultrafiltration	09/03/2024 19:22	12:14:24	8	93,2	6	Augmentin	214
Ultrafiltration	09/03/2024 19:22	12:14:24	8	93,2	6	Imodium	146
Stockage	09/03/2024 20:40	23:02:24	7	70,8	6,1	Clamoxyl	14306
Stockage	09/03/2024 20:40	23:02:24	7	70,8	6,1	Flagyl	8885
Stockage	09/03/2024 21:26	23:45:36	8	88,2	6,5	Aspirine	15221
Stockage	09/03/2024 21:26	23:45:36	8	88,2	6,5	Spifen	8568
Stockage	09/03/2024 22:06	05:02:24	8	49,7	3,5	Renitec	11354
Stockage	09/03/2024 22:06	05:02:24	8	49,7	3,5	Coversyl	13119
Nettoyage	10/03/2024 04:36	12:57:36	7	91,9	6,6	Lasilix	182
Nettoyage	10/03/2024 04:36	12:57:36	7	91,9	6,6	Aldactone	233
Désinfection	10/03/2024 06:53	15:36:00	8	92,6	5,6	Augmentin	217
Désinfection	10/03/2024 06:53	15:36:00	8	92,6	5,6	Imodium	185
Déionisation	10/03/2024 06:58	09:21:36	9	44,4	4,7	Suprax	231
Déionisation	10/03/2024 06:58	09:21:36	9	44,4	4,7	Efferalgan	141
Stockage	10/03/2024 15:32	11:31:12	8	45,8	6,3	Augmentin	10031
Stockage	10/03/2024 15:32	11:31:12	8	45,8	6,3	Imodium	12631
Contrôle	10/03/2024 22:19	03:21:36	8	109,2	7,9	Renitec	133
Contrôle	10/03/2024 22:19	03:21:36	8	109,2	7,9	Coversyl	139
Ultrafiltration	10/03/2024 22:21	16:19:12	9	41	7	Suprax	142
Ultrafiltration	10/03/2024 22:21	16:19:12	9	41	7	Efferalgan	134
Prétraitement	10/03/2024 23:07	07:55:12	10	111,2	9,2	Kardegic	119
Prétraitement	10/03/2024 23:07	07:55:12	10	111,2	9,2	Advil	118
Osmose	11/03/2024 04:26	03:50:24	10	69,1	3,7	Kardegic	229
Osmose	11/03/2024 04:26	03:50:24	10	69,1	3,7	Advil	200
Désinfection	11/03/2024 09:02	02:24:00	9	85	5,2	Suprax	201
Désinfection	11/03/2024 09:02	02:24:00	9	85	5,2	Efferalgan	192
Contrôle	11/03/2024 09:38	00:00:00	7	89,1	3,5	Clamoxyl	170
Contrôle	11/03/2024 09:38	00:00:00	7	89,1	3,5	Flagyl	130
Prétraitement	11/03/2024 10:50	06:43:12	10	59,2	8,6	Zithromax	97
Prétraitement	11/03/2024 10:50	06:43:12	10	59,2	8,6	Doliprane	139
Osmose	11/03/2024 15:07	04:04:48	10	70,9	4,2	Zithromax	159
Osmose	11/03/2024 15:07	04:04:48	10	70,9	4,2	Doliprane	220
Stockage	11/03/2024 15:08	05:45:36	9	62,2	8,6	Suprax	9749
Stockage	11/03/2024 15:08	05:45:36	9	62,2	8,6	Efferalgan	15802
Prétraitement	11/03/2024 19:22	01:40:48	7	78,6	8,4	Nurofen	74
Prétraitement	11/03/2024 19:22	01:40:48	7	78,6	8,4	Bactrim	125
Contrôle	11/03/2024 19:25	21:36:00	8	97,6	7,7	Aspirine	213
Contrôle	11/03/2024 19:25	21:36:00	8	97,6	7,7	Spifen	186
Prétraitement	11/03/2024 22:45	06:28:48	10	63,2	6	Orelox	121
Prétraitement	11/03/2024 22:45	06:28:48	10	63,2	6	Dafalgan	147
Osmose	12/03/2024 00:27	18:14:24	7	109,5	3,5	Nurofen	199
Osmose	12/03/2024 00:27	18:14:24	7	109,5	3,5	Bactrim	230
Déionisation	12/03/2024 01:36	18:43:12	10	98,9	8,5	Kardegic	164
Déionisation	12/03/2024 01:36	18:43:12	10	98,9	8,5	Advil	138
Osmose	12/03/2024 02:01	18:57:36	10	71,5	3,9	Orelox	228
Osmose	12/03/2024 02:01	18:57:36	10	71,5	3,9	Dafalgan	230
Nettoyage	12/03/2024 05:27	08:38:24	8	42,8	5,2	Renitec	212
Nettoyage	12/03/2024 05:27	08:38:24	8	42,8	5,2	Coversyl	276
Nettoyage	12/03/2024 06:38	22:48:00	7	55,3	9,9	Clamoxyl	320
Nettoyage	12/03/2024 06:38	22:48:00	7	55,3	9,9	Flagyl	243
Contrôle	12/03/2024 09:01	01:26:24	8	51,4	5,7	Augmentin	214
Contrôle	12/03/2024 09:01	01:26:24	8	51,4	5,7	Imodium	167
Déionisation	12/03/2024 12:17	03:50:24	10	112,4	8,8	Zithromax	216
Déionisation	12/03/2024 12:17	03:50:24	10	112,4	8,8	Doliprane	190
Déionisation	12/03/2024 17:49	11:16:48	10	108,5	8,1	Orelox	167
Déionisation	12/03/2024 17:49	11:16:48	10	108,5	8,1	Dafalgan	222
Ultrafiltration	12/03/2024 18:23	21:50:24	10	96,4	5,3	Kardegic	200
Ultrafiltration	12/03/2024 18:23	21:50:24	10	96,4	5,3	Advil	195
Prétraitement	12/03/2024 21:36	00:28:48	8	45,6	3,5	Lasilix	51
Prétraitement	12/03/2024 21:36	00:28:48	8	45,6	3,5	Aldactone	139
Déionisation	12/03/2024 22:12	22:19:12	7	99,8	6,3	Nurofen	216
Déionisation	12/03/2024 22:12	22:19:12	7	99,8	6,3	Bactrim	208
Osmose	13/03/2024 01:37	21:50:24	8	82,7	6,5	Lasilix	155
Osmose	13/03/2024 01:37	21:50:24	8	82,7	6,5	Aldactone	139
Ultrafiltration	13/03/2024 03:26	15:50:24	10	88,4	8,5	Zithromax	195
Ultrafiltration	13/03/2024 03:26	15:50:24	10	88,4	8,5	Doliprane	186
Nettoyage	13/03/2024 06:04	17:45:36	8	40,1	5,7	Augmentin	291
Nettoyage	13/03/2024 06:04	17:45:36	8	40,1	5,7	Imodium	281
Désinfection	13/03/2024 06:17	12:14:24	10	72,5	5,1	Kardegic	151
Désinfection	13/03/2024 06:17	12:14:24	10	72,5	5,1	Advil	194
Nettoyage	13/03/2024 07:19	21:36:00	8	113,9	5,4	Aspirine	236
Nettoyage	13/03/2024 07:19	21:36:00	8	113,9	5,4	Spifen	204
Ultrafiltration	13/03/2024 10:17	07:26:24	10	119,5	7,3	Orelox	220
Ultrafiltration	13/03/2024 10:17	07:26:24	10	119,5	7,3	Dafalgan	169
Contrôle	13/03/2024 10:22	02:09:36	9	64,9	6	Suprax	145
Contrôle	13/03/2024 10:22	02:09:36	9	64,9	6	Efferalgan	165
Désinfection	13/03/2024 14:06	03:07:12	10	117,1	3,8	Zithromax	146
Désinfection	13/03/2024 14:06	03:07:12	10	117,1	3,8	Doliprane	225
Stockage	13/03/2024 14:48	09:07:12	10	105,3	5,9	Kardegic	15629
Stockage	13/03/2024 14:48	09:07:12	10	105,3	5,9	Advil	12762
Ultrafiltration	13/03/2024 15:08	19:55:12	7	45,4	3,7	Nurofen	200
Ultrafiltration	13/03/2024 15:08	19:55:12	7	45,4	3,7	Bactrim	179
Désinfection	13/03/2024 18:36	00:00:00	10	80,2	5,2	Orelox	162
Désinfection	13/03/2024 18:36	00:00:00	10	80,2	5,2	Dafalgan	202
Déionisation	13/03/2024 20:32	07:40:48	8	57,3	5,6	Lasilix	176
Déionisation	13/03/2024 20:32	07:40:48	8	57,3	5,6	Aldactone	205
Stockage	13/03/2024 22:14	18:28:48	10	66,7	9,3	Zithromax	13693
Stockage	13/03/2024 22:14	18:28:48	10	66,7	9,3	Doliprane	16018
Désinfection	14/03/2024 01:58	22:04:48	7	53,3	6,8	Nurofen	191
Désinfection	14/03/2024 01:58	22:04:48	7	53,3	6,8	Bactrim	199
Stockage	14/03/2024 04:36	17:45:36	10	84,7	9,4	Orelox	13511
Stockage	14/03/2024 04:36	17:45:36	10	84,7	9,4	Dafalgan	9815
Nettoyage	14/03/2024 07:28	11:02:24	9	90,1	7,7	Suprax	188
Nettoyage	14/03/2024 07:28	11:02:24	9	90,1	7,7	Efferalgan	216
Ultrafiltration	14/03/2024 07:51	16:19:12	8	48,9	9,4	Lasilix	133
Ultrafiltration	14/03/2024 07:51	16:19:12	8	48,9	9,4	Aldactone	174
Stockage	14/03/2024 10:53	03:07:12	7	71,2	8,6	Nurofen	13527
Stockage	14/03/2024 10:53	03:07:12	7	71,2	8,6	Bactrim	9521
Contrôle	14/03/2024 17:11	03:50:24	10	64,7	5,4	Kardegic	177
Contrôle	14/03/2024 17:11	03:50:24	10	64,7	5,4	Advil	137
Désinfection	14/03/2024 17:32	06:43:12	8	60,1	4,7	Lasilix	179
Désinfection	14/03/2024 17:32	06:43:12	8	60,1	4,7	Aldactone	198
Prétraitement	14/03/2024 18:09	11:02:24	8	52,4	9	Clamoxyl	90
Prétraitement	14/03/2024 18:09	11:02:24	8	52,4	9	Flagyl	149
Prétraitement	14/03/2024 18:11	16:48:00	9	96,9	4,9	Renitec	57
Prétraitement	14/03/2024 18:11	16:48:00	9	96,9	4,9	Coversyl	89
Osmose	14/03/2024 21:53	06:28:48	9	68,1	6,9	Renitec	209
Osmose	14/03/2024 21:53	06:28:48	9	68,1	6,9	Coversyl	226
Osmose	14/03/2024 22:37	04:33:36	8	58,1	8,6	Clamoxyl	225
Osmose	14/03/2024 22:37	04:33:36	8	58,1	8,6	Flagyl	129
Stockage	15/03/2024 00:49	00:14:24	8	117,7	8,6	Lasilix	10696
Stockage	15/03/2024 00:49	00:14:24	8	117,7	8,6	Aldactone	8587
Contrôle	15/03/2024 01:00	15:07:12	10	94,5	3,3	Zithromax	226
Contrôle	15/03/2024 01:00	15:07:12	10	94,5	3,3	Doliprane	221
Déionisation	15/03/2024 14:09	11:16:48	9	83,5	8,1	Renitec	147
Déionisation	15/03/2024 14:09	11:16:48	9	83,5	8,1	Coversyl	184
Prétraitement	15/03/2024 15:37	02:38:24	9	104,6	10	Aspirine	116
Prétraitement	15/03/2024 15:37	02:38:24	9	104,6	10	Spifen	130
Nettoyage	15/03/2024 16:20	17:02:24	10	72,6	5,1	Kardegic	296
Nettoyage	15/03/2024 16:20	17:02:24	10	72,6	5,1	Advil	262
Déionisation	15/03/2024 16:48	17:16:48	8	83,2	10	Clamoxyl	212
Déionisation	15/03/2024 16:48	17:16:48	8	83,2	10	Flagyl	236
Osmose	15/03/2024 20:44	12:00:00	9	88,8	5,9	Aspirine	163
Osmose	15/03/2024 20:44	12:00:00	9	88,8	5,9	Spifen	153
Contrôle	16/03/2024 00:20	19:55:12	10	57,7	6,8	Orelox	168
Contrôle	16/03/2024 00:20	19:55:12	10	57,7	6,8	Dafalgan	196
Ultrafiltration	16/03/2024 02:37	03:07:12	9	81,3	3,3	Renitec	207
Ultrafiltration	16/03/2024 02:37	03:07:12	9	81,3	3,3	Coversyl	164
Nettoyage	16/03/2024 02:38	06:28:48	10	40,6	9,9	Zithromax	206
Nettoyage	16/03/2024 02:38	06:28:48	10	40,6	9,9	Doliprane	243
Prétraitement	16/03/2024 03:35	17:31:12	9	75,9	9,9	Augmentin	88
Prétraitement	16/03/2024 03:35	17:31:12	9	75,9	9,9	Imodium	64
Contrôle	16/03/2024 07:01	09:50:24	7	70,8	5,2	Nurofen	196
Contrôle	16/03/2024 07:01	09:50:24	7	70,8	5,2	Bactrim	173
Contrôle	16/03/2024 07:49	22:33:36	8	59,2	7,1	Lasilix	160
Contrôle	16/03/2024 07:49	22:33:36	8	59,2	7,1	Aldactone	170
Osmose	16/03/2024 09:19	01:12:00	9	108,3	9,5	Augmentin	197
Osmose	16/03/2024 09:19	01:12:00	9	108,3	9,5	Imodium	136
Ultrafiltration	16/03/2024 10:31	05:02:24	8	61,9	7,7	Clamoxyl	194
Ultrafiltration	16/03/2024 10:31	05:02:24	8	61,9	7,7	Flagyl	131
Prétraitement	16/03/2024 10:37	23:02:24	10	108,3	3,4	Suprax	57
Prétraitement	16/03/2024 10:37	23:02:24	10	108,3	3,4	Efferalgan	72
Désinfection	16/03/2024 12:45	16:19:12	9	100,5	5,2	Renitec	152
Désinfection	16/03/2024 12:45	16:19:12	9	100,5	5,2	Coversyl	147
Déionisation	16/03/2024 14:14	11:02:24	9	43,2	5,9	Aspirine	175
Déionisation	16/03/2024 14:14	11:02:24	9	43,2	5,9	Spifen	193
Nettoyage	16/03/2024 16:10	17:31:12	10	67,4	5,5	Orelox	302
Nettoyage	16/03/2024 16:10	17:31:12	10	67,4	5,5	Dafalgan	203
Osmose	16/03/2024 16:34	04:19:12	10	44,2	5,7	Suprax	217
Osmose	16/03/2024 16:34	04:19:12	10	44,2	5,7	Efferalgan	142
Désinfection	16/03/2024 21:44	20:38:24	8	85,1	6,8	Clamoxyl	187
Désinfection	16/03/2024 21:44	20:38:24	8	85,1	6,8	Flagyl	199
Stockage	16/03/2024 22:26	11:16:48	9	45	9,5	Renitec	15656
Stockage	16/03/2024 22:26	11:16:48	9	45	9,5	Coversyl	8717
Déionisation	16/03/2024 23:22	19:12:00	9	62,3	8,4	Augmentin	169
Déionisation	16/03/2024 23:22	19:12:00	9	62,3	8,4	Imodium	221
Ultrafiltration	17/03/2024 00:41	20:09:36	9	109,4	3,8	Aspirine	164
Ultrafiltration	17/03/2024 00:41	20:09:36	9	109,4	3,8	Spifen	173
Stockage	17/03/2024 07:36	02:38:24	8	110,1	4,5	Clamoxyl	9403
Stockage	17/03/2024 07:36	02:38:24	8	110,1	4,5	Flagyl	9979
Désinfection	17/03/2024 09:32	22:04:48	9	113,2	8,8	Aspirine	151
Désinfection	17/03/2024 09:32	22:04:48	9	113,2	8,8	Spifen	180
Nettoyage	17/03/2024 10:25	00:14:24	7	103,6	9,7	Nurofen	232
Nettoyage	17/03/2024 10:25	00:14:24	7	103,6	9,7	Bactrim	219
Ultrafiltration	17/03/2024 12:10	21:36:00	9	53,3	5,7	Augmentin	181
Ultrafiltration	17/03/2024 12:10	21:36:00	9	53,3	5,7	Imodium	201
Nettoyage	17/03/2024 12:46	15:36:00	8	55	4,1	Lasilix	291
Nettoyage	17/03/2024 12:46	15:36:00	8	55	4,1	Aldactone	192
Déionisation	17/03/2024 14:45	15:50:24	10	104,2	8,9	Suprax	187
Déionisation	17/03/2024 14:45	15:50:24	10	104,2	8,9	Efferalgan	171
Stockage	17/03/2024 17:27	01:40:48	9	96,1	7,4	Aspirine	12437
Stockage	17/03/2024 17:27	01:40:48	9	96,1	7,4	Spifen	13327
Désinfection	18/03/2024 00:04	12:00:00	9	116,5	4,1	Augmentin	172
Désinfection	18/03/2024 00:04	12:00:00	9	116,5	4,1	Imodium	162
Prétraitement	18/03/2024 01:33	10:19:12	11	99,6	8,2	Kardegic	77
Prétraitement	18/03/2024 01:33	10:19:12	11	99,6	8,2	Advil	146
Ultrafiltration	18/03/2024 05:25	06:43:12	10	115,6	4	Suprax	225
Ultrafiltration	18/03/2024 05:25	06:43:12	10	115,6	4	Efferalgan	199
Stockage	18/03/2024 05:34	03:50:24	9	70,7	7,5	Augmentin	8967
Stockage	18/03/2024 05:34	03:50:24	9	70,7	7,5	Imodium	12179
Osmose	18/03/2024 06:59	22:04:48	11	45,6	8,4	Kardegic	190
Osmose	18/03/2024 06:59	22:04:48	11	45,6	8,4	Advil	231
Prétraitement	18/03/2024 07:19	23:45:36	11	48,1	6,7	Zithromax	110
Prétraitement	18/03/2024 07:19	23:45:36	11	48,1	6,7	Doliprane	60
Osmose	18/03/2024 12:19	08:24:00	11	94,2	6,9	Zithromax	184
Osmose	18/03/2024 12:19	08:24:00	11	94,2	6,9	Doliprane	144
Contrôle	18/03/2024 12:42	02:24:00	8	96,1	9,3	Clamoxyl	223
Contrôle	18/03/2024 12:42	02:24:00	8	96,1	9,3	Flagyl	179
Désinfection	18/03/2024 16:41	12:28:48	10	65,2	8,3	Suprax	151
Désinfection	18/03/2024 16:41	12:28:48	10	65,2	8,3	Efferalgan	162
Contrôle	18/03/2024 19:54	03:07:12	9	89,6	7	Renitec	189
Contrôle	18/03/2024 19:54	03:07:12	9	89,6	7	Coversyl	200
Prétraitement	18/03/2024 20:51	08:24:00	11	90,4	8,3	Orelox	123
Prétraitement	18/03/2024 20:51	08:24:00	11	90,4	8,3	Dafalgan	103
Contrôle	18/03/2024 23:31	08:09:36	9	43,6	7,6	Aspirine	169
Contrôle	18/03/2024 23:31	08:09:36	9	43,6	7,6	Spifen	152
Stockage	19/03/2024 00:13	01:55:12	10	106,6	4,5	Suprax	15612
Stockage	19/03/2024 00:13	01:55:12	10	106,6	4,5	Efferalgan	11191
Osmose	19/03/2024 01:12	16:33:36	11	53,1	5,1	Orelox	170
Osmose	19/03/2024 01:12	16:33:36	11	53,1	5,1	Dafalgan	159
Déionisation	19/03/2024 03:40	10:04:48	11	48,7	9,9	Zithromax	139
Déionisation	19/03/2024 03:40	10:04:48	11	48,7	9,9	Doliprane	145
Déionisation	19/03/2024 03:54	01:12:00	11	71,4	6,9	Kardegic	137
Déionisation	19/03/2024 03:54	01:12:00	11	71,4	6,9	Advil	208
Nettoyage	19/03/2024 06:02	13:40:48	9	82	6,4	Renitec	249
Nettoyage	19/03/2024 06:02	13:40:48	9	82	6,4	Coversyl	280
Contrôle	19/03/2024 09:44	13:12:00	9	79	7,8	Augmentin	204
Contrôle	19/03/2024 09:44	13:12:00	9	79	7,8	Imodium	138
Nettoyage	19/03/2024 12:52	06:43:12	9	119,2	3,7	Aspirine	169
Nettoyage	19/03/2024 12:52	06:43:12	9	119,2	3,7	Spifen	307
Ultrafiltration	19/03/2024 20:05	23:16:48	11	118,4	6,9	Zithromax	190
Ultrafiltration	19/03/2024 20:05	23:16:48	11	118,4	6,9	Doliprane	160
Ultrafiltration	19/03/2024 20:57	16:48:00	11	75,3	3,1	Kardegic	236
Ultrafiltration	19/03/2024 20:57	16:48:00	11	75,3	3,1	Advil	175
Prétraitement	19/03/2024 22:58	11:16:48	9	51,9	3,1	Lasilix	64
Prétraitement	19/03/2024 22:58	11:16:48	9	51,9	3,1	Aldactone	128
Nettoyage	19/03/2024 23:17	03:21:36	9	48,2	4,6	Augmentin	227
Nettoyage	19/03/2024 23:17	03:21:36	9	48,2	4,6	Imodium	254
Nettoyage	19/03/2024 23:48	04:33:36	8	70,8	8,7	Clamoxyl	217
Nettoyage	19/03/2024 23:48	04:33:36	8	70,8	8,7	Flagyl	206
Déionisation	19/03/2024 23:53	02:09:36	11	49,9	5,9	Orelox	206
Déionisation	19/03/2024 23:53	02:09:36	11	49,9	5,9	Dafalgan	216
Prétraitement	20/03/2024 03:22	01:12:00	8	70,1	9,7	Nurofen	91
Prétraitement	20/03/2024 03:22	01:12:00	8	70,1	9,7	Bactrim	113
Osmose	20/03/2024 03:26	08:09:36	9	94,5	9	Lasilix	193
Osmose	20/03/2024 03:26	08:09:36	9	94,5	9	Aldactone	157
Désinfection	20/03/2024 05:03	12:28:48	11	48,9	3,4	Zithromax	225
Désinfection	20/03/2024 05:03	12:28:48	11	48,9	3,4	Doliprane	160
Désinfection	20/03/2024 06:39	13:55:12	11	81,4	5,2	Kardegic	179
Désinfection	20/03/2024 06:39	13:55:12	11	81,4	5,2	Advil	146
Osmose	20/03/2024 08:25	08:09:36	8	81,6	8,6	Nurofen	226
Osmose	20/03/2024 08:25	08:09:36	8	81,6	8,6	Bactrim	129
Stockage	20/03/2024 11:34	11:45:36	11	95,1	4,3	Zithromax	10030
Stockage	20/03/2024 11:34	11:45:36	11	95,1	4,3	Doliprane	9459
Ultrafiltration	20/03/2024 12:59	16:33:36	11	107,6	9,4	Orelox	197
Ultrafiltration	20/03/2024 12:59	16:33:36	11	107,6	9,4	Dafalgan	227
Stockage	20/03/2024 15:14	10:04:48	11	64,9	8,6	Kardegic	13621
Stockage	20/03/2024 15:14	10:04:48	11	64,9	8,6	Advil	14025
Contrôle	20/03/2024 15:17	06:00:00	10	105,7	6,5	Suprax	159
Contrôle	20/03/2024 15:17	06:00:00	10	105,7	6,5	Efferalgan	197
Déionisation	20/03/2024 19:46	17:31:12	9	93,7	6,9	Lasilix	177
Déionisation	20/03/2024 19:46	17:31:12	9	93,7	6,9	Aldactone	151
Déionisation	20/03/2024 22:46	03:21:36	8	52,8	9,3	Nurofen	159
Déionisation	20/03/2024 22:46	03:21:36	8	52,8	9,3	Bactrim	214
Désinfection	20/03/2024 23:40	16:48:00	11	60,4	3,1	Orelox	229
Désinfection	20/03/2024 23:40	16:48:00	11	60,4	3,1	Dafalgan	201
Ultrafiltration	21/03/2024 06:30	19:26:24	9	94,7	4	Lasilix	151
Ultrafiltration	21/03/2024 06:30	19:26:24	9	94,7	4	Aldactone	134
Stockage	21/03/2024 07:22	17:31:12	11	107,7	3,4	Orelox	11799
Stockage	21/03/2024 07:22	17:31:12	11	107,7	3,4	Dafalgan	15133
Ultrafiltration	21/03/2024 10:54	20:09:36	8	52,4	6,5	Nurofen	233
Ultrafiltration	21/03/2024 10:54	20:09:36	8	52,4	6,5	Bactrim	186
Nettoyage	21/03/2024 14:32	01:26:24	10	40,7	4	Suprax	246
Nettoyage	21/03/2024 14:32	01:26:24	10	40,7	4	Efferalgan	241
Désinfection	21/03/2024 15:19	02:38:24	9	108,3	8	Lasilix	202
Désinfection	21/03/2024 15:19	02:38:24	9	108,3	8	Aldactone	225
Contrôle	21/03/2024 19:04	09:50:24	11	102,9	8,8	Zithromax	169
Contrôle	21/03/2024 19:04	09:50:24	11	102,9	8,8	Doliprane	183
Stockage	21/03/2024 21:25	23:02:24	9	118,8	9,8	Lasilix	11892
Stockage	21/03/2024 21:25	23:02:24	9	118,8	9,8	Aldactone	11778
Désinfection	21/03/2024 21:45	22:33:36	8	86,3	8,9	Nurofen	216
Désinfection	21/03/2024 21:45	22:33:36	8	86,3	8,9	Bactrim	147
Contrôle	22/03/2024 00:39	11:02:24	11	46,3	3,4	Kardegic	165
Contrôle	22/03/2024 00:39	11:02:24	11	46,3	3,4	Advil	234
Prétraitement	22/03/2024 01:34	04:04:48	9	82,4	7,1	Clamoxyl	133
Prétraitement	22/03/2024 01:34	04:04:48	9	82,4	7,1	Flagyl	144
Prétraitement	22/03/2024 03:39	23:16:48	10	115,2	9	Renitec	70
Prétraitement	22/03/2024 03:39	23:16:48	10	115,2	9	Coversyl	78
Prétraitement	22/03/2024 03:54	07:55:12	10	65,5	7,3	Aspirine	65
Prétraitement	22/03/2024 03:54	07:55:12	10	65,5	7,3	Spifen	123
Stockage	22/03/2024 04:41	13:55:12	8	82,8	8,6	Nurofen	10301
Stockage	22/03/2024 04:41	13:55:12	8	82,8	8,6	Bactrim	9358
Osmose	22/03/2024 05:44	19:55:12	9	81,3	5,8	Clamoxyl	217
Osmose	22/03/2024 05:44	19:55:12	9	81,3	5,8	Flagyl	212
Osmose	22/03/2024 07:14	10:48:00	10	77	7	Aspirine	209
Osmose	22/03/2024 07:14	10:48:00	10	77	7	Spifen	165
Osmose	22/03/2024 07:37	04:04:48	10	57,3	7,3	Renitec	216
Osmose	22/03/2024 07:37	04:04:48	10	57,3	7,3	Coversyl	135
Nettoyage	22/03/2024 10:28	00:00:00	11	83	7,6	Zithromax	230
Nettoyage	22/03/2024 10:28	00:00:00	11	83	7,6	Doliprane	211
Prétraitement	22/03/2024 10:33	00:43:12	10	112,8	3,4	Augmentin	144
Prétraitement	22/03/2024 10:33	00:43:12	10	112,8	3,4	Imodium	132
Osmose	22/03/2024 14:34	03:21:36	10	104,9	7,5	Augmentin	165
Osmose	22/03/2024 14:34	03:21:36	10	104,9	7,5	Imodium	225
Déionisation	22/03/2024 19:34	20:24:00	9	67,6	3,4	Clamoxyl	159
Déionisation	22/03/2024 19:34	20:24:00	9	67,6	3,4	Flagyl	172
Déionisation	22/03/2024 21:41	16:33:36	10	108	6	Aspirine	220
Déionisation	22/03/2024 21:41	16:33:36	10	108	6	Spifen	194
Contrôle	23/03/2024 03:23	00:14:24	9	42,3	7,5	Lasilix	222
Contrôle	23/03/2024 03:23	00:14:24	9	42,3	7,5	Aldactone	198
Contrôle	23/03/2024 05:16	17:31:12	8	61,6	7,4	Nurofen	132
Contrôle	23/03/2024 05:16	17:31:12	8	61,6	7,4	Bactrim	209
Déionisation	23/03/2024 05:48	22:33:36	10	91,6	5,9	Renitec	215
Déionisation	23/03/2024 05:48	22:33:36	10	91,6	5,9	Coversyl	179
Contrôle	23/03/2024 06:06	00:00:00	11	108,4	6,2	Orelox	175
Contrôle	23/03/2024 06:06	00:00:00	11	108,4	6,2	Dafalgan	144
Nettoyage	23/03/2024 08:07	08:24:00	11	115,3	7	Kardegic	187
Nettoyage	23/03/2024 08:07	08:24:00	11	115,3	7	Advil	275
Déionisation	23/03/2024 09:43	12:14:24	10	90,3	6,6	Augmentin	227
Déionisation	23/03/2024 09:43	12:14:24	10	90,3	6,6	Imodium	184
Ultrafiltration	23/03/2024 10:25	04:48:00	9	101,1	8,8	Clamoxyl	140
Ultrafiltration	23/03/2024 10:25	04:48:00	9	101,1	8,8	Flagyl	149
Ultrafiltration	23/03/2024 12:22	03:07:12	10	114,4	5,4	Aspirine	212
Ultrafiltration	23/03/2024 12:22	03:07:12	10	114,4	5,4	Spifen	148
Ultrafiltration	23/03/2024 20:13	06:14:24	10	101,7	9,8	Augmentin	164
Ultrafiltration	23/03/2024 20:13	06:14:24	10	101,7	9,8	Imodium	161
Désinfection	23/03/2024 20:30	04:33:36	10	68,7	4,7	Aspirine	189
Désinfection	23/03/2024 20:30	04:33:36	10	68,7	4,7	Spifen	159
Désinfection	23/03/2024 21:37	01:55:12	9	54,4	8,5	Clamoxyl	154
Désinfection	23/03/2024 21:37	01:55:12	9	54,4	8,5	Flagyl	183
Ultrafiltration	23/03/2024 21:44	09:07:12	10	99,9	4,2	Renitec	187
Ultrafiltration	23/03/2024 21:44	09:07:12	10	99,9	4,2	Coversyl	207
Nettoyage	24/03/2024 01:24	08:09:36	9	91,4	8,3	Lasilix	281
Nettoyage	24/03/2024 01:24	08:09:36	9	91,4	8,3	Aldactone	280
Stockage	24/03/2024 01:41	07:12:00	10	75,7	6,8	Aspirine	15112
Stockage	24/03/2024 01:41	07:12:00	10	75,7	6,8	Spifen	14037
Prétraitement	24/03/2024 02:01	13:12:00	11	104,6	3,6	Suprax	54
Prétraitement	24/03/2024 02:01	13:12:00	11	104,6	3,6	Efferalgan	116
Stockage	24/03/2024 04:42	21:36:00	9	71,5	9,6	Clamoxyl	9950
Stockage	24/03/2024 04:42	21:36:00	9	71,5	9,6	Flagyl	12619
Osmose	24/03/2024 05:34	06:57:36	11	108,4	9,7	Suprax	162
Osmose	24/03/2024 05:34	06:57:36	11	108,4	9,7	Efferalgan	197
Désinfection	24/03/2024 07:07	11:16:48	10	57,6	4	Renitec	165
Désinfection	24/03/2024 07:07	11:16:48	10	57,6	4	Coversyl	155
Désinfection	24/03/2024 07:29	01:40:48	10	102,2	4,3	Augmentin	146
Désinfection	24/03/2024 07:29	01:40:48	10	102,2	4,3	Imodium	180
Nettoyage	24/03/2024 11:06	04:33:36	11	83,4	3,9	Orelox	161
Nettoyage	24/03/2024 11:06	04:33:36	11	83,4	3,9	Dafalgan	312
Stockage	24/03/2024 13:33	11:02:24	10	59,3	8,1	Augmentin	13715
Stockage	24/03/2024 13:33	11:02:24	10	59,3	8,1	Imodium	10744
Nettoyage	24/03/2024 15:00	06:00:00	8	43,7	7,8	Nurofen	294
Nettoyage	24/03/2024 15:00	06:00:00	8	43,7	7,8	Bactrim	254
Stockage	24/03/2024 16:35	03:50:24	10	47	6	Renitec	13135
Stockage	24/03/2024 16:35	03:50:24	10	47	6	Coversyl	11699
Déionisation	24/03/2024 18:52	21:07:12	11	67	6,4	Suprax	186
Déionisation	24/03/2024 18:52	21:07:12	11	67	6,4	Efferalgan	167
Prétraitement	25/03/2024 05:49	06:14:24	12	53,4	3,6	Zithromax	134
Prétraitement	25/03/2024 05:49	06:14:24	12	53,4	3,6	Doliprane	84
Ultrafiltration	25/03/2024 10:44	20:09:36	11	74,9	7,9	Suprax	208
Ultrafiltration	25/03/2024 10:44	20:09:36	11	74,9	7,9	Efferalgan	220
Osmose	25/03/2024 11:04	12:43:12	12	64,9	8,2	Zithromax	189
Osmose	25/03/2024 11:04	12:43:12	12	64,9	8,2	Doliprane	160
Contrôle	25/03/2024 14:36	16:33:36	9	110,8	5,6	Clamoxyl	236
Contrôle	25/03/2024 14:36	16:33:36	9	110,8	5,6	Flagyl	196
Contrôle	25/03/2024 15:01	00:28:48	10	66,4	3,5	Augmentin	138
Contrôle	25/03/2024 15:01	00:28:48	10	66,4	3,5	Imodium	194
Contrôle	25/03/2024 15:59	03:07:12	10	92,4	7,4	Aspirine	214
Contrôle	25/03/2024 15:59	03:07:12	10	92,4	7,4	Spifen	176
Contrôle	25/03/2024 17:45	01:55:12	10	72,1	8,9	Renitec	165
Contrôle	25/03/2024 17:45	01:55:12	10	72,1	8,9	Coversyl	220
Désinfection	25/03/2024 21:35	00:14:24	11	61	9,5	Suprax	161
Désinfection	25/03/2024 21:35	00:14:24	11	61	9,5	Efferalgan	192
Prétraitement	26/03/2024 02:08	01:55:12	10	55	4,3	Lasilix	79
Prétraitement	26/03/2024 02:08	01:55:12	10	55	4,3	Aldactone	87
Prétraitement	26/03/2024 03:01	08:38:24	12	90	4,6	Kardegic	150
Prétraitement	26/03/2024 03:01	08:38:24	12	90	4,6	Advil	100
Nettoyage	26/03/2024 04:02	01:40:48	10	57,8	4,1	Augmentin	302
Nettoyage	26/03/2024 04:02	01:40:48	10	57,8	4,1	Imodium	179
Déionisation	26/03/2024 04:36	21:21:36	12	42,7	8,6	Zithromax	210
Déionisation	26/03/2024 04:36	21:21:36	12	42,7	8,6	Doliprane	237
Nettoyage	26/03/2024 04:49	20:38:24	10	88	3,4	Renitec	214
Nettoyage	26/03/2024 04:49	20:38:24	10	88	3,4	Coversyl	203
Osmose	26/03/2024 06:13	06:57:36	10	66,6	6,9	Lasilix	175
Osmose	26/03/2024 06:13	06:57:36	10	66,6	6,9	Aldactone	150
Stockage	26/03/2024 06:35	07:26:24	11	69,4	6,3	Suprax	10138
Stockage	26/03/2024 06:35	07:26:24	11	69,4	6,3	Efferalgan	14171
Osmose	26/03/2024 08:23	19:40:48	12	76,1	3,6	Kardegic	183
Osmose	26/03/2024 08:23	19:40:48	12	76,1	3,6	Advil	225
Ultrafiltration	26/03/2024 19:29	05:16:48	12	68,8	6,3	Zithromax	147
Ultrafiltration	26/03/2024 19:29	05:16:48	12	68,8	6,3	Doliprane	193
Prétraitement	26/03/2024 22:15	02:52:48	12	113,9	6,3	Orelox	125
Prétraitement	26/03/2024 22:15	02:52:48	12	113,9	6,3	Dafalgan	100
Nettoyage	27/03/2024 00:07	12:00:00	10	51,4	4,5	Aspirine	184
Nettoyage	27/03/2024 00:07	12:00:00	10	51,4	4,5	Spifen	171
Nettoyage	27/03/2024 00:17	19:12:00	9	68,3	3,2	Clamoxyl	308
Nettoyage	27/03/2024 00:17	19:12:00	9	68,3	3,2	Flagyl	176
Osmose	27/03/2024 02:23	03:07:12	12	48,4	3,6	Orelox	192
Osmose	27/03/2024 02:23	03:07:12	12	48,4	3,6	Dafalgan	158
Déionisation	27/03/2024 04:12	19:26:24	12	102,5	4	Kardegic	202
Déionisation	27/03/2024 04:12	19:26:24	12	102,5	4	Advil	145
Désinfection	27/03/2024 04:43	14:09:36	12	60,2	9,3	Zithromax	213
Désinfection	27/03/2024 04:43	14:09:36	12	60,2	9,3	Doliprane	200
Déionisation	27/03/2024 05:30	10:48:00	10	60,5	9,4	Lasilix	132
Déionisation	27/03/2024 05:30	10:48:00	10	60,5	9,4	Aldactone	230
Prétraitement	27/03/2024 05:48	21:21:36	9	107,3	10	Nurofen	101
Prétraitement	27/03/2024 05:48	21:21:36	9	107,3	10	Bactrim	60
Stockage	27/03/2024 11:18	18:28:48	12	54,6	8,3	Zithromax	13650
Stockage	27/03/2024 11:18	18:28:48	12	54,6	8,3	Doliprane	11308
Osmose	27/03/2024 11:41	02:09:36	9	58	5,7	Nurofen	170
Osmose	27/03/2024 11:41	02:09:36	9	58	5,7	Bactrim	142
Ultrafiltration	27/03/2024 15:57	01:55:12	10	50,1	4,4	Lasilix	168
Ultrafiltration	27/03/2024 15:57	01:55:12	10	50,1	4,4	Aldactone	151
Ultrafiltration	27/03/2024 20:01	17:45:36	12	53,8	6,5	Kardegic	202
Ultrafiltration	27/03/2024 20:01	17:45:36	12	53,8	6,5	Advil	227
Contrôle	27/03/2024 20:54	02:38:24	11	102,2	9,1	Suprax	204
Contrôle	27/03/2024 20:54	02:38:24	11	102,2	9,1	Efferalgan	151
Déionisation	27/03/2024 22:30	21:50:24	12	64	3,6	Orelox	182
Déionisation	27/03/2024 22:30	21:50:24	12	64	3,6	Dafalgan	178
Désinfection	28/03/2024 00:02	13:40:48	10	76,3	7,9	Lasilix	139
Désinfection	28/03/2024 00:02	13:40:48	10	76,3	7,9	Aldactone	176
Désinfection	28/03/2024 04:45	22:33:36	12	66,9	9,8	Kardegic	198
Désinfection	28/03/2024 04:45	22:33:36	12	66,9	9,8	Advil	175
Déionisation	28/03/2024 07:47	12:14:24	9	89,6	5,7	Nurofen	156
Déionisation	28/03/2024 07:47	12:14:24	9	89,6	5,7	Bactrim	186
Ultrafiltration	28/03/2024 09:25	02:09:36	12	85,1	3,4	Orelox	135
Ultrafiltration	28/03/2024 09:25	02:09:36	12	85,1	3,4	Dafalgan	173
Stockage	28/03/2024 09:36	19:26:24	10	108	3,9	Lasilix	13758
Stockage	28/03/2024 09:36	19:26:24	10	108	3,9	Aldactone	11488
Stockage	28/03/2024 10:41	13:55:12	12	73,5	4,9	Kardegic	15509
Stockage	28/03/2024 10:41	13:55:12	12	73,5	4,9	Advil	15131
Prétraitement	28/03/2024 12:56	03:21:36	11	93,9	3,7	Augmentin	58
Prétraitement	28/03/2024 12:56	03:21:36	11	93,9	3,7	Imodium	148
Prétraitement	28/03/2024 15:33	23:31:12	11	98,8	8,2	Renitec	73
Prétraitement	28/03/2024 15:33	23:31:12	11	98,8	8,2	Coversyl	76
Osmose	28/03/2024 17:04	14:24:00	11	79	5,7	Augmentin	216
Osmose	28/03/2024 17:04	14:24:00	11	79	5,7	Imodium	183
Désinfection	28/03/2024 18:30	09:50:24	12	91,8	4,8	Orelox	223
Désinfection	28/03/2024 18:30	09:50:24	12	91,8	4,8	Dafalgan	203
Osmose	28/03/2024 20:32	09:50:24	11	102,9	7,1	Renitec	188
Osmose	28/03/2024 20:32	09:50:24	11	102,9	7,1	Coversyl	143
Nettoyage	28/03/2024 23:01	10:48:00	11	109,2	3,2	Suprax	289
Nettoyage	28/03/2024 23:01	10:48:00	11	109,2	3,2	Efferalgan	212
Ultrafiltration	29/03/2024 00:17	17:31:12	9	83,1	7,9	Nurofen	189
Ultrafiltration	29/03/2024 00:17	17:31:12	9	83,1	7,9	Bactrim	208
Stockage	29/03/2024 00:55	12:14:24	12	74,2	9,9	Orelox	9968
Stockage	29/03/2024 00:55	12:14:24	12	74,2	9,9	Dafalgan	10966
Contrôle	29/03/2024 03:04	18:28:48	12	67,2	8,9	Zithromax	201
Contrôle	29/03/2024 03:04	18:28:48	12	67,2	8,9	Doliprane	200
Prétraitement	29/03/2024 05:13	07:26:24	10	77,9	6,5	Clamoxyl	131
Prétraitement	29/03/2024 05:13	07:26:24	10	77,9	6,5	Flagyl	122
Osmose	29/03/2024 08:32	21:07:12	10	49,6	5,6	Clamoxyl	209
Osmose	29/03/2024 08:32	21:07:12	10	49,6	5,6	Flagyl	177
Désinfection	29/03/2024 11:01	08:38:24	9	86,6	7,8	Nurofen	162
Désinfection	29/03/2024 11:01	08:38:24	9	86,6	7,8	Bactrim	166
Déionisation	29/03/2024 12:40	06:14:24	11	90,8	5,4	Augmentin	172
Déionisation	29/03/2024 12:40	06:14:24	11	90,8	5,4	Imodium	194
Prétraitement	29/03/2024 16:04	21:36:00	11	94,6	8,4	Aspirine	103
Prétraitement	29/03/2024 16:04	21:36:00	11	94,6	8,4	Spifen	90
Contrôle	29/03/2024 17:25	23:45:36	10	42,6	9,6	Lasilix	200
Contrôle	29/03/2024 17:25	23:45:36	10	42,6	9,6	Aldactone	141
Stockage	29/03/2024 18:23	16:04:48	9	68	6	Nurofen	13234
Stockage	29/03/2024 18:23	16:04:48	9	68	6	Bactrim	10691
Nettoyage	29/03/2024 19:50	15:50:24	12	101,3	6,7	Zithromax	179
Nettoyage	29/03/2024 19:50	15:50:24	12	101,3	6,7	Doliprane	256
Déionisation	29/03/2024 19:56	14:24:00	11	112,2	9,1	Renitec	163
Déionisation	29/03/2024 19:56	14:24:00	11	112,2	9,1	Coversyl	229
Osmose	29/03/2024 20:58	14:52:48	11	71	8,5	Aspirine	146
Osmose	29/03/2024 20:58	14:52:48	11	71	8,5	Spifen	159
Contrôle	29/03/2024 22:16	07:12:00	12	43,3	6,6	Kardegic	184
Contrôle	29/03/2024 22:16	07:12:00	12	43,3	6,6	Advil	183
Ultrafiltration	29/03/2024 23:56	08:24:00	11	74,2	9,3	Augmentin	215
Ultrafiltration	29/03/2024 23:56	08:24:00	11	74,2	9,3	Imodium	144
Contrôle	30/03/2024 03:26	06:28:48	12	49	8,3	Orelox	179
Contrôle	30/03/2024 03:26	06:28:48	12	49	8,3	Dafalgan	197
Déionisation	30/03/2024 06:25	12:00:00	10	103,2	4,8	Clamoxyl	151
Déionisation	30/03/2024 06:25	12:00:00	10	103,2	4,8	Flagyl	159
Désinfection	30/03/2024 10:17	09:21:36	11	69,9	4,7	Augmentin	163
Désinfection	30/03/2024 10:17	09:21:36	11	69,9	4,7	Imodium	137
Nettoyage	30/03/2024 10:24	11:16:48	10	83,9	7,9	Lasilix	243
Nettoyage	30/03/2024 10:24	11:16:48	10	83,9	7,9	Aldactone	308
Ultrafiltration	30/03/2024 12:32	08:24:00	11	45,9	5,2	Renitec	186
Ultrafiltration	30/03/2024 12:32	08:24:00	11	45,9	5,2	Coversyl	168
Déionisation	30/03/2024 13:35	12:57:36	11	88,2	6,3	Aspirine	233
Déionisation	30/03/2024 13:35	12:57:36	11	88,2	6,3	Spifen	220
Stockage	30/03/2024 19:40	12:28:48	11	100,7	8,8	Augmentin	14291
Stockage	30/03/2024 19:40	12:28:48	11	100,7	8,8	Imodium	9022
Ultrafiltration	30/03/2024 19:55	21:07:12	10	100,8	8,6	Clamoxyl	188
Ultrafiltration	30/03/2024 19:55	21:07:12	10	100,8	8,6	Flagyl	175
Désinfection	30/03/2024 20:53	02:24:00	11	98,4	8,5	Renitec	211
Désinfection	30/03/2024 20:53	02:24:00	11	98,4	8,5	Coversyl	211
Stockage	31/03/2024 01:59	09:36:00	11	73,5	5	Renitec	9647
Stockage	31/03/2024 01:59	09:36:00	11	73,5	5	Coversyl	15196
Nettoyage	31/03/2024 02:34	11:45:36	12	61,9	9,6	Kardegic	243
Nettoyage	31/03/2024 02:34	11:45:36	12	61,9	9,6	Advil	284
Désinfection	31/03/2024 06:48	13:40:48	10	76	3,1	Clamoxyl	156
Désinfection	31/03/2024 06:48	13:40:48	10	76	3,1	Flagyl	176
Contrôle	31/03/2024 07:03	11:16:48	9	65,9	3	Nurofen	161
Contrôle	31/03/2024 07:03	11:16:48	9	65,9	3	Bactrim	207
Ultrafiltration	31/03/2024 07:07	23:02:24	11	60,2	3,4	Aspirine	150
Ultrafiltration	31/03/2024 07:07	23:02:24	11	60,2	3,4	Spifen	169
Nettoyage	31/03/2024 12:42	15:07:12	12	65,6	4,1	Orelox	264
Nettoyage	31/03/2024 12:42	15:07:12	12	65,6	4,1	Dafalgan	291
Stockage	31/03/2024 13:22	13:55:12	10	92,2	6,9	Clamoxyl	15871
Stockage	31/03/2024 13:22	13:55:12	10	92,2	6,9	Flagyl	9349
Désinfection	31/03/2024 18:05	08:52:48	11	56,7	6,3	Aspirine	228
Désinfection	31/03/2024 18:05	08:52:48	11	56,7	6,3	Spifen	157
Prétraitement	31/03/2024 19:45	13:12:00	12	92,3	7,3	Suprax	77
Prétraitement	31/03/2024 19:45	13:12:00	12	92,3	7,3	Efferalgan	106
Osmose	31/03/2024 23:18	08:38:24	12	114,3	8,1	Suprax	154
Osmose	31/03/2024 23:18	08:38:24	12	114,3	8,1	Efferalgan	159
Stockage	01/04/2024 00:27	11:16:48	11	90,5	7,1	Aspirine	10455
Stockage	01/04/2024 00:27	11:16:48	11	90,5	7,1	Spifen	14862
Nettoyage	01/04/2024 00:31	16:33:36	9	116,5	6,1	Nurofen	172
Nettoyage	01/04/2024 00:31	16:33:36	9	116,5	6,1	Bactrim	248
Prétraitement	01/04/2024 05:48	23:31:12	13	110,3	3,4	Zithromax	71
Prétraitement	01/04/2024 05:48	23:31:12	13	110,3	3,4	Doliprane	149
Contrôle	01/04/2024 08:11	02:09:36	11	74,2	9	Augmentin	165
Contrôle	01/04/2024 08:11	02:09:36	11	74,2	9	Imodium	176
Osmose	01/04/2024 10:46	08:52:48	13	48,9	4	Zithromax	172
Osmose	01/04/2024 10:46	08:52:48	13	48,9	4	Doliprane	156
Déionisation	01/04/2024 11:40	18:28:48	12	78,9	8,1	Suprax	173
Déionisation	01/04/2024 11:40	18:28:48	12	78,9	8,1	Efferalgan	203
Contrôle	01/04/2024 12:23	14:38:24	11	89,6	6,7	Renitec	192
Contrôle	01/04/2024 12:23	14:38:24	11	89,6	6,7	Coversyl	145
Prétraitement	01/04/2024 21:29	12:57:36	11	49,6	6,2	Lasilix	87
Prétraitement	01/04/2024 21:29	12:57:36	11	49,6	6,2	Aldactone	92
Ultrafiltration	01/04/2024 22:26	07:26:24	12	41,5	3,1	Suprax	192
Ultrafiltration	01/04/2024 22:26	07:26:24	12	41,5	3,1	Efferalgan	173
Contrôle	02/04/2024 02:57	00:43:12	10	106	5,9	Clamoxyl	136
Contrôle	02/04/2024 02:57	00:43:12	10	106	5,9	Flagyl	185
Osmose	02/04/2024 03:01	11:02:24	11	75,2	3,2	Lasilix	168
Osmose	02/04/2024 03:01	11:02:24	11	75,2	3,2	Aldactone	197
Contrôle	02/04/2024 06:55	21:21:36	11	108,8	4,8	Aspirine	201
Contrôle	02/04/2024 06:55	21:21:36	11	108,8	4,8	Spifen	161
Nettoyage	02/04/2024 07:00	10:48:00	11	49,5	9	Renitec	179
Nettoyage	02/04/2024 07:00	10:48:00	11	49,5	9	Coversyl	184
Désinfection	02/04/2024 07:45	11:16:48	12	77	4,9	Suprax	195
Désinfection	02/04/2024 07:45	11:16:48	12	77	4,9	Efferalgan	219
Déionisation	02/04/2024 09:09	16:19:12	13	87,1	7	Zithromax	225
Déionisation	02/04/2024 09:09	16:19:12	13	87,1	7	Doliprane	160
Prétraitement	02/04/2024 09:53	13:26:24	13	59,8	9,1	Kardegic	126
Prétraitement	02/04/2024 09:53	13:26:24	13	59,8	9,1	Advil	107
Osmose	02/04/2024 14:27	14:38:24	13	112,8	3,2	Kardegic	220
Osmose	02/04/2024 14:27	14:38:24	13	112,8	3,2	Advil	166
Stockage	02/04/2024 16:13	23:16:48	12	101,4	4,4	Suprax	10128
Stockage	02/04/2024 16:13	23:16:48	12	101,4	4,4	Efferalgan	8572
Nettoyage	02/04/2024 18:17	05:02:24	11	55,4	3,3	Augmentin	284
Nettoyage	02/04/2024 18:17	05:02:24	11	55,4	3,3	Imodium	249
Déionisation	02/04/2024 19:29	13:12:00	11	102,7	3,4	Lasilix	195
Déionisation	02/04/2024 19:29	13:12:00	11	102,7	3,4	Aldactone	197
Nettoyage	02/04/2024 20:49	09:50:24	11	82,4	9,6	Aspirine	265
Nettoyage	02/04/2024 20:49	09:50:24	11	82,4	9,6	Spifen	286
Prétraitement	02/04/2024 22:39	20:24:00	13	51,7	3,9	Orelox	74
Prétraitement	02/04/2024 22:39	20:24:00	13	51,7	3,9	Dafalgan	90
Ultrafiltration	02/04/2024 23:49	12:00:00	13	44,2	4,8	Zithromax	143
Ultrafiltration	02/04/2024 23:49	12:00:00	13	44,2	4,8	Doliprane	154
Déionisation	03/04/2024 03:04	16:04:48	13	52,7	5,6	Kardegic	155
Déionisation	03/04/2024 03:04	16:04:48	13	52,7	5,6	Advil	134
Osmose	03/04/2024 04:30	22:48:00	13	82,2	9	Orelox	148
Osmose	03/04/2024 04:30	22:48:00	13	82,2	9	Dafalgan	160
Ultrafiltration	03/04/2024 08:02	22:48:00	11	65,5	5,8	Lasilix	212
Ultrafiltration	03/04/2024 08:02	22:48:00	11	65,5	5,8	Aldactone	155
Désinfection	03/04/2024 08:19	05:31:12	13	78,1	4,9	Zithromax	233
Désinfection	03/04/2024 08:19	05:31:12	13	78,1	4,9	Doliprane	222
Ultrafiltration	03/04/2024 13:44	09:50:24	13	111,7	8,2	Kardegic	230
Ultrafiltration	03/04/2024 13:44	09:50:24	13	111,7	8,2	Advil	198
Nettoyage	03/04/2024 13:58	09:36:00	10	57,1	7,5	Clamoxyl	168
Nettoyage	03/04/2024 13:58	09:36:00	10	57,1	7,5	Flagyl	307
Prétraitement	03/04/2024 16:16	23:16:48	10	102,2	7,6	Nurofen	84
Prétraitement	03/04/2024 16:16	23:16:48	10	102,2	7,6	Bactrim	72
Stockage	03/04/2024 16:33	08:09:36	13	97,8	8,9	Zithromax	12219
Stockage	03/04/2024 16:33	08:09:36	13	97,8	8,9	Doliprane	14970
Déionisation	03/04/2024 19:27	23:02:24	13	86,7	3,6	Orelox	173
Déionisation	03/04/2024 19:27	23:02:24	13	86,7	3,6	Dafalgan	206
Désinfection	03/04/2024 19:59	09:50:24	11	113,6	8,5	Lasilix	161
Désinfection	03/04/2024 19:59	09:50:24	11	113,6	8,5	Aldactone	194
Osmose	03/04/2024 20:14	23:16:48	10	87,9	6,8	Nurofen	155
Osmose	03/04/2024 20:14	23:16:48	10	87,9	6,8	Bactrim	212
Désinfection	03/04/2024 22:08	06:14:24	13	50	7,2	Kardegic	177
Désinfection	03/04/2024 22:08	06:14:24	13	50	7,2	Advil	225
Stockage	04/04/2024 04:24	21:07:12	13	72,5	3,5	Kardegic	15334
Stockage	04/04/2024 04:24	21:07:12	13	72,5	3,5	Advil	14060
Stockage	04/04/2024 05:23	08:09:36	11	45,7	7,9	Lasilix	9552
Stockage	04/04/2024 05:23	08:09:36	11	45,7	7,9	Aldactone	10916
Déionisation	04/04/2024 09:12	14:52:48	10	72,6	3,5	Nurofen	152
Déionisation	04/04/2024 09:12	14:52:48	10	72,6	3,5	Bactrim	181
Contrôle	04/04/2024 10:11	00:43:12	12	88,7	5	Suprax	174
Contrôle	04/04/2024 10:11	00:43:12	12	88,7	5	Efferalgan	138
Ultrafiltration	04/04/2024 12:25	12:00:00	13	88,1	5,1	Orelox	225
Ultrafiltration	04/04/2024 12:25	12:00:00	13	88,1	5,1	Dafalgan	194
Contrôle	04/04/2024 21:54	18:28:48	13	56,1	3,6	Zithromax	182
Contrôle	04/04/2024 21:54	18:28:48	13	56,1	3,6	Doliprane	156
Désinfection	04/04/2024 22:55	08:52:48	13	101,6	5,8	Orelox	159
Désinfection	04/04/2024 22:55	08:52:48	13	101,6	5,8	Dafalgan	139
Ultrafiltration	04/04/2024 23:49	22:33:36	10	48,5	3,7	Nurofen	197
Ultrafiltration	04/04/2024 23:49	22:33:36	10	48,5	3,7	Bactrim	142
Nettoyage	05/04/2024 01:13	22:04:48	12	41,7	7,9	Suprax	302
Nettoyage	05/04/2024 01:13	22:04:48	12	41,7	7,9	Efferalgan	284
Stockage	05/04/2024 04:17	15:50:24	13	103,4	8	Orelox	9311
Prétraitement	05/04/2024 04:17	12:57:36	12	42,6	6,5	Renitec	94
Stockage	05/04/2024 04:17	15:50:24	13	103,4	8	Dafalgan	11323
Prétraitement	05/04/2024 04:17	12:57:36	12	42,6	6,5	Coversyl	65
Prétraitement	05/04/2024 07:19	18:57:36	12	116,7	5,3	Augmentin	111
Prétraitement	05/04/2024 07:19	18:57:36	12	116,7	5,3	Imodium	79
Désinfection	05/04/2024 08:46	11:02:24	10	93,5	3,6	Nurofen	138
Désinfection	05/04/2024 08:46	11:02:24	10	93,5	3,6	Bactrim	157
Osmose	05/04/2024 09:49	01:26:24	12	76,7	6,3	Renitec	224
Osmose	05/04/2024 09:49	01:26:24	12	76,7	6,3	Coversyl	184
Osmose	05/04/2024 11:06	05:02:24	12	97,6	8,9	Augmentin	219
Osmose	05/04/2024 11:06	05:02:24	12	97,6	8,9	Imodium	141
Stockage	05/04/2024 18:13	23:31:12	10	116,7	6,9	Nurofen	11231
Stockage	05/04/2024 18:13	23:31:12	10	116,7	6,9	Bactrim	15525
Prétraitement	05/04/2024 19:07	12:57:36	12	109,7	6,3	Aspirine	144
Prétraitement	05/04/2024 19:07	12:57:36	12	109,7	6,3	Spifen	78
Osmose	05/04/2024 22:39	04:48:00	12	82	5	Aspirine	147
Osmose	05/04/2024 22:39	04:48:00	12	82	5	Spifen	219
Contrôle	05/04/2024 23:44	17:16:48	11	119,4	6	Lasilix	129
Contrôle	05/04/2024 23:44	17:16:48	11	119,4	6	Aldactone	182
Prétraitement	06/04/2024 01:37	14:38:24	11	107,2	4,5	Clamoxyl	72
Prétraitement	06/04/2024 01:37	14:38:24	11	107,2	4,5	Flagyl	68
Contrôle	06/04/2024 02:17	03:36:00	13	81,5	6,4	Kardegic	145
Contrôle	06/04/2024 02:17	03:36:00	13	81,5	6,4	Advil	219
Nettoyage	06/04/2024 02:40	11:31:12	13	56	7,9	Zithromax	174
Nettoyage	06/04/2024 02:40	11:31:12	13	56	7,9	Doliprane	291
Déionisation	06/04/2024 03:19	06:28:48	12	111,9	7,7	Augmentin	161
Déionisation	06/04/2024 03:19	06:28:48	12	111,9	7,7	Imodium	224
Osmose	06/04/2024 05:13	14:38:24	11	106,4	4,9	Clamoxyl	184
Osmose	06/04/2024 05:13	14:38:24	11	106,4	4,9	Flagyl	184
Contrôle	06/04/2024 05:57	03:36:00	13	73,2	8,5	Orelox	144
Contrôle	06/04/2024 05:57	03:36:00	13	73,2	8,5	Dafalgan	185
Déionisation	06/04/2024 07:53	22:04:48	12	75,1	5,9	Renitec	221
Déionisation	06/04/2024 07:53	22:04:48	12	75,1	5,9	Coversyl	142
Déionisation	06/04/2024 16:51	16:48:00	12	95,1	4,5	Aspirine	196
Déionisation	06/04/2024 16:51	16:48:00	12	95,1	4,5	Spifen	128
Déionisation	06/04/2024 17:50	03:07:12	11	110,8	5,5	Clamoxyl	194
Déionisation	06/04/2024 17:50	03:07:12	11	110,8	5,5	Flagyl	157
Ultrafiltration	06/04/2024 18:48	04:48:00	12	63,5	6,8	Renitec	192
Ultrafiltration	06/04/2024 18:48	04:48:00	12	63,5	6,8	Coversyl	147
Ultrafiltration	06/04/2024 19:35	15:36:00	12	74	3,3	Augmentin	157
Ultrafiltration	06/04/2024 19:35	15:36:00	12	74	3,3	Imodium	190
Nettoyage	06/04/2024 23:27	21:50:24	11	59	4,6	Lasilix	254
Nettoyage	06/04/2024 23:27	21:50:24	11	59	4,6	Aldactone	292
Nettoyage	07/04/2024 03:26	22:48:00	13	51,3	9,9	Kardegic	315
Nettoyage	07/04/2024 03:26	22:48:00	13	51,3	9,9	Advil	297
Désinfection	07/04/2024 04:00	07:12:00	12	71,1	4,7	Renitec	188
Désinfection	07/04/2024 04:00	07:12:00	12	71,1	4,7	Coversyl	143
Désinfection	07/04/2024 05:14	20:24:00	12	50,8	5,8	Augmentin	198
Désinfection	07/04/2024 05:14	20:24:00	12	50,8	5,8	Imodium	162
Ultrafiltration	07/04/2024 05:58	09:21:36	11	102,5	9,6	Clamoxyl	186
Ultrafiltration	07/04/2024 05:58	09:21:36	11	102,5	9,6	Flagyl	170
Ultrafiltration	07/04/2024 06:33	00:57:36	12	68	5,7	Aspirine	158
Ultrafiltration	07/04/2024 06:33	00:57:36	12	68	5,7	Spifen	137
Stockage	07/04/2024 09:18	18:43:12	12	87,5	9,6	Renitec	15155
Stockage	07/04/2024 09:18	18:43:12	12	87,5	9,6	Coversyl	13653
Contrôle	07/04/2024 10:12	17:02:24	10	43,1	7,7	Nurofen	132
Contrôle	07/04/2024 10:12	17:02:24	10	43,1	7,7	Bactrim	210
Prétraitement	07/04/2024 10:22	06:43:12	13	71	6	Suprax	74
Prétraitement	07/04/2024 10:22	06:43:12	13	71	6	Efferalgan	145
Stockage	07/04/2024 13:05	04:48:00	12	69,2	7,1	Augmentin	15950
Stockage	07/04/2024 13:05	04:48:00	12	69,2	7,1	Imodium	12061
Désinfection	07/04/2024 14:36	00:28:48	12	88,6	8,6	Aspirine	223
Désinfection	07/04/2024 14:36	00:28:48	12	88,6	8,6	Spifen	187
Osmose	07/04/2024 14:39	16:48:00	13	88,7	7,2	Suprax	148
Osmose	07/04/2024 14:39	16:48:00	13	88,7	7,2	Efferalgan	214
Nettoyage	07/04/2024 16:06	03:36:00	13	95,1	8,9	Orelox	203
Nettoyage	07/04/2024 16:06	03:36:00	13	95,1	8,9	Dafalgan	203
Désinfection	07/04/2024 17:21	07:26:24	11	54,9	5,1	Clamoxyl	174
Désinfection	07/04/2024 17:21	07:26:24	11	54,9	5,1	Flagyl	235
Stockage	07/04/2024 20:37	08:52:48	12	63,3	4,2	Aspirine	14438
Stockage	07/04/2024 20:37	08:52:48	12	63,3	4,2	Spifen	11360
Stockage	08/04/2024 01:40	22:33:36	11	75,8	5,9	Clamoxyl	11627
Stockage	08/04/2024 01:40	22:33:36	11	75,8	5,9	Flagyl	14445
Prétraitement	08/04/2024 05:16	04:19:12	14	42,2	3,1	Zithromax	131
Prétraitement	08/04/2024 05:16	04:19:12	14	42,2	3,1	Doliprane	116
Déionisation	08/04/2024 08:21	00:28:48	13	84,8	3,3	Suprax	238
Déionisation	08/04/2024 08:21	00:28:48	13	84,8	3,3	Efferalgan	183
Osmose	08/04/2024 10:26	00:28:48	14	80,1	8,5	Zithromax	164
Osmose	08/04/2024 10:26	00:28:48	14	80,1	8,5	Doliprane	141
Contrôle	08/04/2024 18:05	10:33:36	12	59,4	4,6	Renitec	207
Contrôle	08/04/2024 18:05	10:33:36	12	59,4	4,6	Coversyl	172
Nettoyage	08/04/2024 19:55	21:36:00	10	90,4	3,8	Nurofen	184
Nettoyage	08/04/2024 19:55	21:36:00	10	90,4	3,8	Bactrim	179
Ultrafiltration	08/04/2024 23:22	13:12:00	13	70,7	6,4	Suprax	212
Ultrafiltration	08/04/2024 23:22	13:12:00	13	70,7	6,4	Efferalgan	157
Contrôle	09/04/2024 05:17	04:48:00	12	109,2	8,6	Augmentin	196
Contrôle	09/04/2024 05:17	04:48:00	12	109,2	8,6	Imodium	228
Déionisation	09/04/2024 05:28	15:07:12	14	53,6	7,1	Zithromax	168
Déionisation	09/04/2024 05:28	15:07:12	14	53,6	7,1	Doliprane	228
Contrôle	09/04/2024 06:59	16:04:48	12	66,1	9,6	Aspirine	138
Contrôle	09/04/2024 06:59	16:04:48	12	66,1	9,6	Spifen	206
Prétraitement	09/04/2024 07:24	13:26:24	12	104,6	9,7	Lasilix	146
Prétraitement	09/04/2024 07:24	13:26:24	12	104,6	9,7	Aldactone	149
Contrôle	09/04/2024 08:36	01:55:12	11	55,6	9,2	Clamoxyl	165
Contrôle	09/04/2024 08:36	01:55:12	11	55,6	9,2	Flagyl	139
Désinfection	09/04/2024 08:55	23:16:48	13	59,9	7,6	Suprax	179
Désinfection	09/04/2024 08:55	23:16:48	13	59,9	7,6	Efferalgan	127
Prétraitement	09/04/2024 09:08	09:21:36	14	111,2	7,3	Kardegic	99
Prétraitement	09/04/2024 09:08	09:21:36	14	111,2	7,3	Advil	115
Osmose	09/04/2024 10:58	21:36:00	12	55,8	7,7	Lasilix	175
Osmose	09/04/2024 10:58	21:36:00	12	55,8	7,7	Aldactone	151
Osmose	09/04/2024 14:31	12:00:00	14	49,6	4,5	Kardegic	125
Osmose	09/04/2024 14:31	12:00:00	14	49,6	4,5	Advil	234
Ultrafiltration	09/04/2024 16:05	07:12:00	14	51,8	5,1	Zithromax	198
Ultrafiltration	09/04/2024 16:05	07:12:00	14	51,8	5,1	Doliprane	171
Nettoyage	09/04/2024 16:31	03:36:00	12	100,9	4,6	Renitec	228
Nettoyage	09/04/2024 16:31	03:36:00	12	100,9	4,6	Coversyl	297
Prétraitement	09/04/2024 17:37	18:57:36	14	105,8	3,6	Orelox	65
Prétraitement	09/04/2024 17:37	18:57:36	14	105,8	3,6	Dafalgan	102
Stockage	09/04/2024 17:54	08:52:48	13	40,9	9,2	Suprax	10652
Stockage	09/04/2024 17:54	08:52:48	13	40,9	9,2	Efferalgan	9673
Osmose	09/04/2024 21:25	04:48:00	14	55,8	5,2	Orelox	160
Osmose	09/04/2024 21:25	04:48:00	14	55,8	5,2	Dafalgan	150
Nettoyage	10/04/2024 01:29	17:02:24	12	53	5,7	Augmentin	243
Nettoyage	10/04/2024 01:29	17:02:24	12	53	5,7	Imodium	236
Désinfection	10/04/2024 02:23	11:45:36	14	95,6	4,3	Zithromax	165
Désinfection	10/04/2024 02:23	11:45:36	14	95,6	4,3	Doliprane	158
Nettoyage	10/04/2024 04:39	18:28:48	12	94,1	9	Aspirine	280
Nettoyage	10/04/2024 04:39	18:28:48	12	94,1	9	Spifen	206
Déionisation	10/04/2024 05:01	10:04:48	14	77,6	3,7	Kardegic	197
Déionisation	10/04/2024 05:01	10:04:48	14	77,6	3,7	Advil	128
Déionisation	10/04/2024 07:52	01:12:00	12	61,3	9,6	Lasilix	198
Déionisation	10/04/2024 07:52	01:12:00	12	61,3	9,6	Aldactone	220
Stockage	10/04/2024 08:53	07:26:24	14	94,6	4,6	Zithromax	9253
Stockage	10/04/2024 08:53	07:26:24	14	94,6	4,6	Doliprane	11405
Déionisation	10/04/2024 11:37	21:21:36	14	49,8	8,3	Orelox	215
Déionisation	10/04/2024 11:37	21:21:36	14	49,8	8,3	Dafalgan	204
Nettoyage	10/04/2024 12:41	16:04:48	11	114,3	5,7	Clamoxyl	257
Nettoyage	10/04/2024 12:41	16:04:48	11	114,3	5,7	Flagyl	190
Ultrafiltration	10/04/2024 21:26	00:28:48	14	81,4	6,1	Kardegic	209
Ultrafiltration	10/04/2024 21:26	00:28:48	14	81,4	6,1	Advil	155
Ultrafiltration	11/04/2024 00:55	08:52:48	12	91,8	6,2	Lasilix	139
Ultrafiltration	11/04/2024 00:55	08:52:48	12	91,8	6,2	Aldactone	179
Contrôle	11/04/2024 02:16	06:14:24	13	71	8,2	Suprax	189
Contrôle	11/04/2024 02:16	06:14:24	13	71	8,2	Efferalgan	175
Prétraitement	11/04/2024 04:43	01:12:00	11	91,2	7,4	Nurofen	51
Prétraitement	11/04/2024 04:43	01:12:00	11	91,2	7,4	Bactrim	148
Ultrafiltration	11/04/2024 05:30	02:09:36	14	52,9	10	Orelox	152
Ultrafiltration	11/04/2024 05:30	02:09:36	14	52,9	10	Dafalgan	206
Osmose	11/04/2024 07:46	16:48:00	11	71,6	3,6	Nurofen	137
Osmose	11/04/2024 07:46	16:48:00	11	71,6	3,6	Bactrim	191
Désinfection	11/04/2024 08:28	11:02:24	14	111,3	4,6	Kardegic	142
Désinfection	11/04/2024 08:28	11:02:24	14	111,3	4,6	Advil	190
Désinfection	11/04/2024 11:17	23:16:48	12	99,5	3,8	Lasilix	186
Désinfection	11/04/2024 11:17	23:16:48	12	99,5	3,8	Aldactone	236
Désinfection	11/04/2024 13:36	15:50:24	14	55,8	7,2	Orelox	229
Désinfection	11/04/2024 13:36	15:50:24	14	55,8	7,2	Dafalgan	183
Stockage	11/04/2024 13:55	02:24:00	14	65,9	6,7	Kardegic	15174
Stockage	11/04/2024 13:55	02:24:00	14	65,9	6,7	Advil	15782
Stockage	11/04/2024 19:15	19:12:00	12	52,4	9	Lasilix	9772
Stockage	11/04/2024 19:15	19:12:00	12	52,4	9	Aldactone	14974
Stockage	11/04/2024 22:15	04:04:48	14	98,9	3,6	Orelox	10296
Stockage	11/04/2024 22:15	04:04:48	14	98,9	3,6	Dafalgan	14328
Contrôle	12/04/2024 01:11	00:28:48	14	85,3	9,4	Zithromax	149
Contrôle	12/04/2024 01:11	00:28:48	14	85,3	9,4	Doliprane	189
Déionisation	12/04/2024 05:28	09:50:24	11	52,1	6,3	Nurofen	217
Déionisation	12/04/2024 05:28	09:50:24	11	52,1	6,3	Bactrim	179
Nettoyage	12/04/2024 10:31	05:31:12	13	98,5	3,4	Suprax	220
Nettoyage	12/04/2024 10:31	05:31:12	13	98,5	3,4	Efferalgan	232
Prétraitement	12/04/2024 11:44	00:14:24	13	107,4	6,3	Renitec	61
Prétraitement	12/04/2024 11:44	00:14:24	13	107,4	6,3	Coversyl	130
Osmose	12/04/2024 14:45	01:26:24	13	104,2	5,2	Renitec	212
Osmose	12/04/2024 14:45	01:26:24	13	104,2	5,2	Coversyl	177
Prétraitement	12/04/2024 19:02	21:36:00	13	46,7	6	Aspirine	147
Prétraitement	12/04/2024 19:02	21:36:00	13	46,7	6	Spifen	135
Prétraitement	12/04/2024 19:14	09:36:00	13	96,5	8,1	Augmentin	106
Prétraitement	12/04/2024 19:14	09:36:00	13	96,5	8,1	Imodium	67
Prétraitement	12/04/2024 20:33	21:36:00	12	41,9	4,2	Clamoxyl	62
Prétraitement	12/04/2024 20:33	21:36:00	12	41,9	4,2	Flagyl	84
Ultrafiltration	12/04/2024 21:52	05:16:48	11	44,1	8	Nurofen	187
Ultrafiltration	12/04/2024 21:52	05:16:48	11	44,1	8	Bactrim	212
Osmose	12/04/2024 23:38	09:50:24	13	45	4,3	Augmentin	129
Osmose	12/04/2024 23:38	09:50:24	13	45	4,3	Imodium	160
Osmose	13/04/2024 00:56	01:12:00	13	67,9	3,3	Aspirine	206
Osmose	13/04/2024 00:56	01:12:00	13	67,9	3,3	Spifen	178
Osmose	13/04/2024 01:27	03:50:24	12	59,5	7,5	Clamoxyl	237
Osmose	13/04/2024 01:27	03:50:24	12	59,5	7,5	Flagyl	173
Déionisation	13/04/2024 05:48	07:26:24	13	52,9	9,3	Renitec	156
Déionisation	13/04/2024 05:48	07:26:24	13	52,9	9,3	Coversyl	182
Désinfection	13/04/2024 06:05	21:50:24	11	48,3	3,8	Nurofen	220
Désinfection	13/04/2024 06:05	21:50:24	11	48,3	3,8	Bactrim	187
Nettoyage	13/04/2024 07:13	09:50:24	14	40	3,2	Zithromax	272
Nettoyage	13/04/2024 07:13	09:50:24	14	40	3,2	Doliprane	320
Contrôle	13/04/2024 08:03	07:55:12	12	71,3	4,3	Lasilix	196
Contrôle	13/04/2024 08:03	07:55:12	12	71,3	4,3	Aldactone	197
Contrôle	13/04/2024 10:25	19:55:12	14	75	4,8	Orelox	224
Contrôle	13/04/2024 10:25	19:55:12	14	75	4,8	Dafalgan	195
Contrôle	13/04/2024 11:01	22:48:00	14	81,4	8,7	Kardegic	199
Contrôle	13/04/2024 11:01	22:48:00	14	81,4	8,7	Advil	218
Déionisation	13/04/2024 12:59	13:40:48	13	44,5	8,3	Aspirine	148
Déionisation	13/04/2024 12:59	13:40:48	13	44,5	8,3	Spifen	135
Déionisation	13/04/2024 13:03	13:12:00	13	64,9	3,7	Augmentin	172
Déionisation	13/04/2024 13:03	13:12:00	13	64,9	3,7	Imodium	155
Stockage	13/04/2024 15:00	14:38:24	11	43,2	9	Nurofen	11161
Stockage	13/04/2024 15:00	14:38:24	11	43,2	9	Bactrim	12204
Ultrafiltration	13/04/2024 23:07	08:38:24	13	114,3	5	Renitec	200
Ultrafiltration	13/04/2024 23:07	08:38:24	13	114,3	5	Coversyl	191
Déionisation	13/04/2024 23:36	11:02:24	12	115,2	3,8	Clamoxyl	178
Déionisation	13/04/2024 23:36	11:02:24	12	115,2	3,8	Flagyl	163
Ultrafiltration	14/04/2024 00:36	03:36:00	13	119,8	9,3	Augmentin	157
Ultrafiltration	14/04/2024 00:36	03:36:00	13	119,8	9,3	Imodium	136
Ultrafiltration	14/04/2024 04:34	00:00:00	13	48,7	3,5	Aspirine	210
Ultrafiltration	14/04/2024 04:34	00:00:00	13	48,7	3,5	Spifen	135
Désinfection	14/04/2024 07:28	07:55:12	13	117,1	7,9	Renitec	208
Désinfection	14/04/2024 07:28	07:55:12	13	117,1	7,9	Coversyl	228
Nettoyage	14/04/2024 10:15	12:00:00	14	70,5	9,6	Orelox	235
Nettoyage	14/04/2024 10:15	12:00:00	14	70,5	9,6	Dafalgan	171
Nettoyage	14/04/2024 10:23	05:02:24	12	72,7	9,4	Lasilix	164
Nettoyage	14/04/2024 10:23	05:02:24	12	72,7	9,4	Aldactone	212
Désinfection	14/04/2024 11:45	12:57:36	13	91,6	6,7	Augmentin	197
Désinfection	14/04/2024 11:45	12:57:36	13	91,6	6,7	Imodium	167
Désinfection	14/04/2024 12:34	22:04:48	13	54,8	6,6	Aspirine	150
Désinfection	14/04/2024 12:34	22:04:48	13	54,8	6,6	Spifen	211
Ultrafiltration	14/04/2024 13:04	18:43:12	12	55,6	4,6	Clamoxyl	128
Ultrafiltration	14/04/2024 13:04	18:43:12	12	55,6	4,6	Flagyl	198
Stockage	14/04/2024 16:48	01:40:48	13	85,1	4,3	Renitec	12509
Stockage	14/04/2024 16:48	01:40:48	13	85,1	4,3	Coversyl	12745
Stockage	14/04/2024 17:17	20:09:36	13	87,8	7,9	Augmentin	13135
Stockage	14/04/2024 17:17	20:09:36	13	87,8	7,9	Imodium	11956
Nettoyage	14/04/2024 17:58	01:12:00	14	104	4,3	Kardegic	299
Nettoyage	14/04/2024 17:58	01:12:00	14	104	4,3	Advil	230
Stockage	14/04/2024 19:29	11:02:24	13	85,9	5,7	Aspirine	13099
Stockage	14/04/2024 19:29	11:02:24	13	85,9	5,7	Spifen	12349
Désinfection	14/04/2024 22:51	15:07:12	12	43,8	9,8	Clamoxyl	193
Désinfection	14/04/2024 22:51	15:07:12	12	43,8	9,8	Flagyl	130
Stockage	15/04/2024 04:29	13:26:24	12	66	4,7	Clamoxyl	12580
Stockage	15/04/2024 04:29	13:26:24	12	66	4,7	Flagyl	10099
Prétraitement	15/04/2024 07:00	17:31:12	14	60,5	5,7	Suprax	102
Prétraitement	15/04/2024 07:00	17:31:12	14	60,5	5,7	Efferalgan	98
Contrôle	15/04/2024 08:37	16:19:12	11	111,1	9,3	Nurofen	146
Contrôle	15/04/2024 08:37	16:19:12	11	111,1	9,3	Bactrim	145
Osmose	15/04/2024 10:44	00:43:12	14	45,9	5,3	Suprax	182
Osmose	15/04/2024 10:44	00:43:12	14	45,9	5,3	Efferalgan	154
Nettoyage	15/04/2024 20:17	04:04:48	11	101,9	3	Nurofen	206
Nettoyage	15/04/2024 20:17	04:04:48	11	101,9	3	Bactrim	209
Contrôle	16/04/2024 00:52	18:00:00	13	87,4	3	Renitec	207
Contrôle	16/04/2024 00:52	18:00:00	13	87,4	3	Coversyl	177
Déionisation	16/04/2024 04:46	13:26:24	14	95,3	7,3	Suprax	178
Déionisation	16/04/2024 04:46	13:26:24	14	95,3	7,3	Efferalgan	146
Prétraitement	16/04/2024 05:10	04:19:12	15	41,5	4	Zithromax	131
Prétraitement	16/04/2024 05:10	04:19:12	15	41,5	4	Doliprane	57
Osmose	16/04/2024 08:20	15:07:12	15	66,6	7,3	Zithromax	176
Osmose	16/04/2024 08:20	15:07:12	15	66,6	7,3	Doliprane	209
Contrôle	16/04/2024 10:02	06:14:24	12	45,6	3,5	Clamoxyl	132
Contrôle	16/04/2024 10:02	06:14:24	12	45,6	3,5	Flagyl	217
Contrôle	16/04/2024 10:56	19:40:48	13	86,2	9,3	Aspirine	226
Contrôle	16/04/2024 10:56	19:40:48	13	86,2	9,3	Spifen	148
Contrôle	16/04/2024 11:07	08:24:00	13	115	5,3	Augmentin	178
Contrôle	16/04/2024 11:07	08:24:00	13	115	5,3	Imodium	194
Prétraitement	16/04/2024 13:14	23:45:36	15	86,8	5	Orelox	70
Prétraitement	16/04/2024 13:14	23:45:36	15	86,8	5	Dafalgan	126
Osmose	16/04/2024 17:14	13:55:12	15	115,6	5,9	Orelox	165
Osmose	16/04/2024 17:14	13:55:12	15	115,6	5,9	Dafalgan	154
Ultrafiltration	16/04/2024 17:19	05:16:48	14	104,9	4,8	Suprax	158
Ultrafiltration	16/04/2024 17:19	05:16:48	14	104,9	4,8	Efferalgan	165
Désinfection	17/04/2024 03:33	21:07:12	14	49,2	5,7	Suprax	122
Désinfection	17/04/2024 03:33	21:07:12	14	49,2	5,7	Efferalgan	158
Prétraitement	17/04/2024 03:49	16:48:00	13	109,3	4,5	Lasilix	100
Prétraitement	17/04/2024 03:49	16:48:00	13	109,3	4,5	Aldactone	149
Déionisation	17/04/2024 05:58	10:48:00	15	90,4	8,4	Zithromax	124
Déionisation	17/04/2024 05:58	10:48:00	15	90,4	8,4	Doliprane	134
Nettoyage	17/04/2024 07:37	15:36:00	13	42,8	10	Renitec	212
Nettoyage	17/04/2024 07:37	15:36:00	13	42,8	10	Coversyl	307
Prétraitement	17/04/2024 07:47	20:52:48	15	89,8	8,7	Kardegic	103
Prétraitement	17/04/2024 07:47	20:52:48	15	89,8	8,7	Advil	141
Osmose	17/04/2024 08:31	17:02:24	13	46,6	3,5	Lasilix	192
Osmose	17/04/2024 08:31	17:02:24	13	46,6	3,5	Aldactone	147
Déionisation	17/04/2024 09:48	22:04:48	15	87,3	8,9	Orelox	153
Déionisation	17/04/2024 09:48	22:04:48	15	87,3	8,9	Dafalgan	225
Stockage	17/04/2024 10:25	01:40:48	14	61,2	6,3	Suprax	14450
Stockage	17/04/2024 10:25	01:40:48	14	61,2	6,3	Efferalgan	15754
Osmose	17/04/2024 13:39	06:57:36	15	47,8	9,1	Kardegic	157
Osmose	17/04/2024 13:39	06:57:36	15	47,8	9,1	Advil	215
Nettoyage	17/04/2024 13:46	18:14:24	13	49,8	6,2	Aspirine	294
Nettoyage	17/04/2024 13:46	18:14:24	13	49,8	6,2	Spifen	195
Nettoyage	17/04/2024 16:18	17:16:48	12	89,5	9,6	Clamoxyl	169
Nettoyage	17/04/2024 16:18	17:16:48	12	89,5	9,6	Flagyl	288
Ultrafiltration	17/04/2024 19:25	03:07:12	15	42	4,2	Zithromax	144
Ultrafiltration	17/04/2024 19:25	03:07:12	15	42	4,2	Doliprane	197
Nettoyage	17/04/2024 21:28	05:31:12	13	52,5	6,3	Augmentin	254
Nettoyage	17/04/2024 21:28	05:31:12	13	52,5	6,3	Imodium	211
Déionisation	18/04/2024 00:14	18:28:48	13	66,5	4,5	Lasilix	171
Déionisation	18/04/2024 00:14	18:28:48	13	66,5	4,5	Aldactone	192
Ultrafiltration	18/04/2024 00:44	12:28:48	15	82,3	8,9	Orelox	206
Ultrafiltration	18/04/2024 00:44	12:28:48	15	82,3	8,9	Dafalgan	137
Désinfection	18/04/2024 05:33	13:26:24	15	66,9	9,9	Zithromax	173
Désinfection	18/04/2024 05:33	13:26:24	15	66,9	9,9	Doliprane	168
Déionisation	18/04/2024 08:57	18:14:24	15	98,8	4,9	Kardegic	172
Déionisation	18/04/2024 08:57	18:14:24	15	98,8	4,9	Advil	174
Prétraitement	18/04/2024 09:08	20:09:36	12	55	7,3	Nurofen	75
Prétraitement	18/04/2024 09:08	20:09:36	12	55	7,3	Bactrim	50
Désinfection	18/04/2024 10:15	07:40:48	15	103,5	4,1	Orelox	162
Désinfection	18/04/2024 10:15	07:40:48	15	103,5	4,1	Dafalgan	144
Osmose	18/04/2024 12:58	02:38:24	12	90	7,1	Nurofen	230
Osmose	18/04/2024 12:58	02:38:24	12	90	7,1	Bactrim	147
Ultrafiltration	18/04/2024 15:00	16:19:12	13	77,8	8,8	Lasilix	170
Ultrafiltration	18/04/2024 15:00	16:19:12	13	77,8	8,8	Aldactone	150
Stockage	18/04/2024 15:07	09:07:12	15	42,3	7	Zithromax	9633
Stockage	18/04/2024 15:07	09:07:12	15	42,3	7	Doliprane	11769
Stockage	18/04/2024 15:34	05:16:48	15	59	9,2	Orelox	11418
Stockage	18/04/2024 15:34	05:16:48	15	59	9,2	Dafalgan	10751
Ultrafiltration	18/04/2024 21:42	06:57:36	15	97,8	3,9	Kardegic	159
Ultrafiltration	18/04/2024 21:42	06:57:36	15	97,8	3,9	Advil	209
Désinfection	19/04/2024 00:41	08:52:48	13	96,9	6,6	Lasilix	198
Désinfection	19/04/2024 00:41	08:52:48	13	96,9	6,6	Aldactone	223
Contrôle	19/04/2024 03:30	20:09:36	14	48,5	9,8	Suprax	210
Contrôle	19/04/2024 03:30	20:09:36	14	48,5	9,8	Efferalgan	214
Désinfection	19/04/2024 06:00	11:02:24	15	61,6	4,5	Kardegic	168
Désinfection	19/04/2024 06:00	11:02:24	15	61,6	4,5	Advil	139
Déionisation	19/04/2024 09:05	13:26:24	12	84,1	7,3	Nurofen	129
Déionisation	19/04/2024 09:05	13:26:24	12	84,1	7,3	Bactrim	221
Stockage	19/04/2024 10:03	22:04:48	13	101,3	8,5	Lasilix	15335
Stockage	19/04/2024 10:03	22:04:48	13	101,3	8,5	Aldactone	14254
Stockage	19/04/2024 13:27	06:28:48	15	113,5	6,4	Kardegic	10907
Stockage	19/04/2024 13:27	06:28:48	15	113,5	6,4	Advil	15013
Nettoyage	19/04/2024 18:20	07:26:24	14	54,9	7,1	Suprax	286
Nettoyage	19/04/2024 18:20	07:26:24	14	54,9	7,1	Efferalgan	254
Contrôle	19/04/2024 20:29	23:16:48	15	47,9	3,2	Zithromax	183
Contrôle	19/04/2024 20:29	23:16:48	15	47,9	3,2	Doliprane	130
Prétraitement	19/04/2024 21:29	15:50:24	14	43,5	5	Augmentin	143
Prétraitement	19/04/2024 21:29	15:50:24	14	43,5	5	Imodium	150
Ultrafiltration	20/04/2024 01:38	17:02:24	12	99,4	5,9	Nurofen	179
Ultrafiltration	20/04/2024 01:38	17:02:24	12	99,4	5,9	Bactrim	156
Osmose	20/04/2024 02:09	14:09:36	14	79,4	6,1	Augmentin	156
Osmose	20/04/2024 02:09	14:09:36	14	79,4	6,1	Imodium	215
Contrôle	20/04/2024 03:47	09:50:24	15	68,6	8,6	Orelox	210
Contrôle	20/04/2024 03:47	09:50:24	15	68,6	8,6	Dafalgan	226
Prétraitement	20/04/2024 04:33	11:16:48	14	55,5	3,1	Renitec	77
Prétraitement	20/04/2024 04:33	11:16:48	14	55,5	3,1	Coversyl	78
Prétraitement	20/04/2024 04:37	23:31:12	13	74,6	7,7	Clamoxyl	148
Prétraitement	20/04/2024 04:37	23:31:12	13	74,6	7,7	Flagyl	70
Prétraitement	20/04/2024 07:26	10:04:48	14	76,5	9,5	Aspirine	141
Prétraitement	20/04/2024 07:26	10:04:48	14	76,5	9,5	Spifen	64
Osmose	20/04/2024 08:36	04:48:00	13	40,8	4,5	Clamoxyl	164
Osmose	20/04/2024 08:36	04:48:00	13	40,8	4,5	Flagyl	163
Osmose	20/04/2024 10:01	22:48:00	14	96,4	4,8	Renitec	126
Osmose	20/04/2024 10:01	22:48:00	14	96,4	4,8	Coversyl	225
Désinfection	20/04/2024 11:21	17:31:12	12	66,3	8,9	Nurofen	138
Désinfection	20/04/2024 11:21	17:31:12	12	66,3	8,9	Bactrim	214
Osmose	20/04/2024 12:51	07:55:12	14	59,9	8,9	Aspirine	194
Osmose	20/04/2024 12:51	07:55:12	14	59,9	8,9	Spifen	204
Nettoyage	20/04/2024 15:12	21:07:12	15	93,4	5,4	Orelox	246
Nettoyage	20/04/2024 15:12	21:07:12	15	93,4	5,4	Dafalgan	307
Stockage	20/04/2024 17:05	01:40:48	12	48,8	6,1	Nurofen	9136
Stockage	20/04/2024 17:05	01:40:48	12	48,8	6,1	Bactrim	11592
Contrôle	20/04/2024 17:58	19:40:48	13	92,1	7,2	Lasilix	132
Contrôle	20/04/2024 17:58	19:40:48	13	92,1	7,2	Aldactone	157
Nettoyage	20/04/2024 18:28	12:14:24	15	70,2	8,3	Zithromax	320
Nettoyage	20/04/2024 18:28	12:14:24	15	70,2	8,3	Doliprane	200
Déionisation	20/04/2024 21:48	11:45:36	13	100,1	9,7	Clamoxyl	175
Déionisation	20/04/2024 21:48	11:45:36	13	100,1	9,7	Flagyl	162
Déionisation	20/04/2024 22:58	21:36:00	14	99,8	4,2	Renitec	187
Déionisation	20/04/2024 22:58	21:36:00	14	99,8	4,2	Coversyl	157
Déionisation	21/04/2024 00:44	14:38:24	14	90,2	5,7	Augmentin	190
Déionisation	21/04/2024 00:44	14:38:24	14	90,2	5,7	Imodium	148
Déionisation	21/04/2024 05:11	09:36:00	14	75,4	9,8	Aspirine	151
Déionisation	21/04/2024 05:11	09:36:00	14	75,4	9,8	Spifen	193
Contrôle	21/04/2024 06:44	22:48:00	15	93	3	Kardegic	217
Contrôle	21/04/2024 06:44	22:48:00	15	93	3	Advil	149
Ultrafiltration	21/04/2024 10:17	00:00:00	13	62,7	5,5	Clamoxyl	227
Ultrafiltration	21/04/2024 10:17	00:00:00	13	62,7	5,5	Flagyl	149
Nettoyage	21/04/2024 13:48	15:07:12	13	99,2	8,3	Lasilix	292
Nettoyage	21/04/2024 13:48	15:07:12	13	99,2	8,3	Aldactone	307
Ultrafiltration	21/04/2024 13:52	15:07:12	14	75,7	4,2	Renitec	160
Ultrafiltration	21/04/2024 13:52	15:07:12	14	75,7	4,2	Coversyl	227
Ultrafiltration	21/04/2024 17:35	04:04:48	14	74,5	6,4	Aspirine	135
Ultrafiltration	21/04/2024 17:35	04:04:48	14	74,5	6,4	Spifen	210
Ultrafiltration	21/04/2024 18:21	07:26:24	14	112,9	9,1	Augmentin	172
Ultrafiltration	21/04/2024 18:21	07:26:24	14	112,9	9,1	Imodium	127
Désinfection	21/04/2024 22:17	00:43:12	13	77,1	7,9	Clamoxyl	198
Désinfection	21/04/2024 22:17	00:43:12	13	77,1	7,9	Flagyl	177
Désinfection	21/04/2024 22:30	03:21:36	14	88,9	6,2	Renitec	196
Désinfection	21/04/2024 22:30	03:21:36	14	88,9	6,2	Coversyl	153
Contrôle	21/04/2024 23:09	17:02:24	12	110,2	7,7	Nurofen	159
Contrôle	21/04/2024 23:09	17:02:24	12	110,2	7,7	Bactrim	147
Désinfection	22/04/2024 03:45	18:57:36	14	93,7	8,3	Aspirine	226
Désinfection	22/04/2024 03:45	18:57:36	14	93,7	8,3	Spifen	150
Désinfection	22/04/2024 04:40	19:12:00	14	114,2	5,4	Augmentin	168
Désinfection	22/04/2024 04:40	19:12:00	14	114,2	5,4	Imodium	142
Stockage	22/04/2024 06:19	13:40:48	13	98,4	7,6	Clamoxyl	14966
Stockage	22/04/2024 06:19	13:40:48	13	98,4	7,6	Flagyl	15960
Stockage	22/04/2024 07:38	15:07:12	14	50,5	9,8	Renitec	11761
Stockage	22/04/2024 07:38	15:07:12	14	50,5	9,8	Coversyl	11224
Stockage	22/04/2024 11:33	19:26:24	14	50,9	5,5	Aspirine	12467
Stockage	22/04/2024 11:33	19:26:24	14	50,9	5,5	Spifen	12335
Stockage	22/04/2024 13:28	00:57:36	14	75,1	5,7	Augmentin	14726
Stockage	22/04/2024 13:28	00:57:36	14	75,1	5,7	Imodium	10761
Prétraitement	22/04/2024 16:29	10:04:48	15	64,7	9,4	Suprax	50
Prétraitement	22/04/2024 16:29	10:04:48	15	64,7	9,4	Efferalgan	143
Nettoyage	22/04/2024 18:41	14:52:48	15	54,1	5,5	Kardegic	187
Nettoyage	22/04/2024 18:41	14:52:48	15	54,1	5,5	Advil	316
Osmose	22/04/2024 20:54	17:31:12	15	77,6	8,4	Suprax	130
Osmose	22/04/2024 20:54	17:31:12	15	77,6	8,4	Efferalgan	227
Nettoyage	23/04/2024 00:51	09:21:36	12	70,4	7,1	Nurofen	289
Nettoyage	23/04/2024 00:51	09:21:36	12	70,4	7,1	Bactrim	249
Prétraitement	23/04/2024 03:34	05:31:12	16	64,4	9	Zithromax	115
Prétraitement	23/04/2024 03:34	05:31:12	16	64,4	9	Doliprane	92
Prétraitement	23/04/2024 06:48	04:48:00	16	83,3	9,7	Orelox	117
Prétraitement	23/04/2024 06:48	04:48:00	16	83,3	9,7	Dafalgan	126
Osmose	23/04/2024 08:48	06:00:00	16	42,7	3,4	Zithromax	196
Osmose	23/04/2024 08:48	06:00:00	16	42,7	3,4	Doliprane	194
Osmose	23/04/2024 12:00	07:40:48	16	46,2	6,4	Orelox	155
Osmose	23/04/2024 12:00	07:40:48	16	46,2	6,4	Dafalgan	218
Déionisation	23/04/2024 16:38	12:00:00	15	119	9,2	Suprax	218
Déionisation	23/04/2024 16:38	12:00:00	15	119	9,2	Efferalgan	192
Contrôle	23/04/2024 20:53	21:36:00	13	57,7	5,7	Clamoxyl	128
Contrôle	23/04/2024 20:53	21:36:00	13	57,7	5,7	Flagyl	152
Contrôle	24/04/2024 00:16	20:09:36	14	107,1	4,8	Renitec	189
Contrôle	24/04/2024 00:16	20:09:36	14	107,1	4,8	Coversyl	194
Déionisation	24/04/2024 01:20	09:36:00	16	44,2	5	Orelox	154
Déionisation	24/04/2024 01:20	09:36:00	16	44,2	5	Dafalgan	140
Contrôle	24/04/2024 01:21	06:14:24	14	43	3	Aspirine	218
Contrôle	24/04/2024 01:21	06:14:24	14	43	3	Spifen	230
Déionisation	24/04/2024 04:03	19:40:48	16	105,2	4,3	Zithromax	214
Déionisation	24/04/2024 04:03	19:40:48	16	105,2	4,3	Doliprane	236
Ultrafiltration	24/04/2024 06:08	11:45:36	15	89,3	3,6	Suprax	181
Ultrafiltration	24/04/2024 06:08	11:45:36	15	89,3	3,6	Efferalgan	199
Contrôle	24/04/2024 08:30	18:57:36	14	52,2	7,1	Augmentin	203
Contrôle	24/04/2024 08:30	18:57:36	14	52,2	7,1	Imodium	169
Prétraitement	24/04/2024 10:42	02:38:24	14	65,3	7,8	Lasilix	61
Prétraitement	24/04/2024 10:42	02:38:24	14	65,3	7,8	Aldactone	142
Osmose	24/04/2024 13:48	18:57:36	14	80,2	7,7	Lasilix	146
Osmose	24/04/2024 13:48	18:57:36	14	80,2	7,7	Aldactone	159
Désinfection	24/04/2024 14:37	20:52:48	15	57,2	4,6	Suprax	154
Désinfection	24/04/2024 14:37	20:52:48	15	57,2	4,6	Efferalgan	169
Ultrafiltration	24/04/2024 14:44	21:07:12	16	59,5	4,3	Orelox	197
Ultrafiltration	24/04/2024 14:44	21:07:12	16	59,5	4,3	Dafalgan	212
Ultrafiltration	24/04/2024 20:52	15:36:00	16	49,1	4,2	Zithromax	208
Ultrafiltration	24/04/2024 20:52	15:36:00	16	49,1	4,2	Doliprane	171
Stockage	24/04/2024 22:29	19:40:48	15	54,7	9,8	Suprax	11132
Stockage	24/04/2024 22:29	19:40:48	15	54,7	9,8	Efferalgan	9247
Désinfection	25/04/2024 01:36	07:40:48	16	83,9	9,6	Orelox	154
Désinfection	25/04/2024 01:36	07:40:48	16	83,9	9,6	Dafalgan	222
Déionisation	25/04/2024 02:36	13:12:00	14	40,1	8,1	Lasilix	175
Déionisation	25/04/2024 02:36	13:12:00	14	40,1	8,1	Aldactone	224
Nettoyage	25/04/2024 03:06	21:07:12	14	59,3	3,7	Renitec	260
Nettoyage	25/04/2024 03:06	21:07:12	14	59,3	3,7	Coversyl	310
Nettoyage	25/04/2024 04:37	14:38:24	14	50,9	8,4	Aspirine	256
Nettoyage	25/04/2024 04:37	14:38:24	14	50,9	8,4	Spifen	176
Désinfection	25/04/2024 05:31	08:24:00	16	63,4	8,9	Zithromax	238
Désinfection	25/04/2024 05:31	08:24:00	16	63,4	8,9	Doliprane	164
Stockage	25/04/2024 07:56	16:19:12	16	44,1	5,4	Orelox	13525
Stockage	25/04/2024 07:56	16:19:12	16	44,1	5,4	Dafalgan	13378
Nettoyage	25/04/2024 08:47	17:02:24	13	72,6	7,2	Clamoxyl	307
Nettoyage	25/04/2024 08:47	17:02:24	13	72,6	7,2	Flagyl	161
Stockage	25/04/2024 11:52	09:50:24	16	71,9	6,1	Zithromax	9939
Stockage	25/04/2024 11:52	09:50:24	16	71,9	6,1	Doliprane	13267
Prétraitement	25/04/2024 14:06	01:55:12	16	76,8	6,5	Kardegic	81
Prétraitement	25/04/2024 14:06	01:55:12	16	76,8	6,5	Advil	114
Ultrafiltration	25/04/2024 14:09	07:12:00	14	77,3	5,3	Lasilix	196
Ultrafiltration	25/04/2024 14:09	07:12:00	14	77,3	5,3	Aldactone	213
Prétraitement	25/04/2024 15:00	03:21:36	13	106,9	6,4	Nurofen	93
Prétraitement	25/04/2024 15:00	03:21:36	13	106,9	6,4	Bactrim	132
Nettoyage	25/04/2024 17:17	03:07:12	14	119,3	5,5	Augmentin	172
Nettoyage	25/04/2024 17:17	03:07:12	14	119,3	5,5	Imodium	236
Osmose	25/04/2024 19:08	23:45:36	13	61,5	6,8	Nurofen	185
Osmose	25/04/2024 19:08	23:45:36	13	61,5	6,8	Bactrim	181
Osmose	25/04/2024 19:11	18:14:24	16	88,6	8,8	Kardegic	218
Osmose	25/04/2024 19:11	18:14:24	16	88,6	8,8	Advil	204
Contrôle	26/04/2024 00:18	22:48:00	15	59,1	9,2	Suprax	190
Contrôle	26/04/2024 00:18	22:48:00	15	59,1	9,2	Efferalgan	142
Désinfection	26/04/2024 00:27	02:09:36	14	53,9	4,7	Lasilix	212
Désinfection	26/04/2024 00:27	02:09:36	14	53,9	4,7	Aldactone	182
Stockage	26/04/2024 08:32	17:31:12	14	44,1	8,5	Lasilix	12888
Stockage	26/04/2024 08:32	17:31:12	14	44,1	8,5	Aldactone	9265
Déionisation	26/04/2024 11:07	11:31:12	13	60,7	9	Nurofen	181
Déionisation	26/04/2024 11:07	11:31:12	13	60,7	9	Bactrim	214
Contrôle	26/04/2024 11:36	08:38:24	16	98,2	3,7	Orelox	222
Contrôle	26/04/2024 11:36	08:38:24	16	98,2	3,7	Dafalgan	233
Nettoyage	26/04/2024 15:15	13:26:24	15	49,5	7,4	Suprax	296
Nettoyage	26/04/2024 15:15	13:26:24	15	49,5	7,4	Efferalgan	276
Contrôle	26/04/2024 15:17	10:04:48	16	40,6	7,3	Zithromax	213
Contrôle	26/04/2024 15:17	10:04:48	16	40,6	7,3	Doliprane	152
Déionisation	26/04/2024 15:56	18:57:36	16	109,9	5,7	Kardegic	220
Déionisation	26/04/2024 15:56	18:57:36	16	109,9	5,7	Advil	127
Ultrafiltration	27/04/2024 00:36	14:38:24	13	100,1	5,3	Nurofen	195
Ultrafiltration	27/04/2024 00:36	14:38:24	13	100,1	5,3	Bactrim	195
Nettoyage	27/04/2024 06:42	20:38:24	16	84,1	9,9	Zithromax	187
Nettoyage	27/04/2024 06:42	20:38:24	16	84,1	9,9	Doliprane	283
Ultrafiltration	27/04/2024 07:44	02:38:24	16	119,8	4,7	Kardegic	149
Ultrafiltration	27/04/2024 07:44	02:38:24	16	119,8	4,7	Advil	172
Nettoyage	27/04/2024 07:58	12:00:00	16	45,2	8,4	Orelox	297
Nettoyage	27/04/2024 07:58	12:00:00	16	45,2	8,4	Dafalgan	296
Prétraitement	27/04/2024 08:08	20:38:24	15	79,8	6	Aspirine	56
Prétraitement	27/04/2024 08:08	20:38:24	15	79,8	6	Spifen	79
Prétraitement	27/04/2024 08:58	06:14:24	14	67,6	8,9	Clamoxyl	116
Prétraitement	27/04/2024 08:58	06:14:24	14	67,6	8,9	Flagyl	83
Prétraitement	27/04/2024 09:28	23:31:12	15	49,8	7,2	Renitec	148
Prétraitement	27/04/2024 09:28	23:31:12	15	49,8	7,2	Coversyl	56
Désinfection	27/04/2024 10:13	02:09:36	13	90,9	8,1	Nurofen	177
Désinfection	27/04/2024 10:13	02:09:36	13	90,9	8,1	Bactrim	154
Osmose	27/04/2024 12:14	08:52:48	14	85,2	9,7	Clamoxyl	204
Osmose	27/04/2024 12:14	08:52:48	14	85,2	9,7	Flagyl	136
Osmose	27/04/2024 12:59	18:00:00	15	83,6	8,1	Aspirine	127
Osmose	27/04/2024 12:59	18:00:00	15	83,6	8,1	Spifen	147
Osmose	27/04/2024 15:27	07:55:12	15	74	9,9	Renitec	150
Osmose	27/04/2024 15:27	07:55:12	15	74	9,9	Coversyl	189
Stockage	27/04/2024 16:18	23:31:12	13	94,9	4,5	Nurofen	14256
Stockage	27/04/2024 16:18	23:31:12	13	94,9	4,5	Bactrim	11837
Contrôle	27/04/2024 17:16	19:26:24	14	62,7	8,4	Lasilix	158
Contrôle	27/04/2024 17:16	19:26:24	14	62,7	8,4	Aldactone	181
Désinfection	27/04/2024 18:50	19:40:48	16	40,2	5	Kardegic	155
Désinfection	27/04/2024 18:50	19:40:48	16	40,2	5	Advil	199
Prétraitement	27/04/2024 20:06	18:00:00	15	85,1	7,6	Augmentin	115
Prétraitement	27/04/2024 20:06	18:00:00	15	85,1	7,6	Imodium	74
Osmose	27/04/2024 23:51	05:16:48	15	61,6	4,1	Augmentin	149
Osmose	27/04/2024 23:51	05:16:48	15	61,6	4,1	Imodium	173
Stockage	28/04/2024 00:40	10:04:48	16	109,7	3,2	Kardegic	10681
Stockage	28/04/2024 00:40	10:04:48	16	109,7	3,2	Advil	11202
Déionisation	28/04/2024 03:44	16:33:36	15	101,9	5,4	Aspirine	197
Déionisation	28/04/2024 03:44	16:33:36	15	101,9	5,4	Spifen	159
Déionisation	28/04/2024 09:36	10:19:12	14	75,9	7,1	Clamoxyl	209
Déionisation	28/04/2024 09:36	10:19:12	14	75,9	7,1	Flagyl	201
Déionisation	28/04/2024 13:46	13:55:12	15	74,4	6,4	Renitec	182
Déionisation	28/04/2024 13:46	13:55:12	15	74,4	6,4	Coversyl	162
Ultrafiltration	28/04/2024 15:26	23:45:36	15	119,8	4,9	Aspirine	160
Ultrafiltration	28/04/2024 15:26	23:45:36	15	119,8	4,9	Spifen	149
Nettoyage	28/04/2024 18:05	21:36:00	14	83	9,4	Lasilix	182
Nettoyage	28/04/2024 18:05	21:36:00	14	83	9,4	Aldactone	172
Ultrafiltration	28/04/2024 22:02	21:21:36	14	59,9	9,3	Clamoxyl	221
Ultrafiltration	28/04/2024 22:02	21:21:36	14	59,9	9,3	Flagyl	158
Déionisation	28/04/2024 22:05	15:36:00	15	82,8	4,5	Augmentin	207
Déionisation	28/04/2024 22:05	15:36:00	15	82,8	4,5	Imodium	178
Ultrafiltration	29/04/2024 00:21	16:33:36	15	62,3	4	Renitec	150
Ultrafiltration	29/04/2024 00:21	16:33:36	15	62,3	4	Coversyl	134
Désinfection	29/04/2024 01:25	22:33:36	15	117,5	6,9	Aspirine	193
Désinfection	29/04/2024 01:25	22:33:36	15	117,5	6,9	Spifen	219
Contrôle	29/04/2024 04:17	13:55:12	13	83,4	7,4	Nurofen	181
Contrôle	29/04/2024 04:17	13:55:12	13	83,4	7,4	Bactrim	184
Prétraitement	29/04/2024 06:48	04:48:00	17	101	3,3	Zithromax	79
Prétraitement	29/04/2024 06:48	04:48:00	17	101	3,3	Doliprane	119
Stockage	29/04/2024 07:22	14:09:36	15	72,1	7,3	Aspirine	13316
Stockage	29/04/2024 07:22	14:09:36	15	72,1	7,3	Spifen	14802
Désinfection	29/04/2024 08:55	16:33:36	14	53,7	7,3	Clamoxyl	143
Désinfection	29/04/2024 08:55	16:33:36	14	53,7	7,3	Flagyl	223
Osmose	29/04/2024 10:00	14:38:24	17	40	3,4	Zithromax	137
Osmose	29/04/2024 10:00	14:38:24	17	40	3,4	Doliprane	164
Désinfection	29/04/2024 11:03	13:40:48	15	99,5	8,7	Renitec	221
Désinfection	29/04/2024 11:03	13:40:48	15	99,5	8,7	Coversyl	192
Prétraitement	29/04/2024 11:21	17:31:12	16	66,2	4	Suprax	149
Prétraitement	29/04/2024 11:21	17:31:12	16	66,2	4	Efferalgan	97
Ultrafiltration	29/04/2024 11:44	23:45:36	15	85,4	5,5	Augmentin	219
Ultrafiltration	29/04/2024 11:44	23:45:36	15	85,4	5,5	Imodium	134
Osmose	29/04/2024 16:04	16:19:12	16	54,2	4,9	Suprax	193
Osmose	29/04/2024 16:04	16:19:12	16	54,2	4,9	Efferalgan	190
Stockage	29/04/2024 16:37	14:52:48	15	109,3	4,3	Renitec	13518
Stockage	29/04/2024 16:37	14:52:48	15	109,3	4,3	Coversyl	13046
Stockage	29/04/2024 17:37	00:57:36	14	113,7	6,9	Clamoxyl	12567
Stockage	29/04/2024 17:37	00:57:36	14	113,7	6,9	Flagyl	12654
Contrôle	29/04/2024 20:05	13:55:12	16	64,7	9	Kardegic	205
Contrôle	29/04/2024 20:05	13:55:12	16	64,7	9	Advil	170
Prétraitement	29/04/2024 20:10	05:31:12	17	87,1	3,3	Orelox	51
Prétraitement	29/04/2024 20:10	05:31:12	17	87,1	3,3	Dafalgan	119
Désinfection	29/04/2024 21:43	11:45:36	15	46,6	6,3	Augmentin	227
Désinfection	29/04/2024 21:43	11:45:36	15	46,6	6,3	Imodium	177
Osmose	29/04/2024 23:24	08:24:00	17	40,1	8,9	Orelox	219
Osmose	29/04/2024 23:24	08:24:00	17	40,1	8,9	Dafalgan	167
Déionisation	30/04/2024 01:37	05:02:24	17	92,9	5,9	Zithromax	163
Déionisation	30/04/2024 01:37	05:02:24	17	92,9	5,9	Doliprane	161
Nettoyage	30/04/2024 01:52	16:04:48	13	116,2	6,1	Nurofen	224
Nettoyage	30/04/2024 01:52	16:04:48	13	116,2	6,1	Bactrim	232
Stockage	30/04/2024 03:12	12:28:48	15	52,6	8,3	Augmentin	11034
Stockage	30/04/2024 03:12	12:28:48	15	52,6	8,3	Imodium	14999
Déionisation	30/04/2024 11:45	01:55:12	16	112,4	3,3	Suprax	148
Déionisation	30/04/2024 11:45	16:33:36	17	91,3	4,7	Orelox	187
Déionisation	30/04/2024 11:45	01:55:12	16	112,4	3,3	Efferalgan	220
Déionisation	30/04/2024 11:45	16:33:36	17	91,3	4,7	Dafalgan	221
Ultrafiltration	30/04/2024 12:50	13:26:24	17	104,4	7,1	Zithromax	171
Ultrafiltration	30/04/2024 12:50	13:26:24	17	104,4	7,1	Doliprane	144
Contrôle	30/04/2024 13:57	00:14:24	15	55,8	4	Aspirine	144
Contrôle	30/04/2024 13:57	00:14:24	15	55,8	4	Spifen	187
Désinfection	30/04/2024 21:23	01:12:00	17	64,8	3,6	Zithromax	186
Désinfection	30/04/2024 21:23	01:12:00	17	64,8	3,6	Doliprane	195
Ultrafiltration	30/04/2024 23:27	12:43:12	17	114,3	8,6	Orelox	165
Ultrafiltration	30/04/2024 23:27	12:43:12	17	114,3	8,6	Dafalgan	168
Ultrafiltration	01/05/2024 01:50	18:28:48	16	87,3	7,1	Suprax	195
Ultrafiltration	01/05/2024 01:50	18:28:48	16	87,3	7,1	Efferalgan	222
Nettoyage	01/05/2024 02:58	15:36:00	15	55,1	3,4	Aspirine	169
Nettoyage	01/05/2024 02:58	15:36:00	15	55,1	3,4	Spifen	267
Contrôle	01/05/2024 03:14	22:19:12	15	86	3,3	Renitec	205
Contrôle	01/05/2024 03:14	22:19:12	15	86	3,3	Coversyl	160
Stockage	01/05/2024 03:26	19:26:24	17	49,7	6,7	Zithromax	12861
Stockage	01/05/2024 03:26	19:26:24	17	49,7	6,7	Doliprane	10719
Nettoyage	01/05/2024 03:40	18:00:00	16	84,6	10	Kardegic	288
Nettoyage	01/05/2024 03:40	18:00:00	16	84,6	10	Advil	227
Prétraitement	01/05/2024 04:28	06:14:24	15	44,2	9,9	Lasilix	116
Prétraitement	01/05/2024 04:28	06:14:24	15	44,2	9,9	Aldactone	77
Contrôle	01/05/2024 05:39	17:45:36	14	48,6	4,7	Clamoxyl	149
Contrôle	01/05/2024 05:39	17:45:36	14	48,6	4,7	Flagyl	214
Osmose	01/05/2024 09:43	06:00:00	15	61,6	4	Lasilix	188
Osmose	01/05/2024 09:43	06:00:00	15	61,6	4	Aldactone	154
Désinfection	01/05/2024 09:58	21:21:36	17	51,6	8,2	Orelox	210
Désinfection	01/05/2024 09:58	21:21:36	17	51,6	8,2	Dafalgan	178
Contrôle	01/05/2024 10:44	17:45:36	15	112,9	4	Augmentin	209
Contrôle	01/05/2024 10:44	17:45:36	15	112,9	4	Imodium	197
Désinfection	01/05/2024 12:36	11:16:48	16	89,9	8,6	Suprax	173
Désinfection	01/05/2024 12:36	11:16:48	16	89,9	8,6	Efferalgan	153
Stockage	01/05/2024 18:52	23:31:12	17	67,1	8,8	Orelox	15069
Stockage	01/05/2024 18:52	23:31:12	17	67,1	8,8	Dafalgan	8602
Stockage	01/05/2024 21:04	23:16:48	16	46,5	7,9	Suprax	12719
Stockage	01/05/2024 21:04	23:16:48	16	46,5	7,9	Efferalgan	9523
Nettoyage	01/05/2024 22:24	10:48:00	14	99,6	9,8	Clamoxyl	200
Nettoyage	01/05/2024 22:24	10:48:00	14	99,6	9,8	Flagyl	289
Déionisation	02/05/2024 01:58	00:28:48	15	78,1	3,8	Lasilix	148
Déionisation	02/05/2024 01:58	00:28:48	15	78,1	3,8	Aldactone	199
Nettoyage	02/05/2024 04:10	15:50:24	15	60,9	4,7	Renitec	200
Nettoyage	02/05/2024 04:10	15:50:24	15	60,9	4,7	Coversyl	316
Nettoyage	02/05/2024 04:28	08:38:24	15	110,7	9,8	Augmentin	283
Nettoyage	02/05/2024 04:28	08:38:24	15	110,7	9,8	Imodium	171
Contrôle	02/05/2024 07:15	11:16:48	17	86,2	8,1	Zithromax	138
Contrôle	02/05/2024 07:15	11:16:48	17	86,2	8,1	Doliprane	195
Prétraitement	02/05/2024 08:54	18:43:12	14	119	4,3	Nurofen	88
Prétraitement	02/05/2024 08:54	18:43:12	14	119	4,3	Bactrim	85
Ultrafiltration	02/05/2024 12:00	13:12:00	15	109,5	3,3	Lasilix	207
Ultrafiltration	02/05/2024 12:00	13:12:00	15	109,5	3,3	Aldactone	148
Osmose	02/05/2024 14:40	06:57:36	14	93,3	3	Nurofen	148
Osmose	02/05/2024 14:40	06:57:36	14	93,3	3	Bactrim	187
Désinfection	02/05/2024 21:33	18:28:48	15	62,4	6,2	Lasilix	154
Désinfection	02/05/2024 21:33	18:28:48	15	62,4	6,2	Aldactone	174
Stockage	03/05/2024 06:19	17:02:24	15	50,7	4,4	Lasilix	13519
Stockage	03/05/2024 06:19	17:02:24	15	50,7	4,4	Aldactone	11774
Nettoyage	03/05/2024 10:43	19:40:48	17	47,4	8,5	Zithromax	166
Nettoyage	03/05/2024 10:43	19:40:48	17	47,4	8,5	Doliprane	220
Déionisation	03/05/2024 11:58	20:52:48	14	60,4	3,8	Nurofen	190
Déionisation	03/05/2024 11:58	20:52:48	14	60,4	3,8	Bactrim	147
Contrôle	03/05/2024 13:03	03:21:36	16	97,4	7,3	Suprax	195
Contrôle	03/05/2024 13:03	03:21:36	16	97,4	7,3	Efferalgan	155
Contrôle	03/05/2024 14:51	06:28:48	17	43,7	9,1	Orelox	157
Contrôle	03/05/2024 14:51	06:28:48	17	43,7	9,1	Dafalgan	204
Prétraitement	03/05/2024 16:03	09:21:36	17	77,4	5,2	Kardegic	127
Prétraitement	03/05/2024 16:03	09:21:36	17	77,4	5,2	Advil	121
Osmose	03/05/2024 19:26	15:50:24	17	114,4	3	Kardegic	212
Osmose	03/05/2024 19:26	15:50:24	17	114,4	3	Advil	194
Ultrafiltration	04/05/2024 00:50	10:33:36	14	70,3	5,4	Nurofen	197
Ultrafiltration	04/05/2024 00:50	10:33:36	14	70,3	5,4	Bactrim	196
Prétraitement	04/05/2024 01:54	08:09:36	15	100,3	6,9	Clamoxyl	93
Prétraitement	04/05/2024 01:54	08:09:36	15	100,3	6,9	Flagyl	54
Prétraitement	04/05/2024 02:35	04:33:36	16	47,6	8,3	Aspirine	69
Prétraitement	04/05/2024 02:35	04:33:36	16	47,6	8,3	Spifen	100
Osmose	04/05/2024 05:15	05:31:12	15	56,3	6,9	Clamoxyl	145
Osmose	04/05/2024 05:15	05:31:12	15	56,3	6,9	Flagyl	128
Osmose	04/05/2024 05:47	15:21:36	16	62,7	3,2	Aspirine	203
Osmose	04/05/2024 05:47	15:21:36	16	62,7	3,2	Spifen	155
Désinfection	04/05/2024 10:16	12:57:36	14	41,6	5,4	Nurofen	148
Désinfection	04/05/2024 10:16	12:57:36	14	41,6	5,4	Bactrim	188
Déionisation	04/05/2024 17:06	15:07:12	17	66,7	6,7	Kardegic	198
Déionisation	04/05/2024 17:06	15:07:12	17	66,7	6,7	Advil	212
Déionisation	04/05/2024 18:25	04:04:48	16	118,2	3,1	Aspirine	159
Déionisation	04/05/2024 18:25	04:04:48	16	118,2	3,1	Spifen	163
Déionisation	04/05/2024 19:28	17:02:24	15	101	6,2	Clamoxyl	213
Déionisation	04/05/2024 19:28	17:02:24	15	101	6,2	Flagyl	205
Prétraitement	04/05/2024 19:37	08:38:24	16	114,7	5,8	Augmentin	136
Prétraitement	04/05/2024 19:37	08:38:24	16	114,7	5,8	Imodium	76
Stockage	04/05/2024 19:49	07:40:48	14	64,6	7,5	Nurofen	10465
Stockage	04/05/2024 19:49	07:40:48	14	64,6	7,5	Bactrim	8736
Nettoyage	04/05/2024 21:07	00:00:00	17	56,2	4,4	Orelox	238
Nettoyage	04/05/2024 21:07	00:00:00	17	56,2	4,4	Dafalgan	308
Nettoyage	04/05/2024 21:11	04:33:36	16	66,5	8	Suprax	259
Nettoyage	04/05/2024 21:11	04:33:36	16	66,5	8	Efferalgan	217
Osmose	04/05/2024 22:59	02:24:00	16	63	9,5	Augmentin	206
Osmose	04/05/2024 22:59	02:24:00	16	63	9,5	Imodium	166
Prétraitement	05/05/2024 00:34	19:55:12	16	72,4	7	Renitec	52
Prétraitement	05/05/2024 00:34	19:55:12	16	72,4	7	Coversyl	98
Contrôle	05/05/2024 01:01	01:55:12	15	117,6	5,3	Lasilix	183
Contrôle	05/05/2024 01:01	01:55:12	15	117,6	5,3	Aldactone	196
Osmose	05/05/2024 04:23	21:36:00	16	108,4	6,4	Renitec	186
Osmose	05/05/2024 04:23	21:36:00	16	108,4	6,4	Coversyl	179
Ultrafiltration	05/05/2024 05:44	00:00:00	17	83,4	6,9	Kardegic	180
Ultrafiltration	05/05/2024 05:44	00:00:00	17	83,4	6,9	Advil	147
Ultrafiltration	05/05/2024 07:35	08:38:24	16	112,7	7	Aspirine	155
Ultrafiltration	05/05/2024 07:35	08:38:24	16	112,7	7	Spifen	143
Prétraitement	05/05/2024 11:24	22:48:00	18	96	6,1	Zithromax	111
Prétraitement	05/05/2024 11:24	22:48:00	18	96	6,1	Doliprane	149
Ultrafiltration	05/05/2024 12:11	10:48:00	15	45,2	9,9	Clamoxyl	200
Ultrafiltration	05/05/2024 12:11	10:48:00	15	45,2	9,9	Flagyl	174
Osmose	05/05/2024 16:21	15:07:12	18	117,9	4,7	Zithromax	227
Osmose	05/05/2024 16:21	15:07:12	18	117,9	4,7	Doliprane	164
Désinfection	05/05/2024 16:57	21:21:36	16	44,1	6,3	Aspirine	140
Désinfection	05/05/2024 16:57	21:21:36	16	44,1	6,3	Spifen	205
Déionisation	05/05/2024 17:05	09:21:36	16	62,5	4,5	Augmentin	231
Déionisation	05/05/2024 17:05	09:21:36	16	62,5	4,5	Imodium	191
Désinfection	05/05/2024 17:44	05:31:12	17	103,6	9,3	Kardegic	127
Désinfection	05/05/2024 17:44	05:31:12	17	103,6	9,3	Advil	142
Désinfection	05/05/2024 21:38	03:07:12	15	63,2	8,9	Clamoxyl	192
Désinfection	05/05/2024 21:38	03:07:12	15	63,2	8,9	Flagyl	177
Stockage	05/05/2024 22:50	01:26:24	16	80,9	5,1	Aspirine	11406
Stockage	05/05/2024 22:50	01:26:24	16	80,9	5,1	Spifen	15978
Stockage	05/05/2024 22:58	10:04:48	17	72,7	8,8	Kardegic	12130
Stockage	05/05/2024 22:58	10:04:48	17	72,7	8,8	Advil	14577
Nettoyage	06/05/2024 01:06	16:04:48	15	88,6	4,6	Lasilix	169
Nettoyage	06/05/2024 01:06	16:04:48	15	88,6	4,6	Aldactone	201
Déionisation	06/05/2024 04:17	23:45:36	16	90	8,4	Renitec	157
Déionisation	06/05/2024 04:17	23:45:36	16	90	8,4	Coversyl	169
Stockage	06/05/2024 04:46	21:21:36	15	46,2	8,5	Clamoxyl	11691
Stockage	06/05/2024 04:46	21:21:36	15	46,2	8,5	Flagyl	8829
Ultrafiltration	06/05/2024 10:28	15:21:36	16	92,4	4,8	Augmentin	216
Ultrafiltration	06/05/2024 10:28	15:21:36	16	92,4	4,8	Imodium	142
Contrôle	06/05/2024 13:08	14:09:36	14	89,6	10	Nurofen	211
Contrôle	06/05/2024 13:08	14:09:36	14	89,6	10	Bactrim	219
Déionisation	06/05/2024 14:59	04:33:36	18	45,3	5,5	Zithromax	138
Déionisation	06/05/2024 14:59	04:33:36	18	45,3	5,5	Doliprane	148
Ultrafiltration	06/05/2024 16:17	23:02:24	16	53,1	6,3	Renitec	173
Ultrafiltration	06/05/2024 16:17	23:02:24	16	53,1	6,3	Coversyl	193
Désinfection	06/05/2024 21:07	20:38:24	16	98,9	3,7	Augmentin	168
Désinfection	06/05/2024 21:07	20:38:24	16	98,9	3,7	Imodium	227
Désinfection	07/05/2024 01:14	15:50:24	16	96,7	3,7	Renitec	225
Désinfection	07/05/2024 01:14	15:50:24	16	96,7	3,7	Coversyl	205
Contrôle	07/05/2024 01:54	13:12:00	16	72,3	3,4	Aspirine	186
Contrôle	07/05/2024 01:54	13:12:00	16	72,3	3,4	Spifen	193
Ultrafiltration	07/05/2024 05:10	03:50:24	18	112,9	6,7	Zithromax	144
Ultrafiltration	07/05/2024 05:10	03:50:24	18	112,9	6,7	Doliprane	201
Stockage	07/05/2024 05:58	16:33:36	16	95,7	5,2	Augmentin	11717
Stockage	07/05/2024 05:58	16:33:36	16	95,7	5,2	Imodium	12579
Prétraitement	07/05/2024 08:17	20:09:36	17	109,8	6,4	Suprax	73
Prétraitement	07/05/2024 08:17	20:09:36	17	109,8	6,4	Efferalgan	107
Stockage	07/05/2024 10:54	16:48:00	16	47,6	6,6	Renitec	12202
Stockage	07/05/2024 10:54	16:48:00	16	47,6	6,6	Coversyl	15478
Osmose	07/05/2024 13:07	00:43:12	17	80,7	9,5	Suprax	173
Osmose	07/05/2024 13:07	00:43:12	17	80,7	9,5	Efferalgan	180
Contrôle	07/05/2024 14:23	15:50:24	17	94,7	8,3	Kardegic	219
Contrôle	07/05/2024 14:23	15:50:24	17	94,7	8,3	Advil	151
Désinfection	07/05/2024 16:20	14:38:24	18	49,8	9,4	Zithromax	203
Désinfection	07/05/2024 16:20	14:38:24	18	49,8	9,4	Doliprane	181
Prétraitement	07/05/2024 18:53	07:40:48	18	97,7	3,2	Orelox	61
Prétraitement	07/05/2024 18:53	07:40:48	18	97,7	3,2	Dafalgan	112
Nettoyage	07/05/2024 19:27	14:24:00	16	82,8	4,8	Aspirine	164
Nettoyage	07/05/2024 19:27	14:24:00	16	82,8	4,8	Spifen	204
Contrôle	07/05/2024 19:39	15:36:00	15	68,5	5,2	Clamoxyl	168
Contrôle	07/05/2024 19:39	15:36:00	15	68,5	5,2	Flagyl	144
Nettoyage	07/05/2024 21:43	16:19:12	14	112,6	3	Nurofen	273
Nettoyage	07/05/2024 21:43	16:19:12	14	112,6	3	Bactrim	315
Stockage	07/05/2024 21:56	14:24:00	18	101,9	9,8	Zithromax	14542
Stockage	07/05/2024 21:56	14:24:00	18	101,9	9,8	Doliprane	11521
Osmose	07/05/2024 22:12	16:04:48	18	64,4	9,4	Orelox	203
Osmose	07/05/2024 22:12	16:04:48	18	64,4	9,4	Dafalgan	178
Déionisation	08/05/2024 08:09	05:45:36	17	102,3	4,4	Suprax	209
Déionisation	08/05/2024 08:09	05:45:36	17	102,3	4,4	Efferalgan	168
Prétraitement	08/05/2024 11:31	12:57:36	16	103,8	5,6	Lasilix	89
Prétraitement	08/05/2024 11:31	12:57:36	16	103,8	5,6	Aldactone	112
Déionisation	08/05/2024 11:53	13:40:48	18	61,3	7	Orelox	170
Déionisation	08/05/2024 11:53	13:40:48	18	61,3	7	Dafalgan	223
Osmose	08/05/2024 15:04	01:12:00	16	46,9	7,7	Lasilix	129
Osmose	08/05/2024 15:04	01:12:00	16	46,9	7,7	Aldactone	204
Nettoyage	08/05/2024 17:02	07:26:24	17	89,2	9,5	Kardegic	212
Nettoyage	08/05/2024 17:02	07:26:24	17	89,2	9,5	Advil	251
Ultrafiltration	08/05/2024 20:24	12:14:24	17	79,4	3,6	Suprax	152
Ultrafiltration	08/05/2024 20:24	12:14:24	17	79,4	3,6	Efferalgan	155
Contrôle	08/05/2024 21:40	21:36:00	16	111,9	8,9	Augmentin	205
Contrôle	08/05/2024 21:40	21:36:00	16	111,9	8,9	Imodium	152
Ultrafiltration	09/05/2024 01:27	18:43:12	18	107,5	9,4	Orelox	188
Ultrafiltration	09/05/2024 01:27	18:43:12	18	107,5	9,4	Dafalgan	137
Nettoyage	09/05/2024 05:18	15:36:00	15	78,6	9,9	Clamoxyl	233
Nettoyage	09/05/2024 05:18	15:36:00	15	78,6	9,9	Flagyl	315
Désinfection	09/05/2024 06:54	19:12:00	17	116,2	4,6	Suprax	222
Désinfection	09/05/2024 06:54	19:12:00	17	116,2	4,6	Efferalgan	159
Déionisation	09/05/2024 07:07	14:24:00	16	112,2	10	Lasilix	184
Déionisation	09/05/2024 07:07	14:24:00	16	112,2	10	Aldactone	168
Contrôle	09/05/2024 07:32	14:24:00	18	73,8	9,2	Zithromax	124
Contrôle	09/05/2024 07:32	14:24:00	18	73,8	9,2	Doliprane	182
Contrôle	09/05/2024 08:36	09:36:00	16	67,5	8,7	Renitec	193
Contrôle	09/05/2024 08:36	09:36:00	16	67,5	8,7	Coversyl	227
Désinfection	09/05/2024 11:14	18:00:00	18	95,9	9,2	Orelox	138
Désinfection	09/05/2024 11:14	18:00:00	18	95,9	9,2	Dafalgan	212
Nettoyage	09/05/2024 13:34	01:26:24	16	46,2	3,7	Augmentin	286
Nettoyage	09/05/2024 13:34	01:26:24	16	46,2	3,7	Imodium	238
Stockage	09/05/2024 15:42	15:50:24	17	98,6	6,1	Suprax	10238
Stockage	09/05/2024 15:42	15:50:24	17	98,6	6,1	Efferalgan	15604
Stockage	09/05/2024 18:59	03:50:24	18	75,8	4,8	Orelox	15489
Stockage	09/05/2024 18:59	03:50:24	18	75,8	4,8	Dafalgan	10455
Ultrafiltration	09/05/2024 21:43	02:24:00	16	97	7,2	Lasilix	227
Ultrafiltration	09/05/2024 21:43	02:24:00	16	97	7,2	Aldactone	218
Nettoyage	09/05/2024 23:08	11:02:24	18	74,1	5,2	Zithromax	161
Nettoyage	09/05/2024 23:08	11:02:24	18	74,1	5,2	Doliprane	264
Prétraitement	10/05/2024 04:42	16:33:36	17	99,6	3,1	Aspirine	135
Prétraitement	10/05/2024 04:42	16:33:36	17	99,6	3,1	Spifen	92
Désinfection	10/05/2024 05:49	05:02:24	16	102,7	9,1	Lasilix	167
Désinfection	10/05/2024 05:49	05:02:24	16	102,7	9,1	Aldactone	149
Osmose	10/05/2024 09:23	02:24:00	17	59,1	6,1	Aspirine	174
Osmose	10/05/2024 09:23	02:24:00	17	59,1	6,1	Spifen	137
Nettoyage	10/05/2024 11:00	00:43:12	16	64,7	9,7	Renitec	206
Nettoyage	10/05/2024 11:00	00:43:12	16	64,7	9,7	Coversyl	163
Stockage	10/05/2024 13:01	14:52:48	16	114,2	9,6	Lasilix	11453
Stockage	10/05/2024 13:01	14:52:48	16	114,2	9,6	Aldactone	13470
Prétraitement	10/05/2024 13:49	04:04:48	15	92,8	7,9	Nurofen	138
Prétraitement	10/05/2024 13:49	04:04:48	15	92,8	7,9	Bactrim	118
Osmose	10/05/2024 18:59	14:09:36	15	60,6	7,1	Nurofen	168
Osmose	10/05/2024 18:59	14:09:36	15	60,6	7,1	Bactrim	215
Contrôle	10/05/2024 20:22	06:00:00	17	82,9	4,2	Suprax	163
Contrôle	10/05/2024 20:22	06:00:00	17	82,9	4,2	Efferalgan	174
Déionisation	11/05/2024 00:29	12:57:36	17	53,7	3	Aspirine	160
Déionisation	11/05/2024 00:29	12:57:36	17	53,7	3	Spifen	188
Prétraitement	11/05/2024 04:15	12:00:00	18	43,4	8,3	Kardegic	57
Prétraitement	11/05/2024 04:15	12:00:00	18	43,4	8,3	Advil	105
Déionisation	11/05/2024 08:35	16:19:12	15	83,3	8,7	Nurofen	160
Déionisation	11/05/2024 08:35	16:19:12	15	83,3	8,7	Bactrim	202
Osmose	11/05/2024 08:45	03:36:00	18	108	4	Kardegic	130
Osmose	11/05/2024 08:45	03:36:00	18	108	4	Advil	158
Contrôle	11/05/2024 09:08	18:00:00	18	48	9,7	Orelox	204
Contrôle	11/05/2024 09:08	18:00:00	18	48	9,7	Dafalgan	222
Ultrafiltration	11/05/2024 18:01	13:40:48	17	45,9	4,8	Aspirine	163
Ultrafiltration	11/05/2024 18:01	13:40:48	17	45,9	4,8	Spifen	183
Ultrafiltration	11/05/2024 19:15	15:21:36	15	69	7,3	Nurofen	157
Ultrafiltration	11/05/2024 19:15	15:21:36	15	69	7,3	Bactrim	177
Contrôle	11/05/2024 19:39	15:21:36	16	46	6,3	Lasilix	202
Contrôle	11/05/2024 19:39	15:21:36	16	46	6,3	Aldactone	159
Prétraitement	11/05/2024 22:28	06:57:36	16	77,9	5,9	Clamoxyl	129
Prétraitement	11/05/2024 22:28	06:57:36	16	77,9	5,9	Flagyl	65
Nettoyage	11/05/2024 22:37	01:55:12	17	92,5	4,3	Suprax	291
Nettoyage	11/05/2024 22:37	01:55:12	17	92,5	4,3	Efferalgan	310
Prétraitement	12/05/2024 00:47	20:38:24	17	46,8	7	Augmentin	133
Prétraitement	12/05/2024 00:47	20:38:24	17	46,8	7	Imodium	63
Déionisation	12/05/2024 00:54	15:36:00	18	119,2	7,7	Kardegic	216
Déionisation	12/05/2024 00:54	15:36:00	18	119,2	7,7	Advil	171
Osmose	12/05/2024 03:46	10:04:48	16	67,1	7,9	Clamoxyl	216
Osmose	12/05/2024 03:46	10:04:48	16	67,1	7,9	Flagyl	129
Désinfection	12/05/2024 04:36	19:12:00	17	83,9	4,3	Aspirine	184
Désinfection	12/05/2024 04:36	19:12:00	17	83,9	4,3	Spifen	182
Désinfection	12/05/2024 05:54	05:31:12	15	90,1	8,9	Nurofen	165
Désinfection	12/05/2024 05:54	05:31:12	15	90,1	8,9	Bactrim	141
Nettoyage	12/05/2024 06:17	02:24:00	16	52,5	9	Lasilix	283
Nettoyage	12/05/2024 06:17	02:24:00	16	52,5	9	Aldactone	209
Osmose	12/05/2024 06:38	20:24:00	17	47,7	7,6	Augmentin	217
Osmose	12/05/2024 06:38	20:24:00	17	47,7	7,6	Imodium	138
Nettoyage	12/05/2024 10:53	22:48:00	18	99,1	3,1	Orelox	308
Nettoyage	12/05/2024 10:53	22:48:00	18	99,1	3,1	Dafalgan	168
Stockage	12/05/2024 11:24	15:07:12	17	67,2	7,8	Aspirine	13708
Stockage	12/05/2024 11:24	15:07:12	17	67,2	7,8	Spifen	14916
Stockage	12/05/2024 13:08	09:50:24	15	114,7	7,6	Nurofen	11285
Stockage	12/05/2024 13:08	09:50:24	15	114,7	7,6	Bactrim	9573
Ultrafiltration	12/05/2024 13:33	21:36:00	18	52,2	9,6	Kardegic	182
Ultrafiltration	12/05/2024 13:33	21:36:00	18	52,2	9,6	Advil	204
Prétraitement	12/05/2024 15:33	11:45:36	19	71,3	8,9	Zithromax	75
Prétraitement	12/05/2024 15:33	11:45:36	19	71,3	8,9	Doliprane	50
Déionisation	12/05/2024 17:11	00:57:36	16	74,4	5,9	Clamoxyl	204
Déionisation	12/05/2024 17:11	00:57:36	16	74,4	5,9	Flagyl	164
Osmose	12/05/2024 21:02	04:48:00	19	67,7	7,2	Zithromax	219
Osmose	12/05/2024 21:02	04:48:00	19	67,7	7,2	Doliprane	209
Déionisation	12/05/2024 21:29	15:07:12	17	102,2	4,8	Augmentin	164
Déionisation	12/05/2024 21:29	15:07:12	17	102,2	4,8	Imodium	180
Désinfection	13/05/2024 01:27	18:14:24	18	45,8	3,7	Kardegic	172
Désinfection	13/05/2024 01:27	18:14:24	18	45,8	3,7	Advil	224
Ultrafiltration	13/05/2024 04:13	06:57:36	16	74,2	8,5	Clamoxyl	136
Ultrafiltration	13/05/2024 04:13	06:57:36	16	74,2	8,5	Flagyl	184
Prétraitement	13/05/2024 07:08	23:02:24	17	57,1	5,2	Renitec	111
Prétraitement	13/05/2024 07:08	23:02:24	17	57,1	5,2	Coversyl	73
Stockage	13/05/2024 09:12	18:00:00	18	60,6	3,5	Kardegic	10325
Stockage	13/05/2024 09:12	18:00:00	18	60,6	3,5	Advil	9962
Osmose	13/05/2024 12:06	08:09:36	17	50,5	9,3	Renitec	179
Osmose	13/05/2024 12:06	08:09:36	17	50,5	9,3	Coversyl	202
Ultrafiltration	13/05/2024 12:07	06:28:48	17	50,6	6,7	Augmentin	160
Ultrafiltration	13/05/2024 12:07	06:28:48	17	50,6	6,7	Imodium	169
Désinfection	13/05/2024 14:31	23:16:48	16	87,9	7,9	Clamoxyl	169
Désinfection	13/05/2024 14:31	23:16:48	16	87,9	7,9	Flagyl	152
Déionisation	13/05/2024 15:14	08:52:48	19	66,9	7,7	Zithromax	138
Déionisation	13/05/2024 15:14	08:52:48	19	66,9	7,7	Doliprane	151
Stockage	13/05/2024 21:29	16:04:48	16	45,7	5,6	Clamoxyl	13611
Stockage	13/05/2024 21:29	16:04:48	16	45,7	5,6	Flagyl	14936
Désinfection	13/05/2024 23:23	01:55:12	17	61,8	7,9	Augmentin	199
Désinfection	13/05/2024 23:23	01:55:12	17	61,8	7,9	Imodium	190
Contrôle	14/05/2024 02:01	10:04:48	17	73	3,6	Aspirine	168
Contrôle	14/05/2024 02:01	10:04:48	17	73	3,6	Spifen	140
Ultrafiltration	14/05/2024 03:37	01:26:24	19	77,9	7,5	Zithromax	215
Ultrafiltration	14/05/2024 03:37	01:26:24	19	77,9	7,5	Doliprane	151
Stockage	14/05/2024 04:28	00:57:36	17	85,8	4,3	Augmentin	13090
Stockage	14/05/2024 04:28	00:57:36	17	85,8	4,3	Imodium	15521
Prétraitement	14/05/2024 08:49	05:02:24	17	78,1	4,5	Lasilix	92
Prétraitement	14/05/2024 08:49	05:02:24	17	78,1	4,5	Aldactone	82
Déionisation	14/05/2024 10:26	21:50:24	17	107,5	8,5	Renitec	156
Déionisation	14/05/2024 10:26	21:50:24	17	107,5	8,5	Coversyl	169
Contrôle	14/05/2024 10:32	01:12:00	15	112,7	3,8	Nurofen	187
Contrôle	14/05/2024 10:32	01:12:00	15	112,7	3,8	Bactrim	193
Prétraitement	14/05/2024 11:32	08:52:48	19	89,5	7,6	Orelox	72
Prétraitement	14/05/2024 11:32	08:52:48	19	89,5	7,6	Dafalgan	76
Osmose	14/05/2024 12:01	18:00:00	17	112,6	5,5	Lasilix	189
Osmose	14/05/2024 12:01	18:00:00	17	112,6	5,5	Aldactone	147
Prétraitement	14/05/2024 12:14	14:52:48	18	42,5	7,7	Suprax	106
Prétraitement	14/05/2024 12:14	14:52:48	18	42,5	7,7	Efferalgan	119
Désinfection	14/05/2024 12:40	13:12:00	19	117	3	Zithromax	172
Désinfection	14/05/2024 12:40	13:12:00	19	117	3	Doliprane	146
Osmose	14/05/2024 15:54	04:19:12	19	100,8	3,8	Orelox	161
Osmose	14/05/2024 15:54	04:19:12	19	100,8	3,8	Dafalgan	162
Contrôle	14/05/2024 16:57	19:26:24	18	85,6	5,4	Kardegic	199
Contrôle	14/05/2024 16:57	19:26:24	18	85,6	5,4	Advil	144
Osmose	14/05/2024 17:51	11:02:24	18	95,9	9,2	Suprax	183
Osmose	14/05/2024 17:51	11:02:24	18	95,9	9,2	Efferalgan	217
Nettoyage	14/05/2024 18:27	18:14:24	17	56,1	7	Aspirine	273
Nettoyage	14/05/2024 18:27	18:14:24	17	56,1	7	Spifen	208
Stockage	14/05/2024 21:13	16:19:12	19	112,5	4,9	Zithromax	11172
Stockage	14/05/2024 21:13	16:19:12	19	112,5	4,9	Doliprane	15051
Contrôle	15/05/2024 00:09	21:36:00	16	67,2	3,4	Clamoxyl	156
Contrôle	15/05/2024 00:09	21:36:00	16	67,2	3,4	Flagyl	160
Ultrafiltration	15/05/2024 04:21	15:50:24	17	49,3	6,5	Renitec	155
Ultrafiltration	15/05/2024 04:21	15:50:24	17	49,3	6,5	Coversyl	152
Déionisation	15/05/2024 04:46	00:43:12	17	60	5,6	Lasilix	211
Déionisation	15/05/2024 04:46	00:43:12	17	60	5,6	Aldactone	219
Déionisation	15/05/2024 05:05	02:52:48	19	79	4,7	Orelox	221
Déionisation	15/05/2024 05:05	02:52:48	19	79	4,7	Dafalgan	184
Déionisation	15/05/2024 14:19	13:55:12	18	54,1	5,2	Suprax	204
Déionisation	15/05/2024 14:19	13:55:12	18	54,1	5,2	Efferalgan	199
Désinfection	15/05/2024 16:01	01:26:24	17	72,1	3,9	Renitec	160
Désinfection	15/05/2024 16:01	01:26:24	17	72,1	3,9	Coversyl	157
Ultrafiltration	15/05/2024 19:12	03:21:36	19	104,4	3,6	Orelox	178
Ultrafiltration	15/05/2024 19:12	03:21:36	19	104,4	3,6	Dafalgan	232
Nettoyage	15/05/2024 19:46	07:26:24	18	63,6	6,5	Kardegic	225
Nettoyage	15/05/2024 19:46	07:26:24	18	63,6	6,5	Advil	273
Nettoyage	15/05/2024 21:03	17:45:36	16	111,5	5,3	Clamoxyl	224
Nettoyage	15/05/2024 21:03	17:45:36	16	111,5	5,3	Flagyl	179
Nettoyage	15/05/2024 21:35	05:45:36	15	106,4	8,9	Nurofen	292
Nettoyage	15/05/2024 21:35	05:45:36	15	106,4	8,9	Bactrim	171
Ultrafiltration	15/05/2024 21:48	19:12:00	17	65,3	3,9	Lasilix	210
Ultrafiltration	15/05/2024 21:48	19:12:00	17	65,3	3,9	Aldactone	221
Contrôle	16/05/2024 00:30	10:48:00	17	46,3	6,4	Augmentin	160
Contrôle	16/05/2024 00:30	10:48:00	17	46,3	6,4	Imodium	206
Stockage	16/05/2024 01:04	20:52:48	17	75,5	7	Renitec	9661
Stockage	16/05/2024 01:04	20:52:48	17	75,5	7	Coversyl	13307
Ultrafiltration	16/05/2024 02:53	17:31:12	18	83,7	3,2	Suprax	140
Ultrafiltration	16/05/2024 02:53	17:31:12	18	83,7	3,2	Efferalgan	189
Désinfection	16/05/2024 05:21	22:48:00	19	81	5,4	Orelox	223
Désinfection	16/05/2024 05:21	22:48:00	19	81	5,4	Dafalgan	150
Désinfection	16/05/2024 06:36	11:45:36	17	93,3	7	Lasilix	150
Désinfection	16/05/2024 06:36	11:45:36	17	93,3	7	Aldactone	169
Stockage	16/05/2024 11:18	02:09:36	19	82,3	4,9	Orelox	11139
Stockage	16/05/2024 11:18	02:09:36	19	82,3	4,9	Dafalgan	9868
Désinfection	16/05/2024 11:37	20:52:48	18	86,9	8,3	Suprax	140
Désinfection	16/05/2024 11:37	20:52:48	18	86,9	8,3	Efferalgan	141
Stockage	16/05/2024 14:06	22:04:48	17	46,1	9,4	Lasilix	8886
Stockage	16/05/2024 14:06	22:04:48	17	46,1	9,4	Aldactone	13416
Contrôle	16/05/2024 17:54	20:52:48	19	94,7	6,7	Zithromax	184
Contrôle	16/05/2024 17:54	20:52:48	19	94,7	6,7	Doliprane	172
Stockage	16/05/2024 19:29	21:50:24	18	102,8	7,4	Suprax	14769
Stockage	16/05/2024 19:29	21:50:24	18	102,8	7,4	Efferalgan	10122
Nettoyage	17/05/2024 08:57	15:21:36	17	80,4	4,1	Augmentin	291
Nettoyage	17/05/2024 08:57	15:21:36	17	80,4	4,1	Imodium	294
Prétraitement	17/05/2024 15:35	21:21:36	18	41,8	10	Aspirine	52
Prétraitement	17/05/2024 15:35	21:21:36	18	41,8	10	Spifen	106
Contrôle	17/05/2024 16:56	11:45:36	17	44,8	5,1	Renitec	135
Contrôle	17/05/2024 16:56	11:45:36	17	44,8	5,1	Coversyl	167
Osmose	17/05/2024 19:28	01:55:12	18	79	7,1	Aspirine	195
Osmose	17/05/2024 19:28	01:55:12	18	79	7,1	Spifen	194
Prétraitement	17/05/2024 23:13	20:38:24	19	40,9	6,3	Kardegic	110
Prétraitement	17/05/2024 23:13	20:38:24	19	40,9	6,3	Advil	78
Nettoyage	18/05/2024 00:46	16:33:36	19	96,2	9,7	Zithromax	312
Nettoyage	18/05/2024 00:46	16:33:36	19	96,2	9,7	Doliprane	310
Osmose	18/05/2024 03:04	12:28:48	19	69,9	8	Kardegic	187
Osmose	18/05/2024 03:04	12:28:48	19	69,9	8	Advil	218
Nettoyage	18/05/2024 03:26	18:28:48	17	57,5	10	Renitec	304
Nettoyage	18/05/2024 03:26	18:28:48	17	57,5	10	Coversyl	190
Contrôle	18/05/2024 04:23	08:24:00	19	62	9	Orelox	228
Contrôle	18/05/2024 04:23	08:24:00	19	62	9	Dafalgan	201
Contrôle	18/05/2024 04:24	03:50:24	18	113,3	9,1	Suprax	152
Contrôle	18/05/2024 04:24	03:50:24	18	113,3	9,1	Efferalgan	200
Prétraitement	18/05/2024 07:11	01:55:12	17	92,5	8,9	Clamoxyl	106
Prétraitement	18/05/2024 07:11	01:55:12	17	92,5	8,9	Flagyl	51
Prétraitement	18/05/2024 09:31	08:24:00	16	81,8	6,2	Nurofen	125
Prétraitement	18/05/2024 09:31	08:24:00	16	81,8	6,2	Bactrim	76
Osmose	18/05/2024 10:16	10:04:48	17	40,3	6,1	Clamoxyl	222
Osmose	18/05/2024 10:16	10:04:48	17	40,3	6,1	Flagyl	137
Contrôle	18/05/2024 11:01	09:21:36	17	59,9	8,6	Lasilix	170
Contrôle	18/05/2024 11:01	09:21:36	17	59,9	8,6	Aldactone	182
Osmose	18/05/2024 12:52	16:19:12	16	81	8,8	Nurofen	216
Osmose	18/05/2024 12:52	16:19:12	16	81	8,8	Bactrim	155
Nettoyage	18/05/2024 14:44	17:45:36	19	46,5	9,8	Orelox	296
Nettoyage	18/05/2024 14:44	17:45:36	19	46,5	9,8	Dafalgan	284
Déionisation	18/05/2024 16:33	11:45:36	18	62,9	9,9	Aspirine	162
Déionisation	18/05/2024 16:33	11:45:36	18	62,9	9,9	Spifen	161
Déionisation	18/05/2024 21:35	13:12:00	19	61,2	4,8	Kardegic	154
Déionisation	18/05/2024 21:35	13:12:00	19	61,2	4,8	Advil	171
Déionisation	19/05/2024 01:33	22:33:36	16	110,3	5,8	Nurofen	219
Déionisation	19/05/2024 01:33	22:33:36	16	110,3	5,8	Bactrim	168
Nettoyage	19/05/2024 06:34	12:28:48	18	45,3	6,3	Suprax	249
Nettoyage	19/05/2024 06:34	12:28:48	18	45,3	6,3	Efferalgan	257
Déionisation	19/05/2024 08:41	10:33:36	17	41,5	3,6	Clamoxyl	209
Déionisation	19/05/2024 08:41	10:33:36	17	41,5	3,6	Flagyl	216
Ultrafiltration	19/05/2024 09:03	16:04:48	18	115,9	5,7	Aspirine	184
Ultrafiltration	19/05/2024 09:03	16:04:48	18	115,9	5,7	Spifen	190
Ultrafiltration	19/05/2024 10:08	07:55:12	19	58,3	4,5	Kardegic	159
Ultrafiltration	19/05/2024 10:08	07:55:12	19	58,3	4,5	Advil	217
Prétraitement	19/05/2024 15:38	21:36:00	18	76,9	9,7	Augmentin	120
Prétraitement	19/05/2024 15:38	21:36:00	18	76,9	9,7	Imodium	81
Nettoyage	19/05/2024 16:24	22:48:00	17	45	5,2	Lasilix	240
Nettoyage	19/05/2024 16:24	22:48:00	17	45	5,2	Aldactone	190
Ultrafiltration	19/05/2024 18:30	02:38:24	16	48,7	7,7	Nurofen	161
Ultrafiltration	19/05/2024 18:30	02:38:24	16	48,7	7,7	Bactrim	124
Désinfection	19/05/2024 19:28	15:50:24	19	119,7	9,4	Kardegic	155
Désinfection	19/05/2024 19:28	15:50:24	19	119,7	9,4	Advil	167
Ultrafiltration	19/05/2024 20:07	12:57:36	17	114,4	9,7	Clamoxyl	230
Ultrafiltration	19/05/2024 20:07	12:57:36	17	114,4	9,7	Flagyl	176
Désinfection	19/05/2024 20:43	06:28:48	18	72,1	8,6	Aspirine	184
Désinfection	19/05/2024 20:43	06:28:48	18	72,1	8,6	Spifen	163
Osmose	19/05/2024 21:32	20:52:48	18	118,3	9,1	Augmentin	196
Osmose	19/05/2024 21:32	20:52:48	18	118,3	9,1	Imodium	183
Stockage	20/05/2024 02:08	12:00:00	19	43,3	6,6	Kardegic	12781
Stockage	20/05/2024 02:08	12:00:00	19	43,3	6,6	Advil	11548
Désinfection	20/05/2024 03:36	23:31:12	16	90,1	7,3	Nurofen	190
Désinfection	20/05/2024 03:36	23:31:12	16	90,1	7,3	Bactrim	129
Désinfection	20/05/2024 05:40	12:28:48	17	98,5	3,8	Clamoxyl	194
Désinfection	20/05/2024 05:40	12:28:48	17	98,5	3,8	Flagyl	168
Stockage	20/05/2024 05:59	18:43:12	18	40,9	4,7	Aspirine	11563
Stockage	20/05/2024 05:59	18:43:12	18	40,9	4,7	Spifen	15374
Stockage	20/05/2024 12:11	08:38:24	17	47	5,6	Clamoxyl	12613
Stockage	20/05/2024 12:11	08:38:24	17	47	5,6	Flagyl	12754
Stockage	20/05/2024 13:35	01:40:48	16	60,8	7,7	Nurofen	10147
Stockage	20/05/2024 13:35	01:40:48	16	60,8	7,7	Bactrim	9090
Déionisation	20/05/2024 15:24	13:12:00	18	88,8	5,2	Augmentin	192
Déionisation	20/05/2024 15:24	13:12:00	18	88,8	5,2	Imodium	233
Prétraitement	20/05/2024 21:50	13:26:24	20	44	7,6	Zithromax	64
Prétraitement	20/05/2024 21:50	13:26:24	20	44	7,6	Doliprane	86
Prétraitement	21/05/2024 00:21	03:07:12	18	91	5,2	Renitec	65
Prétraitement	21/05/2024 00:21	03:07:12	18	91	5,2	Coversyl	140
Osmose	21/05/2024 01:24	21:50:24	20	44,4	5,2	Zithromax	128
Osmose	21/05/2024 01:24	21:50:24	20	44,4	5,2	Doliprane	173
Contrôle	21/05/2024 03:38	14:09:36	19	111,2	5,4	Kardegic	192
Contrôle	21/05/2024 03:38	14:09:36	19	111,2	5,4	Advil	141
Prétraitement	21/05/2024 04:10	11:02:24	20	40,3	8,2	Orelox	83
Prétraitement	21/05/2024 04:10	11:02:24	20	40,3	8,2	Dafalgan	149
Osmose	21/05/2024 04:28	06:14:24	18	108,7	6,3	Renitec	193
Osmose	21/05/2024 04:28	06:14:24	18	108,7	6,3	Coversyl	178
Osmose	21/05/2024 07:38	18:57:36	20	74,4	4,1	Orelox	156
Osmose	21/05/2024 07:38	18:57:36	20	74,4	4,1	Dafalgan	217
Ultrafiltration	21/05/2024 08:57	21:36:00	18	40,4	4,4	Augmentin	197
Ultrafiltration	21/05/2024 08:57	21:36:00	18	40,4	4,4	Imodium	193
Prétraitement	21/05/2024 15:34	11:45:36	19	85,4	5,7	Suprax	72
Prétraitement	21/05/2024 15:34	11:45:36	19	85,4	5,7	Efferalgan	71
Déionisation	21/05/2024 16:18	19:40:48	20	59,5	3,6	Zithromax	179
Déionisation	21/05/2024 16:18	19:40:48	20	59,5	3,6	Doliprane	184
Osmose	21/05/2024 19:03	11:45:36	19	55,9	9,5	Suprax	176
Osmose	21/05/2024 19:03	11:45:36	19	55,9	9,5	Efferalgan	182
Désinfection	21/05/2024 19:51	07:26:24	18	47,1	9,4	Augmentin	203
Désinfection	21/05/2024 19:51	07:26:24	18	47,1	9,4	Imodium	182
Contrôle	21/05/2024 20:33	00:43:12	17	107,8	9	Clamoxyl	175
Contrôle	21/05/2024 20:33	00:43:12	17	107,8	9	Flagyl	132
Déionisation	21/05/2024 20:44	23:16:48	18	102,4	8,2	Renitec	198
Déionisation	21/05/2024 20:44	23:16:48	18	102,4	8,2	Coversyl	139
Déionisation	21/05/2024 21:25	09:36:00	20	119,9	3,7	Orelox	211
Déionisation	21/05/2024 21:25	09:36:00	20	119,9	3,7	Dafalgan	186
Nettoyage	22/05/2024 00:13	03:07:12	19	50,7	3,7	Kardegic	296
Nettoyage	22/05/2024 00:13	03:07:12	19	50,7	3,7	Advil	267
Contrôle	22/05/2024 00:39	19:12:00	16	95,1	8	Nurofen	132
Contrôle	22/05/2024 00:39	19:12:00	16	95,1	8	Bactrim	192
Contrôle	22/05/2024 01:46	06:43:12	18	47	3	Aspirine	146
Contrôle	22/05/2024 01:46	06:43:12	18	47	3	Spifen	183
Stockage	22/05/2024 05:10	04:48:00	18	41	8,5	Augmentin	12572
Stockage	22/05/2024 05:10	04:48:00	18	41	8,5	Imodium	12024
Nettoyage	22/05/2024 07:34	16:33:36	17	106,7	6,5	Clamoxyl	299
Nettoyage	22/05/2024 07:34	16:33:36	17	106,7	6,5	Flagyl	304
Ultrafiltration	22/05/2024 08:08	05:02:24	20	117,9	9	Zithromax	137
Ultrafiltration	22/05/2024 08:08	05:02:24	20	117,9	9	Doliprane	134
Ultrafiltration	22/05/2024 09:42	11:16:48	18	60,5	8,3	Renitec	170
Ultrafiltration	22/05/2024 09:42	11:16:48	18	60,5	8,3	Coversyl	154
Ultrafiltration	22/05/2024 10:49	23:02:24	20	86,4	6,4	Orelox	161
Ultrafiltration	22/05/2024 10:49	23:02:24	20	86,4	6,4	Dafalgan	147
Nettoyage	22/05/2024 13:03	14:38:24	18	103,7	5	Aspirine	193
Nettoyage	22/05/2024 13:03	14:38:24	18	103,7	5	Spifen	188
Prétraitement	22/05/2024 14:17	00:28:48	18	50,2	4,6	Lasilix	87
Prétraitement	22/05/2024 14:17	00:28:48	18	50,2	4,6	Aldactone	103
Déionisation	22/05/2024 17:33	14:52:48	19	114,8	8,2	Suprax	132
Déionisation	22/05/2024 17:33	14:52:48	19	114,8	8,2	Efferalgan	161
Osmose	22/05/2024 19:18	13:55:12	18	54,1	7,9	Lasilix	220
Osmose	22/05/2024 19:18	13:55:12	18	54,1	7,9	Aldactone	149
Désinfection	22/05/2024 19:20	02:24:00	20	51,6	7,2	Zithromax	207
Désinfection	22/05/2024 19:20	02:24:00	20	51,6	7,2	Doliprane	174
Désinfection	22/05/2024 19:47	02:24:00	20	114,3	9,7	Orelox	128
Désinfection	22/05/2024 19:47	02:24:00	20	114,3	9,7	Dafalgan	163
Désinfection	22/05/2024 20:10	23:45:36	18	96,6	3,8	Renitec	202
Désinfection	22/05/2024 20:10	23:45:36	18	96,6	3,8	Coversyl	210
Nettoyage	23/05/2024 00:27	20:52:48	16	101,2	9,1	Nurofen	166
Nettoyage	23/05/2024 00:27	20:52:48	16	101,2	9,1	Bactrim	310
Stockage	23/05/2024 00:53	13:26:24	20	97,4	4,7	Orelox	11311
Stockage	23/05/2024 00:53	13:26:24	20	97,4	4,7	Dafalgan	10798
Stockage	23/05/2024 01:26	18:14:24	20	110,1	5,8	Zithromax	10158
Stockage	23/05/2024 01:26	18:14:24	20	110,1	5,8	Doliprane	10784
Stockage	23/05/2024 02:10	02:38:24	18	112,6	8,1	Renitec	11624
Stockage	23/05/2024 02:10	02:38:24	18	112,6	8,1	Coversyl	9500
Ultrafiltration	23/05/2024 04:10	23:31:12	19	77,9	5,6	Suprax	188
Ultrafiltration	23/05/2024 04:10	23:31:12	19	77,9	5,6	Efferalgan	233
Contrôle	23/05/2024 06:22	01:26:24	18	40,4	6,7	Augmentin	172
Contrôle	23/05/2024 06:22	01:26:24	18	40,4	6,7	Imodium	174
Déionisation	23/05/2024 08:53	22:33:36	18	96,2	8,2	Lasilix	181
Déionisation	23/05/2024 08:53	22:33:36	18	96,2	8,2	Aldactone	149
Désinfection	23/05/2024 15:09	16:19:12	19	64,6	3,7	Suprax	125
Désinfection	23/05/2024 15:09	16:19:12	19	64,6	3,7	Efferalgan	216
Ultrafiltration	23/05/2024 20:49	13:40:48	18	60,7	9	Lasilix	167
Ultrafiltration	23/05/2024 20:49	13:40:48	18	60,7	9	Aldactone	142
Nettoyage	24/05/2024 00:25	08:38:24	18	60,3	3,8	Augmentin	220
Nettoyage	24/05/2024 00:25	08:38:24	18	60,3	3,8	Imodium	180
Stockage	24/05/2024 00:50	01:26:24	19	64	9	Suprax	10520
Stockage	24/05/2024 00:50	01:26:24	19	64	9	Efferalgan	14574
Prétraitement	24/05/2024 07:59	01:26:24	20	100,8	3,1	Kardegic	87
Prétraitement	24/05/2024 07:59	01:26:24	20	100,8	3,1	Advil	139
Contrôle	24/05/2024 08:16	15:21:36	18	117,4	8,4	Renitec	171
Contrôle	24/05/2024 08:16	15:21:36	18	117,4	8,4	Coversyl	139
Désinfection	24/05/2024 08:23	14:09:36	18	102	3,8	Lasilix	159
Désinfection	24/05/2024 08:23	14:09:36	18	102	3,8	Aldactone	208
Osmose	24/05/2024 12:03	19:55:12	20	50,7	6,1	Kardegic	159
Osmose	24/05/2024 12:03	19:55:12	20	50,7	6,1	Advil	135
Contrôle	24/05/2024 15:26	07:12:00	20	108,7	4,5	Orelox	167
Contrôle	24/05/2024 15:26	07:12:00	20	108,7	4,5	Dafalgan	173
Contrôle	24/05/2024 16:12	01:26:24	20	83,1	7,9	Zithromax	227
Contrôle	24/05/2024 16:12	01:26:24	20	83,1	7,9	Doliprane	178
Stockage	24/05/2024 17:59	11:45:36	18	40,4	5,8	Lasilix	12056
Stockage	24/05/2024 17:59	11:45:36	18	40,4	5,8	Aldactone	15382
Prétraitement	24/05/2024 21:07	21:50:24	18	57,1	7,5	Clamoxyl	121
Prétraitement	24/05/2024 21:07	21:50:24	18	57,1	7,5	Flagyl	57
Osmose	25/05/2024 01:02	09:21:36	18	52,8	4,3	Clamoxyl	137
Osmose	25/05/2024 01:02	09:21:36	18	52,8	4,3	Flagyl	165
Déionisation	25/05/2024 01:52	04:19:12	20	95	3	Kardegic	231
Déionisation	25/05/2024 01:52	04:19:12	20	95	3	Advil	122
Nettoyage	25/05/2024 03:15	07:55:12	20	65,5	5,6	Zithromax	209
Nettoyage	25/05/2024 03:15	07:55:12	20	65,5	5,6	Doliprane	232
Nettoyage	25/05/2024 10:44	08:24:00	20	94,3	9,7	Orelox	280
Nettoyage	25/05/2024 10:44	08:24:00	20	94,3	9,7	Dafalgan	230
Prétraitement	25/05/2024 10:49	15:50:24	19	79,3	9,2	Aspirine	74
Prétraitement	25/05/2024 10:49	15:50:24	19	79,3	9,2	Spifen	87
Nettoyage	25/05/2024 12:55	23:31:12	18	54	5,3	Renitec	168
Nettoyage	25/05/2024 12:55	23:31:12	18	54	5,3	Coversyl	176
Ultrafiltration	25/05/2024 14:03	04:48:00	20	94,2	9,8	Kardegic	187
Ultrafiltration	25/05/2024 14:03	04:48:00	20	94,2	9,8	Advil	226
Contrôle	25/05/2024 14:53	21:36:00	19	47	3,2	Suprax	153
Contrôle	25/05/2024 14:53	21:36:00	19	47	3,2	Efferalgan	162
Prétraitement	25/05/2024 15:52	13:55:12	17	117,9	8,6	Nurofen	52
Prétraitement	25/05/2024 15:52	13:55:12	17	117,9	8,6	Bactrim	95
Osmose	25/05/2024 16:28	21:36:00	19	54,7	8,9	Aspirine	210
Osmose	25/05/2024 16:28	21:36:00	19	54,7	8,9	Spifen	176
Osmose	25/05/2024 20:27	09:50:24	17	98,8	9,9	Nurofen	126
Osmose	25/05/2024 20:27	09:50:24	17	98,8	9,9	Bactrim	165
Désinfection	25/05/2024 22:15	09:21:36	20	54,5	9,4	Kardegic	197
Désinfection	25/05/2024 22:15	09:21:36	20	54,5	9,4	Advil	213
Déionisation	26/05/2024 00:25	12:28:48	18	40,4	8,9	Clamoxyl	205
Déionisation	26/05/2024 00:25	12:28:48	18	40,4	8,9	Flagyl	155
Stockage	26/05/2024 05:39	23:31:12	20	53,3	5,8	Kardegic	14704
Stockage	26/05/2024 05:39	23:31:12	20	53,3	5,8	Advil	15772
Déionisation	26/05/2024 06:22	09:07:12	19	64,2	5	Aspirine	169
Déionisation	26/05/2024 06:22	09:07:12	19	64,2	5	Spifen	179
Prétraitement	26/05/2024 11:03	16:48:00	19	66,9	4,9	Augmentin	140
Prétraitement	26/05/2024 11:03	16:48:00	19	66,9	4,9	Imodium	67
Contrôle	26/05/2024 11:28	23:45:36	18	66,1	9,3	Lasilix	169
Contrôle	26/05/2024 11:28	23:45:36	18	66,1	9,3	Aldactone	126
Osmose	26/05/2024 14:45	11:31:12	19	68,4	4,1	Augmentin	134
Osmose	26/05/2024 14:45	11:31:12	19	68,4	4,1	Imodium	129
Ultrafiltration	26/05/2024 14:56	21:07:12	18	89,6	8,1	Clamoxyl	177
Ultrafiltration	26/05/2024 14:56	21:07:12	18	89,6	8,1	Flagyl	189
Ultrafiltration	26/05/2024 16:45	16:48:00	19	51,3	10	Aspirine	155
Ultrafiltration	26/05/2024 16:45	16:48:00	19	51,3	10	Spifen	144
Nettoyage	26/05/2024 17:47	11:16:48	19	101	6,8	Suprax	257
Nettoyage	26/05/2024 17:47	11:16:48	19	101	6,8	Efferalgan	217
Déionisation	26/05/2024 17:52	03:50:24	17	75	8,4	Nurofen	150
Déionisation	26/05/2024 17:52	03:50:24	17	75	8,4	Bactrim	176
Désinfection	27/05/2024 00:49	13:40:48	18	100,7	9	Clamoxyl	202
Désinfection	27/05/2024 00:49	13:40:48	18	100,7	9	Flagyl	175
Déionisation	27/05/2024 03:14	23:31:12	19	53,7	4,1	Augmentin	170
Déionisation	27/05/2024 03:14	23:31:12	19	53,7	4,1	Imodium	187
Désinfection	27/05/2024 03:27	16:04:48	19	103,5	8,5	Aspirine	214
Désinfection	27/05/2024 03:27	16:04:48	19	103,5	8,5	Spifen	191
Ultrafiltration	27/05/2024 06:01	16:48:00	17	85,7	7,5	Nurofen	147
Ultrafiltration	27/05/2024 06:01	16:48:00	17	85,7	7,5	Bactrim	220
Contrôle	27/05/2024 06:37	10:33:36	20	84,6	7,3	Kardegic	128
Contrôle	27/05/2024 06:37	10:33:36	20	84,6	7,3	Advil	149
Stockage	27/05/2024 07:23	17:31:12	18	92,3	7	Clamoxyl	14843
Stockage	27/05/2024 07:23	17:31:12	18	92,3	7	Flagyl	14523
Nettoyage	27/05/2024 07:27	05:02:24	18	106,5	3,9	Lasilix	182
Nettoyage	27/05/2024 07:27	05:02:24	18	106,5	3,9	Aldactone	304
Stockage	27/05/2024 12:07	15:21:36	19	82,9	8,8	Aspirine	10894
Stockage	27/05/2024 12:07	15:21:36	19	82,9	8,8	Spifen	10200
Prétraitement	27/05/2024 14:05	22:33:36	19	118,5	8,8	Renitec	58
Prétraitement	27/05/2024 14:05	22:33:36	19	118,5	8,8	Coversyl	149
Désinfection	27/05/2024 15:43	19:40:48	17	113,2	4,3	Nurofen	178
Désinfection	27/05/2024 15:43	19:40:48	17	113,2	4,3	Bactrim	205
Ultrafiltration	27/05/2024 16:13	06:43:12	19	94,3	7,3	Augmentin	226
Ultrafiltration	27/05/2024 16:13	06:43:12	19	94,3	7,3	Imodium	199
Prétraitement	27/05/2024 18:40	10:33:36	21	109,6	7,8	Orelox	132
Prétraitement	27/05/2024 18:40	10:33:36	21	109,6	7,8	Dafalgan	59
Osmose	27/05/2024 19:01	10:48:00	19	84,6	3,4	Renitec	135
Osmose	27/05/2024 19:01	10:48:00	19	84,6	3,4	Coversyl	142
Prétraitement	27/05/2024 23:43	00:00:00	21	47,4	9,9	Zithromax	104
Prétraitement	27/05/2024 23:43	00:00:00	21	47,4	9,9	Doliprane	88
Osmose	28/05/2024 00:06	19:40:48	21	82,9	9	Orelox	135
Osmose	28/05/2024 00:06	19:40:48	21	82,9	9	Dafalgan	208
Stockage	28/05/2024 00:32	16:33:36	17	58,5	6,1	Nurofen	14251
Stockage	28/05/2024 00:32	16:33:36	17	58,5	6,1	Bactrim	11422
Désinfection	28/05/2024 03:30	11:02:24	19	109,6	9	Augmentin	135
Désinfection	28/05/2024 03:30	11:02:24	19	109,6	9	Imodium	141
Osmose	28/05/2024 03:43	00:57:36	21	116,3	3,6	Zithromax	157
Osmose	28/05/2024 03:43	00:57:36	21	116,3	3,6	Doliprane	187
Stockage	28/05/2024 09:57	04:04:48	19	110,8	6,3	Augmentin	8539
Stockage	28/05/2024 09:57	04:04:48	19	110,8	6,3	Imodium	15140
Déionisation	28/05/2024 12:28	03:21:36	19	49,3	3,7	Renitec	169
Déionisation	28/05/2024 12:28	03:21:36	19	49,3	3,7	Coversyl	145
Contrôle	28/05/2024 13:07	09:36:00	18	49,3	8,1	Clamoxyl	192
Contrôle	28/05/2024 13:07	09:36:00	18	49,3	8,1	Flagyl	194
Nettoyage	28/05/2024 15:04	11:02:24	20	66,6	3,4	Kardegic	244
Nettoyage	28/05/2024 15:04	11:02:24	20	66,6	3,4	Advil	235
Contrôle	28/05/2024 17:46	14:52:48	19	74,2	9,7	Aspirine	185
Contrôle	28/05/2024 17:46	14:52:48	19	74,2	9,7	Spifen	206
Déionisation	28/05/2024 17:55	08:09:36	21	110,9	6,8	Orelox	129
Déionisation	28/05/2024 17:55	08:09:36	21	110,9	6,8	Dafalgan	129
Déionisation	28/05/2024 19:46	05:16:48	21	89,9	5,5	Zithromax	153
Déionisation	28/05/2024 19:46	05:16:48	21	89,9	5,5	Doliprane	157
Contrôle	29/05/2024 01:14	05:16:48	17	106,8	3,8	Nurofen	184
Contrôle	29/05/2024 01:14	05:16:48	17	106,8	3,8	Bactrim	140
Ultrafiltration	29/05/2024 01:36	07:40:48	19	67,4	4,3	Renitec	215
Ultrafiltration	29/05/2024 01:36	07:40:48	19	67,4	4,3	Coversyl	198
Prétraitement	29/05/2024 02:54	10:33:36	20	55,5	3,1	Suprax	78
Prétraitement	29/05/2024 02:54	10:33:36	20	55,5	3,1	Efferalgan	115
Osmose	29/05/2024 06:20	14:38:24	20	49,8	8,9	Suprax	182
Osmose	29/05/2024 06:20	14:38:24	20	49,8	8,9	Efferalgan	220
Nettoyage	29/05/2024 07:31	05:16:48	18	62,8	5,5	Clamoxyl	163
Nettoyage	29/05/2024 07:31	05:16:48	18	62,8	5,5	Flagyl	208
Désinfection	29/05/2024 10:56	21:50:24	19	116,2	8	Renitec	140
Désinfection	29/05/2024 10:56	21:50:24	19	116,2	8	Coversyl	141
Ultrafiltration	29/05/2024 10:59	14:52:48	21	82,2	6,2	Zithromax	192
Ultrafiltration	29/05/2024 10:59	14:52:48	21	82,2	6,2	Doliprane	147
Ultrafiltration	29/05/2024 11:16	19:40:48	21	49,2	4	Orelox	178
Ultrafiltration	29/05/2024 11:16	19:40:48	21	49,2	4	Dafalgan	233
Nettoyage	29/05/2024 15:23	06:28:48	19	44,5	4,2	Aspirine	177
Nettoyage	29/05/2024 15:23	06:28:48	19	44,5	4,2	Spifen	227
Nettoyage	29/05/2024 15:27	23:02:24	17	80,6	7,7	Nurofen	236
Nettoyage	29/05/2024 15:27	23:02:24	17	80,6	7,7	Bactrim	244
Stockage	29/05/2024 16:50	00:00:00	19	54,2	6,4	Renitec	9488
Stockage	29/05/2024 16:50	00:00:00	19	54,2	6,4	Coversyl	11734
Désinfection	29/05/2024 21:05	18:28:48	21	117,5	5,1	Orelox	183
Désinfection	29/05/2024 21:05	18:28:48	21	117,5	5,1	Dafalgan	182
Désinfection	29/05/2024 21:36	23:16:48	21	49,3	5,3	Zithromax	144
Désinfection	29/05/2024 21:36	23:16:48	21	49,3	5,3	Doliprane	219
Déionisation	29/05/2024 22:57	13:12:00	20	53	4,3	Suprax	191
Déionisation	29/05/2024 22:57	13:12:00	20	53	4,3	Efferalgan	156
Stockage	30/05/2024 02:51	21:50:24	21	61,7	5,9	Orelox	9516
Stockage	30/05/2024 02:51	21:50:24	21	61,7	5,9	Dafalgan	11308
Prétraitement	30/05/2024 06:06	06:57:36	19	102,4	8,2	Lasilix	116
Prétraitement	30/05/2024 06:06	06:57:36	19	102,4	8,2	Aldactone	147
Stockage	30/05/2024 07:34	06:14:24	21	99,8	6,4	Zithromax	13172
Stockage	30/05/2024 07:34	06:14:24	21	99,8	6,4	Doliprane	9843
Contrôle	30/05/2024 09:08	08:24:00	19	93,9	9,2	Augmentin	201
Contrôle	30/05/2024 09:08	08:24:00	19	93,9	9,2	Imodium	132
Osmose	30/05/2024 10:23	12:57:36	19	117,9	5,2	Lasilix	167
Osmose	30/05/2024 10:23	12:57:36	19	117,9	5,2	Aldactone	177
Ultrafiltration	30/05/2024 10:30	06:57:36	20	44,5	8,5	Suprax	170
Ultrafiltration	30/05/2024 10:30	06:57:36	20	44,5	8,5	Efferalgan	139
Désinfection	30/05/2024 18:47	08:09:36	20	53,7	6,8	Suprax	153
Désinfection	30/05/2024 18:47	08:09:36	20	53,7	6,8	Efferalgan	181
Stockage	31/05/2024 02:07	03:21:36	20	118,5	4	Suprax	14977
Stockage	31/05/2024 02:07	03:21:36	20	118,5	4	Efferalgan	12609
Contrôle	31/05/2024 03:46	03:07:12	21	65,9	7,4	Orelox	209
Contrôle	31/05/2024 03:46	03:07:12	21	65,9	7,4	Dafalgan	175
Contrôle	31/05/2024 04:50	00:28:48	19	79,6	4,8	Renitec	156
Contrôle	31/05/2024 04:50	00:28:48	19	79,6	4,8	Coversyl	181
Nettoyage	31/05/2024 07:29	10:33:36	19	80,3	3,6	Augmentin	243
Nettoyage	31/05/2024 07:29	10:33:36	19	80,3	3,6	Imodium	300
Déionisation	31/05/2024 07:55	01:55:12	19	113,5	4,4	Lasilix	231
Déionisation	31/05/2024 07:55	01:55:12	19	113,5	4,4	Aldactone	206
Prétraitement	31/05/2024 12:48	05:45:36	21	109,7	6,8	Kardegic	89
Prétraitement	31/05/2024 12:48	05:45:36	21	109,7	6,8	Advil	56
Prétraitement	31/05/2024 15:29	09:36:00	20	68,9	6,9	Aspirine	109
Prétraitement	31/05/2024 15:29	09:36:00	20	68,9	6,9	Spifen	134
Osmose	31/05/2024 16:03	19:12:00	21	90,7	5	Kardegic	165
Osmose	31/05/2024 16:03	19:12:00	21	90,7	5	Advil	204
Contrôle	31/05/2024 17:50	11:02:24	21	86,4	7,9	Zithromax	184
Contrôle	31/05/2024 17:50	11:02:24	21	86,4	7,9	Doliprane	135
Nettoyage	31/05/2024 17:53	22:33:36	21	112,2	9,8	Orelox	256
Nettoyage	31/05/2024 17:53	22:33:36	21	112,2	9,8	Dafalgan	280
Osmose	31/05/2024 18:53	11:45:36	20	46,6	5,8	Aspirine	165
Osmose	31/05/2024 18:53	11:45:36	20	46,6	5,8	Spifen	186
Ultrafiltration	31/05/2024 21:00	06:00:00	19	61,2	9,4	Lasilix	194
Ultrafiltration	31/05/2024 21:00	06:00:00	19	61,2	9,4	Aldactone	206
Prétraitement	01/06/2024 02:28	06:43:12	19	86,2	6,7	Clamoxyl	130
Prétraitement	01/06/2024 02:28	06:43:12	19	86,2	6,7	Flagyl	136
Déionisation	01/06/2024 04:51	11:31:12	21	92,7	4	Kardegic	221
Déionisation	01/06/2024 04:51	11:31:12	21	92,7	4	Advil	125
Désinfection	01/06/2024 06:15	15:36:00	19	104,6	4	Lasilix	192
Désinfection	01/06/2024 06:15	15:36:00	19	104,6	4	Aldactone	164
Nettoyage	01/06/2024 06:51	17:45:36	19	49,4	8	Renitec	251
Nettoyage	01/06/2024 06:51	17:45:36	19	49,4	8	Coversyl	259
Osmose	01/06/2024 07:44	22:04:48	19	64,9	4,5	Clamoxyl	160
Osmose	01/06/2024 07:44	22:04:48	19	64,9	4,5	Flagyl	155
Contrôle	01/06/2024 08:16	02:09:36	20	76,5	8	Suprax	144
Contrôle	01/06/2024 08:16	02:09:36	20	76,5	8	Efferalgan	145
Prétraitement	01/06/2024 11:00	00:28:48	18	74,5	5,5	Nurofen	116
Prétraitement	01/06/2024 11:00	00:28:48	18	74,5	5,5	Bactrim	83
Stockage	01/06/2024 13:54	23:16:48	19	75,5	5,6	Lasilix	11555
Stockage	01/06/2024 13:54	23:16:48	19	75,5	5,6	Aldactone	11944
Osmose	01/06/2024 14:01	15:21:36	18	61,8	9	Nurofen	206
Osmose	01/06/2024 14:01	15:21:36	18	61,8	9	Bactrim	140
Déionisation	01/06/2024 16:23	19:40:48	20	83,2	5,8	Aspirine	177
Déionisation	01/06/2024 16:23	19:40:48	20	83,2	5,8	Spifen	236
Ultrafiltration	01/06/2024 19:20	06:14:24	21	49,8	3,2	Kardegic	188
Ultrafiltration	01/06/2024 19:20	06:14:24	21	49,8	3,2	Advil	148
Nettoyage	01/06/2024 23:21	12:43:12	20	79,5	6,2	Suprax	171
Nettoyage	01/06/2024 23:21	12:43:12	20	79,5	6,2	Efferalgan	225
Déionisation	01/06/2024 23:40	16:04:48	19	65,2	8,2	Clamoxyl	226
Déionisation	01/06/2024 23:40	16:04:48	19	65,2	8,2	Flagyl	136
Nettoyage	02/06/2024 02:17	21:50:24	21	111,3	4,7	Zithromax	262
Nettoyage	02/06/2024 02:17	21:50:24	21	111,3	4,7	Doliprane	244
Désinfection	02/06/2024 03:35	01:40:48	21	94,2	7,2	Kardegic	179
Désinfection	02/06/2024 03:35	01:40:48	21	94,2	7,2	Advil	148
Ultrafiltration	02/06/2024 05:12	11:02:24	20	44,6	4,4	Aspirine	168
Ultrafiltration	02/06/2024 05:12	11:02:24	20	44,6	4,4	Spifen	190
Stockage	02/06/2024 08:39	01:55:12	21	110,9	4,6	Kardegic	12235
Déionisation	02/06/2024 08:39	15:36:00	18	78	5,5	Nurofen	158
Stockage	02/06/2024 08:39	01:55:12	21	110,9	4,6	Advil	14309
Déionisation	02/06/2024 08:39	15:36:00	18	78	5,5	Bactrim	140
Ultrafiltration	02/06/2024 10:20	12:28:48	19	89,6	9,3	Clamoxyl	176
Ultrafiltration	02/06/2024 10:20	12:28:48	19	89,6	9,3	Flagyl	188
Désinfection	02/06/2024 14:39	05:02:24	20	85,9	7,2	Aspirine	196
Désinfection	02/06/2024 14:39	05:02:24	20	85,9	7,2	Spifen	175
Prétraitement	02/06/2024 19:32	10:33:36	22	61,2	9,3	Orelox	115
Prétraitement	02/06/2024 19:32	10:33:36	22	61,2	9,3	Dafalgan	75
Désinfection	02/06/2024 20:51	21:21:36	19	57,8	9,1	Clamoxyl	142
Désinfection	02/06/2024 20:51	21:21:36	19	57,8	9,1	Flagyl	173
Ultrafiltration	02/06/2024 21:18	00:00:00	18	51,7	4,5	Nurofen	197
Ultrafiltration	02/06/2024 21:18	00:00:00	18	51,7	4,5	Bactrim	190
Stockage	02/06/2024 21:52	02:24:00	20	68,2	3,7	Aspirine	11193
Stockage	02/06/2024 21:52	02:24:00	20	68,2	3,7	Spifen	11081
Prétraitement	02/06/2024 22:03	15:21:36	20	48,2	5,2	Augmentin	113
Prétraitement	02/06/2024 22:03	15:21:36	20	48,2	5,2	Imodium	114
Osmose	03/06/2024 00:58	09:21:36	22	118,6	5,8	Orelox	235
Osmose	03/06/2024 00:58	09:21:36	22	118,6	5,8	Dafalgan	168
Contrôle	03/06/2024 01:52	22:48:00	19	61	3,6	Lasilix	152
Contrôle	03/06/2024 01:52	22:48:00	19	61	3,6	Aldactone	141
Osmose	03/06/2024 02:41	12:00:00	20	47,5	8,4	Augmentin	191
Osmose	03/06/2024 02:41	12:00:00	20	47,5	8,4	Imodium	146
Désinfection	03/06/2024 05:18	04:48:00	18	72,3	4,2	Nurofen	171
Désinfection	03/06/2024 05:18	04:48:00	18	72,3	4,2	Bactrim	173
Stockage	03/06/2024 06:44	15:21:36	19	92,6	8,8	Clamoxyl	11989
Stockage	03/06/2024 06:44	15:21:36	19	92,6	8,8	Flagyl	9683
Stockage	03/06/2024 14:30	17:45:36	18	108,2	5,4	Nurofen	9936
Stockage	03/06/2024 14:30	17:45:36	18	108,2	5,4	Bactrim	11451
Contrôle	03/06/2024 16:44	15:21:36	21	68,7	8,5	Kardegic	162
Contrôle	03/06/2024 16:44	15:21:36	21	68,7	8,5	Advil	187
Nettoyage	03/06/2024 19:49	21:21:36	19	102,6	5,3	Lasilix	316
Nettoyage	03/06/2024 19:49	21:21:36	19	102,6	5,3	Aldactone	177
Déionisation	03/06/2024 23:22	20:52:48	22	88,1	8,7	Orelox	211
Déionisation	03/06/2024 23:22	20:52:48	22	88,1	8,7	Dafalgan	211
Déionisation	04/06/2024 02:11	17:16:48	20	98,8	7,9	Augmentin	153
Déionisation	04/06/2024 02:11	17:16:48	20	98,8	7,9	Imodium	149
Prétraitement	04/06/2024 03:09	02:09:36	22	119	6,1	Zithromax	53
Prétraitement	04/06/2024 03:09	02:09:36	22	119	6,1	Doliprane	100
Osmose	04/06/2024 06:15	09:21:36	22	82,7	9	Zithromax	165
Osmose	04/06/2024 06:15	09:21:36	22	82,7	9	Doliprane	137
Prétraitement	04/06/2024 06:37	20:09:36	20	61,4	4,9	Renitec	92
Prétraitement	04/06/2024 06:37	20:09:36	20	61,4	4,9	Coversyl	105
Contrôle	04/06/2024 06:58	19:40:48	20	104,5	8	Aspirine	134
Contrôle	04/06/2024 06:58	19:40:48	20	104,5	8	Spifen	189
Nettoyage	04/06/2024 09:23	16:48:00	21	71,7	5	Kardegic	193
Nettoyage	04/06/2024 09:23	16:48:00	21	71,7	5	Advil	297
Osmose	04/06/2024 10:27	12:14:24	20	95,9	4,4	Renitec	186
Osmose	04/06/2024 10:27	12:14:24	20	95,9	4,4	Coversyl	166
Ultrafiltration	04/06/2024 11:14	09:21:36	22	68	6	Orelox	219
Ultrafiltration	04/06/2024 11:14	09:21:36	22	68	6	Dafalgan	172
Contrôle	04/06/2024 16:23	09:50:24	19	80,7	3,5	Clamoxyl	129
Contrôle	04/06/2024 16:23	09:50:24	19	80,7	3,5	Flagyl	193
Ultrafiltration	04/06/2024 16:55	01:55:12	20	47,2	7,5	Augmentin	180
Ultrafiltration	04/06/2024 16:55	01:55:12	20	47,2	7,5	Imodium	140
Désinfection	04/06/2024 20:37	21:21:36	22	89,2	3,1	Orelox	188
Désinfection	04/06/2024 20:37	21:21:36	22	89,2	3,1	Dafalgan	178
Prétraitement	04/06/2024 22:23	14:24:00	21	82,3	8,4	Suprax	104
Prétraitement	04/06/2024 22:23	14:24:00	21	82,3	8,4	Efferalgan	134
Osmose	05/06/2024 01:59	03:36:00	21	98,3	4,3	Suprax	182
Osmose	05/06/2024 01:59	03:36:00	21	98,3	4,3	Efferalgan	202
Stockage	05/06/2024 02:31	06:14:24	22	57,1	3,3	Orelox	9079
Stockage	05/06/2024 02:31	06:14:24	22	57,1	3,3	Dafalgan	8814
Déionisation	05/06/2024 03:38	18:14:24	22	100,1	5,3	Zithromax	131
Déionisation	05/06/2024 03:38	18:14:24	22	100,1	5,3	Doliprane	141
Désinfection	05/06/2024 03:59	01:40:48	20	78	7,6	Augmentin	222
Désinfection	05/06/2024 03:59	01:40:48	20	78	7,6	Imodium	123
Contrôle	05/06/2024 04:15	16:04:48	18	66,5	5,4	Nurofen	212
Contrôle	05/06/2024 04:15	16:04:48	18	66,5	5,4	Bactrim	196
Nettoyage	05/06/2024 08:47	12:00:00	19	79	4,7	Clamoxyl	318
Nettoyage	05/06/2024 08:47	12:00:00	19	79	4,7	Flagyl	200
Déionisation	05/06/2024 09:58	10:04:48	20	64,2	8,6	Renitec	214
Déionisation	05/06/2024 09:58	10:04:48	20	64,2	8,6	Coversyl	129
Nettoyage	05/06/2024 10:47	02:38:24	20	96,8	6,6	Aspirine	297
Nettoyage	05/06/2024 10:47	02:38:24	20	96,8	6,6	Spifen	284
Stockage	05/06/2024 13:04	01:12:00	20	59,2	5,2	Augmentin	14713
Stockage	05/06/2024 13:04	01:12:00	20	59,2	5,2	Imodium	10551
Ultrafiltration	05/06/2024 14:24	10:33:36	22	82,5	7,7	Zithromax	226
Ultrafiltration	05/06/2024 14:24	10:33:36	22	82,5	7,7	Doliprane	226
Nettoyage	05/06/2024 20:55	10:19:12	18	64,4	9	Nurofen	204
Nettoyage	05/06/2024 20:55	10:19:12	18	64,4	9	Bactrim	182
Désinfection	06/06/2024 00:50	10:33:36	22	116,8	8,2	Zithromax	205
Désinfection	06/06/2024 00:50	10:33:36	22	116,8	8,2	Doliprane	223
Déionisation	06/06/2024 01:08	10:48:00	21	105,4	5,9	Suprax	169
Déionisation	06/06/2024 01:08	10:48:00	21	105,4	5,9	Efferalgan	190
Ultrafiltration	06/06/2024 02:23	12:28:48	20	101,5	3,2	Renitec	229
Ultrafiltration	06/06/2024 02:23	12:28:48	20	101,5	3,2	Coversyl	201
Stockage	06/06/2024 08:16	18:57:36	22	69,8	9,3	Zithromax	13323
Stockage	06/06/2024 08:16	18:57:36	22	69,8	9,3	Doliprane	15887
Ultrafiltration	06/06/2024 11:35	08:09:36	21	78,1	5,1	Suprax	129
Ultrafiltration	06/06/2024 11:35	08:09:36	21	78,1	5,1	Efferalgan	143
Désinfection	06/06/2024 12:54	06:28:48	20	52,3	8,6	Renitec	226
Désinfection	06/06/2024 12:54	06:28:48	20	52,3	8,6	Coversyl	198
Prétraitement	06/06/2024 13:03	08:52:48	20	117,8	5,6	Lasilix	92
Prétraitement	06/06/2024 13:03	08:52:48	20	117,8	5,6	Aldactone	124
Prétraitement	06/06/2024 16:41	20:38:24	22	69,1	7,4	Kardegic	62
Prétraitement	06/06/2024 16:41	20:38:24	22	69,1	7,4	Advil	76
Osmose	06/06/2024 18:26	20:52:48	20	88,6	9,1	Lasilix	161
Osmose	06/06/2024 18:26	20:52:48	20	88,6	9,1	Aldactone	128
Stockage	06/06/2024 19:10	02:38:24	20	52,2	8,9	Renitec	15521
Stockage	06/06/2024 19:10	02:38:24	20	52,2	8,9	Coversyl	9340
Contrôle	06/06/2024 19:46	09:50:24	22	67,4	8,8	Orelox	178
Contrôle	06/06/2024 19:46	09:50:24	22	67,4	8,8	Dafalgan	214
Désinfection	06/06/2024 20:55	19:12:00	21	107,6	8,3	Suprax	224
Désinfection	06/06/2024 20:55	19:12:00	21	107,6	8,3	Efferalgan	226
Osmose	06/06/2024 22:33	08:09:36	22	94,2	4	Kardegic	225
Osmose	06/06/2024 22:33	08:09:36	22	94,2	4	Advil	188
Contrôle	07/06/2024 02:07	05:31:12	20	68,2	3,1	Augmentin	221
Contrôle	07/06/2024 02:07	05:31:12	20	68,2	3,1	Imodium	136
Stockage	07/06/2024 03:43	05:02:24	21	118,6	4,6	Suprax	8781
Stockage	07/06/2024 03:43	05:02:24	21	118,6	4,6	Efferalgan	9087
Déionisation	07/06/2024 13:18	20:38:24	20	79,9	3,2	Lasilix	202
Déionisation	07/06/2024 13:18	20:38:24	20	79,9	3,2	Aldactone	230
Déionisation	07/06/2024 15:53	00:14:24	22	111,8	4,4	Kardegic	150
Déionisation	07/06/2024 15:53	00:14:24	22	111,8	4,4	Advil	222
Contrôle	07/06/2024 16:04	10:33:36	22	64,7	5,1	Zithromax	193
Contrôle	07/06/2024 16:04	10:33:36	22	64,7	5,1	Doliprane	189
Nettoyage	08/06/2024 01:11	08:38:24	22	63,4	9,1	Orelox	241
Nettoyage	08/06/2024 01:11	08:38:24	22	63,4	9,1	Dafalgan	240
Nettoyage	08/06/2024 01:20	00:28:48	20	117,9	8,5	Augmentin	281
Nettoyage	08/06/2024 01:20	00:28:48	20	117,9	8,5	Imodium	187
Nettoyage	08/06/2024 04:30	04:48:00	22	82,5	5,1	Zithromax	310
Nettoyage	08/06/2024 04:30	04:48:00	22	82,5	5,1	Doliprane	262
Prétraitement	08/06/2024 05:29	19:40:48	20	90,3	6,8	Clamoxyl	125
Prétraitement	08/06/2024 05:29	19:40:48	20	90,3	6,8	Flagyl	136
Ultrafiltration	08/06/2024 06:09	08:09:36	20	71,2	6,7	Lasilix	211
Ultrafiltration	08/06/2024 06:09	08:09:36	20	71,2	6,7	Aldactone	150
Prétraitement	08/06/2024 06:26	17:45:36	19	63,4	3	Nurofen	126
Prétraitement	08/06/2024 06:26	17:45:36	19	63,4	3	Bactrim	122
Prétraitement	08/06/2024 07:45	14:52:48	21	115,9	8,5	Aspirine	112
Prétraitement	08/06/2024 07:45	14:52:48	21	115,9	8,5	Spifen	50
Ultrafiltration	08/06/2024 08:54	06:00:00	22	91,1	8,1	Kardegic	151
Ultrafiltration	08/06/2024 08:54	06:00:00	22	91,1	8,1	Advil	226
Contrôle	08/06/2024 09:56	11:02:24	21	64,3	9,5	Suprax	143
Contrôle	08/06/2024 09:56	11:02:24	21	64,3	9,5	Efferalgan	222
Contrôle	08/06/2024 10:17	14:38:24	20	106,8	7,1	Renitec	182
Contrôle	08/06/2024 10:17	14:38:24	20	106,8	7,1	Coversyl	208
Osmose	08/06/2024 10:18	20:24:00	20	55,3	8,1	Clamoxyl	141
Osmose	08/06/2024 10:18	20:24:00	20	55,3	8,1	Flagyl	196
Osmose	08/06/2024 11:10	12:43:12	19	115,8	6,4	Nurofen	212
Osmose	08/06/2024 11:10	12:43:12	19	115,8	6,4	Bactrim	156
Osmose	08/06/2024 13:22	15:36:00	21	52,4	6,9	Aspirine	138
Osmose	08/06/2024 13:22	15:36:00	21	52,4	6,9	Spifen	151
Désinfection	08/06/2024 15:30	05:16:48	20	107,8	9,2	Lasilix	152
Désinfection	08/06/2024 15:30	05:16:48	20	107,8	9,2	Aldactone	169
Désinfection	08/06/2024 18:09	06:00:00	22	86	5,2	Kardegic	172
Désinfection	08/06/2024 18:09	06:00:00	22	86	5,2	Advil	191
Stockage	08/06/2024 23:43	21:50:24	20	114,9	7,4	Lasilix	14932
Stockage	08/06/2024 23:43	21:50:24	20	114,9	7,4	Aldactone	12460
Déionisation	09/06/2024 01:42	05:31:12	19	96	3,9	Nurofen	150
Déionisation	09/06/2024 01:42	05:31:12	19	96	3,9	Bactrim	194
Stockage	09/06/2024 02:24	19:40:48	22	40	7,2	Kardegic	10683
Stockage	09/06/2024 02:24	19:40:48	22	40	7,2	Advil	11133
Déionisation	09/06/2024 05:09	23:16:48	20	109,8	8,1	Clamoxyl	164
Déionisation	09/06/2024 05:09	23:16:48	20	109,8	8,1	Flagyl	138
Déionisation	09/06/2024 09:01	07:55:12	21	73,8	9,6	Aspirine	200
Déionisation	09/06/2024 09:01	07:55:12	21	73,8	9,6	Spifen	215
Nettoyage	09/06/2024 11:23	22:04:48	21	112	5,7	Suprax	280
Nettoyage	09/06/2024 11:23	22:04:48	21	112	5,7	Efferalgan	227
Nettoyage	09/06/2024 11:54	15:07:12	20	44,9	5,3	Renitec	185
Nettoyage	09/06/2024 11:54	15:07:12	20	44,9	5,3	Coversyl	225
Ultrafiltration	09/06/2024 17:56	11:02:24	19	85,8	6,8	Nurofen	156
Ultrafiltration	09/06/2024 17:56	11:02:24	19	85,8	6,8	Bactrim	151
Ultrafiltration	09/06/2024 18:07	10:33:36	20	63,2	5,7	Clamoxyl	172
Ultrafiltration	09/06/2024 18:07	10:33:36	20	63,2	5,7	Flagyl	188
Ultrafiltration	10/06/2024 00:21	08:09:36	21	93,2	5,5	Aspirine	207
Ultrafiltration	10/06/2024 00:21	08:09:36	21	93,2	5,5	Spifen	220
Désinfection	10/06/2024 02:34	14:09:36	20	62,4	9,5	Clamoxyl	162
Désinfection	10/06/2024 02:34	14:09:36	20	62,4	9,5	Flagyl	175
Désinfection	10/06/2024 05:24	05:45:36	19	59,7	3,9	Nurofen	158
Désinfection	10/06/2024 05:24	05:45:36	19	59,7	3,9	Bactrim	217
Prétraitement	10/06/2024 08:18	15:36:00	23	108,8	7,8	Orelox	108
Prétraitement	10/06/2024 08:18	15:36:00	23	108,8	7,8	Dafalgan	66
Désinfection	10/06/2024 10:42	00:00:00	21	43,1	4,6	Aspirine	236
Désinfection	10/06/2024 10:42	00:00:00	21	43,1	4,6	Spifen	136
Stockage	10/06/2024 11:09	06:28:48	20	98,7	5,9	Clamoxyl	12320
Stockage	10/06/2024 11:09	06:28:48	20	98,7	5,9	Flagyl	11394
Contrôle	10/06/2024 11:38	05:02:24	20	50,7	5,1	Lasilix	184
Stockage	10/06/2024 11:38	19:40:48	19	104,1	7,7	Nurofen	9682
Contrôle	10/06/2024 11:38	05:02:24	20	50,7	5,1	Aldactone	160
Stockage	10/06/2024 11:38	19:40:48	19	104,1	7,7	Bactrim	8625
Osmose	10/06/2024 11:57	17:31:12	23	77,4	4,5	Orelox	174
Osmose	10/06/2024 11:57	17:31:12	23	77,4	4,5	Dafalgan	201
Contrôle	10/06/2024 13:13	00:43:12	22	75,3	4,8	Kardegic	186
Contrôle	10/06/2024 13:13	00:43:12	22	75,3	4,8	Advil	138
Prétraitement	10/06/2024 14:05	14:52:48	21	96,8	8,1	Augmentin	108
Prétraitement	10/06/2024 14:05	14:52:48	21	96,8	8,1	Imodium	96
Osmose	10/06/2024 17:43	06:43:12	21	63,1	5,6	Augmentin	148
Osmose	10/06/2024 17:43	06:43:12	21	63,1	5,6	Imodium	176
Stockage	10/06/2024 20:42	00:57:36	21	105,2	5,2	Aspirine	14234
Stockage	10/06/2024 20:42	00:57:36	21	105,2	5,2	Spifen	13764
Nettoyage	10/06/2024 23:50	15:36:00	20	101,8	6,7	Lasilix	316
Nettoyage	10/06/2024 23:50	15:36:00	20	101,8	6,7	Aldactone	200
Prétraitement	11/06/2024 00:25	06:14:24	23	59,3	8,7	Zithromax	76
Prétraitement	11/06/2024 00:25	06:14:24	23	59,3	8,7	Doliprane	138
Déionisation	11/06/2024 00:41	03:36:00	23	44,7	5,6	Orelox	240
Déionisation	11/06/2024 00:41	03:36:00	23	44,7	5,6	Dafalgan	207
Nettoyage	11/06/2024 03:15	18:14:24	22	42	9	Kardegic	308
Nettoyage	11/06/2024 03:15	18:14:24	22	42	9	Advil	272
Osmose	11/06/2024 04:41	07:55:12	23	45	5,8	Zithromax	194
Osmose	11/06/2024 04:41	07:55:12	23	45	5,8	Doliprane	187
Ultrafiltration	11/06/2024 12:50	21:36:00	23	92,4	7,8	Orelox	182
Ultrafiltration	11/06/2024 12:50	21:36:00	23	92,4	7,8	Dafalgan	202
Déionisation	11/06/2024 12:59	16:19:12	21	114,4	6,8	Augmentin	230
Déionisation	11/06/2024 12:59	16:19:12	21	114,4	6,8	Imodium	138
Contrôle	11/06/2024 16:27	04:19:12	19	110,2	8,6	Nurofen	150
Contrôle	11/06/2024 16:27	04:19:12	19	110,2	8,6	Bactrim	224
Déionisation	11/06/2024 17:01	14:09:36	23	96,2	3,1	Zithromax	203
Déionisation	11/06/2024 17:01	14:09:36	23	96,2	3,1	Doliprane	124
Contrôle	11/06/2024 18:25	01:55:12	20	119,3	4,5	Clamoxyl	168
Contrôle	11/06/2024 18:25	01:55:12	20	119,3	4,5	Flagyl	132
Contrôle	11/06/2024 20:44	09:36:00	21	117,6	5,5	Aspirine	174
Contrôle	11/06/2024 20:44	09:36:00	21	117,6	5,5	Spifen	214
Prétraitement	11/06/2024 20:56	14:24:00	22	61,8	4,2	Suprax	130
Prétraitement	11/06/2024 20:56	14:24:00	22	61,8	4,2	Efferalgan	53
Ultrafiltration	11/06/2024 23:40	22:33:36	21	64,5	8,2	Augmentin	208
Ultrafiltration	11/06/2024 23:40	22:33:36	21	64,5	8,2	Imodium	222
Prétraitement	11/06/2024 23:43	20:24:00	21	57,8	4,9	Renitec	137
Prétraitement	11/06/2024 23:43	20:24:00	21	57,8	4,9	Coversyl	139
Désinfection	11/06/2024 23:44	23:45:36	23	50,2	5	Orelox	159
Désinfection	11/06/2024 23:44	23:45:36	23	50,2	5	Dafalgan	233
Osmose	12/06/2024 00:32	12:28:48	22	40	9,1	Suprax	203
Osmose	12/06/2024 00:32	12:28:48	22	40	9,1	Efferalgan	210
Osmose	12/06/2024 05:34	23:02:24	21	71,2	9,4	Renitec	159
Osmose	12/06/2024 05:34	23:02:24	21	71,2	9,4	Coversyl	127
Ultrafiltration	12/06/2024 06:36	14:24:00	23	47,9	5,2	Zithromax	231
Ultrafiltration	12/06/2024 06:36	14:24:00	23	47,9	5,2	Doliprane	170
Désinfection	12/06/2024 09:37	10:04:48	21	54	9,1	Augmentin	234
Désinfection	12/06/2024 09:37	10:04:48	21	54	9,1	Imodium	167
Nettoyage	12/06/2024 09:38	16:04:48	19	57,2	3,3	Nurofen	268
Nettoyage	12/06/2024 09:38	16:04:48	19	57,2	3,3	Bactrim	176
Stockage	12/06/2024 09:43	00:00:00	23	47,2	4	Orelox	11709
Stockage	12/06/2024 09:43	00:00:00	23	47,2	4	Dafalgan	15972
Nettoyage	12/06/2024 12:30	19:40:48	20	92,1	3,8	Clamoxyl	243
Nettoyage	12/06/2024 12:30	19:40:48	20	92,1	3,8	Flagyl	312
Déionisation	12/06/2024 14:03	21:07:12	22	69,2	8,6	Suprax	170
Déionisation	12/06/2024 14:03	21:07:12	22	69,2	8,6	Efferalgan	128
Désinfection	12/06/2024 15:12	05:02:24	23	62,6	7,6	Zithromax	183
Désinfection	12/06/2024 15:12	05:02:24	23	62,6	7,6	Doliprane	139
Stockage	12/06/2024 19:02	12:28:48	21	56,9	5,6	Augmentin	8710
Stockage	12/06/2024 19:02	12:28:48	21	56,9	5,6	Imodium	14433
Stockage	12/06/2024 20:25	10:33:36	23	59,4	3	Zithromax	11276
Stockage	12/06/2024 20:25	10:33:36	23	59,4	3	Doliprane	15118
Déionisation	13/06/2024 00:32	20:24:00	21	66,6	5,7	Renitec	133
Déionisation	13/06/2024 00:32	20:24:00	21	66,6	5,7	Coversyl	177
Ultrafiltration	13/06/2024 00:56	12:43:12	22	68,7	7,8	Suprax	178
Ultrafiltration	13/06/2024 00:56	12:43:12	22	68,7	7,8	Efferalgan	193
Prétraitement	13/06/2024 04:39	06:43:12	23	58	6,7	Kardegic	79
Prétraitement	13/06/2024 04:39	06:43:12	23	58	6,7	Advil	104
Nettoyage	13/06/2024 07:08	15:36:00	21	49,9	5,3	Aspirine	204
Nettoyage	13/06/2024 07:08	15:36:00	21	49,9	5,3	Spifen	273
Désinfection	13/06/2024 09:28	10:19:12	22	41,5	5,4	Suprax	144
Désinfection	13/06/2024 09:28	10:19:12	22	41,5	5,4	Efferalgan	191
Osmose	13/06/2024 09:55	18:00:00	23	57,3	6,1	Kardegic	155
Osmose	13/06/2024 09:55	18:00:00	23	57,3	6,1	Advil	151
Stockage	13/06/2024 14:54	13:40:48	22	92,4	8	Suprax	13892
Stockage	13/06/2024 14:54	13:40:48	22	92,4	8	Efferalgan	10265
Ultrafiltration	13/06/2024 15:23	02:09:36	21	64,7	10	Renitec	128
Ultrafiltration	13/06/2024 15:23	02:09:36	21	64,7	10	Coversyl	195
Prétraitement	13/06/2024 20:57	00:14:24	21	119	5,3	Lasilix	58
Prétraitement	13/06/2024 20:57	00:14:24	21	119	5,3	Aldactone	57
Désinfection	14/06/2024 00:28	15:21:36	21	57,9	6,4	Renitec	184
Désinfection	14/06/2024 00:28	15:21:36	21	57,9	6,4	Coversyl	211
Osmose	14/06/2024 00:57	17:02:24	21	78,7	8,9	Lasilix	226
Osmose	14/06/2024 00:57	17:02:24	21	78,7	8,9	Aldactone	129
Déionisation	14/06/2024 03:40	13:12:00	23	84,4	4,8	Kardegic	184
Déionisation	14/06/2024 03:40	13:12:00	23	84,4	4,8	Advil	142
Contrôle	14/06/2024 04:33	05:45:36	21	78,6	5,8	Augmentin	183
Contrôle	14/06/2024 04:33	05:45:36	21	78,6	5,8	Imodium	222
Stockage	14/06/2024 06:07	05:02:24	21	60,7	3,1	Renitec	15572
Stockage	14/06/2024 06:07	05:02:24	21	60,7	3,1	Coversyl	11375
Contrôle	14/06/2024 08:43	10:48:00	23	61,6	7,6	Orelox	163
Contrôle	14/06/2024 08:43	10:48:00	23	61,6	7,6	Dafalgan	193
Contrôle	14/06/2024 14:51	16:33:36	23	83,3	9,3	Zithromax	192
Contrôle	14/06/2024 14:51	16:33:36	23	83,3	9,3	Doliprane	219
Prétraitement	14/06/2024 15:20	22:19:12	20	100,7	6	Nurofen	69
Prétraitement	14/06/2024 15:20	22:19:12	20	100,7	6	Bactrim	141
Ultrafiltration	14/06/2024 17:13	00:28:48	23	95,1	6,8	Kardegic	156
Ultrafiltration	14/06/2024 17:13	00:28:48	23	95,1	6,8	Advil	185
Nettoyage	14/06/2024 17:47	16:33:36	21	50,4	7,1	Augmentin	286
Nettoyage	14/06/2024 17:47	16:33:36	21	50,4	7,1	Imodium	252
Contrôle	14/06/2024 18:28	04:33:36	22	77,4	8,3	Suprax	159
Contrôle	14/06/2024 18:28	04:33:36	22	77,4	8,3	Efferalgan	212
Osmose	14/06/2024 19:16	14:09:36	20	96,6	9,3	Nurofen	160
Osmose	14/06/2024 19:16	14:09:36	20	96,6	9,3	Bactrim	146
Déionisation	14/06/2024 22:40	13:12:00	21	100,1	4,8	Lasilix	168
Déionisation	14/06/2024 22:40	13:12:00	21	100,1	4,8	Aldactone	127
Désinfection	15/06/2024 01:15	01:26:24	23	86,6	5,2	Kardegic	136
Désinfection	15/06/2024 01:15	01:26:24	23	86,6	5,2	Advil	159
Prétraitement	15/06/2024 02:17	07:55:12	21	58,4	4,2	Clamoxyl	60
Prétraitement	15/06/2024 02:17	07:55:12	21	58,4	4,2	Flagyl	139
Osmose	15/06/2024 05:37	10:04:48	21	105,9	5	Clamoxyl	159
Osmose	15/06/2024 05:37	10:04:48	21	105,9	5	Flagyl	208
Stockage	15/06/2024 07:18	18:43:12	23	73,5	8,4	Kardegic	11723
Stockage	15/06/2024 07:18	18:43:12	23	73,5	8,4	Advil	15762
Nettoyage	15/06/2024 07:33	20:09:36	23	75	8,4	Zithromax	283
Nettoyage	15/06/2024 07:33	20:09:36	23	75	8,4	Doliprane	227
Nettoyage	15/06/2024 09:10	18:43:12	23	95,1	8,5	Orelox	206
Nettoyage	15/06/2024 09:10	18:43:12	23	95,1	8,5	Dafalgan	174
Nettoyage	15/06/2024 09:39	21:50:24	22	57,7	9,4	Suprax	257
Nettoyage	15/06/2024 09:39	21:50:24	22	57,7	9,4	Efferalgan	190
Contrôle	15/06/2024 10:19	13:55:12	21	40,3	3,1	Renitec	187
Contrôle	15/06/2024 10:19	13:55:12	21	40,3	3,1	Coversyl	205
Ultrafiltration	15/06/2024 11:13	04:04:48	21	66,2	7,6	Lasilix	123
Ultrafiltration	15/06/2024 11:13	04:04:48	21	66,2	7,6	Aldactone	150
Déionisation	15/06/2024 11:52	21:21:36	20	54,2	10	Nurofen	223
Déionisation	15/06/2024 11:52	21:21:36	20	54,2	10	Bactrim	191
Prétraitement	15/06/2024 14:40	06:28:48	22	72,3	7,8	Aspirine	60
Prétraitement	15/06/2024 14:40	06:28:48	22	72,3	7,8	Spifen	91
Osmose	15/06/2024 18:57	22:04:48	22	41,6	8,6	Aspirine	210
Osmose	15/06/2024 18:57	22:04:48	22	41,6	8,6	Spifen	150
Désinfection	15/06/2024 21:23	20:52:48	21	91,9	5,4	Lasilix	208
Désinfection	15/06/2024 21:23	20:52:48	21	91,9	5,4	Aldactone	209
Déionisation	16/06/2024 01:02	07:55:12	21	92	7,4	Clamoxyl	152
Déionisation	16/06/2024 01:02	07:55:12	21	92	7,4	Flagyl	213
Ultrafiltration	16/06/2024 01:45	06:57:36	20	99,7	4,1	Nurofen	195
Ultrafiltration	16/06/2024 01:45	06:57:36	20	99,7	4,1	Bactrim	190
Nettoyage	16/06/2024 04:54	00:00:00	21	76,1	4,6	Renitec	203
Nettoyage	16/06/2024 04:54	00:00:00	21	76,1	4,6	Coversyl	299
Stockage	16/06/2024 07:15	06:28:48	21	43,4	8,7	Lasilix	10545
Stockage	16/06/2024 07:15	06:28:48	21	43,4	8,7	Aldactone	11397
Désinfection	16/06/2024 12:02	02:24:00	20	108,7	7,8	Nurofen	169
Désinfection	16/06/2024 12:02	02:24:00	20	108,7	7,8	Bactrim	223
Ultrafiltration	16/06/2024 15:22	11:45:36	21	46,2	9,4	Clamoxyl	122
Ultrafiltration	16/06/2024 15:22	11:45:36	21	46,2	9,4	Flagyl	152
Déionisation	16/06/2024 17:52	22:33:36	22	54,7	3,5	Aspirine	150
Déionisation	16/06/2024 17:52	22:33:36	22	54,7	3,5	Spifen	179
Stockage	16/06/2024 19:08	04:48:00	20	45,8	4	Nurofen	15851
Stockage	16/06/2024 19:08	04:48:00	20	45,8	4	Bactrim	12278
Contrôle	16/06/2024 22:05	15:50:24	23	89,6	6,3	Kardegic	140
Contrôle	16/06/2024 22:05	15:50:24	23	89,6	6,3	Advil	196
Désinfection	17/06/2024 01:51	18:00:00	21	78	9,6	Clamoxyl	200
Désinfection	17/06/2024 01:51	18:00:00	21	78	9,6	Flagyl	169
Prétraitement	17/06/2024 05:18	16:33:36	22	118,9	9,5	Augmentin	144
Prétraitement	17/06/2024 05:18	16:33:36	22	118,9	9,5	Imodium	106
Stockage	17/06/2024 09:36	05:16:48	21	117,6	6,2	Clamoxyl	14036
Stockage	17/06/2024 09:36	05:16:48	21	117,6	6,2	Flagyl	13038
Osmose	17/06/2024 09:59	14:09:36	22	66,2	3,1	Augmentin	131
Osmose	17/06/2024 09:59	14:09:36	22	66,2	3,1	Imodium	184
Ultrafiltration	17/06/2024 11:48	11:31:12	22	80,9	7,3	Aspirine	169
Ultrafiltration	17/06/2024 11:48	11:31:12	22	80,9	7,3	Spifen	185
Nettoyage	17/06/2024 14:45	09:21:36	23	92,4	3,5	Kardegic	260
Nettoyage	17/06/2024 14:45	09:21:36	23	92,4	3,5	Advil	265
Prétraitement	17/06/2024 15:43	06:43:12	24	42,2	8,9	Zithromax	68
Prétraitement	17/06/2024 15:43	06:43:12	24	42,2	8,9	Doliprane	134
Osmose	17/06/2024 19:59	23:45:36	24	86,4	3,4	Zithromax	225
Osmose	17/06/2024 19:59	23:45:36	24	86,4	3,4	Doliprane	146
Prétraitement	17/06/2024 22:24	23:16:48	24	90,6	6	Orelox	119
Prétraitement	17/06/2024 22:24	23:16:48	24	90,6	6	Dafalgan	123
Prétraitement	17/06/2024 23:15	12:43:12	23	45,5	4,2	Suprax	91
Prétraitement	17/06/2024 23:15	12:43:12	23	45,5	4,2	Efferalgan	70
Désinfection	17/06/2024 23:17	20:38:24	22	119	8,5	Aspirine	166
Désinfection	17/06/2024 23:17	20:38:24	22	119	8,5	Spifen	231
Contrôle	18/06/2024 01:31	01:55:12	21	97,1	8	Lasilix	220
Contrôle	18/06/2024 01:31	01:55:12	21	97,1	8	Aldactone	149
Déionisation	18/06/2024 01:35	20:52:48	22	55,7	7,7	Augmentin	212
Déionisation	18/06/2024 01:35	20:52:48	22	55,7	7,7	Imodium	142
Osmose	18/06/2024 02:47	09:50:24	23	66,7	3	Suprax	166
Osmose	18/06/2024 02:47	09:50:24	23	66,7	3	Efferalgan	182
Osmose	18/06/2024 03:22	05:31:12	24	93,5	6,5	Orelox	168
Osmose	18/06/2024 03:22	05:31:12	24	93,5	6,5	Dafalgan	205
Stockage	18/06/2024 05:09	18:00:00	22	108,5	4	Aspirine	12725
Stockage	18/06/2024 05:09	18:00:00	22	108,5	4	Spifen	11367
Contrôle	18/06/2024 05:20	17:45:36	20	66,5	6,2	Nurofen	174
Contrôle	18/06/2024 05:20	17:45:36	20	66,5	6,2	Bactrim	212
Déionisation	18/06/2024 09:59	03:21:36	24	66,8	7,4	Zithromax	157
Déionisation	18/06/2024 09:59	03:21:36	24	66,8	7,4	Doliprane	229
Déionisation	18/06/2024 15:12	01:26:24	23	70,3	4,5	Suprax	152
Déionisation	18/06/2024 15:12	01:26:24	23	70,3	4,5	Efferalgan	135
Prétraitement	18/06/2024 16:19	23:16:48	22	69,8	9,1	Renitec	104
Prétraitement	18/06/2024 16:19	23:16:48	22	69,8	9,1	Coversyl	136
Ultrafiltration	18/06/2024 18:27	08:24:00	22	85,3	5,1	Augmentin	212
Ultrafiltration	18/06/2024 18:27	08:24:00	22	85,3	5,1	Imodium	221
Osmose	18/06/2024 20:17	18:14:24	22	41,2	5,8	Renitec	200
Osmose	18/06/2024 20:17	18:14:24	22	41,2	5,8	Coversyl	204
Déionisation	18/06/2024 20:36	20:52:48	24	88,6	9,6	Orelox	221
Déionisation	18/06/2024 20:36	20:52:48	24	88,6	9,6	Dafalgan	143
Ultrafiltration	19/06/2024 02:07	04:04:48	24	82	3,5	Zithromax	206
Ultrafiltration	19/06/2024 02:07	04:04:48	24	82	3,5	Doliprane	141
Ultrafiltration	19/06/2024 02:15	20:38:24	23	52	10	Suprax	133
Ultrafiltration	19/06/2024 02:15	20:38:24	23	52	10	Efferalgan	220
Nettoyage	19/06/2024 05:36	16:19:12	21	89,4	4,3	Lasilix	163
Nettoyage	19/06/2024 05:36	16:19:12	21	89,4	4,3	Aldactone	236
Désinfection	19/06/2024 05:48	06:00:00	22	93,5	4,3	Augmentin	184
Désinfection	19/06/2024 05:48	06:00:00	22	93,5	4,3	Imodium	138
Contrôle	19/06/2024 06:50	14:52:48	21	118,8	5,2	Clamoxyl	154
Contrôle	19/06/2024 06:50	14:52:48	21	118,8	5,2	Flagyl	157
Déionisation	19/06/2024 10:03	17:16:48	22	53,5	6,2	Renitec	162
Déionisation	19/06/2024 10:03	17:16:48	22	53,5	6,2	Coversyl	170
Désinfection	19/06/2024 11:17	18:57:36	24	48,5	5,6	Zithromax	190
Désinfection	19/06/2024 11:17	18:57:36	24	48,5	5,6	Doliprane	145
Nettoyage	19/06/2024 13:05	03:50:24	20	48	4	Nurofen	310
Nettoyage	19/06/2024 13:05	03:50:24	20	48	4	Bactrim	251
Ultrafiltration	19/06/2024 13:28	18:57:36	24	97	5,2	Orelox	155
Ultrafiltration	19/06/2024 13:28	18:57:36	24	97	5,2	Dafalgan	178
Stockage	19/06/2024 14:03	02:09:36	22	45,9	4,4	Augmentin	14032
Stockage	19/06/2024 14:03	02:09:36	22	45,9	4,4	Imodium	13733
Désinfection	19/06/2024 14:07	13:26:24	23	85,5	4,7	Suprax	162
Désinfection	19/06/2024 14:07	13:26:24	23	85,5	4,7	Efferalgan	133
Nettoyage	19/06/2024 19:27	06:00:00	21	82,9	3,2	Clamoxyl	184
Nettoyage	19/06/2024 19:27	06:00:00	21	82,9	3,2	Flagyl	184
Stockage	19/06/2024 21:05	15:21:36	24	79,4	5,5	Zithromax	13948
Stockage	19/06/2024 21:05	15:21:36	24	79,4	5,5	Doliprane	14927
Stockage	19/06/2024 22:40	01:26:24	23	92,5	7,1	Suprax	12223
Stockage	19/06/2024 22:40	01:26:24	23	92,5	7,1	Efferalgan	14990
Contrôle	20/06/2024 00:54	12:28:48	22	42,9	5,2	Aspirine	207
Contrôle	20/06/2024 00:54	12:28:48	22	42,9	5,2	Spifen	159
Désinfection	20/06/2024 01:15	20:52:48	24	117,9	10	Orelox	215
Désinfection	20/06/2024 01:15	20:52:48	24	117,9	10	Dafalgan	222
Ultrafiltration	20/06/2024 03:46	01:12:00	22	81,2	7,4	Renitec	170
Ultrafiltration	20/06/2024 03:46	01:12:00	22	81,2	7,4	Coversyl	158
Stockage	20/06/2024 08:08	13:40:48	24	40,9	8,5	Orelox	9003
Stockage	20/06/2024 08:08	13:40:48	24	40,9	8,5	Dafalgan	12659
Prétraitement	20/06/2024 08:36	12:00:00	24	88,1	9,7	Kardegic	115
Prétraitement	20/06/2024 08:36	12:00:00	24	88,1	9,7	Advil	50
Désinfection	20/06/2024 12:49	11:02:24	22	117,3	5,3	Renitec	191
Désinfection	20/06/2024 12:49	11:02:24	22	117,3	5,3	Coversyl	140
Osmose	20/06/2024 13:06	13:26:24	24	91,7	3,6	Kardegic	135
Osmose	20/06/2024 13:06	13:26:24	24	91,7	3,6	Advil	174
Stockage	20/06/2024 21:17	07:55:12	22	57,1	4	Renitec	11070
Stockage	20/06/2024 21:17	07:55:12	22	57,1	4	Coversyl	10315
Nettoyage	20/06/2024 23:25	00:00:00	22	57,3	3,1	Aspirine	192
Nettoyage	20/06/2024 23:25	00:00:00	22	57,3	3,1	Spifen	169
Déionisation	21/06/2024 01:39	10:33:36	24	79,5	5	Kardegic	149
Déionisation	21/06/2024 01:39	10:33:36	24	79,5	5	Advil	159
Contrôle	21/06/2024 11:43	17:02:24	24	75,5	8,1	Zithromax	202
Contrôle	21/06/2024 11:43	17:02:24	24	75,5	8,1	Doliprane	144
Contrôle	21/06/2024 12:08	16:48:00	22	48,3	3,2	Augmentin	232
Contrôle	21/06/2024 12:08	16:48:00	22	48,3	3,2	Imodium	160
Contrôle	21/06/2024 13:44	14:52:48	23	116,5	5,8	Suprax	167
Contrôle	21/06/2024 13:44	14:52:48	23	116,5	5,8	Efferalgan	192
Ultrafiltration	21/06/2024 14:06	04:33:36	24	67,3	9,6	Kardegic	194
Ultrafiltration	21/06/2024 14:06	04:33:36	24	67,3	9,6	Advil	140
Prétraitement	21/06/2024 16:18	16:19:12	22	97,4	8,6	Lasilix	145
Prétraitement	21/06/2024 16:18	16:19:12	22	97,4	8,6	Aldactone	59
Contrôle	21/06/2024 17:42	09:36:00	24	43	5,7	Orelox	230
Contrôle	21/06/2024 17:42	09:36:00	24	43	5,7	Dafalgan	192
Osmose	21/06/2024 20:59	22:04:48	22	90,6	3,5	Lasilix	141
Osmose	21/06/2024 20:59	22:04:48	22	90,6	3,5	Aldactone	189
Désinfection	22/06/2024 01:17	08:52:48	24	43,9	7,9	Kardegic	183
Désinfection	22/06/2024 01:17	08:52:48	24	43,9	7,9	Advil	138
Nettoyage	22/06/2024 01:50	15:07:12	22	111,2	8,6	Augmentin	188
Nettoyage	22/06/2024 01:50	15:07:12	22	111,2	8,6	Imodium	195
Nettoyage	22/06/2024 05:06	16:33:36	24	49,7	7,6	Orelox	302
Nettoyage	22/06/2024 05:06	16:33:36	24	49,7	7,6	Dafalgan	283
Nettoyage	22/06/2024 07:26	23:02:24	24	55,3	4,7	Zithromax	291
Nettoyage	22/06/2024 07:26	23:02:24	24	55,3	4,7	Doliprane	268
Prétraitement	22/06/2024 08:05	14:09:36	21	118,3	9,5	Nurofen	87
Prétraitement	22/06/2024 08:05	14:09:36	21	118,3	9,5	Bactrim	90
Stockage	22/06/2024 08:39	13:12:00	24	79,3	9,8	Kardegic	9147
Stockage	22/06/2024 08:39	13:12:00	24	79,3	9,8	Advil	12054
Prétraitement	22/06/2024 12:02	06:43:12	22	45,3	5,2	Clamoxyl	108
Prétraitement	22/06/2024 12:02	06:43:12	22	45,3	5,2	Flagyl	58
Osmose	22/06/2024 12:40	09:21:36	21	45,9	9,7	Nurofen	168
Osmose	22/06/2024 12:40	09:21:36	21	45,9	9,7	Bactrim	152
Déionisation	22/06/2024 14:54	04:33:36	22	57,4	7	Lasilix	163
Déionisation	22/06/2024 14:54	04:33:36	22	57,4	7	Aldactone	142
Contrôle	22/06/2024 15:36	05:45:36	22	60,8	9,8	Renitec	208
Contrôle	22/06/2024 15:36	05:45:36	22	60,8	9,8	Coversyl	237
Osmose	22/06/2024 17:19	09:36:00	22	81	9,8	Clamoxyl	213
Osmose	22/06/2024 17:19	09:36:00	22	81	9,8	Flagyl	203
Nettoyage	22/06/2024 23:21	04:33:36	23	62,7	3,1	Suprax	161
Nettoyage	22/06/2024 23:21	04:33:36	23	62,7	3,1	Efferalgan	257
Ultrafiltration	23/06/2024 06:06	11:45:36	22	94,2	6,5	Lasilix	212
Ultrafiltration	23/06/2024 06:06	11:45:36	22	94,2	6,5	Aldactone	209
Contrôle	23/06/2024 10:12	18:00:00	24	44,9	4,6	Kardegic	133
Contrôle	23/06/2024 10:12	18:00:00	24	44,9	4,6	Advil	143
Nettoyage	23/06/2024 10:51	01:26:24	22	41,9	6,2	Renitec	228
Nettoyage	23/06/2024 10:51	01:26:24	22	41,9	6,2	Coversyl	190
Déionisation	23/06/2024 12:04	16:19:12	21	56,9	8,9	Nurofen	219
Déionisation	23/06/2024 12:04	16:19:12	21	56,9	8,9	Bactrim	219
Désinfection	23/06/2024 14:35	04:48:00	22	109	3,1	Lasilix	175
Désinfection	23/06/2024 14:35	04:48:00	22	109	3,1	Aldactone	183
Déionisation	23/06/2024 14:43	18:28:48	22	51,8	3,4	Clamoxyl	137
Déionisation	23/06/2024 14:43	18:28:48	22	51,8	3,4	Flagyl	226
Prétraitement	23/06/2024 17:51	03:36:00	23	107	7,1	Aspirine	145
Prétraitement	23/06/2024 17:51	03:36:00	23	107	7,1	Spifen	104
Stockage	23/06/2024 19:47	15:36:00	22	43,4	7,4	Lasilix	14197
Stockage	23/06/2024 19:47	15:36:00	22	43,4	7,4	Aldactone	14364
Osmose	23/06/2024 23:00	02:38:24	23	80,3	3,7	Aspirine	233
Osmose	23/06/2024 23:00	02:38:24	23	80,3	3,7	Spifen	213
Ultrafiltration	24/06/2024 03:29	11:45:36	22	51,5	7	Clamoxyl	148
Ultrafiltration	24/06/2024 03:29	11:45:36	22	51,5	7	Flagyl	143
Ultrafiltration	24/06/2024 04:44	02:52:48	21	71,9	10	Nurofen	227
Ultrafiltration	24/06/2024 04:44	02:52:48	21	71,9	10	Bactrim	128
Prétraitement	24/06/2024 08:45	09:50:24	25	115,7	7,1	Zithromax	104
Prétraitement	24/06/2024 08:45	09:50:24	25	115,7	7,1	Doliprane	88
Osmose	24/06/2024 13:10	08:38:24	25	57,2	5,9	Zithromax	226
Osmose	24/06/2024 13:10	08:38:24	25	57,2	5,9	Doliprane	164
Nettoyage	24/06/2024 13:57	02:09:36	24	47,6	5,9	Kardegic	288
Nettoyage	24/06/2024 13:57	02:09:36	24	47,6	5,9	Advil	224
Désinfection	24/06/2024 13:58	00:43:12	22	40,3	9,3	Clamoxyl	162
Désinfection	24/06/2024 13:58	00:43:12	22	40,3	9,3	Flagyl	189
Désinfection	24/06/2024 15:52	00:14:24	21	98,9	8,6	Nurofen	153
Désinfection	24/06/2024 15:52	00:14:24	21	98,9	8,6	Bactrim	166
Prétraitement	24/06/2024 17:15	16:33:36	23	105,8	5,6	Augmentin	76
Prétraitement	24/06/2024 17:15	16:33:36	23	105,8	5,6	Imodium	133
Stockage	24/06/2024 21:52	03:21:36	21	108,7	4,6	Nurofen	11097
Stockage	24/06/2024 21:52	03:21:36	21	108,7	4,6	Bactrim	9736
Osmose	24/06/2024 21:56	18:14:24	23	51,9	6,1	Augmentin	184
Osmose	24/06/2024 21:56	18:14:24	23	51,9	6,1	Imodium	207
Stockage	24/06/2024 22:00	23:31:12	22	108,9	6,9	Clamoxyl	11257
Stockage	24/06/2024 22:00	23:31:12	22	108,9	6,9	Flagyl	9903
Déionisation	24/06/2024 22:07	15:50:24	23	93,5	8,4	Aspirine	220
Déionisation	24/06/2024 22:07	15:50:24	23	93,5	8,4	Spifen	204
Contrôle	25/06/2024 00:26	01:26:24	22	110,7	9,2	Lasilix	234
Contrôle	25/06/2024 00:26	01:26:24	22	110,7	9,2	Aldactone	168
Déionisation	25/06/2024 02:32	03:21:36	25	111,9	6,1	Zithromax	147
Déionisation	25/06/2024 02:32	03:21:36	25	111,9	6,1	Doliprane	137
Prétraitement	25/06/2024 04:49	09:50:24	25	50,8	6,4	Orelox	134
Prétraitement	25/06/2024 04:49	09:50:24	25	50,8	6,4	Dafalgan	85
Prétraitement	25/06/2024 05:32	22:19:12	24	102,7	5,2	Suprax	89
Prétraitement	25/06/2024 05:32	22:19:12	24	102,7	5,2	Efferalgan	117
Osmose	25/06/2024 09:13	09:36:00	25	104	4,9	Orelox	127
Osmose	25/06/2024 09:13	09:36:00	25	104	4,9	Dafalgan	145
Osmose	25/06/2024 09:28	07:26:24	24	51,9	4,3	Suprax	177
Osmose	25/06/2024 09:28	07:26:24	24	51,9	4,3	Efferalgan	147
Ultrafiltration	25/06/2024 14:46	03:36:00	23	72,9	4,9	Aspirine	181
Ultrafiltration	25/06/2024 14:46	03:36:00	23	72,9	4,9	Spifen	143
Ultrafiltration	25/06/2024 17:40	22:48:00	25	81,2	8,1	Zithromax	129
Ultrafiltration	25/06/2024 17:40	22:48:00	25	81,2	8,1	Doliprane	186
Déionisation	25/06/2024 18:42	05:31:12	23	104	5,1	Augmentin	200
Déionisation	25/06/2024 18:42	05:31:12	23	104	5,1	Imodium	196
Déionisation	25/06/2024 22:37	12:14:24	25	44,6	3,7	Orelox	206
Déionisation	25/06/2024 22:37	12:14:24	25	44,6	3,7	Dafalgan	229
Désinfection	25/06/2024 23:55	23:02:24	23	41,5	6,5	Aspirine	130
Désinfection	25/06/2024 23:55	23:02:24	23	41,5	6,5	Spifen	184
Contrôle	25/06/2024 23:59	09:36:00	22	88,2	5,9	Clamoxyl	203
Contrôle	25/06/2024 23:59	09:36:00	22	88,2	5,9	Flagyl	217
Désinfection	26/06/2024 04:37	21:50:24	25	95,9	7,6	Zithromax	156
Désinfection	26/06/2024 04:37	21:50:24	25	95,9	7,6	Doliprane	140
Prétraitement	26/06/2024 05:52	17:31:12	23	88,4	5,3	Renitec	77
Prétraitement	26/06/2024 05:52	17:31:12	23	88,4	5,3	Coversyl	103
Contrôle	26/06/2024 06:01	02:38:24	21	109,2	9,7	Nurofen	188
Contrôle	26/06/2024 06:01	02:38:24	21	109,2	9,7	Bactrim	196
Stockage	26/06/2024 07:53	23:16:48	23	100	7,5	Aspirine	9745
Stockage	26/06/2024 07:53	23:16:48	23	100	7,5	Spifen	13782
Déionisation	26/06/2024 08:46	07:40:48	24	86,8	5,1	Suprax	138
Déionisation	26/06/2024 08:46	07:40:48	24	86,8	5,1	Efferalgan	196
Ultrafiltration	26/06/2024 08:56	09:21:36	23	93,6	9	Augmentin	141
Ultrafiltration	26/06/2024 08:56	09:21:36	23	93,6	9	Imodium	204
Osmose	26/06/2024 10:36	08:52:48	23	64,5	9,3	Renitec	192
Osmose	26/06/2024 10:36	08:52:48	23	64,5	9,3	Coversyl	148
Nettoyage	26/06/2024 11:30	00:57:36	22	40,8	9,6	Lasilix	224
Nettoyage	26/06/2024 11:30	00:57:36	22	40,8	9,6	Aldactone	320
Stockage	26/06/2024 12:32	22:04:48	25	113,1	9,1	Zithromax	8632
Stockage	26/06/2024 12:32	22:04:48	25	113,1	9,1	Doliprane	12415
Ultrafiltration	26/06/2024 13:08	20:38:24	25	76,8	4,2	Orelox	184
Ultrafiltration	26/06/2024 13:08	20:38:24	25	76,8	4,2	Dafalgan	166
Désinfection	26/06/2024 20:19	17:16:48	23	68,6	7	Augmentin	182
Désinfection	26/06/2024 20:19	17:16:48	23	68,6	7	Imodium	157
Ultrafiltration	26/06/2024 21:06	21:50:24	24	79,4	3,2	Suprax	214
Ultrafiltration	26/06/2024 21:06	21:50:24	24	79,4	3,2	Efferalgan	172
Désinfection	26/06/2024 21:59	12:43:12	25	52,1	7,3	Orelox	199
Désinfection	26/06/2024 21:59	12:43:12	25	52,1	7,3	Dafalgan	202
Prétraitement	26/06/2024 23:41	15:21:36	25	91,4	3,1	Kardegic	142
Prétraitement	26/06/2024 23:41	15:21:36	25	91,4	3,1	Advil	82
Stockage	27/06/2024 02:02	12:43:12	23	97,3	7,7	Augmentin	15267
Stockage	27/06/2024 02:02	12:43:12	23	97,3	7,7	Imodium	9445
Osmose	27/06/2024 04:20	01:40:48	25	70,3	5,4	Kardegic	180
Osmose	27/06/2024 04:20	01:40:48	25	70,3	5,4	Advil	190
Nettoyage	27/06/2024 04:23	13:55:12	22	75,8	9,2	Clamoxyl	275
Nettoyage	27/06/2024 04:23	13:55:12	22	75,8	9,2	Flagyl	190
Stockage	27/06/2024 05:31	22:48:00	25	116,7	7,9	Orelox	12064
Stockage	27/06/2024 05:31	22:48:00	25	116,7	7,9	Dafalgan	11666
Déionisation	27/06/2024 08:58	07:55:12	23	83,7	5,9	Renitec	183
Déionisation	27/06/2024 08:58	07:55:12	23	83,7	5,9	Coversyl	165
Désinfection	27/06/2024 09:00	05:02:24	24	79,8	6,7	Suprax	154
Désinfection	27/06/2024 09:00	05:02:24	24	79,8	6,7	Efferalgan	145
Nettoyage	27/06/2024 15:07	23:16:48	21	87	3	Nurofen	305
Nettoyage	27/06/2024 15:07	23:16:48	21	87	3	Bactrim	257
Stockage	27/06/2024 18:13	13:40:48	24	71,1	7,4	Suprax	9649
Stockage	27/06/2024 18:13	13:40:48	24	71,1	7,4	Efferalgan	14794
Déionisation	27/06/2024 18:24	05:45:36	25	65,5	3,1	Kardegic	204
Déionisation	27/06/2024 18:24	05:45:36	25	65,5	3,1	Advil	217
Ultrafiltration	28/06/2024 01:18	03:21:36	23	88,2	6,5	Renitec	193
Ultrafiltration	28/06/2024 01:18	03:21:36	23	88,2	6,5	Coversyl	187
Contrôle	28/06/2024 01:51	05:45:36	23	73,6	5,8	Aspirine	211
Contrôle	28/06/2024 01:51	05:45:36	23	73,6	5,8	Spifen	161
Ultrafiltration	28/06/2024 08:38	06:57:36	25	45,6	8,4	Kardegic	201
Ultrafiltration	28/06/2024 08:38	06:57:36	25	45,6	8,4	Advil	208
Nettoyage	28/06/2024 12:05	03:07:12	23	96,1	6,7	Aspirine	280
Nettoyage	28/06/2024 12:05	03:07:12	23	96,1	6,7	Spifen	280
Contrôle	28/06/2024 12:27	00:28:48	25	46,6	9,1	Zithromax	132
Désinfection	28/06/2024 12:27	07:40:48	23	70,5	8,7	Renitec	151
Contrôle	28/06/2024 12:27	00:28:48	25	46,6	9,1	Doliprane	216
Désinfection	28/06/2024 12:27	07:40:48	23	70,5	8,7	Coversyl	147
Contrôle	28/06/2024 17:28	21:36:00	25	74,2	5,6	Orelox	138
Contrôle	28/06/2024 17:28	21:36:00	25	74,2	5,6	Dafalgan	129
Stockage	28/06/2024 19:46	23:31:12	23	93,6	3,5	Renitec	9508
Stockage	28/06/2024 19:46	23:31:12	23	93,6	3,5	Coversyl	10686
Désinfection	28/06/2024 19:56	14:24:00	25	40,5	8,1	Kardegic	230
Désinfection	28/06/2024 19:56	14:24:00	25	40,5	8,1	Advil	145
Prétraitement	28/06/2024 20:54	14:52:48	23	53,6	9,1	Lasilix	129
Prétraitement	28/06/2024 20:54	14:52:48	23	53,6	9,1	Aldactone	118
Contrôle	28/06/2024 22:34	04:19:12	23	61,4	8,5	Augmentin	181
Contrôle	28/06/2024 22:34	04:19:12	23	61,4	8,5	Imodium	170
Contrôle	28/06/2024 23:47	08:38:24	24	102,7	5,6	Suprax	211
Contrôle	28/06/2024 23:47	08:38:24	24	102,7	5,6	Efferalgan	131
Osmose	29/06/2024 00:31	11:02:24	23	65,2	10	Lasilix	172
Osmose	29/06/2024 00:31	11:02:24	23	65,2	10	Aldactone	130
Nettoyage	29/06/2024 01:28	15:07:12	25	102,9	7,3	Zithromax	270
Nettoyage	29/06/2024 01:28	15:07:12	25	102,9	7,3	Doliprane	257
Stockage	29/06/2024 02:32	17:31:12	25	108,3	5	Kardegic	12431
Stockage	29/06/2024 02:32	17:31:12	25	108,3	5	Advil	9097
Prétraitement	29/06/2024 09:53	03:36:00	23	45,3	5,3	Clamoxyl	97
Prétraitement	29/06/2024 09:53	03:36:00	23	45,3	5,3	Flagyl	114
Osmose	29/06/2024 13:02	06:57:36	23	67,3	6,7	Clamoxyl	228
Osmose	29/06/2024 13:02	06:57:36	23	67,3	6,7	Flagyl	177
Nettoyage	29/06/2024 13:22	15:07:12	25	45,4	5,5	Orelox	176
Nettoyage	29/06/2024 13:22	15:07:12	25	45,4	5,5	Dafalgan	315
Déionisation	29/06/2024 15:59	10:04:48	23	61,5	4,4	Lasilix	217
Déionisation	29/06/2024 15:59	10:04:48	23	61,5	4,4	Aldactone	139
Prétraitement	29/06/2024 17:44	05:45:36	22	108,2	3,1	Nurofen	92
Prétraitement	29/06/2024 17:44	05:45:36	22	108,2	3,1	Bactrim	82
Nettoyage	29/06/2024 20:45	11:02:24	23	64,6	5,4	Augmentin	252
Nettoyage	29/06/2024 20:45	11:02:24	23	64,6	5,4	Imodium	238
Osmose	29/06/2024 21:59	00:57:36	22	72,9	7,7	Nurofen	217
Osmose	29/06/2024 21:59	00:57:36	22	72,9	7,7	Bactrim	214
Nettoyage	30/06/2024 00:09	20:09:36	24	111,4	6,2	Suprax	238
Nettoyage	30/06/2024 00:09	20:09:36	24	111,4	6,2	Efferalgan	214
Ultrafiltration	30/06/2024 06:24	11:16:48	23	64,7	4	Lasilix	135
Ultrafiltration	30/06/2024 06:24	11:16:48	23	64,7	4	Aldactone	219
Déionisation	30/06/2024 10:20	21:21:36	23	76,4	5,5	Clamoxyl	206
Déionisation	30/06/2024 10:20	21:21:36	23	76,4	5,5	Flagyl	220
Contrôle	30/06/2024 10:45	15:07:12	23	92,2	9,7	Renitec	154
Contrôle	30/06/2024 10:45	15:07:12	23	92,2	9,7	Coversyl	134
Prétraitement	30/06/2024 15:14	12:57:36	24	71,8	4,9	Aspirine	56
Prétraitement	30/06/2024 15:14	12:57:36	24	71,8	4,9	Spifen	53
Désinfection	30/06/2024 17:52	02:52:48	23	97,6	6	Lasilix	150
Désinfection	30/06/2024 17:52	02:52:48	23	97,6	6	Aldactone	189
Déionisation	30/06/2024 20:01	04:04:48	22	78,9	9,7	Nurofen	194
Déionisation	30/06/2024 20:01	04:04:48	22	78,9	9,7	Bactrim	131
Osmose	30/06/2024 20:46	05:02:24	24	104,8	6,8	Aspirine	141
Osmose	30/06/2024 20:46	05:02:24	24	104,8	6,8	Spifen	142
Contrôle	30/06/2024 21:16	14:09:36	25	72,8	8	Kardegic	229
Contrôle	30/06/2024 21:16	14:09:36	25	72,8	8	Advil	161
Ultrafiltration	01/07/2024 01:13	12:57:36	23	108,9	4,4	Clamoxyl	173
Ultrafiltration	01/07/2024 01:13	12:57:36	23	108,9	4,4	Flagyl	158
Stockage	01/07/2024 02:59	16:33:36	23	108,5	4,8	Lasilix	10083
Stockage	01/07/2024 02:59	16:33:36	23	108,5	4,8	Aldactone	14499
Prétraitement	01/07/2024 07:13	12:00:00	26	119,6	8,8	Zithromax	72
Prétraitement	01/07/2024 07:13	12:00:00	26	119,6	8,8	Doliprane	78
Ultrafiltration	01/07/2024 10:11	06:43:12	22	69,8	8,5	Nurofen	192
Ultrafiltration	01/07/2024 10:11	06:43:12	22	69,8	8,5	Bactrim	210
Désinfection	01/07/2024 11:45	16:48:00	23	102,7	7,2	Clamoxyl	230
Désinfection	01/07/2024 11:45	16:48:00	23	102,7	7,2	Flagyl	193
Osmose	01/07/2024 12:43	17:02:24	26	96,1	5,8	Zithromax	172
Osmose	01/07/2024 12:43	17:02:24	26	96,1	5,8	Doliprane	143
Nettoyage	01/07/2024 14:22	07:40:48	23	58,2	7,3	Renitec	305
Nettoyage	01/07/2024 14:22	07:40:48	23	58,2	7,3	Coversyl	318
Déionisation	01/07/2024 15:59	07:55:12	24	58,7	4,2	Aspirine	169
Déionisation	01/07/2024 15:59	07:55:12	24	58,7	4,2	Spifen	229
Stockage	01/07/2024 17:27	23:31:12	23	115,9	6,1	Clamoxyl	9623
Stockage	01/07/2024 17:27	23:31:12	23	115,9	6,1	Flagyl	10583
Désinfection	01/07/2024 21:28	15:36:00	22	79,4	4,8	Nurofen	180
Désinfection	01/07/2024 21:28	15:36:00	22	79,4	4,8	Bactrim	171
Prétraitement	02/07/2024 02:18	09:36:00	25	87,3	4,9	Suprax	133
Prétraitement	02/07/2024 02:18	09:36:00	25	87,3	4,9	Efferalgan	121
Déionisation	02/07/2024 02:26	00:00:00	26	91,5	6,8	Zithromax	196
Déionisation	02/07/2024 02:26	00:00:00	26	91,5	6,8	Doliprane	142
Stockage	02/07/2024 07:07	08:24:00	22	50,1	9,9	Nurofen	14491
Stockage	02/07/2024 07:07	08:24:00	22	50,1	9,9	Bactrim	15036
Ultrafiltration	02/07/2024 07:18	17:02:24	24	112,8	8,3	Aspirine	217
Ultrafiltration	02/07/2024 07:18	17:02:24	24	112,8	8,3	Spifen	156
Osmose	02/07/2024 07:42	03:50:24	25	56,7	3,6	Suprax	181
Osmose	02/07/2024 07:42	03:50:24	25	56,7	3,6	Efferalgan	159
Nettoyage	02/07/2024 07:51	13:55:12	25	119,6	8,5	Kardegic	161
Nettoyage	02/07/2024 07:51	13:55:12	25	119,6	8,5	Advil	297
Prétraitement	02/07/2024 10:13	09:21:36	26	41,1	3,7	Orelox	99
Prétraitement	02/07/2024 10:13	09:21:36	26	41,1	3,7	Dafalgan	95
Prétraitement	02/07/2024 10:57	05:31:12	24	100	9,8	Augmentin	147
Prétraitement	02/07/2024 10:57	05:31:12	24	100	9,8	Imodium	145
Osmose	02/07/2024 14:37	18:57:36	26	101	7,9	Orelox	163
Osmose	02/07/2024 14:37	18:57:36	26	101	7,9	Dafalgan	195
Osmose	02/07/2024 15:11	20:09:36	24	76,6	3,7	Augmentin	139
Osmose	02/07/2024 15:11	20:09:36	24	76,6	3,7	Imodium	136
Désinfection	02/07/2024 17:01	20:09:36	24	91,8	6,4	Aspirine	185
Désinfection	02/07/2024 17:01	20:09:36	24	91,8	6,4	Spifen	214
Ultrafiltration	02/07/2024 20:26	22:33:36	26	45,6	4	Zithromax	177
Ultrafiltration	02/07/2024 20:26	22:33:36	26	45,6	4	Doliprane	145
Déionisation	02/07/2024 20:51	18:14:24	25	90,3	9,6	Suprax	216
Déionisation	02/07/2024 20:51	18:14:24	25	90,3	9,6	Efferalgan	211
Contrôle	02/07/2024 23:41	15:07:12	23	59,5	4,6	Lasilix	183
Contrôle	02/07/2024 23:41	15:07:12	23	59,5	4,6	Aldactone	187
Stockage	02/07/2024 23:51	00:14:24	24	74,5	3,1	Aspirine	10789
Stockage	02/07/2024 23:51	00:14:24	24	74,5	3,1	Spifen	10102
Déionisation	03/07/2024 04:24	01:12:00	26	47,9	3,8	Orelox	210
Déionisation	03/07/2024 04:24	01:12:00	26	47,9	3,8	Dafalgan	136
Contrôle	03/07/2024 04:26	12:00:00	23	99	8,7	Clamoxyl	217
Contrôle	03/07/2024 04:26	12:00:00	23	99	8,7	Flagyl	176
Désinfection	03/07/2024 08:22	14:52:48	26	82,7	6	Zithromax	225
Désinfection	03/07/2024 08:22	14:52:48	26	82,7	6	Doliprane	142
Ultrafiltration	03/07/2024 11:37	16:04:48	25	63,9	5,5	Suprax	154
Ultrafiltration	03/07/2024 11:37	16:04:48	25	63,9	5,5	Efferalgan	171
Déionisation	03/07/2024 13:01	13:26:24	24	95,3	6,3	Augmentin	205
Déionisation	03/07/2024 13:01	13:26:24	24	95,3	6,3	Imodium	211
Prétraitement	03/07/2024 15:19	20:52:48	24	76,8	4,7	Renitec	101
Prétraitement	03/07/2024 15:19	20:52:48	24	76,8	4,7	Coversyl	51
Ultrafiltration	03/07/2024 17:27	12:57:36	26	104,7	5	Orelox	146
Ultrafiltration	03/07/2024 17:27	12:57:36	26	104,7	5	Dafalgan	171
Nettoyage	03/07/2024 17:56	00:00:00	23	50,3	4,8	Clamoxyl	209
Nettoyage	03/07/2024 17:56	00:00:00	23	50,3	4,8	Flagyl	281
Stockage	03/07/2024 17:59	09:50:24	26	41,6	9	Zithromax	8743
Stockage	03/07/2024 17:59	09:50:24	26	41,6	9	Doliprane	14530
Osmose	03/07/2024 19:11	19:55:12	24	117,2	3,6	Renitec	203
Osmose	03/07/2024 19:11	19:55:12	24	117,2	3,6	Coversyl	131
Nettoyage	03/07/2024 20:19	22:33:36	23	115,4	9,4	Lasilix	236
Nettoyage	03/07/2024 20:19	22:33:36	23	115,4	9,4	Aldactone	308
Contrôle	03/07/2024 20:28	06:00:00	22	48,6	6,1	Nurofen	155
Contrôle	03/07/2024 20:28	06:00:00	22	48,6	6,1	Bactrim	220
Désinfection	03/07/2024 21:17	06:14:24	25	48,1	5,8	Suprax	208
Désinfection	03/07/2024 21:17	06:14:24	25	48,1	5,8	Efferalgan	155
Ultrafiltration	04/07/2024 01:35	14:52:48	24	112,2	6,3	Augmentin	193
Ultrafiltration	04/07/2024 01:35	14:52:48	24	112,2	6,3	Imodium	190
Désinfection	04/07/2024 04:00	15:36:00	26	46,2	4,9	Orelox	164
Désinfection	04/07/2024 04:00	15:36:00	26	46,2	4,9	Dafalgan	208
Stockage	04/07/2024 04:33	16:04:48	25	69,8	7,2	Suprax	11513
Stockage	04/07/2024 04:33	16:04:48	25	69,8	7,2	Efferalgan	9707
Nettoyage	04/07/2024 06:43	21:36:00	22	41,1	3,2	Nurofen	275
Nettoyage	04/07/2024 06:43	21:36:00	22	41,1	3,2	Bactrim	248
Contrôle	04/07/2024 06:52	16:04:48	24	91,2	8,7	Aspirine	220
Contrôle	04/07/2024 06:52	16:04:48	24	91,2	8,7	Spifen	192
Stockage	04/07/2024 12:39	20:24:00	26	75,7	8	Orelox	8783
Stockage	04/07/2024 12:39	20:24:00	26	75,7	8	Dafalgan	9653
Désinfection	04/07/2024 13:12	16:04:48	24	78,1	9,3	Augmentin	184
Désinfection	04/07/2024 13:12	16:04:48	24	78,1	9,3	Imodium	166
Déionisation	04/07/2024 18:01	14:52:48	24	65	5,9	Renitec	131
Déionisation	04/07/2024 18:01	14:52:48	24	65	5,9	Coversyl	182
Stockage	04/07/2024 20:52	22:48:00	24	89	8,3	Augmentin	14346
Stockage	04/07/2024 20:52	22:48:00	24	89	8,3	Imodium	10135
Prétraitement	05/07/2024 05:11	02:24:00	26	41,2	8,2	Kardegic	71
Prétraitement	05/07/2024 05:11	02:24:00	26	41,2	8,2	Advil	127
Ultrafiltration	05/07/2024 07:38	18:14:24	24	75,5	9,7	Renitec	145
Ultrafiltration	05/07/2024 07:38	18:14:24	24	75,5	9,7	Coversyl	232
Contrôle	05/07/2024 09:13	02:09:36	25	54	7,2	Suprax	172
Contrôle	05/07/2024 09:13	02:09:36	25	54	7,2	Efferalgan	212
Osmose	05/07/2024 10:17	09:36:00	26	50,1	4,2	Kardegic	212
Osmose	05/07/2024 10:17	09:36:00	26	50,1	4,2	Advil	135
Contrôle	05/07/2024 14:30	21:21:36	26	117,6	8,4	Orelox	212
Contrôle	05/07/2024 14:30	21:21:36	26	117,6	8,4	Dafalgan	167
Désinfection	05/07/2024 16:24	18:28:48	24	69,2	4	Renitec	237
Désinfection	05/07/2024 16:24	18:28:48	24	69,2	4	Coversyl	198
Nettoyage	05/07/2024 16:32	16:33:36	24	114,4	5,3	Aspirine	300
Nettoyage	05/07/2024 16:32	16:33:36	24	114,4	5,3	Spifen	273
Contrôle	05/07/2024 17:24	15:50:24	26	43,6	4,1	Zithromax	130
Contrôle	05/07/2024 17:24	15:50:24	26	43,6	4,1	Doliprane	148
Prétraitement	05/07/2024 20:45	16:19:12	24	74,6	5,2	Lasilix	146
Prétraitement	05/07/2024 20:45	16:19:12	24	74,6	5,2	Aldactone	51
Nettoyage	06/07/2024 01:18	14:24:00	25	102,6	4,7	Suprax	164
Nettoyage	06/07/2024 01:18	14:24:00	25	102,6	4,7	Efferalgan	184
Stockage	06/07/2024 02:10	05:16:48	24	57,5	8,9	Renitec	12162
Stockage	06/07/2024 02:10	05:16:48	24	57,5	8,9	Coversyl	13455
Osmose	06/07/2024 02:25	03:50:24	24	114,7	8,1	Lasilix	214
Osmose	06/07/2024 02:25	03:50:24	24	114,7	8,1	Aldactone	187
Déionisation	06/07/2024 08:41	18:57:36	26	99,1	9,7	Kardegic	221
Déionisation	06/07/2024 08:41	18:57:36	26	99,1	9,7	Advil	186
Contrôle	06/07/2024 10:49	17:45:36	24	117,7	3,3	Augmentin	206
Contrôle	06/07/2024 10:49	17:45:36	24	117,7	3,3	Imodium	225
Prétraitement	06/07/2024 17:50	06:57:36	24	111,9	9,7	Clamoxyl	56
Prétraitement	06/07/2024 17:50	06:57:36	24	111,9	9,7	Flagyl	104
Nettoyage	06/07/2024 18:04	08:09:36	26	97,2	3,5	Zithromax	251
Nettoyage	06/07/2024 18:04	08:09:36	26	97,2	3,5	Doliprane	177
Déionisation	06/07/2024 18:35	07:55:12	24	63,6	4	Lasilix	161
Déionisation	06/07/2024 18:35	07:55:12	24	63,6	4	Aldactone	194
Prétraitement	06/07/2024 19:58	06:43:12	23	65,5	5	Nurofen	95
Prétraitement	06/07/2024 19:58	06:43:12	23	65,5	5	Bactrim	104
Osmose	06/07/2024 21:07	22:48:00	24	53,1	6,7	Clamoxyl	178
Osmose	06/07/2024 21:07	22:48:00	24	53,1	6,7	Flagyl	186
Nettoyage	06/07/2024 21:23	10:33:36	26	118,7	3,7	Orelox	168
Nettoyage	06/07/2024 21:23	10:33:36	26	118,7	3,7	Dafalgan	216
Osmose	06/07/2024 23:14	05:45:36	23	78,4	8,6	Nurofen	189
Osmose	06/07/2024 23:14	05:45:36	23	78,4	8,6	Bactrim	137
Ultrafiltration	07/07/2024 00:28	06:43:12	26	95,1	3,7	Kardegic	199
Ultrafiltration	07/07/2024 00:28	06:43:12	26	95,1	3,7	Advil	208
Nettoyage	07/07/2024 00:33	02:24:00	24	44,8	3,2	Augmentin	201
Nettoyage	07/07/2024 00:33	02:24:00	24	44,8	3,2	Imodium	169
Ultrafiltration	07/07/2024 04:55	11:31:12	24	56,6	3,9	Lasilix	123
Ultrafiltration	07/07/2024 04:55	11:31:12	24	56,6	3,9	Aldactone	146
Déionisation	07/07/2024 10:04	17:16:48	24	114,9	8,6	Clamoxyl	172
Déionisation	07/07/2024 10:04	17:16:48	24	114,9	8,6	Flagyl	160
Contrôle	07/07/2024 10:23	23:02:24	24	44,7	6,4	Renitec	165
Contrôle	07/07/2024 10:23	23:02:24	24	44,7	6,4	Coversyl	223
Désinfection	07/07/2024 11:45	22:48:00	26	97	6	Kardegic	132
Désinfection	07/07/2024 11:45	22:48:00	26	97	6	Advil	163
Désinfection	07/07/2024 14:24	22:04:48	24	47,7	4,7	Lasilix	152
Désinfection	07/07/2024 14:24	22:04:48	24	47,7	4,7	Aldactone	170
Prétraitement	07/07/2024 17:20	06:00:00	25	78,1	7,5	Aspirine	123
Prétraitement	07/07/2024 17:20	06:00:00	25	78,1	7,5	Spifen	110
Déionisation	07/07/2024 19:29	11:45:36	23	91,9	6	Nurofen	212
Déionisation	07/07/2024 19:29	11:45:36	23	91,9	6	Bactrim	138
Stockage	07/07/2024 19:42	10:48:00	26	50,7	7,4	Kardegic	14185
Stockage	07/07/2024 19:42	10:48:00	26	50,7	7,4	Advil	12562
Osmose	07/07/2024 20:35	07:26:24	25	72,2	7,4	Aspirine	187
Osmose	07/07/2024 20:35	07:26:24	25	72,2	7,4	Spifen	188
Stockage	07/07/2024 22:19	15:21:36	24	117,8	3,2	Lasilix	10231
Stockage	07/07/2024 22:19	15:21:36	24	117,8	3,2	Aldactone	11504
Nettoyage	07/07/2024 22:21	14:09:36	24	67,1	6,2	Renitec	291
Nettoyage	07/07/2024 22:21	14:09:36	24	67,1	6,2	Coversyl	225
Ultrafiltration	07/07/2024 22:47	13:12:00	24	45,4	6	Clamoxyl	200
Ultrafiltration	07/07/2024 22:47	13:12:00	24	45,4	6	Flagyl	209
Prétraitement	08/07/2024 05:05	06:57:36	26	63,5	9,2	Suprax	142
Prétraitement	08/07/2024 05:05	06:57:36	26	63,5	9,2	Efferalgan	67
Ultrafiltration	08/07/2024 05:58	07:12:00	23	87,2	4,3	Nurofen	152
Ultrafiltration	08/07/2024 05:58	07:12:00	23	87,2	4,3	Bactrim	193
Désinfection	08/07/2024 09:20	16:48:00	24	119,3	3,6	Clamoxyl	162
Désinfection	08/07/2024 09:20	16:48:00	24	119,3	3,6	Flagyl	148
Osmose	08/07/2024 09:22	01:55:12	26	117,2	9,4	Suprax	133
Osmose	08/07/2024 09:22	01:55:12	26	117,2	9,4	Efferalgan	159
Stockage	08/07/2024 17:02	14:24:00	24	44,6	5,2	Clamoxyl	15037
Stockage	08/07/2024 17:02	14:24:00	24	44,6	5,2	Flagyl	14056
Désinfection	08/07/2024 17:16	16:04:48	23	41,3	10	Nurofen	226
Désinfection	08/07/2024 17:16	16:04:48	23	41,3	10	Bactrim	150
Déionisation	08/07/2024 19:53	23:02:24	25	60,9	6,8	Aspirine	188
Déionisation	08/07/2024 19:53	23:02:24	25	60,9	6,8	Spifen	159
Stockage	08/07/2024 23:56	00:28:48	23	54,9	6,3	Nurofen	13626
Stockage	08/07/2024 23:56	00:28:48	23	54,9	6,3	Bactrim	10970
Ultrafiltration	09/07/2024 07:51	21:36:00	25	73	8,8	Aspirine	139
Ultrafiltration	09/07/2024 07:51	21:36:00	25	73	8,8	Spifen	162
Déionisation	09/07/2024 08:27	18:43:12	26	58,3	7,6	Suprax	138
Déionisation	09/07/2024 08:27	18:43:12	26	58,3	7,6	Efferalgan	162
Prétraitement	09/07/2024 10:33	08:38:24	25	84,3	5,2	Augmentin	56
Prétraitement	09/07/2024 10:33	08:38:24	25	84,3	5,2	Imodium	114
Prétraitement	09/07/2024 11:59	12:14:24	27	45,8	8,2	Orelox	56
Prétraitement	09/07/2024 11:59	12:14:24	27	45,8	8,2	Dafalgan	106
Osmose	09/07/2024 13:55	17:31:12	25	76,5	5,1	Augmentin	201
Osmose	09/07/2024 13:55	17:31:12	25	76,5	5,1	Imodium	145
Prétraitement	09/07/2024 14:02	01:55:12	27	100,2	7,2	Zithromax	53
Prétraitement	09/07/2024 14:02	01:55:12	27	100,2	7,2	Doliprane	144
Désinfection	09/07/2024 16:45	19:55:12	25	90,5	9,8	Aspirine	225
Désinfection	09/07/2024 16:45	19:55:12	25	90,5	9,8	Spifen	224
Contrôle	09/07/2024 16:57	06:00:00	24	101	6,9	Lasilix	185
Contrôle	09/07/2024 16:57	06:00:00	24	101	6,9	Aldactone	174
Osmose	09/07/2024 17:07	00:28:48	27	95,8	8,3	Zithromax	183
Osmose	09/07/2024 17:07	00:28:48	27	95,8	8,3	Doliprane	179
Contrôle	09/07/2024 17:09	04:19:12	26	92,9	3,9	Kardegic	224
Contrôle	09/07/2024 17:09	04:19:12	26	92,9	3,9	Advil	213
Osmose	09/07/2024 17:30	22:19:12	27	117,8	6,1	Orelox	172
Osmose	09/07/2024 17:30	22:19:12	27	117,8	6,1	Dafalgan	135
Stockage	10/07/2024 01:35	18:28:48	25	56,1	3,7	Aspirine	10417
Stockage	10/07/2024 01:35	18:28:48	25	56,1	3,7	Spifen	15518
Contrôle	10/07/2024 01:38	21:07:12	24	102	7,6	Clamoxyl	142
Contrôle	10/07/2024 01:38	21:07:12	24	102	7,6	Flagyl	207
Ultrafiltration	10/07/2024 02:14	17:31:12	26	74,1	6,3	Suprax	214
Ultrafiltration	10/07/2024 02:14	17:31:12	26	74,1	6,3	Efferalgan	145
Déionisation	10/07/2024 08:39	22:33:36	25	71,5	7,6	Augmentin	149
Déionisation	10/07/2024 08:39	22:33:36	25	71,5	7,6	Imodium	139
Prétraitement	10/07/2024 10:43	03:36:00	25	102,8	3,8	Renitec	95
Prétraitement	10/07/2024 10:43	03:36:00	25	102,8	3,8	Coversyl	146
Nettoyage	10/07/2024 11:12	18:00:00	24	65,6	4,9	Lasilix	300
Nettoyage	10/07/2024 11:12	18:00:00	24	65,6	4,9	Aldactone	224
Désinfection	10/07/2024 12:58	03:36:00	26	49	8,2	Suprax	184
Désinfection	10/07/2024 12:58	03:36:00	26	49	8,2	Efferalgan	203
Déionisation	10/07/2024 14:08	06:28:48	27	96,8	8,9	Zithromax	197
Déionisation	10/07/2024 14:08	06:28:48	27	96,8	8,9	Doliprane	146
Osmose	10/07/2024 14:52	19:26:24	25	65,4	9,6	Renitec	178
Osmose	10/07/2024 14:52	19:26:24	25	65,4	9,6	Coversyl	209
Déionisation	10/07/2024 16:25	18:00:00	27	97,7	9,7	Orelox	141
Déionisation	10/07/2024 16:25	18:00:00	27	97,7	9,7	Dafalgan	159
Contrôle	10/07/2024 16:58	07:55:12	23	56,7	5,2	Nurofen	137
Contrôle	10/07/2024 16:58	07:55:12	23	56,7	5,2	Bactrim	158
Nettoyage	10/07/2024 17:20	11:45:36	26	96,7	7,7	Kardegic	179
Nettoyage	10/07/2024 17:20	11:45:36	26	96,7	7,7	Advil	208
Stockage	10/07/2024 22:07	08:38:24	26	43,1	7,2	Suprax	12094
Stockage	10/07/2024 22:07	08:38:24	26	43,1	7,2	Efferalgan	15211
Nettoyage	10/07/2024 22:31	05:45:36	24	115,6	8	Clamoxyl	240
Nettoyage	10/07/2024 22:31	05:45:36	24	115,6	8	Flagyl	180
Ultrafiltration	11/07/2024 01:24	19:40:48	27	46,9	8,9	Zithromax	136
Ultrafiltration	11/07/2024 01:24	19:40:48	27	46,9	8,9	Doliprane	155
Ultrafiltration	11/07/2024 01:35	03:36:00	25	107,1	9,2	Augmentin	162
Ultrafiltration	11/07/2024 01:35	03:36:00	25	107,1	9,2	Imodium	182
Ultrafiltration	11/07/2024 03:10	18:14:24	27	97,1	8,8	Orelox	140
Ultrafiltration	11/07/2024 03:10	18:14:24	27	97,1	8,8	Dafalgan	214
Déionisation	11/07/2024 03:41	05:16:48	25	67,3	4,8	Renitec	219
Déionisation	11/07/2024 03:41	05:16:48	25	67,3	4,8	Coversyl	161
Désinfection	11/07/2024 10:44	15:07:12	25	107,1	5,4	Augmentin	175
Désinfection	11/07/2024 10:44	15:07:12	25	107,1	5,4	Imodium	140
Désinfection	11/07/2024 13:14	01:40:48	27	85,7	9,1	Zithromax	164
Désinfection	11/07/2024 13:14	01:40:48	27	85,7	9,1	Doliprane	170
Ultrafiltration	11/07/2024 13:54	15:36:00	25	98,6	3,8	Renitec	214
Ultrafiltration	11/07/2024 13:54	15:36:00	25	98,6	3,8	Coversyl	208
Désinfection	11/07/2024 13:56	01:40:48	27	65,6	6,4	Orelox	211
Désinfection	11/07/2024 13:56	01:40:48	27	65,6	6,4	Dafalgan	189
Stockage	11/07/2024 16:22	03:21:36	25	76,1	7,7	Augmentin	13304
Stockage	11/07/2024 16:22	03:21:36	25	76,1	7,7	Imodium	13674
Nettoyage	11/07/2024 18:17	05:45:36	23	98	5,6	Nurofen	233
Nettoyage	11/07/2024 18:17	05:45:36	23	98	5,6	Bactrim	308
Stockage	11/07/2024 22:18	22:19:12	27	65	8,8	Zithromax	14567
Stockage	11/07/2024 22:18	22:19:12	27	65	8,8	Doliprane	10615
Contrôle	11/07/2024 22:21	02:52:48	25	49,7	3,9	Aspirine	201
Contrôle	11/07/2024 22:21	02:52:48	25	49,7	3,9	Spifen	153
Désinfection	11/07/2024 22:33	17:45:36	25	61,4	5,9	Renitec	212
Désinfection	11/07/2024 22:33	17:45:36	25	61,4	5,9	Coversyl	200
Stockage	11/07/2024 23:00	08:09:36	27	99,7	4,5	Orelox	14862
Stockage	11/07/2024 23:00	08:09:36	27	99,7	4,5	Dafalgan	14232
Stockage	12/07/2024 05:18	17:02:24	25	96,5	3,2	Renitec	11567
Stockage	12/07/2024 05:18	17:02:24	25	96,5	3,2	Coversyl	15077
Contrôle	12/07/2024 15:28	14:52:48	26	84,4	6,9	Suprax	180
Contrôle	12/07/2024 15:28	14:52:48	26	84,4	6,9	Efferalgan	151
Prétraitement	12/07/2024 18:45	11:16:48	25	63,4	7,7	Lasilix	63
Prétraitement	12/07/2024 18:45	11:16:48	25	63,4	7,7	Aldactone	88
Osmose	12/07/2024 22:13	02:52:48	25	77,6	6,1	Lasilix	151
Osmose	12/07/2024 22:13	02:52:48	25	77,6	6,1	Aldactone	182
Contrôle	13/07/2024 00:30	15:07:12	25	49,2	4,2	Augmentin	139
Contrôle	13/07/2024 00:30	15:07:12	25	49,2	4,2	Imodium	123
Contrôle	13/07/2024 02:21	12:57:36	27	79,5	5,4	Orelox	228
Contrôle	13/07/2024 02:21	12:57:36	27	79,5	5,4	Dafalgan	161
Nettoyage	13/07/2024 03:05	07:55:12	26	53,4	7,4	Suprax	248
Nettoyage	13/07/2024 03:05	07:55:12	26	53,4	7,4	Efferalgan	182
Prétraitement	13/07/2024 03:09	07:40:48	27	55,5	3,1	Kardegic	83
Prétraitement	13/07/2024 03:09	07:40:48	27	55,5	3,1	Advil	117
Osmose	13/07/2024 07:28	07:12:00	27	96,4	9,3	Kardegic	124
Osmose	13/07/2024 07:28	07:12:00	27	96,4	9,3	Advil	228
Nettoyage	13/07/2024 09:28	05:45:36	25	73	8,2	Aspirine	200
Nettoyage	13/07/2024 09:28	05:45:36	25	73	8,2	Spifen	246
Contrôle	13/07/2024 14:14	23:16:48	27	110,6	5	Zithromax	139
Contrôle	13/07/2024 14:14	23:16:48	27	110,6	5	Doliprane	155
Déionisation	13/07/2024 15:20	11:45:36	25	45,6	8,7	Lasilix	202
Déionisation	13/07/2024 15:20	11:45:36	25	45,6	8,7	Aldactone	218
Prétraitement	13/07/2024 15:39	03:50:24	25	75,5	6,8	Clamoxyl	77
Prétraitement	13/07/2024 15:39	03:50:24	25	75,5	6,8	Flagyl	52
Osmose	13/07/2024 19:49	15:21:36	25	59,7	9	Clamoxyl	138
Osmose	13/07/2024 19:49	15:21:36	25	59,7	9	Flagyl	146
Contrôle	14/07/2024 01:00	08:38:24	25	41,3	6,1	Renitec	145
Contrôle	14/07/2024 01:00	08:38:24	25	41,3	6,1	Coversyl	180
Nettoyage	14/07/2024 01:12	19:55:12	27	75,7	6,5	Zithromax	225
Nettoyage	14/07/2024 01:12	19:55:12	27	75,7	6,5	Doliprane	204
Déionisation	14/07/2024 02:46	16:33:36	27	42,7	4,4	Kardegic	137
Déionisation	14/07/2024 02:46	16:33:36	27	42,7	4,4	Advil	150
Nettoyage	14/07/2024 05:53	04:04:48	27	62	4,8	Orelox	171
Nettoyage	14/07/2024 05:53	04:04:48	27	62	4,8	Dafalgan	172
Ultrafiltration	14/07/2024 07:49	05:02:24	25	81,8	8	Lasilix	171
Ultrafiltration	14/07/2024 07:49	05:02:24	25	81,8	8	Aldactone	189
Nettoyage	14/07/2024 08:08	06:43:12	25	87,8	9,1	Augmentin	275
Nettoyage	14/07/2024 08:08	06:43:12	25	87,8	9,1	Imodium	320
Prétraitement	14/07/2024 14:16	18:43:12	24	102,2	5	Nurofen	61
Prétraitement	14/07/2024 14:16	18:43:12	24	102,2	5	Bactrim	135
Nettoyage	14/07/2024 16:22	03:21:36	25	100	9,3	Renitec	302
Nettoyage	14/07/2024 16:22	03:21:36	25	100	9,3	Coversyl	212
Ultrafiltration	14/07/2024 17:27	19:12:00	27	52,3	9,8	Kardegic	214
Déionisation	14/07/2024 17:27	17:31:12	25	94,6	7	Clamoxyl	195
Ultrafiltration	14/07/2024 17:27	19:12:00	27	52,3	9,8	Advil	189
Déionisation	14/07/2024 17:27	17:31:12	25	94,6	7	Flagyl	230
Désinfection	14/07/2024 19:02	15:36:00	25	52,7	3,6	Lasilix	136
Désinfection	14/07/2024 19:02	15:36:00	25	52,7	3,6	Aldactone	190
Osmose	14/07/2024 19:03	15:21:36	24	96,6	4,1	Nurofen	205
Osmose	14/07/2024 19:03	15:21:36	24	96,6	4,1	Bactrim	176
Stockage	15/07/2024 02:41	12:00:00	25	85,4	3,7	Lasilix	15398
Stockage	15/07/2024 02:41	12:00:00	25	85,4	3,7	Aldactone	15182
Désinfection	15/07/2024 04:15	16:19:12	27	74,4	9,5	Kardegic	194
Désinfection	15/07/2024 04:15	16:19:12	27	74,4	9,5	Advil	210
Ultrafiltration	15/07/2024 05:11	05:02:24	25	113,9	7,3	Clamoxyl	200
Ultrafiltration	15/07/2024 05:11	05:02:24	25	113,9	7,3	Flagyl	193
Stockage	15/07/2024 10:56	04:04:48	27	96,1	6,3	Kardegic	12088
Stockage	15/07/2024 10:56	04:04:48	27	96,1	6,3	Advil	11481
Désinfection	15/07/2024 16:24	17:45:36	25	101,3	5	Clamoxyl	182
Désinfection	15/07/2024 16:24	17:45:36	25	101,3	5	Flagyl	176
Déionisation	15/07/2024 17:41	11:31:12	24	59	8,2	Nurofen	169
Déionisation	15/07/2024 17:41	11:31:12	24	59	8,2	Bactrim	134
Prétraitement	15/07/2024 20:19	13:26:24	26	96,1	8,1	Aspirine	124
Prétraitement	15/07/2024 20:19	13:26:24	26	96,1	8,1	Spifen	109
Prétraitement	15/07/2024 22:22	10:04:48	27	104,8	10	Suprax	106
Prétraitement	15/07/2024 22:22	10:04:48	27	104,8	10	Efferalgan	114
Stockage	16/07/2024 01:08	02:38:24	25	42,6	3,1	Clamoxyl	9109
Stockage	16/07/2024 01:08	02:38:24	25	42,6	3,1	Flagyl	14975
Osmose	16/07/2024 01:53	17:16:48	26	116,3	4,3	Aspirine	187
Osmose	16/07/2024 01:53	17:16:48	26	116,3	4,3	Spifen	145
Osmose	16/07/2024 02:48	19:26:24	27	101,9	9,1	Suprax	198
Osmose	16/07/2024 02:48	19:26:24	27	101,9	9,1	Efferalgan	155
Contrôle	16/07/2024 04:11	03:07:12	25	90,9	8,7	Lasilix	186
Contrôle	16/07/2024 04:11	03:07:12	25	90,9	8,7	Aldactone	205
Ultrafiltration	16/07/2024 07:10	12:57:36	24	41,5	9,3	Nurofen	172
Ultrafiltration	16/07/2024 07:10	12:57:36	24	41,5	9,3	Bactrim	172
Prétraitement	16/07/2024 09:16	10:33:36	26	81,9	5,4	Augmentin	138
Prétraitement	16/07/2024 09:16	10:33:36	26	81,9	5,4	Imodium	70
Osmose	16/07/2024 13:43	11:16:48	26	115,3	9,3	Augmentin	140
Osmose	16/07/2024 13:43	11:16:48	26	115,3	9,3	Imodium	202
Déionisation	16/07/2024 17:36	13:40:48	26	108,6	5,3	Aspirine	157
Prétraitement	16/07/2024 17:36	05:02:24	28	55,6	3,6	Orelox	119
Déionisation	16/07/2024 17:36	13:40:48	26	108,6	5,3	Spifen	168
Prétraitement	16/07/2024 17:36	05:02:24	28	55,6	3,6	Dafalgan	78
Prétraitement	16/07/2024 18:16	07:40:48	28	74,1	10	Zithromax	138
Prétraitement	16/07/2024 18:16	07:40:48	28	74,1	10	Doliprane	72
Désinfection	16/07/2024 18:42	05:16:48	24	111,8	8,1	Nurofen	176
Désinfection	16/07/2024 18:42	05:16:48	24	111,8	8,1	Bactrim	180
Contrôle	16/07/2024 19:06	02:52:48	27	71,3	4,8	Kardegic	188
Contrôle	16/07/2024 19:06	02:52:48	27	71,3	4,8	Advil	221
Déionisation	16/07/2024 19:36	07:12:00	27	71,5	5,1	Suprax	203
Déionisation	16/07/2024 19:36	07:12:00	27	71,5	5,1	Efferalgan	171
Prétraitement	16/07/2024 20:30	06:14:24	26	96,1	8,9	Renitec	137
Prétraitement	16/07/2024 20:30	06:14:24	26	96,1	8,9	Coversyl	102
Osmose	16/07/2024 20:49	22:33:36	28	61,5	7,7	Orelox	209
Osmose	16/07/2024 20:49	22:33:36	28	61,5	7,7	Dafalgan	186
Osmose	16/07/2024 23:36	16:48:00	28	91,4	9,2	Zithromax	172
Osmose	16/07/2024 23:36	16:48:00	28	91,4	9,2	Doliprane	169
Osmose	16/07/2024 23:45	18:43:12	26	95	6,4	Renitec	150
Osmose	16/07/2024 23:45	18:43:12	26	95	6,4	Coversyl	221
Stockage	16/07/2024 23:55	07:55:12	24	82,4	5,2	Nurofen	8673
Stockage	16/07/2024 23:55	07:55:12	24	82,4	5,2	Bactrim	15529
Déionisation	17/07/2024 02:11	17:31:12	26	84,5	9,7	Augmentin	213
Déionisation	17/07/2024 02:11	17:31:12	26	84,5	9,7	Imodium	162
Ultrafiltration	17/07/2024 05:10	02:24:00	26	77,6	6,5	Aspirine	146
Ultrafiltration	17/07/2024 05:10	02:24:00	26	77,6	6,5	Spifen	234
Ultrafiltration	17/07/2024 07:54	18:14:24	27	108,9	3,8	Suprax	210
Ultrafiltration	17/07/2024 07:54	18:14:24	27	108,9	3,8	Efferalgan	177
Contrôle	17/07/2024 09:15	08:24:00	25	61,6	4,2	Clamoxyl	191
Contrôle	17/07/2024 09:15	08:24:00	25	61,6	4,2	Flagyl	192
Nettoyage	17/07/2024 15:19	18:57:36	25	72,1	4,4	Lasilix	302
Nettoyage	17/07/2024 15:19	18:57:36	25	72,1	4,4	Aldactone	214
Déionisation	17/07/2024 15:45	14:09:36	28	48,7	5,6	Orelox	195
Déionisation	17/07/2024 15:45	14:09:36	28	48,7	5,6	Dafalgan	174
Désinfection	17/07/2024 16:16	01:26:24	26	102,3	8,3	Aspirine	204
Désinfection	17/07/2024 16:16	01:26:24	26	102,3	8,3	Spifen	208
Ultrafiltration	17/07/2024 17:55	20:24:00	26	42,3	5	Augmentin	194
Ultrafiltration	17/07/2024 17:55	20:24:00	26	42,3	5	Imodium	130
Déionisation	17/07/2024 18:32	03:21:36	26	83,4	9,7	Renitec	191
Déionisation	17/07/2024 18:32	03:21:36	26	83,4	9,7	Coversyl	234
Désinfection	17/07/2024 18:40	07:26:24	27	113,2	8,4	Suprax	128
Désinfection	17/07/2024 18:40	07:26:24	27	113,2	8,4	Efferalgan	213
Déionisation	17/07/2024 20:18	01:40:48	28	52,1	3	Zithromax	182
Déionisation	17/07/2024 20:18	01:40:48	28	52,1	3	Doliprane	184
Stockage	18/07/2024 01:20	06:57:36	26	55,5	3,6	Aspirine	9093
Stockage	18/07/2024 01:20	06:57:36	26	55,5	3,6	Spifen	13545
Stockage	18/07/2024 02:58	11:31:12	27	78,4	4,3	Suprax	13640
Stockage	18/07/2024 02:58	11:31:12	27	78,4	4,3	Efferalgan	13112
Ultrafiltration	18/07/2024 05:21	11:16:48	28	51,7	4,7	Orelox	171
Ultrafiltration	18/07/2024 05:21	11:16:48	28	51,7	4,7	Dafalgan	210
Désinfection	18/07/2024 05:46	04:19:12	26	76,4	9,4	Augmentin	181
Désinfection	18/07/2024 05:46	04:19:12	26	76,4	9,4	Imodium	214
Nettoyage	18/07/2024 06:13	00:14:24	27	56,8	8,7	Kardegic	233
Nettoyage	18/07/2024 06:13	00:14:24	27	56,8	8,7	Advil	307
Ultrafiltration	18/07/2024 07:40	02:09:36	26	59,7	5,3	Renitec	164
Ultrafiltration	18/07/2024 07:40	02:09:36	26	59,7	5,3	Coversyl	132
Contrôle	18/07/2024 10:15	17:02:24	24	94,6	6,7	Nurofen	155
Contrôle	18/07/2024 10:15	17:02:24	24	94,6	6,7	Bactrim	217
Ultrafiltration	18/07/2024 13:22	15:36:00	28	78,5	3,5	Zithromax	133
Ultrafiltration	18/07/2024 13:22	15:36:00	28	78,5	3,5	Doliprane	172
Désinfection	18/07/2024 13:49	20:52:48	28	78,5	7,1	Orelox	205
Désinfection	18/07/2024 13:49	20:52:48	28	78,5	7,1	Dafalgan	231
Nettoyage	18/07/2024 14:36	13:12:00	25	62,8	9,3	Clamoxyl	297
Nettoyage	18/07/2024 14:36	13:12:00	25	62,8	9,3	Flagyl	270
Stockage	18/07/2024 14:57	13:55:12	26	80,1	9,9	Augmentin	12490
Stockage	18/07/2024 14:57	13:55:12	26	80,1	9,9	Imodium	14199
Désinfection	18/07/2024 17:46	22:04:48	26	108	6,8	Renitec	153
Désinfection	18/07/2024 17:46	22:04:48	26	108	6,8	Coversyl	183
Désinfection	18/07/2024 22:01	08:24:00	28	91,9	4,1	Zithromax	163
Désinfection	18/07/2024 22:01	08:24:00	28	91,9	4,1	Doliprane	181
Stockage	18/07/2024 22:41	09:36:00	28	57,1	9,5	Orelox	9634
Stockage	18/07/2024 22:41	09:36:00	28	57,1	9,5	Dafalgan	15732
Stockage	18/07/2024 23:41	08:52:48	26	98,6	6,7	Renitec	9789
Stockage	18/07/2024 23:41	08:52:48	26	98,6	6,7	Coversyl	9309
Stockage	19/07/2024 03:22	19:55:12	28	64	9,6	Zithromax	10146
Stockage	19/07/2024 03:22	19:55:12	28	64	9,6	Doliprane	11267
Contrôle	19/07/2024 08:37	19:55:12	26	74,8	9,5	Aspirine	156
Contrôle	19/07/2024 08:37	19:55:12	26	74,8	9,5	Spifen	179
Contrôle	19/07/2024 11:27	06:14:24	27	53,9	7,4	Suprax	200
Contrôle	19/07/2024 11:27	06:14:24	27	53,9	7,4	Efferalgan	133
Nettoyage	19/07/2024 19:58	10:48:00	24	111,7	8,5	Nurofen	252
Nettoyage	19/07/2024 19:58	10:48:00	24	111,7	8,5	Bactrim	248
Nettoyage	19/07/2024 22:43	23:02:24	27	45,7	8,8	Suprax	209
Nettoyage	19/07/2024 22:43	23:02:24	27	45,7	8,8	Efferalgan	291
Contrôle	20/07/2024 01:05	02:38:24	28	53,8	6,1	Orelox	230
Contrôle	20/07/2024 01:05	02:38:24	28	53,8	6,1	Dafalgan	196
Nettoyage	20/07/2024 03:27	22:04:48	26	41,2	8,4	Aspirine	273
Nettoyage	20/07/2024 03:27	22:04:48	26	41,2	8,4	Spifen	193
Contrôle	20/07/2024 05:31	17:31:12	26	112,8	8	Augmentin	152
Contrôle	20/07/2024 05:31	17:31:12	26	112,8	8	Imodium	227
Prétraitement	20/07/2024 05:46	06:43:12	26	113,3	5,6	Lasilix	55
Prétraitement	20/07/2024 05:46	06:43:12	26	113,3	5,6	Aldactone	97
Contrôle	20/07/2024 07:03	05:45:36	26	58,7	5,9	Renitec	206
Contrôle	20/07/2024 07:03	05:45:36	26	58,7	5,9	Coversyl	145
Osmose	20/07/2024 10:03	18:57:36	26	71,5	3,9	Lasilix	153
Osmose	20/07/2024 10:03	18:57:36	26	71,5	3,9	Aldactone	203
Contrôle	20/07/2024 10:12	14:24:00	28	107,4	7,9	Zithromax	207
Contrôle	20/07/2024 10:12	14:24:00	28	107,4	7,9	Doliprane	226
Prétraitement	20/07/2024 21:36	21:50:24	28	70,8	5,6	Kardegic	129
Prétraitement	20/07/2024 21:36	21:50:24	28	70,8	5,6	Advil	145
Déionisation	21/07/2024 00:50	10:33:36	26	107,1	8,3	Lasilix	168
Déionisation	21/07/2024 00:50	10:33:36	26	107,1	8,3	Aldactone	127
Nettoyage	21/07/2024 02:15	02:52:48	26	56,3	5,6	Augmentin	294
Nettoyage	21/07/2024 02:15	02:52:48	26	56,3	5,6	Imodium	196
Osmose	21/07/2024 02:31	20:09:36	28	48,4	7	Kardegic	170
Osmose	21/07/2024 02:31	20:09:36	28	48,4	7	Advil	184
Nettoyage	21/07/2024 03:48	10:19:12	28	41,1	3,4	Zithromax	232
Nettoyage	21/07/2024 03:48	10:19:12	28	41,1	3,4	Doliprane	217
Nettoyage	21/07/2024 05:18	07:12:00	26	97	5,1	Renitec	217
Nettoyage	21/07/2024 05:18	07:12:00	26	97	5,1	Coversyl	292
Prétraitement	21/07/2024 06:02	07:12:00	26	68,8	7,1	Clamoxyl	141
Prétraitement	21/07/2024 06:02	07:12:00	26	68,8	7,1	Flagyl	86
Nettoyage	21/07/2024 08:12	18:00:00	28	117,2	8,9	Orelox	233
Nettoyage	21/07/2024 08:12	18:00:00	28	117,2	8,9	Dafalgan	208
Osmose	21/07/2024 11:20	12:57:36	26	79,4	3,8	Clamoxyl	175
Osmose	21/07/2024 11:20	12:57:36	26	79,4	3,8	Flagyl	218
Ultrafiltration	21/07/2024 12:17	13:40:48	26	61,2	6,5	Lasilix	155
Ultrafiltration	21/07/2024 12:17	13:40:48	26	61,2	6,5	Aldactone	138
Déionisation	21/07/2024 21:21	09:07:12	28	44,5	8,6	Kardegic	183
Déionisation	21/07/2024 21:21	09:07:12	28	44,5	8,6	Advil	184
Désinfection	21/07/2024 21:51	15:07:12	26	91,4	5,7	Lasilix	216
Désinfection	21/07/2024 21:51	15:07:12	26	91,4	5,7	Aldactone	165
Prétraitement	22/07/2024 06:24	00:00:00	27	83,2	9,8	Aspirine	132
Prétraitement	22/07/2024 06:24	00:00:00	27	83,2	9,8	Spifen	130
Prétraitement	22/07/2024 06:28	05:16:48	25	116,6	7	Nurofen	86
Prétraitement	22/07/2024 06:28	05:16:48	25	116,6	7	Bactrim	58
Stockage	22/07/2024 06:29	02:09:36	26	92,6	9,1	Lasilix	9148
Stockage	22/07/2024 06:29	02:09:36	26	92,6	9,1	Aldactone	12105
Ultrafiltration	22/07/2024 07:44	22:48:00	28	57,8	4,9	Kardegic	167
Ultrafiltration	22/07/2024 07:44	22:48:00	28	57,8	4,9	Advil	210
Osmose	22/07/2024 09:41	19:26:24	25	105,5	4,9	Nurofen	143
Osmose	22/07/2024 09:41	19:26:24	25	105,5	4,9	Bactrim	175
Déionisation	22/07/2024 09:52	00:00:00	26	43	4,1	Clamoxyl	220
Déionisation	22/07/2024 09:52	00:00:00	26	43	4,1	Flagyl	218
Osmose	22/07/2024 10:24	17:45:36	27	95,2	4,7	Aspirine	187
Osmose	22/07/2024 10:24	17:45:36	27	95,2	4,7	Spifen	150
Désinfection	22/07/2024 17:41	16:48:00	28	111,7	4	Kardegic	182
Désinfection	22/07/2024 17:41	16:48:00	28	111,7	4	Advil	213
Prétraitement	22/07/2024 18:16	16:33:36	28	88,6	3	Suprax	78
Prétraitement	22/07/2024 18:16	16:33:36	28	88,6	3	Efferalgan	102
Osmose	22/07/2024 22:58	16:04:48	28	116	9,4	Suprax	173
Osmose	22/07/2024 22:58	16:04:48	28	116	9,4	Efferalgan	199
Déionisation	22/07/2024 23:30	22:33:36	25	114,5	8,9	Nurofen	205
Déionisation	22/07/2024 23:30	22:33:36	25	114,5	8,9	Bactrim	136
Ultrafiltration	23/07/2024 00:52	03:07:12	26	63,1	7,7	Clamoxyl	198
Ultrafiltration	23/07/2024 00:52	03:07:12	26	63,1	7,7	Flagyl	230
Stockage	23/07/2024 02:23	04:48:00	28	85,7	8,6	Kardegic	14732
Stockage	23/07/2024 02:23	04:48:00	28	85,7	8,6	Advil	11842
Déionisation	23/07/2024 04:08	12:28:48	27	45,2	8,8	Aspirine	169
Déionisation	23/07/2024 04:08	12:28:48	27	45,2	8,8	Spifen	189
Prétraitement	23/07/2024 06:00	03:50:24	29	102,3	4,5	Zithromax	76
Prétraitement	23/07/2024 06:00	03:50:24	29	102,3	4,5	Doliprane	101
Osmose	23/07/2024 10:10	16:04:48	29	83,9	9,8	Zithromax	179
Osmose	23/07/2024 10:10	16:04:48	29	83,9	9,8	Doliprane	208
Désinfection	23/07/2024 11:00	19:26:24	26	59,4	7,6	Clamoxyl	235
Désinfection	23/07/2024 11:00	19:26:24	26	59,4	7,6	Flagyl	174
Ultrafiltration	23/07/2024 13:26	09:07:12	25	67,1	9,5	Nurofen	141
Ultrafiltration	23/07/2024 13:26	09:07:12	25	67,1	9,5	Bactrim	173
Contrôle	23/07/2024 15:34	19:12:00	26	92,9	4	Lasilix	184
Contrôle	23/07/2024 15:34	19:12:00	26	92,9	4	Aldactone	194
Stockage	23/07/2024 16:48	08:24:00	26	84,6	5,4	Clamoxyl	12346
Stockage	23/07/2024 16:48	08:24:00	26	84,6	5,4	Flagyl	14541
Déionisation	23/07/2024 18:38	14:38:24	28	82	8,1	Suprax	180
Déionisation	23/07/2024 18:38	14:38:24	28	82	8,1	Efferalgan	176
Prétraitement	23/07/2024 19:10	02:24:00	27	102,1	6,5	Augmentin	121
Prétraitement	23/07/2024 19:10	02:24:00	27	102,1	6,5	Imodium	77
Prétraitement	23/07/2024 21:26	12:14:24	27	118,6	4,6	Renitec	65
Prétraitement	23/07/2024 21:26	12:14:24	27	118,6	4,6	Coversyl	77
Ultrafiltration	23/07/2024 21:39	16:33:36	27	54,7	10	Aspirine	183
Ultrafiltration	23/07/2024 21:39	16:33:36	27	54,7	10	Spifen	203
Déionisation	23/07/2024 22:50	02:52:48	29	97	9,1	Zithromax	221
Déionisation	23/07/2024 22:50	02:52:48	29	97	9,1	Doliprane	178
Osmose	23/07/2024 23:16	01:26:24	27	40,8	6,2	Augmentin	166
Osmose	23/07/2024 23:16	01:26:24	27	40,8	6,2	Imodium	146
Désinfection	24/07/2024 00:49	03:21:36	25	49,2	8	Nurofen	203
Désinfection	24/07/2024 00:49	03:21:36	25	49,2	8	Bactrim	205
Osmose	24/07/2024 02:57	12:00:00	27	118,7	7,4	Renitec	175
Osmose	24/07/2024 02:57	12:00:00	27	118,7	7,4	Coversyl	194
Prétraitement	24/07/2024 03:58	04:48:00	29	101,3	5,7	Orelox	74
Prétraitement	24/07/2024 03:58	04:48:00	29	101,3	5,7	Dafalgan	104
Osmose	24/07/2024 08:10	00:57:36	29	67,2	9,5	Orelox	150
Osmose	24/07/2024 08:10	00:57:36	29	67,2	9,5	Dafalgan	222
Ultrafiltration	24/07/2024 08:57	01:55:12	29	99,6	8,3	Zithromax	191
Ultrafiltration	24/07/2024 08:57	01:55:12	29	99,6	8,3	Doliprane	205
Désinfection	24/07/2024 09:21	18:14:24	27	100	5,1	Aspirine	163
Désinfection	24/07/2024 09:21	18:14:24	27	100	5,1	Spifen	213
Stockage	24/07/2024 09:58	13:55:12	25	60,9	3,1	Nurofen	12881
Stockage	24/07/2024 09:58	13:55:12	25	60,9	3,1	Bactrim	8686
Ultrafiltration	24/07/2024 11:14	18:57:36	28	48,8	7,6	Suprax	156
Ultrafiltration	24/07/2024 11:14	18:57:36	28	48,8	7,6	Efferalgan	165
Contrôle	24/07/2024 17:35	21:50:24	28	102,8	6	Kardegic	217
Contrôle	24/07/2024 17:35	21:50:24	28	102,8	6	Advil	140
Désinfection	24/07/2024 18:02	01:40:48	29	70,4	5,5	Zithromax	204
Désinfection	24/07/2024 18:02	01:40:48	29	70,4	5,5	Doliprane	219
Stockage	24/07/2024 18:06	16:04:48	27	114,8	5	Aspirine	15489
Stockage	24/07/2024 18:06	16:04:48	27	114,8	5	Spifen	10156
Déionisation	24/07/2024 18:20	14:52:48	27	56,6	8,4	Augmentin	195
Déionisation	24/07/2024 18:20	14:52:48	27	56,6	8,4	Imodium	213
Déionisation	24/07/2024 20:12	16:33:36	29	119,3	9,1	Orelox	217
Déionisation	24/07/2024 20:12	16:33:36	29	119,3	9,1	Dafalgan	124
Désinfection	24/07/2024 22:02	19:40:48	28	41,1	5,4	Suprax	178
Désinfection	24/07/2024 22:02	19:40:48	28	41,1	5,4	Efferalgan	181
Nettoyage	24/07/2024 23:22	04:04:48	26	42,5	5,3	Lasilix	188
Nettoyage	24/07/2024 23:22	04:04:48	26	42,5	5,3	Aldactone	209
Déionisation	25/07/2024 02:27	16:04:48	27	74,8	9,8	Renitec	150
Déionisation	25/07/2024 02:27	16:04:48	27	74,8	9,8	Coversyl	148
Stockage	25/07/2024 03:06	19:55:12	29	118,3	3,8	Zithromax	14761
Stockage	25/07/2024 03:06	19:55:12	29	118,3	3,8	Doliprane	14506
Stockage	25/07/2024 04:51	00:14:24	28	95,1	7,8	Suprax	15822
Stockage	25/07/2024 04:51	00:14:24	28	95,1	7,8	Efferalgan	13424
Ultrafiltration	25/07/2024 06:57	00:28:48	27	42,5	5,4	Augmentin	191
Ultrafiltration	25/07/2024 06:57	00:28:48	27	42,5	5,4	Imodium	178
Ultrafiltration	25/07/2024 09:54	09:36:00	29	72,5	8,7	Orelox	226
Ultrafiltration	25/07/2024 09:54	09:36:00	29	72,5	8,7	Dafalgan	234
Contrôle	25/07/2024 10:09	14:09:36	26	62,9	6,4	Clamoxyl	222
Contrôle	25/07/2024 10:09	14:09:36	26	62,9	6,4	Flagyl	210
Ultrafiltration	25/07/2024 14:07	20:52:48	27	62,6	4,7	Renitec	192
Ultrafiltration	25/07/2024 14:07	20:52:48	27	62,6	4,7	Coversyl	134
Désinfection	25/07/2024 14:58	05:31:12	27	54,1	5,9	Augmentin	174
Désinfection	25/07/2024 14:58	05:31:12	27	54,1	5,9	Imodium	163
Désinfection	25/07/2024 18:18	22:04:48	29	70,3	7,4	Orelox	179
Désinfection	25/07/2024 18:18	22:04:48	29	70,3	7,4	Dafalgan	223
Stockage	25/07/2024 21:12	04:04:48	27	84,3	8,9	Augmentin	15788
Stockage	25/07/2024 21:12	04:04:48	27	84,3	8,9	Imodium	9505
Nettoyage	25/07/2024 22:45	16:33:36	26	116,6	9,1	Clamoxyl	305
Nettoyage	25/07/2024 22:45	16:33:36	26	116,6	9,1	Flagyl	224
Nettoyage	26/07/2024 00:29	09:07:12	28	119,6	8,1	Kardegic	208
Nettoyage	26/07/2024 00:29	09:07:12	28	119,6	8,1	Advil	200
Désinfection	26/07/2024 01:59	13:55:12	27	101,2	4,5	Renitec	226
Désinfection	26/07/2024 01:59	13:55:12	27	101,2	4,5	Coversyl	222
Stockage	26/07/2024 02:13	16:48:00	29	84,2	7,8	Orelox	15702
Stockage	26/07/2024 02:13	16:48:00	29	84,2	7,8	Dafalgan	11568
Contrôle	26/07/2024 06:32	09:50:24	25	92,9	9,3	Nurofen	174
Contrôle	26/07/2024 06:32	09:50:24	25	92,9	9,3	Bactrim	192
Stockage	26/07/2024 09:34	03:36:00	27	97	8,6	Renitec	14181
Stockage	26/07/2024 09:34	03:36:00	27	97	8,6	Coversyl	11471
Contrôle	26/07/2024 13:56	03:07:12	29	88,9	3,5	Zithromax	154
Contrôle	26/07/2024 13:56	03:07:12	29	88,9	3,5	Doliprane	194
Contrôle	26/07/2024 15:52	04:33:36	28	42,2	5,3	Suprax	159
Contrôle	26/07/2024 15:52	04:33:36	28	42,2	5,3	Efferalgan	215
Contrôle	26/07/2024 17:46	13:12:00	27	90	5,9	Aspirine	233
Contrôle	26/07/2024 17:46	13:12:00	27	90	5,9	Spifen	178
Nettoyage	26/07/2024 20:57	01:26:24	25	111,4	7,2	Nurofen	228
Nettoyage	26/07/2024 20:57	01:26:24	25	111,4	7,2	Bactrim	171
Contrôle	27/07/2024 09:55	16:04:48	29	98,9	9,2	Orelox	133
Contrôle	27/07/2024 09:55	16:04:48	29	98,9	9,2	Dafalgan	185
Contrôle	27/07/2024 16:22	09:07:12	27	101,2	9,3	Augmentin	132
Contrôle	27/07/2024 16:22	09:07:12	27	101,2	9,3	Imodium	146
Nettoyage	27/07/2024 20:03	09:50:24	28	100,5	5,6	Suprax	171
Nettoyage	27/07/2024 20:03	09:50:24	28	100,5	5,6	Efferalgan	195
Nettoyage	27/07/2024 20:19	07:55:12	27	106	7,2	Aspirine	217
Nettoyage	27/07/2024 20:19	07:55:12	27	106	7,2	Spifen	222
Contrôle	27/07/2024 22:43	04:04:48	27	47,6	7	Renitec	163
Contrôle	27/07/2024 22:43	04:04:48	27	47,6	7	Coversyl	163
Prétraitement	27/07/2024 23:00	12:43:12	27	84,2	8,3	Lasilix	51
Prétraitement	27/07/2024 23:00	12:43:12	27	84,2	8,3	Aldactone	51
Prétraitement	27/07/2024 23:53	05:45:36	27	116,5	9,6	Clamoxyl	50
Prétraitement	27/07/2024 23:53	05:45:36	27	116,5	9,6	Flagyl	141
Nettoyage	28/07/2024 01:04	19:55:12	29	52,5	4,2	Zithromax	227
Nettoyage	28/07/2024 01:04	19:55:12	29	52,5	4,2	Doliprane	219
Osmose	28/07/2024 03:08	10:19:12	27	91,9	8,8	Clamoxyl	194
Osmose	28/07/2024 03:08	10:19:12	27	91,9	8,8	Flagyl	200
Osmose	28/07/2024 03:32	14:09:36	27	79,3	3,8	Lasilix	158
Osmose	28/07/2024 03:32	14:09:36	27	79,3	3,8	Aldactone	151
Prétraitement	28/07/2024 14:33	18:14:24	29	102,6	8,1	Kardegic	79
Prétraitement	28/07/2024 14:33	18:14:24	29	102,6	8,1	Advil	143
Déionisation	28/07/2024 18:33	16:04:48	27	63,9	9,9	Clamoxyl	146
Déionisation	28/07/2024 18:33	16:04:48	27	63,9	9,9	Flagyl	168
Déionisation	28/07/2024 19:07	22:19:12	27	47,7	6,9	Lasilix	214
Déionisation	28/07/2024 19:07	22:19:12	27	47,7	6,9	Aldactone	161
Osmose	28/07/2024 19:19	10:33:36	29	101,6	8,3	Kardegic	169
Osmose	28/07/2024 19:19	10:33:36	29	101,6	8,3	Advil	200
Nettoyage	28/07/2024 19:35	14:38:24	29	89,8	5,2	Orelox	281
Nettoyage	28/07/2024 19:35	14:38:24	29	89,8	5,2	Dafalgan	265
Nettoyage	28/07/2024 19:53	18:28:48	27	98,3	3,3	Renitec	212
Nettoyage	28/07/2024 19:53	18:28:48	27	98,3	3,3	Coversyl	235
Nettoyage	28/07/2024 23:45	20:52:48	27	77,2	7	Augmentin	278
Nettoyage	28/07/2024 23:45	20:52:48	27	77,2	7	Imodium	174
Ultrafiltration	29/07/2024 08:03	19:55:12	27	50,7	5,5	Lasilix	153
Ultrafiltration	29/07/2024 08:03	19:55:12	27	50,7	5,5	Aldactone	198
Ultrafiltration	29/07/2024 08:14	02:24:00	27	67,8	7,3	Clamoxyl	217
Ultrafiltration	29/07/2024 08:14	02:24:00	27	67,8	7,3	Flagyl	137
Prétraitement	29/07/2024 08:38	22:48:00	26	72,6	8,8	Nurofen	99
Prétraitement	29/07/2024 08:38	22:48:00	26	72,6	8,8	Bactrim	132
Déionisation	29/07/2024 08:45	09:21:36	29	84,6	8,4	Kardegic	164
Déionisation	29/07/2024 08:45	09:21:36	29	84,6	8,4	Advil	188
Osmose	29/07/2024 12:35	15:50:24	26	84,8	3,6	Nurofen	129
Osmose	29/07/2024 12:35	15:50:24	26	84,8	3,6	Bactrim	209
Désinfection	29/07/2024 18:20	14:24:00	27	48,6	4,3	Clamoxyl	218
Désinfection	29/07/2024 18:20	14:24:00	27	48,6	4,3	Flagyl	205
Désinfection	29/07/2024 18:53	05:02:24	27	47,4	5	Lasilix	192
Désinfection	29/07/2024 18:53	05:02:24	27	47,4	5	Aldactone	175
Ultrafiltration	29/07/2024 20:09	23:02:24	29	87	4,6	Kardegic	164
Ultrafiltration	29/07/2024 20:09	23:02:24	29	87	4,6	Advil	183
Prétraitement	29/07/2024 22:43	16:19:12	29	80,4	6	Suprax	140
Prétraitement	29/07/2024 22:43	16:19:12	29	80,4	6	Efferalgan	68
Stockage	30/07/2024 01:56	01:55:12	27	78,4	5,5	Clamoxyl	15407
Stockage	30/07/2024 01:56	01:55:12	27	78,4	5,5	Flagyl	11880
Stockage	30/07/2024 02:05	03:21:36	27	51	4,2	Lasilix	13559
Stockage	30/07/2024 02:05	03:21:36	27	51	4,2	Aldactone	10526
Osmose	30/07/2024 02:24	01:40:48	29	110,7	6,8	Suprax	195
Osmose	30/07/2024 02:24	01:40:48	29	110,7	6,8	Efferalgan	218
Désinfection	30/07/2024 08:06	05:02:24	29	54,9	4,3	Kardegic	142
Désinfection	30/07/2024 08:06	05:02:24	29	54,9	4,3	Advil	202
Déionisation	30/07/2024 08:14	22:19:12	26	78,6	4,3	Nurofen	144
Déionisation	30/07/2024 08:14	22:19:12	26	78,6	4,3	Bactrim	181
Prétraitement	30/07/2024 09:02	18:57:36	28	117	8,8	Aspirine	140
Prétraitement	30/07/2024 09:02	18:57:36	28	117	8,8	Spifen	111
Stockage	30/07/2024 13:19	22:48:00	29	73,1	6,8	Kardegic	11977
Stockage	30/07/2024 13:19	22:48:00	29	73,1	6,8	Advil	13080
Osmose	30/07/2024 13:50	05:45:36	28	96,3	9,9	Aspirine	142
Osmose	30/07/2024 13:50	05:45:36	28	96,3	9,9	Spifen	162
Prétraitement	30/07/2024 19:21	03:21:36	30	67,4	5,6	Zithromax	85
Prétraitement	30/07/2024 19:21	03:21:36	30	67,4	5,6	Doliprane	69
Ultrafiltration	30/07/2024 21:10	18:00:00	26	40,3	3,7	Nurofen	211
Ultrafiltration	30/07/2024 21:10	18:00:00	26	40,3	3,7	Bactrim	191
Déionisation	30/07/2024 21:28	18:28:48	29	47,2	6,4	Suprax	198
Déionisation	30/07/2024 21:28	18:28:48	29	47,2	6,4	Efferalgan	224
Osmose	30/07/2024 23:30	10:33:36	30	48,1	9,7	Zithromax	217
Osmose	30/07/2024 23:30	10:33:36	30	48,1	9,7	Doliprane	177
Contrôle	31/07/2024 03:00	01:26:24	27	72,8	8,3	Clamoxyl	174
Contrôle	31/07/2024 03:00	01:26:24	27	72,8	8,3	Flagyl	210
Prétraitement	31/07/2024 04:57	03:36:00	28	63,6	4	Augmentin	75
Prétraitement	31/07/2024 04:57	03:36:00	28	63,6	4	Imodium	117
Déionisation	31/07/2024 05:04	14:09:36	28	109,5	9,6	Aspirine	166
Déionisation	31/07/2024 05:04	14:09:36	28	109,5	9,6	Spifen	190
Contrôle	31/07/2024 05:14	09:50:24	27	108,3	5,5	Lasilix	155
Contrôle	31/07/2024 05:14	09:50:24	27	108,3	5,5	Aldactone	218
Désinfection	31/07/2024 05:55	13:12:00	26	111,1	6,1	Nurofen	183
Désinfection	31/07/2024 05:55	13:12:00	26	111,1	6,1	Bactrim	142
Osmose	31/07/2024 08:06	23:31:12	28	74,4	6,8	Augmentin	155
Osmose	31/07/2024 08:06	23:31:12	28	74,4	6,8	Imodium	141
Stockage	31/07/2024 11:28	16:04:48	26	75,2	5,3	Nurofen	10299
Stockage	31/07/2024 11:28	16:04:48	26	75,2	5,3	Bactrim	12739
Déionisation	31/07/2024 11:56	18:00:00	30	67,7	8,7	Zithromax	176
Déionisation	31/07/2024 11:56	18:00:00	30	67,7	8,7	Doliprane	175
Ultrafiltration	31/07/2024 13:14	13:55:12	29	69,8	8,3	Suprax	188
Ultrafiltration	31/07/2024 13:14	13:55:12	29	69,8	8,3	Efferalgan	155
Prétraitement	31/07/2024 15:29	07:55:12	30	108,9	8,9	Orelox	130
Prétraitement	31/07/2024 15:29	07:55:12	30	108,9	8,9	Dafalgan	131
Prétraitement	31/07/2024 18:46	23:45:36	28	104,3	3,9	Renitec	82
Prétraitement	31/07/2024 18:46	23:45:36	28	104,3	3,9	Coversyl	52
Osmose	31/07/2024 18:48	14:24:00	30	115,4	7,2	Orelox	159
Osmose	31/07/2024 18:48	14:24:00	30	115,4	7,2	Dafalgan	199
Ultrafiltration	31/07/2024 20:40	15:50:24	28	66,4	8,9	Aspirine	223
Ultrafiltration	31/07/2024 20:40	15:50:24	28	66,4	8,9	Spifen	220
Osmose	31/07/2024 22:46	23:45:36	28	81,6	6,2	Renitec	217
Osmose	31/07/2024 22:46	23:45:36	28	81,6	6,2	Coversyl	208
Nettoyage	31/07/2024 23:04	01:55:12	27	98,4	10	Clamoxyl	168
Nettoyage	31/07/2024 23:04	01:55:12	27	98,4	10	Flagyl	305
Ultrafiltration	01/08/2024 00:41	22:04:48	30	86,9	6,8	Zithromax	151
Ultrafiltration	01/08/2024 00:41	22:04:48	30	86,9	6,8	Doliprane	192
Désinfection	01/08/2024 00:49	17:16:48	29	108,7	4,9	Suprax	168
Désinfection	01/08/2024 00:49	17:16:48	29	108,7	4,9	Efferalgan	147
Déionisation	01/08/2024 03:05	01:26:24	28	77,9	3,8	Augmentin	207
Déionisation	01/08/2024 03:05	01:26:24	28	77,9	3,8	Imodium	207
Contrôle	01/08/2024 03:16	13:55:12	29	61,2	4,9	Kardegic	184
Contrôle	01/08/2024 03:16	13:55:12	29	61,2	4,9	Advil	169
Nettoyage	01/08/2024 03:38	22:48:00	27	64,5	9	Lasilix	320
Nettoyage	01/08/2024 03:38	22:48:00	27	64,5	9	Aldactone	265
Stockage	01/08/2024 07:32	04:04:48	29	112,9	5,6	Suprax	10396
Stockage	01/08/2024 07:32	04:04:48	29	112,9	5,6	Efferalgan	9511
Désinfection	01/08/2024 08:19	18:57:36	28	89,5	5,2	Aspirine	160
Désinfection	01/08/2024 08:19	18:57:36	28	89,5	5,2	Spifen	175
Désinfection	01/08/2024 10:36	23:02:24	30	98,2	7,1	Zithromax	189
Désinfection	01/08/2024 10:36	23:02:24	30	98,2	7,1	Doliprane	166
Ultrafiltration	01/08/2024 13:08	07:55:12	28	103,4	7,3	Augmentin	188
Ultrafiltration	01/08/2024 13:08	07:55:12	28	103,4	7,3	Imodium	158
Déionisation	01/08/2024 16:24	06:00:00	30	73,4	8,4	Orelox	156
Déionisation	01/08/2024 16:24	06:00:00	30	73,4	8,4	Dafalgan	171
Stockage	01/08/2024 17:07	03:21:36	28	92,3	4,4	Aspirine	15821
Stockage	01/08/2024 17:07	03:21:36	28	92,3	4,4	Spifen	11088
Stockage	01/08/2024 19:34	14:38:24	30	40,8	3,5	Zithromax	14712
Stockage	01/08/2024 19:34	14:38:24	30	40,8	3,5	Doliprane	12769
Désinfection	01/08/2024 21:28	11:02:24	28	102,9	7,1	Augmentin	201
Désinfection	01/08/2024 21:28	11:02:24	28	102,9	7,1	Imodium	157
Déionisation	01/08/2024 21:45	10:33:36	28	97,3	4,7	Renitec	221
Déionisation	01/08/2024 21:45	10:33:36	28	97,3	4,7	Coversyl	133
Nettoyage	02/08/2024 02:51	16:48:00	29	95,2	5,7	Kardegic	291
Nettoyage	02/08/2024 02:51	16:48:00	29	95,2	5,7	Advil	192
Stockage	02/08/2024 04:56	05:16:48	28	92,8	9,3	Augmentin	9139
Stockage	02/08/2024 04:56	05:16:48	28	92,8	9,3	Imodium	12643
Ultrafiltration	02/08/2024 06:39	02:52:48	30	68,7	3,5	Orelox	183
Ultrafiltration	02/08/2024 06:39	02:52:48	30	68,7	3,5	Dafalgan	177
Contrôle	02/08/2024 09:08	19:26:24	26	109,6	9,7	Nurofen	138
Contrôle	02/08/2024 09:08	19:26:24	26	109,6	9,7	Bactrim	176
Ultrafiltration	02/08/2024 11:12	02:09:36	28	107,8	8,4	Renitec	198
Ultrafiltration	02/08/2024 11:12	02:09:36	28	107,8	8,4	Coversyl	168
Désinfection	02/08/2024 17:47	05:16:48	30	63,6	5,2	Orelox	207
Désinfection	02/08/2024 17:47	05:16:48	30	63,6	5,2	Dafalgan	160
Contrôle	02/08/2024 19:43	16:04:48	29	57,4	6,1	Suprax	212
Contrôle	02/08/2024 19:43	16:04:48	29	57,4	6,1	Efferalgan	150
Désinfection	02/08/2024 22:17	17:16:48	28	49,9	9,7	Renitec	125
Désinfection	02/08/2024 22:17	17:16:48	28	49,9	9,7	Coversyl	169
Nettoyage	03/08/2024 00:57	00:00:00	26	100,1	3,3	Nurofen	244
Nettoyage	03/08/2024 00:57	00:00:00	26	100,1	3,3	Bactrim	230
Stockage	03/08/2024 01:00	23:16:48	30	94,5	7,9	Orelox	12234
Stockage	03/08/2024 01:00	23:16:48	30	94,5	7,9	Dafalgan	11804
Contrôle	03/08/2024 03:11	01:40:48	30	45,5	9,4	Zithromax	178
Contrôle	03/08/2024 03:11	01:40:48	30	45,5	9,4	Doliprane	179
Prétraitement	03/08/2024 03:49	00:00:00	28	101,9	6,2	Clamoxyl	107
Prétraitement	03/08/2024 03:49	00:00:00	28	101,9	6,2	Flagyl	110
Stockage	03/08/2024 04:00	06:14:24	28	47,1	6	Renitec	13603
Stockage	03/08/2024 04:00	06:14:24	28	47,1	6	Coversyl	15931
Contrôle	03/08/2024 05:15	21:21:36	28	72,5	8,2	Aspirine	172
Contrôle	03/08/2024 05:15	21:21:36	28	72,5	8,2	Spifen	176
Osmose	03/08/2024 09:49	21:21:36	28	56,8	9,4	Clamoxyl	159
Osmose	03/08/2024 09:49	21:21:36	28	56,8	9,4	Flagyl	143
Contrôle	03/08/2024 16:09	14:24:00	28	115,3	4,2	Augmentin	182
Contrôle	03/08/2024 16:09	14:24:00	28	115,3	4,2	Imodium	151
Nettoyage	03/08/2024 17:15	07:55:12	30	88,2	7,8	Zithromax	225
Nettoyage	03/08/2024 17:15	07:55:12	30	88,2	7,8	Doliprane	195
Prétraitement	03/08/2024 19:27	05:45:36	28	86,3	4,4	Lasilix	58
Prétraitement	03/08/2024 19:27	05:45:36	28	86,3	4,4	Aldactone	87
Nettoyage	03/08/2024 20:23	09:50:24	29	87,8	4	Suprax	192
Nettoyage	03/08/2024 20:23	09:50:24	29	87,8	4	Efferalgan	179
Osmose	03/08/2024 22:42	13:12:00	28	73,1	4,2	Lasilix	160
Osmose	03/08/2024 22:42	13:12:00	28	73,1	4,2	Aldactone	180
Déionisation	04/08/2024 03:42	07:26:24	28	63,4	7,7	Clamoxyl	199
Déionisation	04/08/2024 03:42	07:26:24	28	63,4	7,7	Flagyl	123
Nettoyage	04/08/2024 09:08	03:36:00	28	99,6	8,4	Aspirine	249
Nettoyage	04/08/2024 09:08	03:36:00	28	99,6	8,4	Spifen	228
Nettoyage	04/08/2024 09:45	12:00:00	28	89,6	9,9	Augmentin	184
Nettoyage	04/08/2024 09:45	12:00:00	28	89,6	9,9	Imodium	296
Contrôle	04/08/2024 13:58	17:31:12	30	83,3	3	Orelox	207
Contrôle	04/08/2024 13:58	17:31:12	30	83,3	3	Dafalgan	191
Ultrafiltration	04/08/2024 14:01	02:38:24	28	92,6	5,9	Clamoxyl	175
Ultrafiltration	04/08/2024 14:01	02:38:24	28	92,6	5,9	Flagyl	201
Déionisation	04/08/2024 19:15	06:00:00	28	48,4	8,3	Lasilix	192
Déionisation	04/08/2024 19:15	06:00:00	28	48,4	8,3	Aldactone	187
Prétraitement	04/08/2024 23:36	06:43:12	30	116,2	4,1	Kardegic	65
Prétraitement	04/08/2024 23:36	06:43:12	30	116,2	4,1	Advil	53
Désinfection	05/08/2024 00:07	03:50:24	28	45,8	6,6	Clamoxyl	187
Désinfection	05/08/2024 00:07	03:50:24	28	45,8	6,6	Flagyl	210
Contrôle	05/08/2024 00:16	18:43:12	28	69,4	8,2	Renitec	206
Contrôle	05/08/2024 00:16	18:43:12	28	69,4	8,2	Coversyl	144
Osmose	05/08/2024 02:53	12:28:48	30	117,8	6,3	Kardegic	171
Osmose	05/08/2024 02:53	12:28:48	30	117,8	6,3	Advil	140
Ultrafiltration	05/08/2024 05:30	19:26:24	28	83,1	8,7	Lasilix	228
Ultrafiltration	05/08/2024 05:30	19:26:24	28	83,1	8,7	Aldactone	191
Stockage	05/08/2024 07:17	03:21:36	28	62,9	4	Clamoxyl	11706
Stockage	05/08/2024 07:17	03:21:36	28	62,9	4	Flagyl	12581
Désinfection	05/08/2024 14:18	17:45:36	28	57	10	Lasilix	187
Désinfection	05/08/2024 14:18	17:45:36	28	57	10	Aldactone	231
Nettoyage	05/08/2024 16:03	17:31:12	28	58,9	7,8	Renitec	264
Nettoyage	05/08/2024 16:03	17:31:12	28	58,9	7,8	Coversyl	310
Nettoyage	05/08/2024 17:42	07:12:00	30	92,7	5,4	Orelox	187
Nettoyage	05/08/2024 17:42	07:12:00	30	92,7	5,4	Dafalgan	308
Déionisation	05/08/2024 19:24	17:31:12	30	60,2	8,7	Kardegic	196
Déionisation	05/08/2024 19:24	17:31:12	30	60,2	8,7	Advil	211
Stockage	05/08/2024 20:03	00:28:48	28	93,6	3,3	Lasilix	11255
Stockage	05/08/2024 20:03	00:28:48	28	93,6	3,3	Aldactone	10198
Prétraitement	05/08/2024 21:31	06:57:36	27	111,6	7,8	Nurofen	87
Prétraitement	05/08/2024 21:31	06:57:36	27	111,6	7,8	Bactrim	97
Prétraitement	06/08/2024 00:24	18:57:36	30	51,9	8,4	Suprax	81
Prétraitement	06/08/2024 00:24	18:57:36	30	51,9	8,4	Efferalgan	82
Osmose	06/08/2024 02:48	09:07:12	27	52,5	5,6	Nurofen	161
Osmose	06/08/2024 02:48	09:07:12	27	52,5	5,6	Bactrim	151
Prétraitement	06/08/2024 03:19	07:26:24	31	79,1	6,3	Zithromax	57
Prétraitement	06/08/2024 03:19	07:26:24	31	79,1	6,3	Doliprane	92
Osmose	06/08/2024 05:12	19:55:12	30	40,6	4,7	Suprax	151
Osmose	06/08/2024 05:12	19:55:12	30	40,6	4,7	Efferalgan	190
Osmose	06/08/2024 06:37	12:28:48	31	50,5	8,5	Zithromax	165
Osmose	06/08/2024 06:37	12:28:48	31	50,5	8,5	Doliprane	205
Ultrafiltration	06/08/2024 13:08	16:04:48	30	88,3	3,8	Kardegic	168
Ultrafiltration	06/08/2024 13:08	16:04:48	30	88,3	3,8	Advil	181
Prétraitement	06/08/2024 15:46	15:21:36	29	111,9	7,5	Aspirine	126
Prétraitement	06/08/2024 15:46	15:21:36	29	111,9	7,5	Spifen	102
Osmose	06/08/2024 20:24	02:24:00	29	117,8	7,5	Aspirine	223
Osmose	06/08/2024 20:24	02:24:00	29	117,8	7,5	Spifen	210
Contrôle	06/08/2024 21:25	07:55:12	28	41,2	5,6	Clamoxyl	214
Contrôle	06/08/2024 21:25	07:55:12	28	41,2	5,6	Flagyl	219
Contrôle	06/08/2024 22:04	13:55:12	28	111,2	4,7	Lasilix	176
Contrôle	06/08/2024 22:04	13:55:12	28	111,2	4,7	Aldactone	183
Désinfection	06/08/2024 22:48	11:31:12	30	115,2	8,8	Kardegic	216
Désinfection	06/08/2024 22:48	11:31:12	30	115,2	8,8	Advil	201
Déionisation	07/08/2024 00:11	11:16:48	27	89,6	3,7	Nurofen	231
Déionisation	07/08/2024 00:11	11:16:48	27	89,6	3,7	Bactrim	193
Prétraitement	07/08/2024 00:33	02:09:36	29	89,4	6,1	Augmentin	141
Prétraitement	07/08/2024 00:33	02:09:36	29	89,4	6,1	Imodium	67
Déionisation	07/08/2024 04:09	23:02:24	31	100,5	5	Zithromax	180
Déionisation	07/08/2024 04:09	23:02:24	31	100,5	5	Doliprane	159
Déionisation	07/08/2024 05:01	12:28:48	30	110,7	7,2	Suprax	182
Déionisation	07/08/2024 05:01	12:28:48	30	110,7	7,2	Efferalgan	233
Osmose	07/08/2024 05:39	11:31:12	29	63,5	9,8	Augmentin	172
Osmose	07/08/2024 05:39	11:31:12	29	63,5	9,8	Imodium	164
Stockage	07/08/2024 06:17	01:40:48	30	75,4	8,1	Kardegic	14930
Stockage	07/08/2024 06:17	01:40:48	30	75,4	8,1	Advil	10931
Ultrafiltration	07/08/2024 14:39	22:04:48	27	83,3	7,5	Nurofen	152
Ultrafiltration	07/08/2024 14:39	22:04:48	27	83,3	7,5	Bactrim	203
Ultrafiltration	07/08/2024 17:06	23:16:48	31	68,8	7,4	Zithromax	148
Ultrafiltration	07/08/2024 17:06	23:16:48	31	68,8	7,4	Doliprane	169
Ultrafiltration	07/08/2024 17:33	02:24:00	30	98,3	4,2	Suprax	197
Ultrafiltration	07/08/2024 17:33	02:24:00	30	98,3	4,2	Efferalgan	227
Nettoyage	07/08/2024 18:39	06:28:48	28	57,1	4,8	Lasilix	211
Nettoyage	07/08/2024 18:39	06:28:48	28	57,1	4,8	Aldactone	227
Déionisation	07/08/2024 19:30	06:43:12	29	42	9,7	Aspirine	215
Déionisation	07/08/2024 19:30	06:43:12	29	42	9,7	Spifen	145
Nettoyage	07/08/2024 21:45	09:21:36	28	80,9	4,3	Clamoxyl	172
Nettoyage	07/08/2024 21:45	09:21:36	28	80,9	4,3	Flagyl	315
Désinfection	08/08/2024 00:34	00:00:00	27	65,6	3,4	Nurofen	226
Désinfection	08/08/2024 00:34	00:00:00	27	65,6	3,4	Bactrim	164
Désinfection	08/08/2024 04:04	06:14:24	31	94,4	4,3	Zithromax	200
Désinfection	08/08/2024 04:04	06:14:24	31	94,4	4,3	Doliprane	152
Déionisation	08/08/2024 04:07	21:07:12	29	49,2	3	Augmentin	209
Déionisation	08/08/2024 04:07	21:07:12	29	49,2	3	Imodium	149
Désinfection	08/08/2024 04:39	23:45:36	30	62	8,5	Suprax	169
Désinfection	08/08/2024 04:39	23:45:36	30	62	8,5	Efferalgan	140
Prétraitement	08/08/2024 05:19	13:40:48	31	79,3	4,9	Orelox	104
Prétraitement	08/08/2024 05:19	13:40:48	31	79,3	4,9	Dafalgan	80
Ultrafiltration	08/08/2024 05:47	20:52:48	29	80,9	6,6	Aspirine	193
Ultrafiltration	08/08/2024 05:47	20:52:48	29	80,9	6,6	Spifen	212
Contrôle	08/08/2024 08:21	02:24:00	30	74,4	8,6	Kardegic	158
Contrôle	08/08/2024 08:21	02:24:00	30	74,4	8,6	Advil	143
Stockage	08/08/2024 09:34	04:33:36	27	109,7	3,6	Nurofen	9070
Stockage	08/08/2024 09:34	04:33:36	27	109,7	3,6	Bactrim	14408
Osmose	08/08/2024 09:53	22:48:00	31	85,5	10	Orelox	133
Osmose	08/08/2024 09:53	22:48:00	31	85,5	10	Dafalgan	194
Stockage	08/08/2024 10:20	04:48:00	31	58,1	7,7	Zithromax	9221
Stockage	08/08/2024 10:20	04:48:00	31	58,1	7,7	Doliprane	15800
Stockage	08/08/2024 10:38	10:48:00	30	62	5,2	Suprax	15948
Stockage	08/08/2024 10:38	10:48:00	30	62	5,2	Efferalgan	15868
Prétraitement	08/08/2024 10:48	03:36:00	29	91	7,2	Renitec	81
Prétraitement	08/08/2024 10:48	03:36:00	29	91	7,2	Coversyl	142
Osmose	08/08/2024 14:57	22:04:48	29	96,9	5,9	Renitec	155
Osmose	08/08/2024 14:57	22:04:48	29	96,9	5,9	Coversyl	224
Désinfection	08/08/2024 17:39	23:16:48	29	104,9	8,8	Aspirine	234
Désinfection	08/08/2024 17:39	23:16:48	29	104,9	8,8	Spifen	159
Ultrafiltration	08/08/2024 19:00	14:09:36	29	94,9	6,1	Augmentin	210
Ultrafiltration	08/08/2024 19:00	14:09:36	29	94,9	6,1	Imodium	172
Déionisation	08/08/2024 22:50	12:14:24	31	111,1	7,2	Orelox	186
Déionisation	08/08/2024 22:50	12:14:24	31	111,1	7,2	Dafalgan	171
Stockage	09/08/2024 03:38	12:00:00	29	82,9	5,3	Aspirine	14785
Stockage	09/08/2024 03:38	12:00:00	29	82,9	5,3	Spifen	8591
Désinfection	09/08/2024 06:36	15:36:00	29	54,6	4,3	Augmentin	176
Désinfection	09/08/2024 06:36	15:36:00	29	54,6	4,3	Imodium	169
Déionisation	09/08/2024 10:52	16:04:48	29	119,2	3,7	Renitec	144
Déionisation	09/08/2024 10:52	16:04:48	29	119,2	3,7	Coversyl	216
Ultrafiltration	09/08/2024 12:21	18:43:12	31	79,7	6,4	Orelox	161
Ultrafiltration	09/08/2024 12:21	18:43:12	31	79,7	6,4	Dafalgan	169
Contrôle	09/08/2024 12:46	02:09:36	27	67,6	6,2	Nurofen	187
Contrôle	09/08/2024 12:46	02:09:36	27	67,6	6,2	Bactrim	195
Stockage	09/08/2024 16:15	06:57:36	29	44,8	5,2	Augmentin	12280
Stockage	09/08/2024 16:15	06:57:36	29	44,8	5,2	Imodium	15580
Nettoyage	09/08/2024 17:27	00:43:12	30	81,5	6,4	Kardegic	241
Nettoyage	09/08/2024 17:27	00:43:12	30	81,5	6,4	Advil	318
Contrôle	09/08/2024 21:05	10:48:00	30	109,4	4,9	Suprax	208
Contrôle	09/08/2024 21:05	10:48:00	30	109,4	4,9	Efferalgan	215
Désinfection	09/08/2024 23:08	12:00:00	31	75	7,9	Orelox	205
Désinfection	09/08/2024 23:08	12:00:00	31	75	7,9	Dafalgan	187
Prétraitement	10/08/2024 00:13	12:00:00	29	70,4	7,3	Clamoxyl	87
Prétraitement	10/08/2024 00:13	12:00:00	29	70,4	7,3	Flagyl	148
Ultrafiltration	10/08/2024 01:32	05:16:48	29	58,6	6,7	Renitec	167
Ultrafiltration	10/08/2024 01:32	05:16:48	29	58,6	6,7	Coversyl	215
Prétraitement	10/08/2024 01:51	12:00:00	29	84,1	3,9	Lasilix	149
Prétraitement	10/08/2024 01:51	12:00:00	29	84,1	3,9	Aldactone	129
Osmose	10/08/2024 05:43	18:14:24	29	112	7,2	Clamoxyl	157
Osmose	10/08/2024 05:43	18:14:24	29	112	7,2	Flagyl	183
Osmose	10/08/2024 06:21	12:57:36	29	116,7	5,8	Lasilix	178
Osmose	10/08/2024 06:21	12:57:36	29	116,7	5,8	Aldactone	160
Contrôle	10/08/2024 06:32	04:33:36	31	48,6	4,8	Zithromax	170
Contrôle	10/08/2024 06:32	04:33:36	31	48,6	4,8	Doliprane	191
Stockage	10/08/2024 06:38	19:12:00	31	73,5	4,9	Orelox	14344
Stockage	10/08/2024 06:38	19:12:00	31	73,5	4,9	Dafalgan	10825
Désinfection	10/08/2024 09:45	00:43:12	29	107,5	5,3	Renitec	188
Désinfection	10/08/2024 09:45	00:43:12	29	107,5	5,3	Coversyl	131
Stockage	10/08/2024 16:47	03:07:12	29	108,3	6,5	Renitec	12150
Stockage	10/08/2024 16:47	03:07:12	29	108,3	6,5	Coversyl	12235
Nettoyage	10/08/2024 18:51	20:24:00	27	104,9	4,8	Nurofen	272
Nettoyage	10/08/2024 18:51	20:24:00	27	104,9	4,8	Bactrim	320
Contrôle	10/08/2024 21:32	14:09:36	29	61,1	5,8	Augmentin	198
Contrôle	10/08/2024 21:32	14:09:36	29	61,1	5,8	Imodium	229
Déionisation	10/08/2024 22:28	17:16:48	29	78,7	4,4	Clamoxyl	201
Déionisation	10/08/2024 22:28	17:16:48	29	78,7	4,4	Flagyl	204
Déionisation	11/08/2024 02:54	07:55:12	29	94,8	10	Lasilix	192
Déionisation	11/08/2024 02:54	07:55:12	29	94,8	10	Aldactone	176
Contrôle	11/08/2024 03:08	00:00:00	29	86,5	4,9	Aspirine	170
Contrôle	11/08/2024 03:08	00:00:00	29	86,5	4,9	Spifen	138
Nettoyage	11/08/2024 06:32	15:36:00	30	51,6	6,2	Suprax	196
Nettoyage	11/08/2024 06:32	15:36:00	30	51,6	6,2	Efferalgan	176
Nettoyage	11/08/2024 13:07	14:52:48	29	47	6,2	Augmentin	246
Nettoyage	11/08/2024 13:07	14:52:48	29	47	6,2	Imodium	273
Ultrafiltration	11/08/2024 14:11	20:52:48	29	102,8	5,1	Clamoxyl	213
Ultrafiltration	11/08/2024 14:11	20:52:48	29	102,8	5,1	Flagyl	164
Contrôle	11/08/2024 17:26	18:28:48	31	50,9	9,8	Orelox	133
Contrôle	11/08/2024 17:26	18:28:48	31	50,9	9,8	Dafalgan	155
Nettoyage	11/08/2024 17:43	05:45:36	31	89,2	7,6	Zithromax	174
Nettoyage	11/08/2024 17:43	05:45:36	31	89,2	7,6	Doliprane	238
Ultrafiltration	11/08/2024 20:14	16:33:36	29	65,4	7	Lasilix	219
Ultrafiltration	11/08/2024 20:14	16:33:36	29	65,4	7	Aldactone	163
Nettoyage	11/08/2024 22:08	04:04:48	29	102,7	7,6	Aspirine	235
Nettoyage	11/08/2024 22:08	04:04:48	29	102,7	7,6	Spifen	260
Désinfection	12/08/2024 00:04	00:28:48	29	74,1	9	Clamoxyl	155
Désinfection	12/08/2024 00:04	00:28:48	29	74,1	9	Flagyl	188
Stockage	12/08/2024 05:05	05:45:36	29	50	6,2	Clamoxyl	9794
Stockage	12/08/2024 05:05	05:45:36	29	50	6,2	Flagyl	11096
Désinfection	12/08/2024 07:55	12:00:00	29	100,6	3,3	Lasilix	185
Désinfection	12/08/2024 07:55	12:00:00	29	100,6	3,3	Aldactone	165
Prétraitement	12/08/2024 14:59	16:48:00	31	99,3	4	Kardegic	123
Prétraitement	12/08/2024 14:59	16:48:00	31	99,3	4	Advil	59
Contrôle	12/08/2024 15:55	22:33:36	29	45	8,8	Renitec	220
Contrôle	12/08/2024 15:55	22:33:36	29	45	8,8	Coversyl	199
Stockage	12/08/2024 17:25	12:43:12	29	91,7	8,5	Lasilix	10588
Stockage	12/08/2024 17:25	12:43:12	29	91,7	8,5	Aldactone	13561
Osmose	12/08/2024 18:41	23:16:48	31	99,8	5,1	Kardegic	171
Osmose	12/08/2024 18:41	23:16:48	31	99,8	5,1	Advil	177
Nettoyage	12/08/2024 20:12	14:09:36	31	108,2	7,9	Orelox	315
Nettoyage	12/08/2024 20:12	14:09:36	31	108,2	7,9	Dafalgan	161
Prétraitement	12/08/2024 22:31	11:31:12	28	54,6	5,3	Nurofen	64
Prétraitement	12/08/2024 22:31	11:31:12	28	54,6	5,3	Bactrim	141
Osmose	13/08/2024 02:00	15:50:24	28	40,6	4,1	Nurofen	191
Osmose	13/08/2024 02:00	15:50:24	28	40,6	4,1	Bactrim	225
Nettoyage	13/08/2024 03:51	19:55:12	29	59,9	3,1	Renitec	230
Nettoyage	13/08/2024 03:51	19:55:12	29	59,9	3,1	Coversyl	280
Contrôle	13/08/2024 12:19	08:38:24	29	79,2	4,2	Clamoxyl	207
Contrôle	13/08/2024 12:19	08:38:24	29	79,2	4,2	Flagyl	171
Déionisation	13/08/2024 12:39	06:57:36	31	69,4	4,2	Kardegic	186
Déionisation	13/08/2024 12:39	06:57:36	31	69,4	4,2	Advil	219
Déionisation	13/08/2024 14:40	22:19:12	28	45,4	6,5	Nurofen	166
Déionisation	13/08/2024 14:40	22:19:12	28	45,4	6,5	Bactrim	224
Prétraitement	13/08/2024 22:18	21:50:24	30	113,2	3,5	Augmentin	113
Prétraitement	13/08/2024 22:18	21:50:24	30	113,2	3,5	Imodium	136
Prétraitement	13/08/2024 22:37	15:50:24	32	59,7	9,9	Zithromax	67
Prétraitement	13/08/2024 22:37	15:50:24	32	59,7	9,9	Doliprane	130
Nettoyage	13/08/2024 22:41	11:45:36	29	41,7	3,7	Clamoxyl	248
Nettoyage	13/08/2024 22:41	11:45:36	29	41,7	3,7	Flagyl	248
Prétraitement	13/08/2024 23:53	07:12:00	31	73,1	5,2	Suprax	89
Prétraitement	13/08/2024 23:53	07:12:00	31	73,1	5,2	Efferalgan	127
Contrôle	14/08/2024 02:57	22:04:48	29	99	5,5	Lasilix	176
Contrôle	14/08/2024 02:57	22:04:48	29	99	5,5	Aldactone	188
Osmose	14/08/2024 03:16	15:07:12	32	47,7	7,5	Zithromax	201
Osmose	14/08/2024 03:16	15:07:12	32	47,7	7,5	Doliprane	177
Ultrafiltration	14/08/2024 03:57	02:24:00	31	83,3	8,3	Kardegic	176
Ultrafiltration	14/08/2024 03:57	02:24:00	31	83,3	8,3	Advil	145
Osmose	14/08/2024 04:13	13:55:12	30	94,6	9,8	Augmentin	237
Osmose	14/08/2024 04:13	13:55:12	30	94,6	9,8	Imodium	156
Osmose	14/08/2024 05:11	20:24:00	31	52,1	9,3	Suprax	149
Osmose	14/08/2024 05:11	20:24:00	31	52,1	9,3	Efferalgan	136
Ultrafiltration	14/08/2024 05:35	17:02:24	28	97,6	8,8	Nurofen	229
Ultrafiltration	14/08/2024 05:35	17:02:24	28	97,6	8,8	Bactrim	222
Désinfection	14/08/2024 15:03	22:04:48	31	55,7	6,1	Kardegic	216
Désinfection	14/08/2024 15:03	22:04:48	31	55,7	6,1	Advil	137
Désinfection	14/08/2024 16:18	10:33:36	28	88,3	9,7	Nurofen	138
Désinfection	14/08/2024 16:18	10:33:36	28	88,3	9,7	Bactrim	198
Prétraitement	14/08/2024 17:32	16:48:00	30	45,1	4,4	Aspirine	130
Prétraitement	14/08/2024 17:32	16:48:00	30	45,1	4,4	Spifen	89
Déionisation	14/08/2024 19:54	12:43:12	32	50,1	7,8	Zithromax	148
Déionisation	14/08/2024 19:54	12:43:12	32	50,1	7,8	Doliprane	174
Déionisation	14/08/2024 21:02	14:52:48	31	113,4	8,1	Suprax	169
Déionisation	14/08/2024 21:02	14:52:48	31	113,4	8,1	Efferalgan	129
Nettoyage	14/08/2024 21:52	15:50:24	29	85,1	4,5	Lasilix	305
Nettoyage	14/08/2024 21:52	15:50:24	29	85,1	4,5	Aldactone	273
Déionisation	14/08/2024 22:48	14:09:36	30	47,5	9,1	Augmentin	145
Déionisation	14/08/2024 22:48	14:09:36	30	47,5	9,1	Imodium	191
Stockage	14/08/2024 22:58	10:04:48	31	90,8	10	Kardegic	9589
Stockage	14/08/2024 22:58	10:04:48	31	90,8	10	Advil	10589
Osmose	14/08/2024 23:14	20:24:00	30	91,5	8,8	Aspirine	167
Osmose	14/08/2024 23:14	20:24:00	30	91,5	8,8	Spifen	200
Stockage	15/08/2024 00:44	10:04:48	28	112,7	8,7	Nurofen	11215
Stockage	15/08/2024 00:44	10:04:48	28	112,7	8,7	Bactrim	10247
Ultrafiltration	15/08/2024 07:26	05:02:24	32	51,5	7,1	Zithromax	135
Ultrafiltration	15/08/2024 07:26	05:02:24	32	51,5	7,1	Doliprane	156
Ultrafiltration	15/08/2024 11:39	07:40:48	31	117,1	3,5	Suprax	205
Ultrafiltration	15/08/2024 11:39	07:40:48	31	117,1	3,5	Efferalgan	159
Déionisation	15/08/2024 12:05	03:50:24	30	55,7	3,9	Aspirine	135
Déionisation	15/08/2024 12:05	03:50:24	30	55,7	3,9	Spifen	145
Ultrafiltration	15/08/2024 15:23	01:40:48	30	82,5	7,5	Augmentin	132
Ultrafiltration	15/08/2024 15:23	01:40:48	30	82,5	7,5	Imodium	181
Désinfection	15/08/2024 17:38	14:09:36	32	77,8	4,9	Zithromax	144
Désinfection	15/08/2024 17:38	14:09:36	32	77,8	4,9	Doliprane	170
Prétraitement	15/08/2024 18:58	03:21:36	32	54,4	4,9	Orelox	139
Prétraitement	15/08/2024 18:58	03:21:36	32	54,4	4,9	Dafalgan	70
Désinfection	15/08/2024 20:58	08:52:48	31	91,6	6,4	Suprax	203
Désinfection	15/08/2024 20:58	08:52:48	31	91,6	6,4	Efferalgan	183
Prétraitement	15/08/2024 21:49	16:33:36	30	94,4	8,1	Renitec	143
Prétraitement	15/08/2024 21:49	16:33:36	30	94,4	8,1	Coversyl	97
Désinfection	15/08/2024 23:27	17:02:24	30	45,7	8,1	Augmentin	136
Désinfection	15/08/2024 23:27	17:02:24	30	45,7	8,1	Imodium	163
Osmose	16/08/2024 00:07	06:14:24	32	65,2	8,6	Orelox	129
Osmose	16/08/2024 00:07	06:14:24	32	65,2	8,6	Dafalgan	191
Stockage	16/08/2024 01:14	22:33:36	32	78	5,1	Zithromax	8921
Stockage	16/08/2024 01:14	22:33:36	32	78	5,1	Doliprane	15256
Ultrafiltration	16/08/2024 01:15	15:50:24	30	82,3	3,9	Aspirine	126
Ultrafiltration	16/08/2024 01:15	15:50:24	30	82,3	3,9	Spifen	200
Stockage	16/08/2024 02:21	00:14:24	31	89,5	5,5	Suprax	14824
Stockage	16/08/2024 02:21	00:14:24	31	89,5	5,5	Efferalgan	12568
Osmose	16/08/2024 03:31	08:24:00	30	107,1	9,6	Renitec	150
Osmose	16/08/2024 03:31	08:24:00	30	107,1	9,6	Coversyl	151
Stockage	16/08/2024 07:10	17:45:36	30	79,1	5,4	Augmentin	9992
Stockage	16/08/2024 07:10	17:45:36	30	79,1	5,4	Imodium	14565
Contrôle	16/08/2024 10:23	04:19:12	31	44,3	4,1	Kardegic	144
Contrôle	16/08/2024 10:23	04:19:12	31	44,3	4,1	Advil	201
Désinfection	16/08/2024 11:54	18:43:12	30	106,7	6	Aspirine	203
Désinfection	16/08/2024 11:54	18:43:12	30	106,7	6	Spifen	157
Prétraitement	16/08/2024 14:05	00:43:12	30	79,9	9,6	Clamoxyl	80
Prétraitement	16/08/2024 14:05	00:43:12	30	79,9	9,6	Flagyl	60
Osmose	16/08/2024 18:07	23:31:12	30	78,1	4	Clamoxyl	199
Osmose	16/08/2024 18:07	23:31:12	30	78,1	4	Flagyl	193
Contrôle	16/08/2024 19:10	13:40:48	28	52	10	Nurofen	216
Contrôle	16/08/2024 19:10	13:40:48	28	52	10	Bactrim	195
Stockage	16/08/2024 19:41	19:40:48	30	73,3	5,2	Aspirine	14064
Stockage	16/08/2024 19:41	19:40:48	30	73,3	5,2	Spifen	8635
Déionisation	16/08/2024 23:22	02:38:24	32	44,8	4,5	Orelox	218
Déionisation	16/08/2024 23:22	02:38:24	32	44,8	4,5	Dafalgan	219
Prétraitement	16/08/2024 23:52	03:50:24	30	40,8	7,8	Lasilix	92
Prétraitement	16/08/2024 23:52	03:50:24	30	40,8	7,8	Aldactone	126
Nettoyage	17/08/2024 00:34	14:24:00	31	107,7	7,8	Kardegic	219
Nettoyage	17/08/2024 00:34	14:24:00	31	107,7	7,8	Advil	304
Déionisation	17/08/2024 00:52	02:52:48	30	58,5	9,5	Renitec	161
Déionisation	17/08/2024 00:52	02:52:48	30	58,5	9,5	Coversyl	203
Contrôle	17/08/2024 02:21	19:40:48	31	111,2	7,3	Suprax	186
Contrôle	17/08/2024 02:21	19:40:48	31	111,2	7,3	Efferalgan	198
Osmose	17/08/2024 03:02	06:43:12	30	118,5	7,7	Lasilix	218
Osmose	17/08/2024 03:02	06:43:12	30	118,5	7,7	Aldactone	206
Déionisation	17/08/2024 07:05	22:48:00	30	102,9	8,4	Clamoxyl	214
Déionisation	17/08/2024 07:05	22:48:00	30	102,9	8,4	Flagyl	141
Contrôle	17/08/2024 07:54	12:14:24	30	100,3	7,8	Augmentin	175
Contrôle	17/08/2024 07:54	12:14:24	30	100,3	7,8	Imodium	126
Ultrafiltration	17/08/2024 12:59	05:31:12	30	97,8	7,9	Renitec	153
Ultrafiltration	17/08/2024 12:59	05:31:12	30	97,8	7,9	Coversyl	186
Ultrafiltration	17/08/2024 14:29	04:48:00	32	107,2	7,7	Orelox	158
Ultrafiltration	17/08/2024 14:29	04:48:00	32	107,2	7,7	Dafalgan	192
Nettoyage	17/08/2024 15:44	17:31:12	28	112	7,2	Nurofen	224
Nettoyage	17/08/2024 15:44	17:31:12	28	112	7,2	Bactrim	286
Contrôle	17/08/2024 20:10	23:02:24	32	50,3	3,9	Zithromax	233
Contrôle	17/08/2024 20:10	23:02:24	32	50,3	3,9	Doliprane	161
Désinfection	17/08/2024 23:13	00:28:48	30	118,6	9,3	Renitec	177
Désinfection	17/08/2024 23:13	00:28:48	30	118,6	9,3	Coversyl	220
Ultrafiltration	18/08/2024 00:02	07:12:00	30	83,5	5,7	Clamoxyl	217
Ultrafiltration	18/08/2024 00:02	07:12:00	30	83,5	5,7	Flagyl	130
Déionisation	18/08/2024 00:19	07:12:00	30	99,1	8,2	Lasilix	157
Déionisation	18/08/2024 00:19	07:12:00	30	99,1	8,2	Aldactone	167
Désinfection	18/08/2024 00:41	07:12:00	32	40,9	4,8	Orelox	157
Désinfection	18/08/2024 00:41	07:12:00	32	40,9	4,8	Dafalgan	170
Nettoyage	18/08/2024 02:10	18:43:12	31	90	8,7	Suprax	176
Nettoyage	18/08/2024 02:10	18:43:12	31	90	8,7	Efferalgan	235
Stockage	18/08/2024 06:14	08:09:36	30	41,1	6,5	Renitec	9990
Stockage	18/08/2024 06:14	08:09:36	30	41,1	6,5	Coversyl	14006
Stockage	18/08/2024 06:59	03:50:24	32	46,5	9,2	Orelox	14611
Stockage	18/08/2024 06:59	03:50:24	32	46,5	9,2	Dafalgan	13591
Désinfection	18/08/2024 08:20	18:57:36	30	97,6	5,7	Clamoxyl	217
Désinfection	18/08/2024 08:20	18:57:36	30	97,6	5,7	Flagyl	160
Contrôle	18/08/2024 10:30	23:16:48	30	87,3	3,4	Aspirine	187
Contrôle	18/08/2024 10:30	23:16:48	30	87,3	3,4	Spifen	135
Ultrafiltration	18/08/2024 13:37	06:28:48	30	118,9	5,5	Lasilix	158
Ultrafiltration	18/08/2024 13:37	06:28:48	30	118,9	5,5	Aldactone	142
Nettoyage	18/08/2024 14:25	23:16:48	30	96	6,8	Augmentin	273
Nettoyage	18/08/2024 14:25	23:16:48	30	96	6,8	Imodium	185
Stockage	18/08/2024 15:08	23:02:24	30	82,5	8,2	Clamoxyl	9370
Stockage	18/08/2024 15:08	23:02:24	30	82,5	8,2	Flagyl	14872
Désinfection	18/08/2024 23:53	04:19:12	30	119,5	6	Lasilix	229
Désinfection	18/08/2024 23:53	04:19:12	30	119,5	6	Aldactone	198
Nettoyage	19/08/2024 01:08	00:43:12	32	49,4	4,5	Zithromax	171
Nettoyage	19/08/2024 01:08	00:43:12	32	49,4	4,5	Doliprane	179
Stockage	19/08/2024 06:04	00:43:12	30	79,8	9,2	Lasilix	13696
Stockage	19/08/2024 06:04	00:43:12	30	79,8	9,2	Aldactone	15226
Prétraitement	19/08/2024 09:31	01:40:48	32	42,4	5,9	Kardegic	101
Prétraitement	19/08/2024 09:31	01:40:48	32	42,4	5,9	Advil	119
Nettoyage	19/08/2024 11:29	16:04:48	30	105,2	5,1	Aspirine	236
Nettoyage	19/08/2024 11:29	16:04:48	30	105,2	5,1	Spifen	251
Osmose	19/08/2024 14:35	19:40:48	32	43,4	8,1	Kardegic	181
Osmose	19/08/2024 14:35	19:40:48	32	43,4	8,1	Advil	138
Contrôle	19/08/2024 19:08	03:50:24	32	106,9	9,9	Orelox	171
Contrôle	19/08/2024 19:08	03:50:24	32	106,9	9,9	Dafalgan	211
Contrôle	20/08/2024 03:34	20:09:36	30	83,9	6,2	Renitec	132
Contrôle	20/08/2024 03:34	20:09:36	30	83,9	6,2	Coversyl	213
Déionisation	20/08/2024 06:25	09:07:12	32	70,4	3,1	Kardegic	210
Déionisation	20/08/2024 06:25	09:07:12	32	70,4	3,1	Advil	209
Nettoyage	20/08/2024 09:18	03:36:00	32	118,6	8,8	Orelox	320
Nettoyage	20/08/2024 09:18	03:36:00	32	118,6	8,8	Dafalgan	315
Prétraitement	20/08/2024 11:43	02:24:00	29	109,3	5,9	Nurofen	69
Prétraitement	20/08/2024 11:43	02:24:00	29	109,3	5,9	Bactrim	134
Contrôle	20/08/2024 14:05	02:52:48	30	105	8,7	Lasilix	206
Contrôle	20/08/2024 14:05	02:52:48	30	105	8,7	Aldactone	120
Contrôle	20/08/2024 15:05	03:50:24	30	78,6	5,6	Clamoxyl	206
Contrôle	20/08/2024 15:05	03:50:24	30	78,6	5,6	Flagyl	163
Osmose	20/08/2024 16:49	00:28:48	29	58,8	5,6	Nurofen	184
Osmose	20/08/2024 16:49	00:28:48	29	58,8	5,6	Bactrim	178
Ultrafiltration	20/08/2024 19:47	10:33:36	32	102,5	8,8	Kardegic	193
Ultrafiltration	20/08/2024 19:47	10:33:36	32	102,5	8,8	Advil	223
Prétraitement	21/08/2024 00:17	12:14:24	32	51,3	7,1	Suprax	123
Prétraitement	21/08/2024 00:17	12:14:24	32	51,3	7,1	Efferalgan	144
Prétraitement	21/08/2024 01:46	00:28:48	31	61,2	7	Augmentin	144
Prétraitement	21/08/2024 01:46	00:28:48	31	61,2	7	Imodium	126
Osmose	21/08/2024 04:48	22:04:48	32	46,6	5	Suprax	167
Osmose	21/08/2024 04:48	22:04:48	32	46,6	5	Efferalgan	151
Osmose	21/08/2024 05:47	17:31:12	31	119,9	4,4	Augmentin	215
Osmose	21/08/2024 05:47	17:31:12	31	119,9	4,4	Imodium	191
Désinfection	21/08/2024 07:14	15:36:00	32	116,4	4,6	Kardegic	206
Désinfection	21/08/2024 07:14	15:36:00	32	116,4	4,6	Advil	237
Nettoyage	21/08/2024 08:25	11:45:36	30	94,9	4,7	Renitec	225
Nettoyage	21/08/2024 08:25	11:45:36	30	94,9	4,7	Coversyl	236
Déionisation	21/08/2024 09:50	12:14:24	29	48,2	8,1	Nurofen	155
Déionisation	21/08/2024 09:50	12:14:24	29	48,2	8,1	Bactrim	234
Stockage	21/08/2024 14:53	21:36:00	32	78,2	8,4	Kardegic	11121
Stockage	21/08/2024 14:53	21:36:00	32	78,2	8,4	Advil	13127
Nettoyage	21/08/2024 21:13	03:21:36	30	104,8	3,8	Lasilix	214
Nettoyage	21/08/2024 21:13	03:21:36	30	104,8	3,8	Aldactone	192
Déionisation	21/08/2024 21:31	02:09:36	31	115,2	3,9	Augmentin	231
Déionisation	21/08/2024 21:31	02:09:36	31	115,2	3,9	Imodium	169
Prétraitement	21/08/2024 21:36	14:09:36	33	73,8	5,9	Zithromax	99
Prétraitement	21/08/2024 21:36	14:09:36	33	73,8	5,9	Doliprane	116
Nettoyage	22/08/2024 00:15	22:48:00	30	92,2	5,9	Clamoxyl	291
Nettoyage	22/08/2024 00:15	22:48:00	30	92,2	5,9	Flagyl	248
Ultrafiltration	22/08/2024 01:20	19:12:00	29	76	8,4	Nurofen	161
Ultrafiltration	22/08/2024 01:20	19:12:00	29	76	8,4	Bactrim	202
Déionisation	22/08/2024 02:43	06:43:12	32	92,8	5,7	Suprax	147
Déionisation	22/08/2024 02:43	06:43:12	32	92,8	5,7	Efferalgan	157
Osmose	22/08/2024 03:12	22:33:36	33	91,3	6,2	Zithromax	232
Osmose	22/08/2024 03:12	22:33:36	33	91,3	6,2	Doliprane	192
Prétraitement	22/08/2024 04:20	18:14:24	31	50	5,9	Aspirine	143
Prétraitement	22/08/2024 04:20	18:14:24	31	50	5,9	Spifen	150
Osmose	22/08/2024 09:06	09:21:36	31	51,4	3,1	Aspirine	159
Osmose	22/08/2024 09:06	09:21:36	31	51,4	3,1	Spifen	209
Désinfection	22/08/2024 10:08	07:40:48	29	105,8	4,8	Nurofen	149
Désinfection	22/08/2024 10:08	07:40:48	29	105,8	4,8	Bactrim	205
Ultrafiltration	22/08/2024 11:36	00:43:12	31	40,5	5,8	Augmentin	226
Ultrafiltration	22/08/2024 11:36	00:43:12	31	40,5	5,8	Imodium	145
Prétraitement	22/08/2024 12:21	22:04:48	33	76,1	5,6	Orelox	61
Prétraitement	22/08/2024 12:21	22:04:48	33	76,1	5,6	Dafalgan	52
Stockage	22/08/2024 15:28	03:21:36	29	115,9	10	Nurofen	8780
Stockage	22/08/2024 15:28	03:21:36	29	115,9	10	Bactrim	11899
Osmose	22/08/2024 18:17	00:14:24	33	53,7	8	Orelox	224
Osmose	22/08/2024 18:17	00:14:24	33	53,7	8	Dafalgan	225
Ultrafiltration	22/08/2024 20:00	15:36:00	32	86,7	6,2	Suprax	181
Ultrafiltration	22/08/2024 20:00	15:36:00	32	86,7	6,2	Efferalgan	205
Désinfection	22/08/2024 22:38	08:38:24	31	103,6	4,7	Augmentin	230
Désinfection	22/08/2024 22:38	08:38:24	31	103,6	4,7	Imodium	222
Contrôle	23/08/2024 01:47	20:24:00	32	50,1	8,4	Kardegic	197
Contrôle	23/08/2024 01:47	20:24:00	32	50,1	8,4	Advil	149
Déionisation	23/08/2024 03:08	07:40:48	33	103,9	4,2	Zithromax	225
Déionisation	23/08/2024 03:08	07:40:48	33	103,9	4,2	Doliprane	188
Stockage	23/08/2024 03:59	00:00:00	31	112,3	8,5	Augmentin	14213
Stockage	23/08/2024 03:59	00:00:00	31	112,3	8,5	Imodium	15948
Déionisation	23/08/2024 04:29	20:52:48	31	48,4	6,1	Aspirine	174
Déionisation	23/08/2024 04:29	20:52:48	31	48,4	6,1	Spifen	153
Désinfection	23/08/2024 07:39	18:43:12	32	104,9	4,1	Suprax	204
Désinfection	23/08/2024 07:39	18:43:12	32	104,9	4,1	Efferalgan	138
Stockage	23/08/2024 13:26	19:55:12	32	45,5	7,1	Suprax	10839
Stockage	23/08/2024 13:26	19:55:12	32	45,5	7,1	Efferalgan	11565
Ultrafiltration	23/08/2024 16:27	11:16:48	33	96,2	6,7	Zithromax	129
Ultrafiltration	23/08/2024 16:27	11:16:48	33	96,2	6,7	Doliprane	159
Déionisation	23/08/2024 17:17	15:50:24	33	115,9	7,3	Orelox	203
Déionisation	23/08/2024 17:17	15:50:24	33	115,9	7,3	Dafalgan	225
Ultrafiltration	23/08/2024 17:22	09:07:12	31	74,6	8,3	Aspirine	236
Ultrafiltration	23/08/2024 17:22	09:07:12	31	74,6	8,3	Spifen	181
Prétraitement	23/08/2024 22:59	01:12:00	31	82,3	7,4	Renitec	71
Prétraitement	23/08/2024 22:59	01:12:00	31	82,3	7,4	Coversyl	120
Osmose	24/08/2024 02:02	01:26:24	31	103,8	5,5	Renitec	151
Osmose	24/08/2024 02:02	01:26:24	31	103,8	5,5	Coversyl	166
Désinfection	24/08/2024 02:56	10:48:00	33	50,6	5,2	Zithromax	227
Désinfection	24/08/2024 02:56	10:48:00	33	50,6	5,2	Doliprane	151
Désinfection	24/08/2024 03:44	20:09:36	31	61,7	3,2	Aspirine	211
Désinfection	24/08/2024 03:44	20:09:36	31	61,7	3,2	Spifen	207
Contrôle	24/08/2024 04:59	07:26:24	31	98,9	9,6	Augmentin	170
Contrôle	24/08/2024 04:59	07:26:24	31	98,9	9,6	Imodium	173
Nettoyage	24/08/2024 06:38	15:07:12	32	94,2	6	Kardegic	296
Nettoyage	24/08/2024 06:38	15:07:12	32	94,2	6	Advil	251
Contrôle	24/08/2024 08:36	06:14:24	29	109,7	9,3	Nurofen	193
Contrôle	24/08/2024 08:36	06:14:24	29	109,7	9,3	Bactrim	209
Ultrafiltration	24/08/2024 09:57	04:48:00	33	57,3	9,8	Orelox	135
Ultrafiltration	24/08/2024 09:57	04:48:00	33	57,3	9,8	Dafalgan	125
Stockage	24/08/2024 12:23	11:16:48	33	60,1	9	Zithromax	14745
Stockage	24/08/2024 12:23	11:16:48	33	60,1	9	Doliprane	11402
Stockage	24/08/2024 12:35	22:19:12	31	82,8	7,9	Aspirine	11116
Stockage	24/08/2024 12:35	22:19:12	31	82,8	7,9	Spifen	11324
Déionisation	24/08/2024 16:06	23:02:24	31	72,7	8	Renitec	147
Déionisation	24/08/2024 16:06	23:02:24	31	72,7	8	Coversyl	235
Nettoyage	24/08/2024 16:18	14:52:48	31	96,8	7,3	Augmentin	220
Nettoyage	24/08/2024 16:18	14:52:48	31	96,8	7,3	Imodium	161
Prétraitement	24/08/2024 17:15	17:02:24	31	116,5	7,7	Lasilix	77
Prétraitement	24/08/2024 17:15	17:02:24	31	116,5	7,7	Aldactone	138
Désinfection	24/08/2024 20:09	04:19:12	33	69,2	9,4	Orelox	189
Désinfection	24/08/2024 20:09	04:19:12	33	69,2	9,4	Dafalgan	181
Osmose	24/08/2024 21:58	01:40:48	31	41,2	3,9	Lasilix	218
Osmose	24/08/2024 21:58	01:40:48	31	41,2	3,9	Aldactone	214
Prétraitement	24/08/2024 23:14	19:12:00	31	106,1	7,4	Clamoxyl	62
Prétraitement	24/08/2024 23:14	19:12:00	31	106,1	7,4	Flagyl	54
Contrôle	25/08/2024 04:16	06:14:24	32	73,4	6,6	Suprax	172
Contrôle	25/08/2024 04:16	06:14:24	32	73,4	6,6	Efferalgan	217
Osmose	25/08/2024 05:02	22:04:48	31	113,4	4,5	Clamoxyl	146
Osmose	25/08/2024 05:02	22:04:48	31	113,4	4,5	Flagyl	193
Stockage	25/08/2024 05:20	08:38:24	33	69,2	8,4	Orelox	14289
Stockage	25/08/2024 05:20	08:38:24	33	69,2	8,4	Dafalgan	11598
Ultrafiltration	25/08/2024 06:03	18:00:00	31	41,8	8,9	Renitec	150
Ultrafiltration	25/08/2024 06:03	18:00:00	31	41,8	8,9	Coversyl	163
Nettoyage	25/08/2024 10:52	14:09:36	29	46,5	3,4	Nurofen	169
Nettoyage	25/08/2024 10:52	14:09:36	29	46,5	3,4	Bactrim	216
Désinfection	25/08/2024 15:48	23:45:36	31	65,1	3,4	Renitec	135
Désinfection	25/08/2024 15:48	23:45:36	31	65,1	3,4	Coversyl	173
Déionisation	25/08/2024 16:02	15:21:36	31	102,4	4,4	Lasilix	139
Déionisation	25/08/2024 16:02	15:21:36	31	102,4	4,4	Aldactone	207
Stockage	25/08/2024 21:48	12:57:36	31	113,4	4,9	Renitec	14239
Stockage	25/08/2024 21:48	12:57:36	31	113,4	4,9	Coversyl	13111
Déionisation	25/08/2024 22:58	05:16:48	31	67,9	6,4	Clamoxyl	208
Déionisation	25/08/2024 22:58	05:16:48	31	67,9	6,4	Flagyl	148
Contrôle	26/08/2024 01:31	11:16:48	31	118,6	4,1	Aspirine	131
Contrôle	26/08/2024 01:31	11:16:48	31	118,6	4,1	Spifen	148
Ultrafiltration	26/08/2024 04:40	17:45:36	31	71,2	7,8	Lasilix	188
Ultrafiltration	26/08/2024 04:40	17:45:36	31	71,2	7,8	Aldactone	192
Nettoyage	26/08/2024 05:31	10:48:00	32	83,7	9,5	Suprax	300
Nettoyage	26/08/2024 05:31	10:48:00	32	83,7	9,5	Efferalgan	296
Ultrafiltration	26/08/2024 09:11	18:14:24	31	111,1	5,4	Clamoxyl	183
Ultrafiltration	26/08/2024 09:11	18:14:24	31	111,1	5,4	Flagyl	157
Contrôle	26/08/2024 10:41	03:36:00	33	84,5	4	Orelox	206
Contrôle	26/08/2024 10:41	03:36:00	33	84,5	4	Dafalgan	148
Contrôle	26/08/2024 10:51	14:09:36	33	69,6	6,8	Zithromax	223
Contrôle	26/08/2024 10:51	14:09:36	33	69,6	6,8	Doliprane	171
Prétraitement	26/08/2024 12:06	08:38:24	33	49,6	7,5	Kardegic	116
Prétraitement	26/08/2024 12:06	08:38:24	33	49,6	7,5	Advil	94
Nettoyage	26/08/2024 13:59	05:02:24	31	117,3	4	Aspirine	248
Nettoyage	26/08/2024 13:59	05:02:24	31	117,3	4	Spifen	299
Désinfection	26/08/2024 15:25	22:48:00	31	76,1	5	Lasilix	206
Désinfection	26/08/2024 15:25	22:48:00	31	76,1	5	Aldactone	229
Osmose	26/08/2024 15:27	22:04:48	33	119,1	9,3	Kardegic	162
Osmose	26/08/2024 15:27	22:04:48	33	119,1	9,3	Advil	213
Désinfection	26/08/2024 20:56	17:31:12	31	117,3	5	Clamoxyl	196
Désinfection	26/08/2024 20:56	17:31:12	31	117,3	5	Flagyl	216
Stockage	26/08/2024 22:22	07:40:48	31	52,6	9	Lasilix	11621
Stockage	26/08/2024 22:22	07:40:48	31	52,6	9	Aldactone	13299
Stockage	27/08/2024 02:40	07:55:12	31	49,6	9,3	Clamoxyl	13772
Stockage	27/08/2024 02:40	07:55:12	31	49,6	9,3	Flagyl	8776
Prétraitement	27/08/2024 10:37	16:48:00	32	54,9	6,3	Augmentin	89
Prétraitement	27/08/2024 10:37	16:48:00	32	54,9	6,3	Imodium	67
Déionisation	27/08/2024 14:23	18:00:00	33	91,9	4,8	Kardegic	193
Déionisation	27/08/2024 14:23	18:00:00	33	91,9	4,8	Advil	216
Nettoyage	27/08/2024 14:26	05:31:12	33	67,9	8,6	Zithromax	248
Nettoyage	27/08/2024 14:26	05:31:12	33	67,9	8,6	Doliprane	163
Osmose	27/08/2024 16:19	19:40:48	32	108	5,6	Augmentin	131
Osmose	27/08/2024 16:19	19:40:48	32	108	5,6	Imodium	230
Contrôle	27/08/2024 18:20	13:40:48	31	45,5	6,1	Renitec	184
Contrôle	27/08/2024 18:20	13:40:48	31	45,5	6,1	Coversyl	235
Nettoyage	27/08/2024 19:50	13:55:12	33	68	9,7	Orelox	201
Nettoyage	27/08/2024 19:50	13:55:12	33	68	9,7	Dafalgan	310
Prétraitement	27/08/2024 21:25	07:55:12	30	41,8	9,6	Nurofen	124
Prétraitement	27/08/2024 21:25	07:55:12	30	41,8	9,6	Bactrim	99
Osmose	28/08/2024 02:44	00:00:00	30	117	8,5	Nurofen	161
Osmose	28/08/2024 02:44	00:00:00	30	117	8,5	Bactrim	205
Ultrafiltration	28/08/2024 05:08	02:52:48	33	110,6	5,5	Kardegic	156
Ultrafiltration	28/08/2024 05:08	02:52:48	33	110,6	5,5	Advil	204
Prétraitement	28/08/2024 07:19	00:43:12	33	95	6,5	Suprax	74
Prétraitement	28/08/2024 07:19	00:43:12	33	95	6,5	Efferalgan	93
Osmose	28/08/2024 10:20	05:16:48	33	68,6	8,5	Suprax	169
Osmose	28/08/2024 10:20	05:16:48	33	68,6	8,5	Efferalgan	192
Déionisation	28/08/2024 12:08	23:31:12	32	103,9	8,1	Augmentin	162
Déionisation	28/08/2024 12:08	23:31:12	32	103,9	8,1	Imodium	143
Désinfection	28/08/2024 13:15	23:02:24	33	94,3	3,5	Kardegic	235
Désinfection	28/08/2024 13:15	23:02:24	33	94,3	3,5	Advil	141
Contrôle	28/08/2024 14:00	19:26:24	31	75,3	6,2	Clamoxyl	150
Contrôle	28/08/2024 14:00	19:26:24	31	75,3	6,2	Flagyl	165
Contrôle	28/08/2024 17:41	04:04:48	31	53,7	8,1	Lasilix	204
Contrôle	28/08/2024 17:41	04:04:48	31	53,7	8,1	Aldactone	143
Stockage	28/08/2024 20:12	18:14:24	33	108,2	3,1	Kardegic	10843
Stockage	28/08/2024 20:12	18:14:24	33	108,2	3,1	Advil	14398
Nettoyage	28/08/2024 20:54	02:52:48	31	87,9	7,6	Renitec	180
Nettoyage	28/08/2024 20:54	02:52:48	31	87,9	7,6	Coversyl	206
Déionisation	29/08/2024 01:34	01:12:00	33	70,3	9,4	Suprax	213
Déionisation	29/08/2024 01:34	01:12:00	33	70,3	9,4	Efferalgan	184
Déionisation	29/08/2024 01:44	08:24:00	30	51,4	9,7	Nurofen	207
Déionisation	29/08/2024 01:44	08:24:00	30	51,4	9,7	Bactrim	167
Prétraitement	29/08/2024 03:27	06:57:36	32	111,9	6,4	Aspirine	69
Prétraitement	29/08/2024 03:27	06:57:36	32	111,9	6,4	Spifen	104
Ultrafiltration	29/08/2024 04:07	16:04:48	32	43,9	6,8	Augmentin	176
Ultrafiltration	29/08/2024 04:07	16:04:48	32	43,9	6,8	Imodium	224
Osmose	29/08/2024 07:44	10:33:36	32	91,7	5,1	Aspirine	138
Osmose	29/08/2024 07:44	10:33:36	32	91,7	5,1	Spifen	144
Nettoyage	29/08/2024 10:49	03:07:12	31	53,9	7,6	Clamoxyl	182
Nettoyage	29/08/2024 10:49	03:07:12	31	53,9	7,6	Flagyl	198
Désinfection	29/08/2024 14:47	23:02:24	32	96,3	7,3	Augmentin	180
Désinfection	29/08/2024 14:47	23:02:24	32	96,3	7,3	Imodium	140
Ultrafiltration	29/08/2024 16:37	23:16:48	33	70,3	7,3	Suprax	142
Ultrafiltration	29/08/2024 16:37	23:16:48	33	70,3	7,3	Efferalgan	122
Nettoyage	29/08/2024 17:51	21:07:12	31	99,2	6,8	Lasilix	190
Nettoyage	29/08/2024 17:51	21:07:12	31	99,2	6,8	Aldactone	184
Ultrafiltration	29/08/2024 18:05	04:33:36	30	100	5,8	Nurofen	237
Ultrafiltration	29/08/2024 18:05	04:33:36	30	100	5,8	Bactrim	145
Prétraitement	29/08/2024 20:42	16:04:48	34	76,4	5,8	Orelox	132
Prétraitement	29/08/2024 20:42	16:04:48	34	76,4	5,8	Dafalgan	84
Stockage	29/08/2024 23:45	00:00:00	32	108	5,9	Augmentin	9110
Stockage	29/08/2024 23:45	00:00:00	32	108	5,9	Imodium	14890
Désinfection	30/08/2024 01:35	08:24:00	33	46,7	8,7	Suprax	218
Désinfection	30/08/2024 01:35	08:24:00	33	46,7	8,7	Efferalgan	183
Osmose	30/08/2024 02:23	21:50:24	34	112,3	4	Orelox	226
Osmose	30/08/2024 02:23	21:50:24	34	112,3	4	Dafalgan	171
Désinfection	30/08/2024 03:17	07:40:48	30	50,5	6,9	Nurofen	220
Désinfection	30/08/2024 03:17	07:40:48	30	50,5	6,9	Bactrim	165
Prétraitement	30/08/2024 05:02	05:02:24	34	98,4	5,1	Zithromax	100
Prétraitement	30/08/2024 05:02	05:02:24	34	98,4	5,1	Doliprane	106
Déionisation	30/08/2024 07:11	08:52:48	32	43,6	5,8	Aspirine	167
Déionisation	30/08/2024 07:11	08:52:48	32	43,6	5,8	Spifen	213
Stockage	30/08/2024 08:56	13:26:24	33	67,7	5,2	Suprax	16012
Stockage	30/08/2024 08:56	13:26:24	33	67,7	5,2	Efferalgan	8693
Osmose	30/08/2024 09:15	22:04:48	34	104,5	6,3	Zithromax	140
Osmose	30/08/2024 09:15	22:04:48	34	104,5	6,3	Doliprane	202
Contrôle	30/08/2024 10:58	14:09:36	33	106,9	6,7	Kardegic	201
Contrôle	30/08/2024 10:58	14:09:36	33	106,9	6,7	Advil	226
Stockage	30/08/2024 12:36	12:57:36	30	83,5	4,3	Nurofen	15427
Stockage	30/08/2024 12:36	12:57:36	30	83,5	4,3	Bactrim	9521
Déionisation	30/08/2024 17:17	23:16:48	34	50,1	8	Orelox	215
Déionisation	30/08/2024 17:17	23:16:48	34	50,1	8	Dafalgan	211
Ultrafiltration	30/08/2024 17:33	19:55:12	32	92	5,9	Aspirine	129
Ultrafiltration	30/08/2024 17:33	19:55:12	32	92	5,9	Spifen	185
Nettoyage	30/08/2024 21:33	07:26:24	33	51	8,5	Kardegic	280
Nettoyage	30/08/2024 21:33	07:26:24	33	51	8,5	Advil	198
Désinfection	31/08/2024 05:23	20:52:48	32	98,1	6,1	Aspirine	203
Désinfection	31/08/2024 05:23	20:52:48	32	98,1	6,1	Spifen	200
Déionisation	31/08/2024 09:10	06:14:24	34	97	9,5	Zithromax	126
Déionisation	31/08/2024 09:10	06:14:24	34	97	9,5	Doliprane	190
Ultrafiltration	31/08/2024 10:15	17:45:36	34	73,3	3,5	Orelox	224
Ultrafiltration	31/08/2024 10:15	17:45:36	34	73,3	3,5	Dafalgan	190
Prétraitement	31/08/2024 10:59	07:26:24	32	65,9	4,9	Renitec	118
Prétraitement	31/08/2024 10:59	07:26:24	32	65,9	4,9	Coversyl	55
Stockage	31/08/2024 13:15	07:55:12	32	44,5	4,4	Aspirine	14670
Stockage	31/08/2024 13:15	07:55:12	32	44,5	4,4	Spifen	10643
Osmose	31/08/2024 14:18	03:07:12	32	109,5	4,3	Renitec	216
Osmose	31/08/2024 14:18	03:07:12	32	109,5	4,3	Coversyl	185
Contrôle	31/08/2024 15:45	03:07:12	32	111,5	8,7	Augmentin	228
Contrôle	31/08/2024 15:45	03:07:12	32	111,5	8,7	Imodium	220
Ultrafiltration	31/08/2024 19:25	06:14:24	34	86,3	7,7	Zithromax	230
Ultrafiltration	31/08/2024 19:25	06:14:24	34	86,3	7,7	Doliprane	194
Contrôle	31/08/2024 19:29	03:50:24	33	72,6	5,2	Suprax	228
Contrôle	31/08/2024 19:29	03:50:24	33	72,6	5,2	Efferalgan	163
Désinfection	31/08/2024 21:00	06:14:24	34	104	9,3	Orelox	206
Désinfection	31/08/2024 21:00	06:14:24	34	104	9,3	Dafalgan	137
Prétraitement	31/08/2024 22:24	11:02:24	32	83	7,5	Lasilix	88
Prétraitement	31/08/2024 22:24	11:02:24	32	83	7,5	Aldactone	75
Contrôle	31/08/2024 23:08	00:14:24	30	104,9	6,5	Nurofen	146
Contrôle	31/08/2024 23:08	00:14:24	30	104,9	6,5	Bactrim	201
Osmose	01/09/2024 03:51	00:00:00	32	71,6	5,5	Lasilix	204
Osmose	01/09/2024 03:51	00:00:00	32	71,6	5,5	Aldactone	149
Désinfection	01/09/2024 04:41	03:36:00	34	60,1	8,7	Zithromax	168
Désinfection	01/09/2024 04:41	03:36:00	34	60,1	8,7	Doliprane	177
Stockage	01/09/2024 05:15	10:19:12	34	60,1	9,9	Orelox	11695
Stockage	01/09/2024 05:15	10:19:12	34	60,1	9,9	Dafalgan	13274
Nettoyage	01/09/2024 05:39	02:24:00	33	42,8	6,6	Suprax	187
Nettoyage	01/09/2024 05:39	02:24:00	33	42,8	6,6	Efferalgan	267
Prétraitement	01/09/2024 05:49	19:26:24	32	58,5	7,4	Clamoxyl	87
Prétraitement	01/09/2024 05:49	19:26:24	32	58,5	7,4	Flagyl	147
Osmose	01/09/2024 10:38	06:28:48	32	92,8	7,3	Clamoxyl	163
Osmose	01/09/2024 10:38	06:28:48	32	92,8	7,3	Flagyl	171
Stockage	01/09/2024 10:50	17:02:24	34	117	7,3	Zithromax	14802
Stockage	01/09/2024 10:50	17:02:24	34	117	7,3	Doliprane	10449
Nettoyage	01/09/2024 11:53	09:50:24	32	87,2	4,9	Augmentin	244
Nettoyage	01/09/2024 11:53	09:50:24	32	87,2	4,9	Imodium	299
Déionisation	01/09/2024 13:25	19:40:48	32	90,3	3,4	Renitec	180
Déionisation	01/09/2024 13:25	19:40:48	32	90,3	3,4	Coversyl	218
Déionisation	01/09/2024 21:51	01:55:12	32	105,5	6,9	Lasilix	218
Déionisation	01/09/2024 21:51	01:55:12	32	105,5	6,9	Aldactone	195
Nettoyage	02/09/2024 00:09	21:50:24	30	83,6	3,3	Nurofen	168
Nettoyage	02/09/2024 00:09	21:50:24	30	83,6	3,3	Bactrim	265
Déionisation	02/09/2024 01:54	17:16:48	32	109,3	5,3	Clamoxyl	187
Déionisation	02/09/2024 01:54	17:16:48	32	109,3	5,3	Flagyl	203
Ultrafiltration	02/09/2024 03:15	06:43:12	32	105,3	4,4	Renitec	197
Ultrafiltration	02/09/2024 03:15	06:43:12	32	105,3	4,4	Coversyl	134
Contrôle	02/09/2024 03:35	00:00:00	32	109,5	3,7	Aspirine	197
Contrôle	02/09/2024 03:35	00:00:00	32	109,5	3,7	Spifen	145
Désinfection	02/09/2024 11:31	06:14:24	32	98,2	4,7	Renitec	168
Désinfection	02/09/2024 11:31	06:14:24	32	98,2	4,7	Coversyl	137
Nettoyage	02/09/2024 13:35	13:40:48	32	49,3	4,5	Aspirine	232
Nettoyage	02/09/2024 13:35	13:40:48	32	49,3	4,5	Spifen	272
Ultrafiltration	02/09/2024 13:56	00:57:36	32	101	7,2	Lasilix	229
Ultrafiltration	02/09/2024 13:56	00:57:36	32	101	7,2	Aldactone	147
Prétraitement	02/09/2024 16:00	02:09:36	34	95,5	7,6	Kardegic	109
Prétraitement	02/09/2024 16:00	02:09:36	34	95,5	7,6	Advil	149
Ultrafiltration	02/09/2024 16:37	15:50:24	32	71,5	3,7	Clamoxyl	213
Ultrafiltration	02/09/2024 16:37	15:50:24	32	71,5	3,7	Flagyl	128
Contrôle	02/09/2024 18:41	00:14:24	34	80,3	4,3	Orelox	167
Contrôle	02/09/2024 18:41	00:14:24	34	80,3	4,3	Dafalgan	174
Contrôle	02/09/2024 19:33	20:52:48	34	79,3	4,9	Zithromax	210
Contrôle	02/09/2024 19:33	20:52:48	34	79,3	4,9	Doliprane	193
Stockage	02/09/2024 19:47	05:45:36	32	75,4	3,6	Renitec	15264
Stockage	02/09/2024 19:47	05:45:36	32	75,4	3,6	Coversyl	15008
Osmose	02/09/2024 20:05	17:45:36	34	94,4	6	Kardegic	202
Osmose	02/09/2024 20:05	17:45:36	34	94,4	6	Advil	200
Désinfection	02/09/2024 21:59	23:02:24	32	82,3	7	Lasilix	162
Désinfection	02/09/2024 21:59	23:02:24	32	82,3	7	Aldactone	156
Désinfection	03/09/2024 03:17	13:40:48	32	63,4	7,8	Clamoxyl	150
Désinfection	03/09/2024 03:17	13:40:48	32	63,4	7,8	Flagyl	203
Stockage	03/09/2024 05:56	21:50:24	32	60,4	7,1	Lasilix	11184
Stockage	03/09/2024 05:56	21:50:24	32	60,4	7,1	Aldactone	15685
Stockage	03/09/2024 08:51	09:21:36	32	52,6	4,9	Clamoxyl	12980
Stockage	03/09/2024 08:51	09:21:36	32	52,6	4,9	Flagyl	11149
Déionisation	03/09/2024 09:50	19:55:12	34	90,4	3,9	Kardegic	165
Déionisation	03/09/2024 09:50	19:55:12	34	90,4	3,9	Advil	204
Prétraitement	03/09/2024 22:58	14:52:48	34	50,5	6,4	Suprax	62
Prétraitement	03/09/2024 22:58	14:52:48	34	50,5	6,4	Efferalgan	81
Nettoyage	03/09/2024 23:25	04:19:12	34	78,9	3,8	Zithromax	236
Nettoyage	03/09/2024 23:25	04:19:12	34	78,9	3,8	Doliprane	284
Nettoyage	03/09/2024 23:42	18:57:36	34	75,5	4,2	Orelox	276
Nettoyage	03/09/2024 23:42	18:57:36	34	75,5	4,2	Dafalgan	163
Ultrafiltration	04/09/2024 03:40	20:09:36	34	110	10	Kardegic	166
Ultrafiltration	04/09/2024 03:40	20:09:36	34	110	10	Advil	140
Osmose	04/09/2024 04:35	10:04:48	34	63,6	8,2	Suprax	221
Osmose	04/09/2024 04:35	10:04:48	34	63,6	8,2	Efferalgan	210
Prétraitement	04/09/2024 09:47	05:16:48	33	76,4	3,8	Augmentin	95
Prétraitement	04/09/2024 09:47	05:16:48	33	76,4	3,8	Imodium	58
Contrôle	04/09/2024 11:01	21:50:24	32	114	7,7	Renitec	150
Contrôle	04/09/2024 11:01	21:50:24	32	114	7,7	Coversyl	180
Contrôle	04/09/2024 11:51	03:50:24	32	104,1	5,5	Lasilix	190
Contrôle	04/09/2024 11:51	03:50:24	32	104,1	5,5	Aldactone	228
Désinfection	04/09/2024 13:30	12:00:00	34	115	9,8	Kardegic	222
Désinfection	04/09/2024 13:30	12:00:00	34	115	9,8	Advil	200
Contrôle	04/09/2024 14:14	07:40:48	32	114,4	3,6	Clamoxyl	154
Contrôle	04/09/2024 14:14	07:40:48	32	114,4	3,6	Flagyl	223
Osmose	04/09/2024 15:00	19:26:24	33	71,6	6	Augmentin	211
Osmose	04/09/2024 15:00	19:26:24	33	71,6	6	Imodium	181
Prétraitement	04/09/2024 20:34	22:19:12	31	52	9,7	Nurofen	129
Prétraitement	04/09/2024 20:34	22:19:12	31	52	9,7	Bactrim	51
Déionisation	04/09/2024 21:00	20:09:36	34	82,6	8,5	Suprax	218
Déionisation	04/09/2024 21:00	20:09:36	34	82,6	8,5	Efferalgan	209
Stockage	04/09/2024 23:00	06:00:00	34	102,3	5	Kardegic	11945
Stockage	04/09/2024 23:00	06:00:00	34	102,3	5	Advil	15583
Nettoyage	04/09/2024 23:56	14:24:00	32	107,5	4,3	Renitec	163
Nettoyage	04/09/2024 23:56	14:24:00	32	107,5	4,3	Coversyl	193
Prétraitement	05/09/2024 00:28	02:52:48	33	50,3	4	Aspirine	60
Prétraitement	05/09/2024 00:28	02:52:48	33	50,3	4	Spifen	90
Osmose	05/09/2024 02:30	20:38:24	31	111,1	8,2	Nurofen	155
Osmose	05/09/2024 02:30	20:38:24	31	111,1	8,2	Bactrim	164
Osmose	05/09/2024 05:35	13:26:24	33	82,7	4,2	Aspirine	210
Osmose	05/09/2024 05:35	13:26:24	33	82,7	4,2	Spifen	202
Nettoyage	05/09/2024 11:33	22:04:48	32	49,7	8,8	Clamoxyl	188
Nettoyage	05/09/2024 11:33	22:04:48	32	49,7	8,8	Flagyl	310
Ultrafiltration	05/09/2024 13:51	15:21:36	34	90,6	7,6	Suprax	202
Ultrafiltration	05/09/2024 13:51	15:21:36	34	90,6	7,6	Efferalgan	143
Nettoyage	05/09/2024 14:00	14:52:48	32	62,6	8,9	Lasilix	193
Nettoyage	05/09/2024 14:00	14:52:48	32	62,6	8,9	Aldactone	163
Déionisation	05/09/2024 14:49	06:14:24	33	99,1	5,6	Augmentin	172
Déionisation	05/09/2024 14:49	06:14:24	33	99,1	5,6	Imodium	196
Déionisation	05/09/2024 15:21	20:09:36	31	119,1	9,5	Nurofen	198
Déionisation	05/09/2024 15:21	20:09:36	31	119,1	9,5	Bactrim	185
Désinfection	06/09/2024 00:29	04:19:12	34	69,9	7,9	Suprax	194
Désinfection	06/09/2024 00:29	04:19:12	34	69,9	7,9	Efferalgan	214
Ultrafiltration	06/09/2024 02:12	12:00:00	31	53,6	5,4	Nurofen	178
Ultrafiltration	06/09/2024 02:12	12:00:00	31	53,6	5,4	Bactrim	164
Contrôle	06/09/2024 03:15	08:52:48	34	49,6	5,7	Kardegic	205
Contrôle	06/09/2024 03:15	08:52:48	34	49,6	5,7	Advil	170
Déionisation	06/09/2024 05:08	15:21:36	33	82,3	5,1	Aspirine	161
Déionisation	06/09/2024 05:08	15:21:36	33	82,3	5,1	Spifen	175
Ultrafiltration	06/09/2024 06:05	02:24:00	33	103,7	5,7	Augmentin	209
Ultrafiltration	06/09/2024 06:05	02:24:00	33	103,7	5,7	Imodium	181
Stockage	06/09/2024 06:40	18:43:12	34	59	8	Suprax	12446
Stockage	06/09/2024 06:40	18:43:12	34	59	8	Efferalgan	12694
Désinfection	06/09/2024 10:42	16:19:12	31	69,7	7,1	Nurofen	174
Désinfection	06/09/2024 10:42	16:19:12	31	69,7	7,1	Bactrim	133
Prétraitement	06/09/2024 11:09	08:09:36	35	82,1	4,6	Zithromax	145
Prétraitement	06/09/2024 11:09	08:09:36	35	82,1	4,6	Doliprane	86
Osmose	06/09/2024 15:30	15:07:12	35	105,4	6,2	Zithromax	233
Osmose	06/09/2024 15:30	15:07:12	35	105,4	6,2	Doliprane	133
Désinfection	06/09/2024 17:11	04:04:48	33	61,2	8,1	Augmentin	231
Désinfection	06/09/2024 17:11	04:04:48	33	61,2	8,1	Imodium	187
Nettoyage	06/09/2024 18:37	04:48:00	34	76,6	3,6	Kardegic	227
Nettoyage	06/09/2024 18:37	04:48:00	34	76,6	3,6	Advil	276
Stockage	06/09/2024 19:22	04:04:48	31	116	4,8	Nurofen	15110
Stockage	06/09/2024 19:22	04:04:48	31	116	4,8	Bactrim	10387
Ultrafiltration	06/09/2024 19:47	15:21:36	33	77,2	5,8	Aspirine	179
Ultrafiltration	06/09/2024 19:47	15:21:36	33	77,2	5,8	Spifen	133
Prétraitement	06/09/2024 21:46	10:33:36	35	60,7	4,6	Orelox	87
Prétraitement	06/09/2024 21:46	10:33:36	35	60,7	4,6	Dafalgan	92
Stockage	06/09/2024 22:21	01:40:48	33	116,7	9,8	Augmentin	9616
Stockage	06/09/2024 22:21	01:40:48	33	116,7	9,8	Imodium	8549
Osmose	07/09/2024 02:13	12:14:24	35	115,6	7,2	Orelox	143
Osmose	07/09/2024 02:13	12:14:24	35	115,6	7,2	Dafalgan	175
Déionisation	07/09/2024 05:07	08:38:24	35	64,6	4,7	Zithromax	150
Déionisation	07/09/2024 05:07	08:38:24	35	64,6	4,7	Doliprane	159
Désinfection	07/09/2024 06:25	00:14:24	33	60,4	6,6	Aspirine	136
Désinfection	07/09/2024 06:25	00:14:24	33	60,4	6,6	Spifen	200
Prétraitement	07/09/2024 12:17	12:43:12	33	60,3	4,6	Clamoxyl	131
Prétraitement	07/09/2024 12:17	12:43:12	33	60,3	4,6	Flagyl	117
Contrôle	07/09/2024 12:27	16:48:00	34	94,2	3,6	Suprax	202
Contrôle	07/09/2024 12:27	16:48:00	34	94,2	3,6	Efferalgan	147
Stockage	07/09/2024 15:26	11:31:12	33	85,6	8,9	Aspirine	10725
Stockage	07/09/2024 15:26	11:31:12	33	85,6	8,9	Spifen	10402
Prétraitement	07/09/2024 15:52	04:04:48	33	100,9	4,8	Renitec	75
Prétraitement	07/09/2024 15:52	04:04:48	33	100,9	4,8	Coversyl	79
Déionisation	07/09/2024 16:43	15:21:36	35	67,6	3,4	Orelox	213
Déionisation	07/09/2024 16:43	15:21:36	35	67,6	3,4	Dafalgan	147
Ultrafiltration	07/09/2024 17:29	22:04:48	35	58,4	5,9	Zithromax	193
Ultrafiltration	07/09/2024 17:29	22:04:48	35	58,4	5,9	Doliprane	149
Osmose	07/09/2024 17:49	18:00:00	33	74,4	9,7	Clamoxyl	213
Osmose	07/09/2024 17:49	18:00:00	33	74,4	9,7	Flagyl	154
Osmose	07/09/2024 19:02	02:24:00	33	107,3	3,7	Renitec	153
Osmose	07/09/2024 19:02	02:24:00	33	107,3	3,7	Coversyl	173
Prétraitement	07/09/2024 21:02	22:48:00	33	69,6	4,6	Lasilix	51
Prétraitement	07/09/2024 21:02	22:48:00	33	69,6	4,6	Aldactone	93
Osmose	08/09/2024 00:59	01:55:12	33	102	9,1	Lasilix	156
Osmose	08/09/2024 00:59	01:55:12	33	102	9,1	Aldactone	147
Désinfection	08/09/2024 02:24	14:24:00	35	100,5	7,3	Zithromax	191
Désinfection	08/09/2024 02:24	14:24:00	35	100,5	7,3	Doliprane	207
Déionisation	08/09/2024 08:34	10:19:12	33	42,9	8,2	Clamoxyl	195
Déionisation	08/09/2024 08:34	10:19:12	33	42,9	8,2	Flagyl	236
Ultrafiltration	08/09/2024 09:22	05:31:12	35	45,1	6,5	Orelox	168
Ultrafiltration	08/09/2024 09:22	05:31:12	35	45,1	6,5	Dafalgan	155
Stockage	08/09/2024 10:00	18:00:00	35	66,7	7,8	Zithromax	11360
Stockage	08/09/2024 10:00	18:00:00	35	66,7	7,8	Doliprane	8577
Contrôle	08/09/2024 13:25	22:48:00	33	70,4	10	Augmentin	161
Contrôle	08/09/2024 13:25	22:48:00	33	70,4	10	Imodium	230
Nettoyage	08/09/2024 15:09	22:48:00	34	99,4	5,8	Suprax	256
Nettoyage	08/09/2024 15:09	22:48:00	34	99,4	5,8	Efferalgan	284
Contrôle	08/09/2024 16:33	00:43:12	31	94,8	5,8	Nurofen	191
Contrôle	08/09/2024 16:33	00:43:12	31	94,8	5,8	Bactrim	173
Déionisation	08/09/2024 17:04	19:40:48	33	109	3,3	Lasilix	211
Déionisation	08/09/2024 17:04	19:40:48	33	109	3,3	Aldactone	222
Désinfection	08/09/2024 17:35	06:57:36	35	57,7	8,1	Orelox	149
Désinfection	08/09/2024 17:35	06:57:36	35	57,7	8,1	Dafalgan	231
Déionisation	08/09/2024 18:08	12:28:48	33	47,1	9,3	Renitec	138
Déionisation	08/09/2024 18:08	12:28:48	33	47,1	9,3	Coversyl	218
Ultrafiltration	08/09/2024 22:00	23:31:12	33	102	3,7	Clamoxyl	152
Ultrafiltration	08/09/2024 22:00	23:31:12	33	102	3,7	Flagyl	150
Stockage	08/09/2024 23:53	03:07:12	35	67,4	3,7	Orelox	9381
Stockage	08/09/2024 23:53	03:07:12	35	67,4	3,7	Dafalgan	10475
Désinfection	09/09/2024 06:59	20:24:00	33	78,1	7,4	Clamoxyl	226
Désinfection	09/09/2024 06:59	20:24:00	33	78,1	7,4	Flagyl	177
Ultrafiltration	09/09/2024 08:53	02:24:00	33	45,5	6,9	Lasilix	151
Ultrafiltration	09/09/2024 08:53	02:24:00	33	45,5	6,9	Aldactone	146
Nettoyage	09/09/2024 10:22	21:07:12	33	59,7	8,6	Augmentin	278
Nettoyage	09/09/2024 10:22	21:07:12	33	59,7	8,6	Imodium	272
Ultrafiltration	09/09/2024 11:39	22:19:12	33	93,7	7,9	Renitec	186
Ultrafiltration	09/09/2024 11:39	22:19:12	33	93,7	7,9	Coversyl	165
Contrôle	09/09/2024 11:55	03:36:00	33	116	7	Aspirine	170
Contrôle	09/09/2024 11:55	03:36:00	33	116	7	Spifen	141
Nettoyage	09/09/2024 12:34	12:00:00	31	77,2	3,3	Nurofen	243
Nettoyage	09/09/2024 12:34	12:00:00	31	77,2	3,3	Bactrim	310
Prétraitement	09/09/2024 13:34	15:50:24	35	82,6	8,9	Kardegic	129
Prétraitement	09/09/2024 13:34	15:50:24	35	82,6	8,9	Advil	52
Contrôle	09/09/2024 14:45	16:33:36	35	60,4	7,7	Zithromax	135
Contrôle	09/09/2024 14:45	16:33:36	35	60,4	7,7	Doliprane	208
Stockage	09/09/2024 14:50	05:31:12	33	85,6	4,6	Clamoxyl	10557
Stockage	09/09/2024 14:50	05:31:12	33	85,6	4,6	Flagyl	9650
Désinfection	09/09/2024 16:59	23:16:48	33	71,9	9,8	Lasilix	134
Désinfection	09/09/2024 16:59	23:16:48	33	71,9	9,8	Aldactone	189
Osmose	09/09/2024 18:13	03:07:12	35	87,7	4,2	Kardegic	175
Osmose	09/09/2024 18:13	03:07:12	35	87,7	4,2	Advil	131
Désinfection	09/09/2024 20:35	14:38:24	33	45,3	5,4	Renitec	175
Désinfection	09/09/2024 20:35	14:38:24	33	45,3	5,4	Coversyl	178
Stockage	09/09/2024 22:58	03:21:36	33	56,5	8,2	Lasilix	14054
Stockage	09/09/2024 22:58	03:21:36	33	56,5	8,2	Aldactone	10164
Stockage	10/09/2024 03:12	06:28:48	33	96,7	5,3	Renitec	13827
Stockage	10/09/2024 03:12	06:28:48	33	96,7	5,3	Coversyl	9037
Déionisation	10/09/2024 08:21	06:28:48	35	108,3	3,3	Kardegic	164
Déionisation	10/09/2024 08:21	06:28:48	35	108,3	3,3	Advil	135
Nettoyage	10/09/2024 12:04	23:16:48	33	84,7	6,7	Aspirine	240
Nettoyage	10/09/2024 12:04	23:16:48	33	84,7	6,7	Spifen	214
Nettoyage	10/09/2024 19:27	21:21:36	35	48	4,4	Zithromax	296
Nettoyage	10/09/2024 19:27	21:21:36	35	48	4,4	Doliprane	241
Contrôle	10/09/2024 22:01	08:38:24	35	71,4	10	Orelox	214
Contrôle	10/09/2024 22:01	08:38:24	35	71,4	10	Dafalgan	134
Ultrafiltration	10/09/2024 22:37	00:00:00	35	55	7,4	Kardegic	139
Ultrafiltration	10/09/2024 22:37	00:00:00	35	55	7,4	Advil	212
Prétraitement	11/09/2024 01:34	21:07:12	35	53,3	3,7	Suprax	84
Prétraitement	11/09/2024 01:34	21:07:12	35	53,3	3,7	Efferalgan	93
Contrôle	11/09/2024 05:28	05:45:36	33	96,3	8,7	Renitec	202
Contrôle	11/09/2024 05:28	05:45:36	33	96,3	8,7	Coversyl	158
Contrôle	11/09/2024 06:06	00:43:12	33	50,4	4,5	Lasilix	161
Contrôle	11/09/2024 06:06	00:43:12	33	50,4	4,5	Aldactone	160
Osmose	11/09/2024 07:27	16:33:36	35	113,9	3,3	Suprax	172
Osmose	11/09/2024 07:27	16:33:36	35	113,9	3,3	Efferalgan	195
Désinfection	11/09/2024 09:37	22:33:36	35	80,9	6,2	Kardegic	143
Désinfection	11/09/2024 09:37	22:33:36	35	80,9	6,2	Advil	176
Contrôle	11/09/2024 14:04	20:38:24	33	42,1	8	Clamoxyl	122
Contrôle	11/09/2024 14:04	20:38:24	33	42,1	8	Flagyl	130
Stockage	11/09/2024 16:34	20:52:48	35	53,2	3,3	Kardegic	11140
Stockage	11/09/2024 16:34	20:52:48	35	53,2	3,3	Advil	11659
Prétraitement	11/09/2024 19:46	16:04:48	34	69,8	9,6	Augmentin	82
Prétraitement	11/09/2024 19:46	16:04:48	34	69,8	9,6	Imodium	134
Prétraitement	11/09/2024 22:54	12:43:12	32	67,5	4,7	Nurofen	119
Prétraitement	11/09/2024 22:54	12:43:12	32	67,5	4,7	Bactrim	65
Osmose	11/09/2024 23:26	10:04:48	34	50,9	4,6	Augmentin	152
Osmose	11/09/2024 23:26	10:04:48	34	50,9	4,6	Imodium	149
Nettoyage	12/09/2024 01:55	00:28:48	33	47	5,2	Clamoxyl	243
Nettoyage	12/09/2024 01:55	00:28:48	33	47	5,2	Flagyl	222
Osmose	12/09/2024 04:26	14:24:00	32	47,6	7,2	Nurofen	124
Osmose	12/09/2024 04:26	14:24:00	32	47,6	7,2	Bactrim	155
Déionisation	12/09/2024 05:09	21:50:24	35	85,7	5,2	Suprax	142
Déionisation	12/09/2024 05:09	21:50:24	35	85,7	5,2	Efferalgan	182
Nettoyage	12/09/2024 08:08	12:00:00	33	52,9	4	Lasilix	235
Nettoyage	12/09/2024 08:08	12:00:00	33	52,9	4	Aldactone	262
Nettoyage	12/09/2024 08:22	15:07:12	35	45,1	3,1	Orelox	216
Nettoyage	12/09/2024 08:22	15:07:12	35	45,1	3,1	Dafalgan	192
Nettoyage	12/09/2024 13:42	19:55:12	33	71,2	9,7	Renitec	214
Nettoyage	12/09/2024 13:42	19:55:12	33	71,2	9,7	Coversyl	230
Déionisation	12/09/2024 13:51	11:31:12	34	112,6	6,9	Augmentin	155
Déionisation	12/09/2024 13:51	11:31:12	34	112,6	6,9	Imodium	218
Prétraitement	12/09/2024 19:34	16:19:12	36	111,8	7,8	Zithromax	146
Prétraitement	12/09/2024 19:34	16:19:12	36	111,8	7,8	Doliprane	147
Contrôle	12/09/2024 20:26	23:31:12	35	94,7	3,1	Kardegic	156
Contrôle	12/09/2024 20:26	23:31:12	35	94,7	3,1	Advil	202
Ultrafiltration	12/09/2024 21:03	18:43:12	35	111,9	4,2	Suprax	137
Ultrafiltration	12/09/2024 21:03	18:43:12	35	111,9	4,2	Efferalgan	179
Osmose	13/09/2024 00:15	00:28:48	36	75,3	8,5	Zithromax	136
Osmose	13/09/2024 00:15	00:28:48	36	75,3	8,5	Doliprane	162
Prétraitement	13/09/2024 00:54	16:33:36	34	40	5	Aspirine	99
Prétraitement	13/09/2024 00:54	16:33:36	34	40	5	Spifen	64
Déionisation	13/09/2024 01:02	01:26:24	32	59,7	8,4	Nurofen	166
Déionisation	13/09/2024 01:02	01:26:24	32	59,7	8,4	Bactrim	142
Ultrafiltration	13/09/2024 02:20	19:40:48	34	70,1	8,2	Augmentin	202
Ultrafiltration	13/09/2024 02:20	19:40:48	34	70,1	8,2	Imodium	161
Osmose	13/09/2024 05:35	05:31:12	34	66,6	8,5	Aspirine	143
Osmose	13/09/2024 05:35	05:31:12	34	66,6	8,5	Spifen	193
Désinfection	13/09/2024 06:50	16:19:12	35	67,7	3,6	Suprax	181
Désinfection	13/09/2024 06:50	16:19:12	35	67,7	3,6	Efferalgan	213
Stockage	13/09/2024 12:31	14:38:24	35	55,2	4,6	Suprax	8989
Stockage	13/09/2024 12:31	14:38:24	35	55,2	4,6	Efferalgan	10680
Ultrafiltration	13/09/2024 14:06	09:21:36	32	97,8	7,4	Nurofen	199
Ultrafiltration	13/09/2024 14:06	09:21:36	32	97,8	7,4	Bactrim	138
Désinfection	13/09/2024 14:09	19:55:12	34	93,7	3	Augmentin	191
Désinfection	13/09/2024 14:09	19:55:12	34	93,7	3	Imodium	223
Déionisation	13/09/2024 15:16	20:09:36	36	108,8	9,8	Zithromax	156
Déionisation	13/09/2024 15:16	20:09:36	36	108,8	9,8	Doliprane	154
Nettoyage	13/09/2024 18:25	08:38:24	35	105,5	5	Kardegic	316
Nettoyage	13/09/2024 18:25	08:38:24	35	105,5	5	Advil	236
Désinfection	13/09/2024 22:29	04:19:12	32	73,7	7,9	Nurofen	171
Désinfection	13/09/2024 22:29	04:19:12	32	73,7	7,9	Bactrim	172
Stockage	13/09/2024 23:59	14:52:48	34	97,7	5,9	Augmentin	14354
Stockage	13/09/2024 23:59	14:52:48	34	97,7	5,9	Imodium	14518
Stockage	14/09/2024 03:40	10:19:12	32	59,9	4,7	Nurofen	8890
Stockage	14/09/2024 03:40	10:19:12	32	59,9	4,7	Bactrim	12323
Déionisation	14/09/2024 03:49	09:07:12	34	72,4	8,6	Aspirine	186
Déionisation	14/09/2024 03:49	09:07:12	34	72,4	8,6	Spifen	185
Ultrafiltration	14/09/2024 07:07	22:04:48	36	45,9	5	Zithromax	200
Ultrafiltration	14/09/2024 07:07	22:04:48	36	45,9	5	Doliprane	156
Désinfection	14/09/2024 16:02	11:02:24	36	109,9	7,3	Zithromax	187
Désinfection	14/09/2024 16:02	11:02:24	36	109,9	7,3	Doliprane	153
Ultrafiltration	14/09/2024 17:12	06:28:48	34	87,9	7,8	Aspirine	151
Ultrafiltration	14/09/2024 17:12	06:28:48	34	87,9	7,8	Spifen	170
Contrôle	14/09/2024 21:07	04:04:48	35	114,3	9,5	Suprax	161
Contrôle	14/09/2024 21:07	04:04:48	35	114,3	9,5	Efferalgan	171
Prétraitement	14/09/2024 22:19	05:45:36	34	85,3	9,5	Lasilix	96
Prétraitement	14/09/2024 22:19	05:45:36	34	85,3	9,5	Aldactone	72
Stockage	14/09/2024 22:29	08:24:00	36	84,9	3,7	Zithromax	10290
Stockage	14/09/2024 22:29	08:24:00	36	84,9	3,7	Doliprane	12493
Prétraitement	15/09/2024 00:53	21:36:00	34	42,2	6,9	Renitec	63
Prétraitement	15/09/2024 00:53	21:36:00	34	42,2	6,9	Coversyl	119
Prétraitement	15/09/2024 01:48	00:57:36	34	58,7	9,2	Clamoxyl	85
Prétraitement	15/09/2024 01:48	00:57:36	34	58,7	9,2	Flagyl	90
Osmose	15/09/2024 03:33	13:12:00	34	106,5	6,2	Lasilix	133
Osmose	15/09/2024 03:33	13:12:00	34	106,5	6,2	Aldactone	182
Désinfection	15/09/2024 04:28	14:24:00	34	79,8	3,3	Aspirine	147
Désinfection	15/09/2024 04:28	14:24:00	34	79,8	3,3	Spifen	191
Osmose	15/09/2024 04:50	17:45:36	34	107,2	3,9	Clamoxyl	141
Osmose	15/09/2024 04:50	17:45:36	34	107,2	3,9	Flagyl	212
Prétraitement	15/09/2024 05:31	11:02:24	36	114,3	6,5	Orelox	141
Prétraitement	15/09/2024 05:31	11:02:24	36	114,3	6,5	Dafalgan	125
Osmose	15/09/2024 05:47	19:55:12	34	44,3	7,3	Renitec	193
Osmose	15/09/2024 05:47	19:55:12	34	44,3	7,3	Coversyl	170
Contrôle	15/09/2024 07:36	14:52:48	34	112,6	5	Augmentin	180
Contrôle	15/09/2024 07:36	14:52:48	34	112,6	5	Imodium	221
Osmose	15/09/2024 09:58	16:04:48	36	48,6	7,7	Orelox	146
Osmose	15/09/2024 09:58	16:04:48	36	48,6	7,7	Dafalgan	170
Stockage	15/09/2024 13:04	05:16:48	34	78,8	8,2	Aspirine	14959
Stockage	15/09/2024 13:04	05:16:48	34	78,8	8,2	Spifen	13844
Déionisation	15/09/2024 20:37	06:43:12	34	90,7	5,8	Renitec	195
Déionisation	15/09/2024 20:37	06:43:12	34	90,7	5,8	Coversyl	133
Déionisation	15/09/2024 21:06	10:04:48	34	55,3	8,6	Lasilix	179
Déionisation	15/09/2024 21:06	10:04:48	34	55,3	8,6	Aldactone	132
Contrôle	16/09/2024 02:06	10:48:00	32	107,8	7,3	Nurofen	209
Contrôle	16/09/2024 02:06	10:48:00	32	107,8	7,3	Bactrim	205
Déionisation	16/09/2024 02:34	21:21:36	34	86,4	9,2	Clamoxyl	205
Déionisation	16/09/2024 02:34	21:21:36	34	86,4	9,2	Flagyl	180
Déionisation	16/09/2024 02:39	17:16:48	36	103,8	3,3	Orelox	201
Déionisation	16/09/2024 02:39	17:16:48	36	103,8	3,3	Dafalgan	164
Nettoyage	16/09/2024 03:18	23:02:24	35	104,2	8,7	Suprax	308
Nettoyage	16/09/2024 03:18	23:02:24	35	104,2	8,7	Efferalgan	227
Prétraitement	16/09/2024 07:12	05:16:48	36	106,6	7,8	Kardegic	84
Prétraitement	16/09/2024 07:12	05:16:48	36	106,6	7,8	Advil	149
Contrôle	16/09/2024 07:50	21:07:12	36	61,5	5,7	Zithromax	142
Contrôle	16/09/2024 07:50	21:07:12	36	61,5	5,7	Doliprane	166
Ultrafiltration	16/09/2024 11:31	19:55:12	34	57,5	4,5	Lasilix	173
Ultrafiltration	16/09/2024 11:31	19:55:12	34	57,5	4,5	Aldactone	185
Osmose	16/09/2024 12:25	08:52:48	36	88,3	3,1	Kardegic	184
Osmose	16/09/2024 12:25	08:52:48	36	88,3	3,1	Advil	187
Ultrafiltration	16/09/2024 12:54	23:45:36	34	86,8	4,6	Renitec	132
Ultrafiltration	16/09/2024 12:54	23:45:36	34	86,8	4,6	Coversyl	152
Ultrafiltration	16/09/2024 15:22	19:26:24	36	49,8	4,1	Orelox	149
Ultrafiltration	16/09/2024 15:22	19:26:24	36	49,8	4,1	Dafalgan	177
Nettoyage	16/09/2024 19:14	02:52:48	34	59	6,8	Augmentin	240
Nettoyage	16/09/2024 19:14	02:52:48	34	59	6,8	Imodium	310
Désinfection	16/09/2024 20:21	06:43:12	34	62,6	7,8	Lasilix	183
Désinfection	16/09/2024 20:21	06:43:12	34	62,6	7,8	Aldactone	169
Ultrafiltration	16/09/2024 20:28	08:52:48	34	67,4	5,4	Clamoxyl	148
Ultrafiltration	16/09/2024 20:28	08:52:48	34	67,4	5,4	Flagyl	182
Contrôle	16/09/2024 23:17	15:36:00	34	95,4	7,7	Aspirine	139
Contrôle	16/09/2024 23:17	15:36:00	34	95,4	7,7	Spifen	200
Désinfection	17/09/2024 00:10	21:36:00	36	41,8	6,6	Orelox	190
Désinfection	17/09/2024 00:10	21:36:00	36	41,8	6,6	Dafalgan	217
Désinfection	17/09/2024 00:53	03:36:00	34	60,9	6,9	Renitec	141
Désinfection	17/09/2024 00:53	03:36:00	34	60,9	6,9	Coversyl	201
Stockage	17/09/2024 02:38	21:21:36	34	109,3	9,2	Lasilix	11497
Stockage	17/09/2024 02:38	21:21:36	34	109,3	9,2	Aldactone	9714
Nettoyage	17/09/2024 03:33	15:07:12	32	52,1	8,8	Nurofen	230
Nettoyage	17/09/2024 03:33	15:07:12	32	52,1	8,8	Bactrim	193
Désinfection	17/09/2024 04:50	23:31:12	34	90	9,3	Clamoxyl	167
Désinfection	17/09/2024 04:50	23:31:12	34	90	9,3	Flagyl	152
Stockage	17/09/2024 06:02	01:40:48	34	96,3	6,3	Renitec	13716
Stockage	17/09/2024 06:02	01:40:48	34	96,3	6,3	Coversyl	9088
Stockage	17/09/2024 06:04	14:52:48	36	55,9	4,4	Orelox	9977
Stockage	17/09/2024 06:04	14:52:48	36	55,9	4,4	Dafalgan	13700
Déionisation	17/09/2024 06:47	01:55:12	36	82,7	6,4	Kardegic	145
Déionisation	17/09/2024 06:47	01:55:12	36	82,7	6,4	Advil	188
Nettoyage	17/09/2024 14:43	15:36:00	36	52,4	7,8	Zithromax	297
Nettoyage	17/09/2024 14:43	15:36:00	36	52,4	7,8	Doliprane	254
Stockage	17/09/2024 14:49	05:02:24	34	88,7	9,4	Clamoxyl	10058
Stockage	17/09/2024 14:49	05:02:24	34	88,7	9,4	Flagyl	14500
Nettoyage	17/09/2024 17:56	01:26:24	34	100	5,2	Aspirine	264
Nettoyage	17/09/2024 17:56	01:26:24	34	100	5,2	Spifen	291
Ultrafiltration	17/09/2024 22:52	17:16:48	36	49	8,5	Kardegic	160
Ultrafiltration	17/09/2024 22:52	17:16:48	36	49	8,5	Advil	209
Contrôle	18/09/2024 03:31	03:36:00	34	68,3	8,7	Lasilix	219
Contrôle	18/09/2024 03:31	03:36:00	34	68,3	8,7	Aldactone	179
Désinfection	18/09/2024 07:35	21:07:12	36	65,9	8,4	Kardegic	139
Désinfection	18/09/2024 07:35	21:07:12	36	65,9	8,4	Advil	227
Stockage	18/09/2024 14:28	05:45:36	36	83,5	7,6	Kardegic	10035
Stockage	18/09/2024 14:28	05:45:36	36	83,5	7,6	Advil	10948
Prétraitement	18/09/2024 16:44	15:50:24	36	118,3	3	Suprax	78
Prétraitement	18/09/2024 16:44	15:50:24	36	118,3	3	Efferalgan	84
Contrôle	18/09/2024 18:42	12:43:12	36	95,9	6,5	Orelox	131
Contrôle	18/09/2024 18:42	12:43:12	36	95,9	6,5	Dafalgan	132
Prétraitement	18/09/2024 20:18	15:36:00	35	44	7,8	Augmentin	59
Prétraitement	18/09/2024 20:18	15:36:00	35	44	7,8	Imodium	66
Osmose	18/09/2024 20:24	08:52:48	36	93,7	3	Suprax	127
Osmose	18/09/2024 20:24	08:52:48	36	93,7	3	Efferalgan	161
Contrôle	18/09/2024 21:07	00:28:48	34	101,9	5,4	Renitec	133
Contrôle	18/09/2024 21:07	00:28:48	34	101,9	5,4	Coversyl	157
Osmose	18/09/2024 23:57	10:04:48	35	104,7	8,2	Augmentin	207
Osmose	18/09/2024 23:57	10:04:48	35	104,7	8,2	Imodium	152
Nettoyage	19/09/2024 07:40	16:19:12	34	75,5	5,1	Lasilix	196
Nettoyage	19/09/2024 07:40	16:19:12	34	75,5	5,1	Aldactone	209
Contrôle	19/09/2024 08:01	00:57:36	34	116,9	7,7	Clamoxyl	142
Contrôle	19/09/2024 08:01	00:57:36	34	116,9	7,7	Flagyl	128
Prétraitement	19/09/2024 10:24	05:31:12	33	47,5	7,3	Nurofen	91
Prétraitement	19/09/2024 10:24	05:31:12	33	47,5	7,3	Bactrim	69
Nettoyage	19/09/2024 12:08	17:31:12	34	48,9	6,2	Renitec	240
Nettoyage	19/09/2024 12:08	17:31:12	34	48,9	6,2	Coversyl	302
Déionisation	19/09/2024 13:46	11:16:48	36	101,4	3,1	Suprax	179
Déionisation	19/09/2024 13:46	11:16:48	36	101,4	3,1	Efferalgan	196
Osmose	19/09/2024 14:38	17:31:12	33	76	8,4	Nurofen	224
Osmose	19/09/2024 14:38	17:31:12	33	76	8,4	Bactrim	210
Nettoyage	19/09/2024 18:04	09:07:12	34	106,2	5,1	Clamoxyl	180
Nettoyage	19/09/2024 18:04	09:07:12	34	106,2	5,1	Flagyl	278
Nettoyage	19/09/2024 18:13	14:09:36	36	83,6	3,9	Orelox	172
Nettoyage	19/09/2024 18:13	14:09:36	36	83,6	3,9	Dafalgan	176
Déionisation	19/09/2024 18:22	14:38:24	35	103,2	4,8	Augmentin	134
Déionisation	19/09/2024 18:22	14:38:24	35	103,2	4,8	Imodium	158
Prétraitement	19/09/2024 21:09	05:45:36	37	68,4	5,1	Zithromax	100
Prétraitement	19/09/2024 21:09	05:45:36	37	68,4	5,1	Doliprane	66
Osmose	20/09/2024 01:24	14:38:24	37	78,4	3,4	Zithromax	182
Osmose	20/09/2024 01:24	14:38:24	37	78,4	3,4	Doliprane	131
Ultrafiltration	20/09/2024 05:59	10:48:00	35	93,5	3,7	Augmentin	151
Ultrafiltration	20/09/2024 05:59	10:48:00	35	93,5	3,7	Imodium	208
Ultrafiltration	20/09/2024 07:14	13:55:12	36	82	6,7	Suprax	135
Ultrafiltration	20/09/2024 07:14	13:55:12	36	82	6,7	Efferalgan	220
Déionisation	20/09/2024 09:22	08:52:48	33	88,5	7,1	Nurofen	229
Déionisation	20/09/2024 09:22	08:52:48	33	88,5	7,1	Bactrim	209
Contrôle	20/09/2024 13:43	14:52:48	36	62,9	7,9	Kardegic	129
Contrôle	20/09/2024 13:43	14:52:48	36	62,9	7,9	Advil	176
Désinfection	20/09/2024 14:26	11:31:12	35	55	9,9	Augmentin	223
Désinfection	20/09/2024 14:26	11:31:12	35	55	9,9	Imodium	130
Désinfection	20/09/2024 15:49	07:26:24	36	55,6	8,2	Suprax	150
Désinfection	20/09/2024 15:49	07:26:24	36	55,6	8,2	Efferalgan	153
Prétraitement	20/09/2024 16:35	20:24:00	35	105,5	9,3	Aspirine	146
Prétraitement	20/09/2024 16:35	20:24:00	35	105,5	9,3	Spifen	126
Déionisation	20/09/2024 20:00	20:38:24	37	101,2	5,7	Zithromax	230
Déionisation	20/09/2024 20:00	20:38:24	37	101,2	5,7	Doliprane	215
Osmose	20/09/2024 21:26	21:36:00	35	53,3	7	Aspirine	167
Osmose	20/09/2024 21:26	21:36:00	35	53,3	7	Spifen	172
Ultrafiltration	20/09/2024 21:44	09:50:24	33	103,4	9,6	Nurofen	172
Ultrafiltration	20/09/2024 21:44	09:50:24	33	103,4	9,6	Bactrim	143
Stockage	20/09/2024 22:08	11:16:48	36	64,3	6,9	Suprax	15112
Stockage	20/09/2024 22:08	11:16:48	36	64,3	6,9	Efferalgan	12067
Stockage	20/09/2024 23:55	06:43:12	35	66,3	5,9	Augmentin	13516
Stockage	20/09/2024 23:55	06:43:12	35	66,3	5,9	Imodium	11428
Désinfection	21/09/2024 06:09	20:52:48	33	78,6	3,8	Nurofen	171
Désinfection	21/09/2024 06:09	20:52:48	33	78,6	3,8	Bactrim	161
Nettoyage	21/09/2024 07:20	09:21:36	36	40,3	4,3	Kardegic	176
Nettoyage	21/09/2024 07:20	09:21:36	36	40,3	4,3	Advil	211
Ultrafiltration	21/09/2024 12:52	08:52:48	37	104	5	Zithromax	156
Ultrafiltration	21/09/2024 12:52	08:52:48	37	104	5	Doliprane	190
Stockage	21/09/2024 15:01	22:48:00	33	81,6	8	Nurofen	9129
Stockage	21/09/2024 15:01	22:48:00	33	81,6	8	Bactrim	11621
Déionisation	21/09/2024 18:20	07:12:00	35	91,1	3,6	Aspirine	189
Déionisation	21/09/2024 18:20	07:12:00	35	91,1	3,6	Spifen	176
Contrôle	21/09/2024 22:36	10:04:48	36	69,9	7,9	Suprax	169
Contrôle	21/09/2024 22:36	10:04:48	36	69,9	7,9	Efferalgan	213
Prétraitement	21/09/2024 23:30	15:50:24	35	55,5	5,5	Lasilix	91
Prétraitement	21/09/2024 23:30	15:50:24	35	55,5	5,5	Aldactone	143
Désinfection	22/09/2024 00:14	15:36:00	37	59,8	3,1	Zithromax	148
Désinfection	22/09/2024 00:14	15:36:00	37	59,8	3,1	Doliprane	152
Prétraitement	22/09/2024 01:21	18:00:00	35	101,1	4,8	Renitec	122
Prétraitement	22/09/2024 01:21	18:00:00	35	101,1	4,8	Coversyl	96
Osmose	22/09/2024 03:10	08:24:00	35	56,1	8,7	Lasilix	188
Osmose	22/09/2024 03:10	08:24:00	35	56,1	8,7	Aldactone	221
Stockage	22/09/2024 06:53	22:48:00	37	108	9,9	Zithromax	15083
Stockage	22/09/2024 06:53	22:48:00	37	108	9,9	Doliprane	12711
Osmose	22/09/2024 07:06	21:36:00	35	80,2	9,7	Renitec	206
Osmose	22/09/2024 07:06	21:36:00	35	80,2	9,7	Coversyl	142
Ultrafiltration	22/09/2024 10:38	05:45:36	35	43,7	6,2	Aspirine	132
Ultrafiltration	22/09/2024 10:38	05:45:36	35	43,7	6,2	Spifen	224
Contrôle	22/09/2024 13:12	03:07:12	35	84	4,3	Augmentin	167
Contrôle	22/09/2024 13:12	03:07:12	35	84	4,3	Imodium	192
Prétraitement	22/09/2024 13:17	16:04:48	37	63	3,7	Orelox	128
Prétraitement	22/09/2024 13:17	16:04:48	37	63	3,7	Dafalgan	82
Nettoyage	22/09/2024 14:01	22:48:00	36	117,1	9,8	Suprax	259
Nettoyage	22/09/2024 14:01	22:48:00	36	117,1	9,8	Efferalgan	177
Prétraitement	22/09/2024 16:54	12:00:00	35	42,4	7,1	Clamoxyl	91
Prétraitement	22/09/2024 16:54	12:00:00	35	42,4	7,1	Flagyl	142
Osmose	22/09/2024 16:57	11:31:12	37	52	6,7	Orelox	223
Osmose	22/09/2024 16:57	11:31:12	37	52	6,7	Dafalgan	224
Désinfection	22/09/2024 19:53	15:50:24	35	119,5	5,1	Aspirine	149
Désinfection	22/09/2024 19:53	15:50:24	35	119,5	5,1	Spifen	207
Osmose	22/09/2024 20:24	15:50:24	35	75,8	7	Clamoxyl	154
Osmose	22/09/2024 20:24	15:50:24	35	75,8	7	Flagyl	166
Déionisation	22/09/2024 21:00	18:14:24	35	98,8	7,1	Renitec	223
Déionisation	22/09/2024 21:00	18:14:24	35	98,8	7,1	Coversyl	207
Déionisation	22/09/2024 21:31	23:31:12	35	60,3	7	Lasilix	174
Déionisation	22/09/2024 21:31	23:31:12	35	60,3	7	Aldactone	207
Stockage	23/09/2024 02:32	13:55:12	35	90,4	3,8	Aspirine	9035
Stockage	23/09/2024 02:32	13:55:12	35	90,4	3,8	Spifen	15858
Nettoyage	23/09/2024 03:19	22:19:12	35	77,7	4,2	Augmentin	179
Nettoyage	23/09/2024 03:19	22:19:12	35	77,7	4,2	Imodium	299
Déionisation	23/09/2024 06:26	19:40:48	37	82,5	6,7	Orelox	187
Déionisation	23/09/2024 06:26	19:40:48	37	82,5	6,7	Dafalgan	210
Contrôle	23/09/2024 06:58	12:43:12	33	47	10	Nurofen	153
Contrôle	23/09/2024 06:58	12:43:12	33	47	10	Bactrim	151
Prétraitement	23/09/2024 07:44	00:43:12	37	105,9	5,8	Kardegic	63
Prétraitement	23/09/2024 07:44	00:43:12	37	105,9	5,8	Advil	123
Contrôle	23/09/2024 07:50	23:45:36	37	97,1	3,1	Zithromax	128
Contrôle	23/09/2024 07:50	23:45:36	37	97,1	3,1	Doliprane	182
Ultrafiltration	23/09/2024 08:29	03:36:00	35	115,2	7,1	Lasilix	208
Ultrafiltration	23/09/2024 08:29	03:36:00	35	115,2	7,1	Aldactone	207
Osmose	23/09/2024 12:46	18:14:24	37	48,7	4,6	Kardegic	171
Osmose	23/09/2024 12:46	18:14:24	37	48,7	4,6	Advil	146
Déionisation	23/09/2024 13:04	23:16:48	35	84,3	7,1	Clamoxyl	196
Déionisation	23/09/2024 13:04	23:16:48	35	84,3	7,1	Flagyl	213
Ultrafiltration	23/09/2024 13:45	10:48:00	35	110,6	6,2	Renitec	219
Ultrafiltration	23/09/2024 13:45	10:48:00	35	110,6	6,2	Coversyl	165
Désinfection	23/09/2024 16:38	13:55:12	35	66,6	6,5	Lasilix	211
Désinfection	23/09/2024 16:38	13:55:12	35	66,6	6,5	Aldactone	189
Ultrafiltration	23/09/2024 19:15	21:07:12	37	109,6	5,9	Orelox	150
Ultrafiltration	23/09/2024 19:15	21:07:12	37	109,6	5,9	Dafalgan	182
Stockage	23/09/2024 23:13	08:52:48	35	91,5	3,4	Lasilix	13061
Stockage	23/09/2024 23:13	08:52:48	35	91,5	3,4	Aldactone	13540
Désinfection	24/09/2024 00:12	21:07:12	35	42,7	3,3	Renitec	190
Désinfection	24/09/2024 00:12	21:07:12	35	42,7	3,3	Coversyl	187
Ultrafiltration	24/09/2024 03:02	00:57:36	35	46,8	8,2	Clamoxyl	176
Ultrafiltration	24/09/2024 03:02	00:57:36	35	46,8	8,2	Flagyl	212
Déionisation	24/09/2024 04:32	03:07:12	37	101,6	5,6	Kardegic	193
Déionisation	24/09/2024 04:32	03:07:12	37	101,6	5,6	Advil	189
Stockage	24/09/2024 06:05	22:19:12	35	85,8	8,4	Renitec	9377
Stockage	24/09/2024 06:05	22:19:12	35	85,8	8,4	Coversyl	14729
Désinfection	24/09/2024 07:08	18:43:12	37	99,3	3,2	Orelox	129
Désinfection	24/09/2024 07:08	18:43:12	37	99,3	3,2	Dafalgan	214
Nettoyage	24/09/2024 08:30	19:55:12	33	57,3	7,8	Nurofen	209
Nettoyage	24/09/2024 08:30	19:55:12	33	57,3	7,8	Bactrim	289
Contrôle	24/09/2024 09:07	10:04:48	35	75,2	9,2	Aspirine	207
Contrôle	24/09/2024 09:07	10:04:48	35	75,2	9,2	Spifen	234
Désinfection	24/09/2024 14:05	18:14:24	35	95,1	6,5	Clamoxyl	221
Désinfection	24/09/2024 14:05	18:14:24	35	95,1	6,5	Flagyl	221
Ultrafiltration	24/09/2024 14:39	00:57:36	37	47,1	4,4	Kardegic	230
Ultrafiltration	24/09/2024 14:39	00:57:36	37	47,1	4,4	Advil	190
Stockage	24/09/2024 16:55	23:31:12	37	67	8,3	Orelox	10777
Stockage	24/09/2024 16:55	23:31:12	37	67	8,3	Dafalgan	15499
Nettoyage	24/09/2024 18:49	18:14:24	37	105,2	7,5	Zithromax	188
Nettoyage	24/09/2024 18:49	18:14:24	37	105,2	7,5	Doliprane	313
Stockage	24/09/2024 21:50	17:02:24	35	73	4,5	Clamoxyl	11159
Stockage	24/09/2024 21:50	17:02:24	35	73	4,5	Flagyl	9617
Désinfection	25/09/2024 01:42	22:33:36	37	79,7	6,7	Kardegic	202
Désinfection	25/09/2024 01:42	22:33:36	37	79,7	6,7	Advil	178
Prétraitement	25/09/2024 09:26	15:50:24	36	110,2	9,3	Augmentin	121
Prétraitement	25/09/2024 09:26	00:00:00	37	107,6	7,2	Suprax	117
Prétraitement	25/09/2024 09:26	15:50:24	36	110,2	9,3	Imodium	73
Prétraitement	25/09/2024 09:26	00:00:00	37	107,6	7,2	Efferalgan	149
Stockage	25/09/2024 10:38	08:24:00	37	88,5	4	Kardegic	13748
Stockage	25/09/2024 10:38	08:24:00	37	88,5	4	Advil	9142
Nettoyage	25/09/2024 11:32	10:19:12	35	70,8	4,1	Aspirine	316
Nettoyage	25/09/2024 11:32	10:19:12	35	70,8	4,1	Spifen	195
Contrôle	25/09/2024 11:35	23:02:24	35	69,3	6	Lasilix	237
Contrôle	25/09/2024 11:35	23:02:24	35	69,3	6	Aldactone	144
Contrôle	25/09/2024 15:01	23:45:36	35	65,7	9	Renitec	222
Contrôle	25/09/2024 15:01	23:45:36	35	65,7	9	Coversyl	206
Osmose	25/09/2024 15:06	01:26:24	36	49,5	3,5	Augmentin	142
Osmose	25/09/2024 15:06	01:26:24	36	49,5	3,5	Imodium	165
Osmose	25/09/2024 15:26	04:33:36	37	58,3	7,4	Suprax	190
Osmose	25/09/2024 15:26	04:33:36	37	58,3	7,4	Efferalgan	143
Contrôle	26/09/2024 00:33	02:09:36	35	79,2	5,2	Clamoxyl	154
Contrôle	26/09/2024 00:33	02:09:36	35	79,2	5,2	Flagyl	191
Déionisation	26/09/2024 04:38	18:57:36	37	104,9	7,9	Suprax	152
Déionisation	26/09/2024 04:38	18:57:36	37	104,9	7,9	Efferalgan	142
Déionisation	26/09/2024 08:09	06:00:00	36	48,8	8,9	Augmentin	211
Déionisation	26/09/2024 08:09	06:00:00	36	48,8	8,9	Imodium	201
Prétraitement	26/09/2024 11:35	18:43:12	34	88,1	5,7	Nurofen	128
Prétraitement	26/09/2024 11:35	18:43:12	34	88,1	5,7	Bactrim	74
Contrôle	26/09/2024 14:53	20:24:00	37	94,4	6	Orelox	213
Contrôle	26/09/2024 14:53	20:24:00	37	94,4	6	Dafalgan	175
Osmose	26/09/2024 15:22	02:09:36	34	40,1	4,3	Nurofen	207
Osmose	26/09/2024 15:22	02:09:36	34	40,1	4,3	Bactrim	225
Nettoyage	26/09/2024 16:33	23:45:36	35	77,8	6,6	Lasilix	188
Nettoyage	26/09/2024 16:33	23:45:36	35	77,8	6,6	Aldactone	265
Nettoyage	26/09/2024 17:38	09:36:00	35	67,8	9,8	Clamoxyl	198
Nettoyage	26/09/2024 17:38	09:36:00	35	67,8	9,8	Flagyl	305
Ultrafiltration	26/09/2024 18:25	10:48:00	37	93,9	3,8	Suprax	226
Ultrafiltration	26/09/2024 18:25	10:48:00	37	93,9	3,8	Efferalgan	193
Nettoyage	26/09/2024 19:00	19:40:48	35	106,7	4,5	Renitec	320
Nettoyage	26/09/2024 19:00	19:40:48	35	106,7	4,5	Coversyl	182
Ultrafiltration	26/09/2024 20:24	05:16:48	36	43,5	7,5	Augmentin	168
Ultrafiltration	26/09/2024 20:24	05:16:48	36	43,5	7,5	Imodium	221
Contrôle	27/09/2024 01:59	03:21:36	37	100,6	7,2	Kardegic	169
Contrôle	27/09/2024 01:59	03:21:36	37	100,6	7,2	Advil	231
Déionisation	27/09/2024 04:27	21:36:00	34	49,4	9,4	Nurofen	175
Déionisation	27/09/2024 04:27	21:36:00	34	49,4	9,4	Bactrim	209
Désinfection	27/09/2024 05:52	23:45:36	37	86,6	7,4	Suprax	224
Désinfection	27/09/2024 05:52	23:45:36	37	86,6	7,4	Efferalgan	224
Désinfection	27/09/2024 06:38	06:28:48	36	84,9	8,5	Augmentin	214
Désinfection	27/09/2024 06:38	06:28:48	36	84,9	8,5	Imodium	232
Prétraitement	27/09/2024 10:30	10:33:36	38	62,8	5,3	Zithromax	125
Prétraitement	27/09/2024 10:30	10:33:36	38	62,8	5,3	Doliprane	94
Stockage	27/09/2024 12:54	10:04:48	36	100,3	9,3	Augmentin	12957
Stockage	27/09/2024 12:54	10:04:48	36	100,3	9,3	Imodium	12135
Stockage	27/09/2024 14:52	05:31:12	37	71,7	6,3	Suprax	13318
Stockage	27/09/2024 14:52	05:31:12	37	71,7	6,3	Efferalgan	13424
Osmose	27/09/2024 14:57	04:33:36	38	116,9	5	Zithromax	217
Osmose	27/09/2024 14:57	04:33:36	38	116,9	5	Doliprane	133
Ultrafiltration	27/09/2024 21:21	04:33:36	34	55,2	7,8	Nurofen	209
Ultrafiltration	27/09/2024 21:21	04:33:36	34	55,2	7,8	Bactrim	140
Nettoyage	27/09/2024 21:44	15:50:24	37	45,8	8,2	Orelox	169
Nettoyage	27/09/2024 21:44	15:50:24	37	45,8	8,2	Dafalgan	254
Prétraitement	27/09/2024 23:43	01:55:12	36	105,5	7,7	Aspirine	50
Prétraitement	27/09/2024 23:43	01:55:12	36	105,5	7,7	Spifen	64
Nettoyage	28/09/2024 01:08	16:19:12	37	60,4	4,2	Kardegic	193
Nettoyage	28/09/2024 01:08	16:19:12	37	60,4	4,2	Advil	208
Osmose	28/09/2024 03:47	21:50:24	36	67,9	8,2	Aspirine	131
Osmose	28/09/2024 03:47	21:50:24	36	67,9	8,2	Spifen	127
Désinfection	28/09/2024 08:32	17:02:24	34	53,4	6,4	Nurofen	212
Désinfection	28/09/2024 08:32	17:02:24	34	53,4	6,4	Bactrim	153
Déionisation	28/09/2024 14:08	03:36:00	38	96,6	5	Zithromax	215
Déionisation	28/09/2024 14:08	03:36:00	38	96,6	5	Doliprane	174
Stockage	28/09/2024 14:15	00:00:00	34	44,2	5,2	Nurofen	8794
Stockage	28/09/2024 14:15	00:00:00	34	44,2	5,2	Bactrim	9079
Prétraitement	28/09/2024 20:53	10:48:00	36	75,1	4,8	Lasilix	57
Prétraitement	28/09/2024 20:53	10:48:00	36	75,1	4,8	Aldactone	136
Déionisation	28/09/2024 21:42	00:57:36	36	105,6	9,7	Aspirine	184
Déionisation	28/09/2024 21:42	00:57:36	36	105,6	9,7	Spifen	206
Osmose	29/09/2024 02:20	13:55:12	36	95,8	8,2	Lasilix	175
Osmose	29/09/2024 02:20	13:55:12	36	95,8	8,2	Aldactone	230
Prétraitement	29/09/2024 04:06	19:12:00	36	75,3	5,7	Clamoxyl	111
Prétraitement	29/09/2024 04:06	19:12:00	36	75,3	5,7	Flagyl	102
Ultrafiltration	29/09/2024 05:17	02:09:36	38	99,7	8,3	Zithromax	138
Ultrafiltration	29/09/2024 05:17	02:09:36	38	99,7	8,3	Doliprane	195
Contrôle	29/09/2024 05:19	14:24:00	36	97,9	6,7	Augmentin	127
Contrôle	29/09/2024 05:19	14:24:00	36	97,9	6,7	Imodium	159
Contrôle	29/09/2024 06:05	09:50:24	37	81,5	6,5	Suprax	161
Contrôle	29/09/2024 06:05	09:50:24	37	81,5	6,5	Efferalgan	211
Prétraitement	29/09/2024 06:58	12:57:36	36	107,4	3,9	Renitec	98
Prétraitement	29/09/2024 06:58	12:57:36	36	107,4	3,9	Coversyl	60
Osmose	29/09/2024 07:54	19:12:00	36	100,6	4,6	Clamoxyl	154
Osmose	29/09/2024 07:54	19:12:00	36	100,6	4,6	Flagyl	169
Osmose	29/09/2024 12:31	04:33:36	36	98,3	9,6	Renitec	158
Osmose	29/09/2024 12:31	04:33:36	36	98,3	9,6	Coversyl	144
Désinfection	29/09/2024 13:23	11:45:36	38	119,9	3	Zithromax	191
Désinfection	29/09/2024 13:23	11:45:36	38	119,9	3	Doliprane	137
Ultrafiltration	29/09/2024 14:44	04:33:36	36	74,8	7,8	Aspirine	218
Ultrafiltration	29/09/2024 14:44	04:33:36	36	74,8	7,8	Spifen	188
Stockage	29/09/2024 18:52	23:45:36	38	95,8	4,1	Zithromax	13932
Stockage	29/09/2024 18:52	23:45:36	38	95,8	4,1	Doliprane	12020
Déionisation	29/09/2024 20:55	07:40:48	36	107,7	3,9	Lasilix	227
Déionisation	29/09/2024 20:55	07:40:48	36	107,7	3,9	Aldactone	203
Nettoyage	29/09/2024 22:55	04:33:36	36	74,4	6,5	Augmentin	182
Nettoyage	29/09/2024 22:55	04:33:36	36	74,4	6,5	Imodium	273
Contrôle	29/09/2024 23:15	07:55:12	34	106,8	3,3	Nurofen	141
Contrôle	29/09/2024 23:15	07:55:12	34	106,8	3,3	Bactrim	197
Désinfection	29/09/2024 23:56	12:57:36	36	98,8	8	Aspirine	220
Désinfection	29/09/2024 23:56	12:57:36	36	98,8	8	Spifen	212
Prétraitement	30/09/2024 03:17	10:33:36	38	113,7	9	Orelox	111
Prétraitement	30/09/2024 03:17	10:33:36	38	113,7	9	Dafalgan	133
Déionisation	30/09/2024 05:42	17:16:48	36	64,3	6,8	Clamoxyl	154
Déionisation	30/09/2024 05:42	17:16:48	36	64,3	6,8	Flagyl	200
Nettoyage	30/09/2024 06:30	08:38:24	37	46,5	9,3	Suprax	235
Nettoyage	30/09/2024 06:30	08:38:24	37	46,5	9,3	Efferalgan	166
Osmose	30/09/2024 06:44	18:57:36	38	119,5	3,4	Orelox	213
Osmose	30/09/2024 06:44	18:57:36	38	119,5	3,4	Dafalgan	221
Déionisation	30/09/2024 07:42	01:55:12	36	106,6	9,1	Renitec	170
Déionisation	30/09/2024 07:42	01:55:12	36	106,6	9,1	Coversyl	219
Stockage	30/09/2024 08:28	08:24:00	36	98	8,4	Aspirine	10414
Stockage	30/09/2024 08:28	08:24:00	36	98	8,4	Spifen	13304
Prétraitement	30/09/2024 09:56	19:12:00	38	73,7	8	Kardegic	149
Prétraitement	30/09/2024 09:56	19:12:00	38	73,7	8	Advil	121
Nettoyage	30/09/2024 10:35	12:43:12	34	52,6	3,9	Nurofen	177
Nettoyage	30/09/2024 10:35	12:43:12	34	52,6	3,9	Bactrim	265
Ultrafiltration	30/09/2024 14:14	04:48:00	36	54,4	4,9	Lasilix	172
Ultrafiltration	30/09/2024 14:14	04:48:00	36	54,4	4,9	Aldactone	187
Osmose	30/09/2024 15:44	07:55:12	38	110,7	4,4	Kardegic	172
Osmose	30/09/2024 15:44	07:55:12	38	110,7	4,4	Advil	168
Ultrafiltration	30/09/2024 16:25	15:50:24	36	113,9	3,7	Clamoxyl	145
Ultrafiltration	30/09/2024 16:25	15:50:24	36	113,9	3,7	Flagyl	213
Ultrafiltration	30/09/2024 20:47	06:00:00	36	58,7	3,9	Renitec	167
Ultrafiltration	30/09/2024 20:47	06:00:00	36	58,7	3,9	Coversyl	189
Déionisation	30/09/2024 21:31	03:50:24	38	57,5	4,5	Orelox	228
Déionisation	30/09/2024 21:31	03:50:24	38	57,5	4,5	Dafalgan	144
Désinfection	01/10/2024 00:26	13:40:48	36	83,3	8,7	Lasilix	135
Désinfection	01/10/2024 00:26	13:40:48	36	83,3	8,7	Aldactone	195
Déionisation	01/10/2024 04:04	19:12:00	38	62,5	3,5	Kardegic	206
Désinfection	01/10/2024 04:04	10:33:36	36	47,4	5,7	Clamoxyl	170
Déionisation	01/10/2024 04:04	19:12:00	38	62,5	3,5	Advil	212
Désinfection	01/10/2024 04:04	10:33:36	36	47,4	5,7	Flagyl	201
Désinfection	01/10/2024 08:02	16:19:12	36	98,6	8,8	Renitec	173
Désinfection	01/10/2024 08:02	16:19:12	36	98,6	8,8	Coversyl	181
Stockage	01/10/2024 09:00	12:43:12	36	58,7	6,6	Lasilix	12089
Stockage	01/10/2024 09:00	12:43:12	36	58,7	6,6	Aldactone	10481
Stockage	01/10/2024 09:31	03:36:00	36	75,3	3	Clamoxyl	13249
Stockage	01/10/2024 09:31	03:36:00	36	75,3	3	Flagyl	12901
Contrôle	01/10/2024 09:49	13:12:00	36	73,6	4	Aspirine	132
Contrôle	01/10/2024 09:49	13:12:00	36	73,6	4	Spifen	184
Ultrafiltration	01/10/2024 12:41	17:45:36	38	113,3	8,9	Orelox	226
Ultrafiltration	01/10/2024 12:41	17:45:36	38	113,3	8,9	Dafalgan	150
Stockage	01/10/2024 16:43	14:09:36	36	41,9	8,4	Renitec	12156
Stockage	01/10/2024 16:43	14:09:36	36	41,9	8,4	Coversyl	14068
Contrôle	01/10/2024 18:51	00:14:24	38	91,9	3,2	Zithromax	202
Contrôle	01/10/2024 18:51	00:14:24	38	91,9	3,2	Doliprane	219
Ultrafiltration	01/10/2024 18:52	15:07:12	38	116,9	7,8	Kardegic	148
Ultrafiltration	01/10/2024 18:52	15:07:12	38	116,9	7,8	Advil	145
Désinfection	01/10/2024 22:25	18:00:00	38	58,6	7,9	Orelox	224
Désinfection	01/10/2024 22:25	18:00:00	38	58,6	7,9	Dafalgan	211
Désinfection	02/10/2024 04:29	22:48:00	38	103,1	8,8	Kardegic	215
Désinfection	02/10/2024 04:29	22:48:00	38	103,1	8,8	Advil	194
Stockage	02/10/2024 05:10	20:24:00	38	114,1	9,4	Orelox	16011
Stockage	02/10/2024 05:10	20:24:00	38	114,1	9,4	Dafalgan	12216
Nettoyage	02/10/2024 10:22	14:52:48	36	114,3	9,5	Aspirine	235
Nettoyage	02/10/2024 10:22	14:52:48	36	114,3	9,5	Spifen	291
Stockage	02/10/2024 11:26	20:52:48	38	104,5	6,5	Kardegic	12540
Stockage	02/10/2024 11:26	20:52:48	38	104,5	6,5	Advil	15091
Contrôle	02/10/2024 12:40	22:33:36	36	47,1	4,2	Clamoxyl	191
Contrôle	02/10/2024 12:40	22:33:36	36	47,1	4,2	Flagyl	224
Nettoyage	02/10/2024 14:52	16:04:48	38	53,2	7,3	Zithromax	307
Nettoyage	02/10/2024 14:52	16:04:48	38	53,2	7,3	Doliprane	190
Prétraitement	02/10/2024 17:02	06:00:00	37	105,2	9,3	Augmentin	66
Prétraitement	02/10/2024 17:02	06:00:00	37	105,2	9,3	Imodium	65
Contrôle	02/10/2024 17:32	10:19:12	36	72,9	7,5	Lasilix	213
Contrôle	02/10/2024 17:32	10:19:12	36	72,9	7,5	Aldactone	156
Prétraitement	02/10/2024 18:45	13:26:24	35	93,4	5,7	Nurofen	138
Prétraitement	02/10/2024 18:45	13:26:24	35	93,4	5,7	Bactrim	79
Osmose	02/10/2024 20:17	12:14:24	37	57,9	5,4	Augmentin	156
Osmose	02/10/2024 20:17	12:14:24	37	57,9	5,4	Imodium	167
Osmose	02/10/2024 23:19	23:16:48	35	63,8	4,8	Nurofen	163
Osmose	02/10/2024 23:19	23:16:48	35	63,8	4,8	Bactrim	123
Prétraitement	03/10/2024 00:45	21:50:24	38	94,5	5,8	Suprax	126
Prétraitement	03/10/2024 00:45	21:50:24	38	94,5	5,8	Efferalgan	72
Osmose	03/10/2024 04:39	07:40:48	38	77,6	3,6	Suprax	206
Osmose	03/10/2024 04:39	07:40:48	38	77,6	3,6	Efferalgan	212
Contrôle	03/10/2024 08:18	13:12:00	36	84,3	5,2	Renitec	123
Contrôle	03/10/2024 08:18	13:12:00	36	84,3	5,2	Coversyl	174
Nettoyage	03/10/2024 09:36	19:12:00	36	91,7	9,6	Clamoxyl	211
Nettoyage	03/10/2024 09:36	19:12:00	36	91,7	9,6	Flagyl	281
Contrôle	03/10/2024 10:01	12:00:00	38	80,3	5,2	Orelox	142
Contrôle	03/10/2024 10:01	12:00:00	38	80,3	5,2	Dafalgan	161
Nettoyage	03/10/2024 10:58	10:48:00	36	116,5	4,6	Lasilix	289
Nettoyage	03/10/2024 10:58	10:48:00	36	116,5	4,6	Aldactone	276
Déionisation	03/10/2024 13:48	22:19:12	37	106,7	5,5	Augmentin	197
Déionisation	03/10/2024 13:48	22:19:12	37	106,7	5,5	Imodium	143
Contrôle	03/10/2024 14:19	02:52:48	38	53,9	3,2	Kardegic	226
Contrôle	03/10/2024 14:19	02:52:48	38	53,9	3,2	Advil	123
Déionisation	03/10/2024 15:17	10:19:12	35	112,9	4,3	Nurofen	137
Déionisation	03/10/2024 15:17	10:19:12	35	112,9	4,3	Bactrim	191
Nettoyage	04/10/2024 02:51	18:14:24	36	58	5,9	Renitec	270
Nettoyage	04/10/2024 02:51	18:14:24	36	58	5,9	Coversyl	228
Déionisation	04/10/2024 02:58	13:40:48	38	41,3	3,1	Suprax	145
Déionisation	04/10/2024 02:58	13:40:48	38	41,3	3,1	Efferalgan	123
Ultrafiltration	04/10/2024 03:44	03:07:12	37	94,1	4,7	Augmentin	151
Ultrafiltration	04/10/2024 03:44	03:07:12	37	94,1	4,7	Imodium	150
Nettoyage	04/10/2024 07:31	09:36:00	38	71,9	4,6	Orelox	265
Nettoyage	04/10/2024 07:31	09:36:00	38	71,9	4,6	Dafalgan	200
Ultrafiltration	04/10/2024 07:43	12:00:00	35	119,2	6,2	Nurofen	218
Ultrafiltration	04/10/2024 07:43	12:00:00	35	119,2	6,2	Bactrim	196
Ultrafiltration	04/10/2024 13:33	12:43:12	38	84,4	4,8	Suprax	223
Ultrafiltration	04/10/2024 13:33	12:43:12	38	84,4	4,8	Efferalgan	138
Désinfection	04/10/2024 13:52	13:12:00	37	108,3	4,7	Augmentin	217
Désinfection	04/10/2024 13:52	13:12:00	37	108,3	4,7	Imodium	236
Désinfection	04/10/2024 19:13	21:36:00	35	99,7	7,4	Nurofen	159
Désinfection	04/10/2024 19:13	21:36:00	35	99,7	7,4	Bactrim	157
Stockage	04/10/2024 21:25	12:14:24	37	58,9	8,3	Augmentin	15501
Stockage	04/10/2024 21:25	12:14:24	37	58,9	8,3	Imodium	12396
Nettoyage	04/10/2024 21:26	08:52:48	38	60,6	9,2	Kardegic	227
Nettoyage	04/10/2024 21:26	08:52:48	38	60,6	9,2	Advil	305
Désinfection	04/10/2024 23:04	09:36:00	38	88,5	7,5	Suprax	166
Désinfection	04/10/2024 23:04	09:36:00	38	88,5	7,5	Efferalgan	219
Prétraitement	05/10/2024 02:03	07:55:12	37	64,4	3,9	Aspirine	66
Prétraitement	05/10/2024 02:03	07:55:12	37	64,4	3,9	Spifen	54
Stockage	05/10/2024 03:07	14:09:36	35	103,9	5,3	Nurofen	9285
Stockage	05/10/2024 03:07	14:09:36	35	103,9	5,3	Bactrim	10179
Stockage	05/10/2024 04:28	20:09:36	38	111,6	4,8	Suprax	14364
Stockage	05/10/2024 04:28	20:09:36	38	111,6	4,8	Efferalgan	9756
Osmose	05/10/2024 07:23	08:38:24	37	95	7,8	Aspirine	160
Prétraitement	05/10/2024 07:23	18:00:00	39	67,1	7,4	Zithromax	124
Osmose	05/10/2024 07:23	08:38:24	37	95	7,8	Spifen	181
Prétraitement	05/10/2024 07:23	18:00:00	39	67,1	7,4	Doliprane	65
Osmose	05/10/2024 13:08	13:55:12	39	88,2	7,2	Zithromax	175
Osmose	05/10/2024 13:08	13:55:12	39	88,2	7,2	Doliprane	141
Prétraitement	05/10/2024 20:56	12:28:48	37	49	7,8	Lasilix	67
Prétraitement	05/10/2024 20:56	12:28:48	37	49	7,8	Aldactone	138
Déionisation	05/10/2024 21:45	03:21:36	37	80,3	9	Aspirine	179
Déionisation	05/10/2024 21:45	03:21:36	37	80,3	9	Spifen	199
Prétraitement	05/10/2024 23:38	02:52:48	37	99,5	3,9	Clamoxyl	143
Prétraitement	05/10/2024 23:38	02:52:48	37	99,5	3,9	Flagyl	106
Osmose	06/10/2024 02:27	03:21:36	37	45,7	7,1	Lasilix	189
Osmose	06/10/2024 02:27	03:21:36	37	45,7	7,1	Aldactone	169
Osmose	06/10/2024 04:45	23:45:36	37	112,8	6,5	Clamoxyl	146
Osmose	06/10/2024 04:45	23:45:36	37	112,8	6,5	Flagyl	231
Contrôle	06/10/2024 05:55	19:55:12	37	59,4	3,3	Augmentin	189
Contrôle	06/10/2024 05:55	19:55:12	37	59,4	3,3	Imodium	196
Déionisation	06/10/2024 06:43	05:31:12	39	109,6	9,2	Zithromax	216
Déionisation	06/10/2024 06:43	05:31:12	39	109,6	9,2	Doliprane	149
Ultrafiltration	06/10/2024 09:53	11:31:12	37	50	8,8	Aspirine	227
Ultrafiltration	06/10/2024 09:53	11:31:12	37	50	8,8	Spifen	198
Prétraitement	06/10/2024 11:41	05:02:24	37	67,1	6,4	Renitec	91
Prétraitement	06/10/2024 11:41	05:02:24	37	67,1	6,4	Coversyl	150
Prétraitement	06/10/2024 14:03	03:07:12	39	40,1	4	Orelox	147
Prétraitement	06/10/2024 14:03	03:07:12	39	40,1	4	Dafalgan	90
Osmose	06/10/2024 16:53	10:33:36	37	93,3	3	Renitec	147
Osmose	06/10/2024 16:53	10:33:36	37	93,3	3	Coversyl	158
Osmose	06/10/2024 18:10	17:31:12	39	117,8	3,6	Orelox	232
Osmose	06/10/2024 18:10	17:31:12	39	117,8	3,6	Dafalgan	151
Désinfection	06/10/2024 18:22	14:52:48	37	103,2	7,5	Aspirine	196
Désinfection	06/10/2024 18:22	14:52:48	37	103,2	7,5	Spifen	174
Déionisation	06/10/2024 19:35	07:40:48	37	79,3	7,1	Lasilix	157
Déionisation	06/10/2024 19:35	07:40:48	37	79,3	7,1	Aldactone	196
Contrôle	06/10/2024 22:19	00:28:48	38	61,2	10	Suprax	174
Contrôle	06/10/2024 22:19	00:28:48	38	61,2	10	Efferalgan	187
Nettoyage	06/10/2024 22:45	08:52:48	37	51,6	8,2	Augmentin	297
Nettoyage	06/10/2024 22:45	08:52:48	37	51,6	8,2	Imodium	312
Ultrafiltration	06/10/2024 22:56	12:14:24	39	59,4	6,5	Zithromax	201
Ultrafiltration	06/10/2024 22:56	12:14:24	39	59,4	6,5	Doliprane	205
Déionisation	07/10/2024 01:45	23:16:48	37	96,8	5,2	Clamoxyl	204
Déionisation	07/10/2024 01:45	23:16:48	37	96,8	5,2	Flagyl	127
Stockage	07/10/2024 01:59	12:00:00	37	110,5	5,6	Aspirine	13710
Stockage	07/10/2024 01:59	12:00:00	37	110,5	5,6	Spifen	11374
Contrôle	07/10/2024 02:42	06:14:24	35	60,3	4	Nurofen	151
Contrôle	07/10/2024 02:42	06:14:24	35	60,3	4	Bactrim	194
Prétraitement	07/10/2024 05:18	12:57:36	39	52,6	7,1	Kardegic	76
Prétraitement	07/10/2024 05:18	12:57:36	39	52,6	7,1	Advil	137
Ultrafiltration	07/10/2024 06:55	10:48:00	37	113,7	7,5	Lasilix	179
Ultrafiltration	07/10/2024 06:55	10:48:00	37	113,7	7,5	Aldactone	173
Osmose	07/10/2024 09:51	03:07:12	39	51,2	6,2	Kardegic	155
Osmose	07/10/2024 09:51	03:07:12	39	51,2	6,2	Advil	179
Déionisation	07/10/2024 09:54	15:21:36	39	61,3	4,7	Orelox	181
Déionisation	07/10/2024 09:54	15:21:36	39	61,3	4,7	Dafalgan	151
Déionisation	07/10/2024 10:20	13:55:12	37	90,1	8,2	Renitec	209
Déionisation	07/10/2024 10:20	13:55:12	37	90,1	8,2	Coversyl	158
Désinfection	07/10/2024 10:27	21:36:00	39	96,1	7,8	Zithromax	141
Désinfection	07/10/2024 10:27	21:36:00	39	96,1	7,8	Doliprane	159
Nettoyage	07/10/2024 15:58	10:19:12	35	75	8,2	Nurofen	292
Nettoyage	07/10/2024 15:58	10:19:12	35	75	8,2	Bactrim	294
Stockage	07/10/2024 17:21	18:57:36	39	101,9	5,5	Zithromax	14994
Stockage	07/10/2024 17:21	18:57:36	39	101,9	5,5	Doliprane	10427
Désinfection	07/10/2024 17:22	03:50:24	37	47	9,2	Lasilix	237
Désinfection	07/10/2024 17:22	03:50:24	37	47	9,2	Aldactone	164
Ultrafiltration	07/10/2024 18:43	08:24:00	37	81,6	8,2	Clamoxyl	188
Ultrafiltration	07/10/2024 18:43	08:24:00	37	81,6	8,2	Flagyl	176
Ultrafiltration	07/10/2024 22:54	15:50:24	37	64,4	5,5	Renitec	155
Ultrafiltration	07/10/2024 22:54	15:50:24	37	64,4	5,5	Coversyl	135
Stockage	07/10/2024 23:31	09:36:00	37	61,8	9	Lasilix	11355
Stockage	07/10/2024 23:31	09:36:00	37	61,8	9	Aldactone	14377
Ultrafiltration	08/10/2024 01:33	08:38:24	39	108,2	9,4	Orelox	182
Ultrafiltration	08/10/2024 01:33	08:38:24	39	108,2	9,4	Dafalgan	180
Désinfection	08/10/2024 03:04	14:09:36	37	97,9	4,3	Clamoxyl	150
Désinfection	08/10/2024 03:04	14:09:36	37	97,9	4,3	Flagyl	220
Nettoyage	08/10/2024 04:20	03:50:24	38	95,5	3,8	Suprax	302
Nettoyage	08/10/2024 04:20	03:50:24	38	95,5	3,8	Efferalgan	267
Déionisation	08/10/2024 08:59	15:07:12	39	112,3	3,7	Kardegic	192
Déionisation	08/10/2024 08:59	15:07:12	39	112,3	3,7	Advil	189
Désinfection	08/10/2024 09:34	05:16:48	37	117,1	4,7	Renitec	231
Désinfection	08/10/2024 09:34	05:16:48	37	117,1	4,7	Coversyl	143
Stockage	08/10/2024 09:39	13:40:48	37	71,1	5,9	Clamoxyl	15004
Stockage	08/10/2024 09:39	13:40:48	37	71,1	5,9	Flagyl	12285
Désinfection	08/10/2024 10:54	02:38:24	39	59,7	4,9	Orelox	166
Désinfection	08/10/2024 10:54	02:38:24	39	59,7	4,9	Dafalgan	167
Stockage	08/10/2024 14:47	11:45:36	37	90,9	9,9	Renitec	14043
Stockage	08/10/2024 14:47	11:45:36	37	90,9	9,9	Coversyl	8728
Contrôle	08/10/2024 15:29	18:57:36	37	56,5	7,9	Aspirine	142
Contrôle	08/10/2024 15:29	18:57:36	37	56,5	7,9	Spifen	174
Ultrafiltration	08/10/2024 19:36	15:21:36	39	51	3,4	Kardegic	225
Ultrafiltration	08/10/2024 19:36	15:21:36	39	51	3,4	Advil	218
Stockage	08/10/2024 20:01	14:38:24	39	54,8	5,3	Orelox	10767
Stockage	08/10/2024 20:01	14:38:24	39	54,8	5,3	Dafalgan	11284
Contrôle	09/10/2024 01:08	03:07:12	39	70,2	6,9	Zithromax	192
Contrôle	09/10/2024 01:08	03:07:12	39	70,2	6,9	Doliprane	160
Désinfection	09/10/2024 04:15	18:57:36	39	73,6	9,7	Kardegic	161
Désinfection	09/10/2024 04:15	18:57:36	39	73,6	9,7	Advil	169
Prétraitement	09/10/2024 09:27	16:04:48	38	107,5	6,9	Augmentin	126
Prétraitement	09/10/2024 09:27	16:04:48	38	107,5	6,9	Imodium	125
Stockage	09/10/2024 11:02	18:57:36	39	85,3	6,3	Kardegic	12635
Stockage	09/10/2024 11:02	18:57:36	39	85,3	6,3	Advil	12282
Nettoyage	09/10/2024 11:16	09:36:00	37	76,3	5,8	Aspirine	300
Nettoyage	09/10/2024 11:16	09:36:00	37	76,3	5,8	Spifen	177
Osmose	09/10/2024 13:07	09:50:24	38	46,3	5,3	Augmentin	200
Osmose	09/10/2024 13:07	09:50:24	38	46,3	5,3	Imodium	221
Contrôle	09/10/2024 16:55	06:28:48	37	100,2	3,3	Lasilix	153
Contrôle	09/10/2024 16:55	06:28:48	37	100,2	3,3	Aldactone	232
Prétraitement	09/10/2024 17:00	18:00:00	36	40,8	3,2	Nurofen	147
Prétraitement	09/10/2024 17:00	18:00:00	36	40,8	3,2	Bactrim	120
Contrôle	09/10/2024 19:17	19:26:24	37	96,7	8,2	Renitec	177
Contrôle	09/10/2024 19:17	19:26:24	37	96,7	8,2	Coversyl	219
Osmose	09/10/2024 20:45	19:40:48	36	88,6	6,7	Nurofen	228
Osmose	09/10/2024 20:45	19:40:48	36	88,6	6,7	Bactrim	137
Contrôle	09/10/2024 23:13	07:12:00	37	75,2	6,3	Clamoxyl	214
Contrôle	09/10/2024 23:13	07:12:00	37	75,2	6,3	Flagyl	143
Contrôle	09/10/2024 23:37	08:24:00	39	103,7	3,7	Orelox	130
Contrôle	09/10/2024 23:37	08:24:00	39	103,7	3,7	Dafalgan	224
Déionisation	10/10/2024 03:31	16:33:36	38	85,3	5,7	Augmentin	168
Déionisation	10/10/2024 03:31	16:33:36	38	85,3	5,7	Imodium	229
Nettoyage	10/10/2024 08:11	08:52:48	37	73,3	5,1	Lasilix	193
Nettoyage	10/10/2024 08:11	08:52:48	37	73,3	5,1	Aldactone	302
Nettoyage	10/10/2024 08:16	14:38:24	39	50,4	3,5	Zithromax	232
Nettoyage	10/10/2024 08:16	14:38:24	39	50,4	3,5	Doliprane	264
Déionisation	10/10/2024 09:35	16:04:48	36	57,5	7,2	Nurofen	218
Déionisation	10/10/2024 09:35	16:04:48	36	57,5	7,2	Bactrim	202
Nettoyage	10/10/2024 10:05	13:26:24	37	51,7	7,9	Renitec	244
Nettoyage	10/10/2024 10:05	13:26:24	37	51,7	7,9	Coversyl	206
Prétraitement	10/10/2024 12:33	01:55:12	39	96,2	10	Suprax	130
Prétraitement	10/10/2024 12:33	01:55:12	39	96,2	10	Efferalgan	127
Nettoyage	10/10/2024 14:31	17:16:48	37	94,6	4	Clamoxyl	296
Nettoyage	10/10/2024 14:31	17:16:48	37	94,6	4	Flagyl	224
Osmose	10/10/2024 15:37	00:57:36	39	55,5	3,9	Suprax	194
Osmose	10/10/2024 15:37	00:57:36	39	55,5	3,9	Efferalgan	174
Ultrafiltration	10/10/2024 20:13	16:33:36	38	81,9	9,6	Augmentin	197
Ultrafiltration	10/10/2024 20:13	16:33:36	38	81,9	9,6	Imodium	177
Contrôle	10/10/2024 20:50	14:52:48	39	70	8	Kardegic	169
Contrôle	10/10/2024 20:50	14:52:48	39	70	8	Advil	163
Ultrafiltration	11/10/2024 00:15	01:55:12	36	54,2	7,2	Nurofen	152
Ultrafiltration	11/10/2024 00:15	01:55:12	36	54,2	7,2	Bactrim	178
Désinfection	11/10/2024 04:54	00:00:00	38	41,7	3,6	Augmentin	151
Désinfection	11/10/2024 04:54	00:00:00	38	41,7	3,6	Imodium	177
Déionisation	11/10/2024 07:40	15:21:36	39	117,3	8,7	Suprax	162
Déionisation	11/10/2024 07:40	15:21:36	39	117,3	8,7	Efferalgan	205
Nettoyage	11/10/2024 08:58	12:00:00	39	76,7	4,1	Orelox	257
Nettoyage	11/10/2024 08:58	12:00:00	39	76,7	4,1	Dafalgan	320
Désinfection	11/10/2024 09:20	11:02:24	36	81,8	3,5	Nurofen	163
Désinfection	11/10/2024 09:20	11:02:24	36	81,8	3,5	Bactrim	133
Nettoyage	11/10/2024 09:27	11:02:24	39	48,3	4,6	Kardegic	203
Nettoyage	11/10/2024 09:27	11:02:24	39	48,3	4,6	Advil	177
Stockage	11/10/2024 11:54	05:31:12	38	77,8	7,4	Augmentin	15009
Stockage	11/10/2024 11:54	05:31:12	38	77,8	7,4	Imodium	13835
Prétraitement	11/10/2024 14:18	17:02:24	38	80,4	9,3	Aspirine	80
Prétraitement	11/10/2024 14:18	17:02:24	38	80,4	9,3	Spifen	110
Stockage	11/10/2024 18:47	04:19:12	36	99,3	7,1	Nurofen	8682
Stockage	11/10/2024 18:47	04:19:12	36	99,3	7,1	Bactrim	14568
Osmose	11/10/2024 19:01	05:16:48	38	40,6	9,2	Aspirine	196
Osmose	11/10/2024 19:01	05:16:48	38	40,6	9,2	Spifen	155
Ultrafiltration	11/10/2024 20:18	22:04:48	39	103,3	3,1	Suprax	126
Ultrafiltration	11/10/2024 20:18	22:04:48	39	103,3	3,1	Efferalgan	181
Désinfection	12/10/2024 06:13	19:12:00	39	103,7	9,3	Suprax	137
Désinfection	12/10/2024 06:13	19:12:00	39	103,7	9,3	Efferalgan	202
Prétraitement	12/10/2024 09:22	13:40:48	40	47,1	8,9	Zithromax	149
Prétraitement	12/10/2024 09:22	13:40:48	40	47,1	8,9	Doliprane	63
Prétraitement	12/10/2024 09:50	19:12:00	38	100,6	4,5	Lasilix	98
Prétraitement	12/10/2024 09:50	19:12:00	38	100,6	4,5	Aldactone	73
Osmose	12/10/2024 13:38	16:33:36	38	63,2	7,9	Lasilix	173
Osmose	12/10/2024 13:38	16:33:36	38	63,2	7,9	Aldactone	183
Osmose	12/10/2024 14:57	02:09:36	40	103,5	6,1	Zithromax	149
Osmose	12/10/2024 14:57	02:09:36	40	103,5	6,1	Doliprane	193
Stockage	12/10/2024 16:01	15:07:12	39	116,2	4	Suprax	12004
Stockage	12/10/2024 16:01	15:07:12	39	116,2	4	Efferalgan	13566
Déionisation	12/10/2024 16:14	09:21:36	38	79,9	5,5	Aspirine	207
Déionisation	12/10/2024 16:14	09:21:36	38	79,9	5,5	Spifen	141
Contrôle	13/10/2024 02:58	07:26:24	36	94,9	9,5	Nurofen	144
Contrôle	13/10/2024 02:58	07:26:24	36	94,9	9,5	Bactrim	150
Ultrafiltration	13/10/2024 05:38	17:31:12	38	50,8	7,6	Aspirine	178
Ultrafiltration	13/10/2024 05:38	17:31:12	38	50,8	7,6	Spifen	207
Prétraitement	13/10/2024 07:10	16:19:12	38	115,2	7,3	Renitec	139
Prétraitement	13/10/2024 07:10	16:19:12	38	115,2	7,3	Coversyl	122
Déionisation	13/10/2024 07:19	11:02:24	38	42,2	7,9	Lasilix	169
Déionisation	13/10/2024 07:19	11:02:24	38	42,2	7,9	Aldactone	136
Contrôle	13/10/2024 09:08	00:00:00	38	82,8	3,6	Augmentin	176
Contrôle	13/10/2024 09:08	00:00:00	38	82,8	3,6	Imodium	204
Osmose	13/10/2024 12:51	09:07:12	38	110,2	9,7	Renitec	143
Osmose	13/10/2024 12:51	09:07:12	38	110,2	9,7	Coversyl	149
Prétraitement	13/10/2024 13:17	06:28:48	38	86,2	5,3	Clamoxyl	84
Prétraitement	13/10/2024 13:17	06:28:48	38	86,2	5,3	Flagyl	91
Déionisation	13/10/2024 14:02	12:43:12	40	114,9	5,4	Zithromax	163
Déionisation	13/10/2024 14:02	12:43:12	40	114,9	5,4	Doliprane	154
Désinfection	13/10/2024 16:21	08:38:24	38	65,2	5,9	Aspirine	185
Désinfection	13/10/2024 16:21	08:38:24	38	65,2	5,9	Spifen	157
Osmose	13/10/2024 18:33	19:40:48	38	82,5	8,6	Clamoxyl	184
Osmose	13/10/2024 18:33	19:40:48	38	82,5	8,6	Flagyl	216
Ultrafiltration	13/10/2024 18:47	19:40:48	38	55,7	5,3	Lasilix	180
Ultrafiltration	13/10/2024 18:47	19:40:48	38	55,7	5,3	Aldactone	160
Nettoyage	13/10/2024 19:08	15:21:36	38	63,6	8,9	Augmentin	268
Nettoyage	13/10/2024 19:08	15:21:36	38	63,6	8,9	Imodium	212
Prétraitement	13/10/2024 22:04	16:19:12	40	48	7	Orelox	146
Prétraitement	13/10/2024 22:04	16:19:12	40	48	7	Dafalgan	148
Nettoyage	13/10/2024 23:17	01:40:48	36	119,3	3,9	Nurofen	252
Nettoyage	13/10/2024 23:17	01:40:48	36	119,3	3,9	Bactrim	259
Ultrafiltration	14/10/2024 00:34	17:31:12	40	105,3	6,3	Zithromax	139
Ultrafiltration	14/10/2024 00:34	17:31:12	40	105,3	6,3	Doliprane	194
Stockage	14/10/2024 01:43	02:09:36	38	103,4	3,9	Aspirine	9066
Stockage	14/10/2024 01:43	02:09:36	38	103,4	3,9	Spifen	13888
Contrôle	14/10/2024 02:39	12:57:36	39	66,5	5,2	Suprax	170
Contrôle	14/10/2024 02:39	12:57:36	39	66,5	5,2	Efferalgan	233
Osmose	14/10/2024 03:45	11:16:48	40	68,3	7,5	Orelox	180
Osmose	14/10/2024 03:45	11:16:48	40	68,3	7,5	Dafalgan	183
Désinfection	14/10/2024 05:36	10:33:36	38	112,8	6,5	Lasilix	208
Désinfection	14/10/2024 05:36	10:33:36	38	112,8	6,5	Aldactone	210
Prétraitement	14/10/2024 07:42	11:02:24	40	76,6	6,7	Kardegic	105
Prétraitement	14/10/2024 07:42	11:02:24	40	76,6	6,7	Advil	115
Déionisation	14/10/2024 10:14	16:48:00	38	116,1	7,9	Renitec	149
Déionisation	14/10/2024 10:14	16:48:00	38	116,1	7,9	Coversyl	175
Désinfection	14/10/2024 10:18	12:14:24	40	116,2	6,9	Zithromax	183
Désinfection	14/10/2024 10:18	12:14:24	40	116,2	6,9	Doliprane	160
Stockage	14/10/2024 13:03	04:33:36	38	59,1	3,3	Lasilix	8917
Stockage	14/10/2024 13:03	04:33:36	38	59,1	3,3	Aldactone	15749
Osmose	14/10/2024 13:09	16:48:00	40	99,2	6,6	Kardegic	192
Osmose	14/10/2024 13:09	16:48:00	40	99,2	6,6	Advil	162
Déionisation	14/10/2024 13:22	08:38:24	38	60,7	7,9	Clamoxyl	161
Déionisation	14/10/2024 13:22	08:38:24	38	60,7	7,9	Flagyl	191
Déionisation	14/10/2024 19:13	00:14:24	40	49,1	10	Orelox	197
Déionisation	14/10/2024 19:13	00:14:24	40	49,1	10	Dafalgan	213
Stockage	14/10/2024 19:48	06:43:12	40	91,6	9	Zithromax	11310
Stockage	14/10/2024 19:48	06:43:12	40	91,6	9	Doliprane	13769
Ultrafiltration	14/10/2024 20:56	12:00:00	38	118,5	7,8	Renitec	216
Ultrafiltration	14/10/2024 20:56	12:00:00	38	118,5	7,8	Coversyl	188
Déionisation	15/10/2024 02:51	22:04:48	40	83,9	4,6	Kardegic	207
Déionisation	15/10/2024 02:51	22:04:48	40	83,9	4,6	Advil	213
Ultrafiltration	15/10/2024 04:44	17:45:36	38	67	9,3	Clamoxyl	140
Ultrafiltration	15/10/2024 04:44	17:45:36	38	67	9,3	Flagyl	196
Nettoyage	15/10/2024 07:12	03:21:36	39	100,6	9,3	Suprax	299
Nettoyage	15/10/2024 07:12	03:21:36	39	100,6	9,3	Efferalgan	171
Ultrafiltration	15/10/2024 08:13	00:57:36	40	112,1	8	Orelox	173
Ultrafiltration	15/10/2024 08:13	00:57:36	40	112,1	8	Dafalgan	171
Désinfection	15/10/2024 08:26	00:28:48	38	95,9	3,2	Renitec	184
Désinfection	15/10/2024 08:26	00:28:48	38	95,9	3,2	Coversyl	195
Contrôle	15/10/2024 12:48	18:43:12	38	111,4	4,6	Aspirine	189
Contrôle	15/10/2024 12:48	18:43:12	38	111,4	4,6	Spifen	171
Stockage	15/10/2024 15:27	12:14:24	38	107,7	3,4	Renitec	14070
Stockage	15/10/2024 15:27	12:14:24	38	107,7	3,4	Coversyl	12937
Contrôle	15/10/2024 16:14	04:04:48	38	99,6	8,7	Lasilix	204
Contrôle	15/10/2024 16:14	04:04:48	38	99,6	8,7	Aldactone	182
Désinfection	15/10/2024 16:28	05:16:48	38	51,8	7,5	Clamoxyl	184
Désinfection	15/10/2024 16:28	05:16:48	38	51,8	7,5	Flagyl	150
Ultrafiltration	15/10/2024 17:46	23:16:48	40	83,7	7	Kardegic	148
Ultrafiltration	15/10/2024 17:46	23:16:48	40	83,7	7	Advil	192
Désinfection	15/10/2024 19:16	08:52:48	40	114,6	6,7	Orelox	232
Désinfection	15/10/2024 19:16	08:52:48	40	114,6	6,7	Dafalgan	188
Stockage	15/10/2024 21:42	13:55:12	38	70,5	9,7	Clamoxyl	10084
Stockage	15/10/2024 21:42	13:55:12	38	70,5	9,7	Flagyl	13822
Stockage	16/10/2024 00:38	03:21:36	40	111,1	7,2	Orelox	10173
Prétraitement	16/10/2024 00:38	00:00:00	37	65,8	3,7	Nurofen	104
Stockage	16/10/2024 00:38	03:21:36	40	111,1	7,2	Dafalgan	8935
Prétraitement	16/10/2024 00:38	00:00:00	37	65,8	3,7	Bactrim	117
Désinfection	16/10/2024 03:45	06:00:00	40	104,4	9,8	Kardegic	152
Désinfection	16/10/2024 03:45	06:00:00	40	104,4	9,8	Advil	182
Osmose	16/10/2024 06:38	06:14:24	37	53	5	Nurofen	167
Osmose	16/10/2024 06:38	06:14:24	37	53	5	Bactrim	157
Contrôle	16/10/2024 07:05	05:16:48	40	80,7	7,3	Zithromax	192
Contrôle	16/10/2024 07:05	05:16:48	40	80,7	7,3	Doliprane	189
Stockage	16/10/2024 09:00	13:40:48	40	114,1	8,6	Kardegic	15863
Stockage	16/10/2024 09:00	13:40:48	40	114,1	8,6	Advil	9239
Nettoyage	16/10/2024 13:35	11:16:48	38	55,1	3,3	Aspirine	200
Nettoyage	16/10/2024 13:35	11:16:48	38	55,1	3,3	Spifen	203
Prétraitement	16/10/2024 13:43	06:43:12	39	94,9	7	Augmentin	87
Prétraitement	16/10/2024 13:43	06:43:12	39	94,9	7	Imodium	124
Osmose	16/10/2024 16:59	03:50:24	39	73,2	6,1	Augmentin	209
Osmose	16/10/2024 16:59	03:50:24	39	73,2	6,1	Imodium	208
Nettoyage	16/10/2024 17:24	00:28:48	38	116,1	9	Lasilix	185
Nettoyage	16/10/2024 17:24	00:28:48	38	116,1	9	Aldactone	240
Contrôle	16/10/2024 21:58	17:02:24	38	92,5	7,2	Renitec	219
Contrôle	16/10/2024 21:58	17:02:24	38	92,5	7,2	Coversyl	151
Contrôle	16/10/2024 23:16	19:12:00	38	100,9	8,4	Clamoxyl	189
Contrôle	16/10/2024 23:16	19:12:00	38	100,9	8,4	Flagyl	199
Déionisation	17/10/2024 04:54	18:57:36	37	44	7,9	Nurofen	167
Déionisation	17/10/2024 04:54	18:57:36	37	44	7,9	Bactrim	152
Contrôle	17/10/2024 06:46	10:19:12	40	61,6	7,8	Orelox	137
Contrôle	17/10/2024 06:46	10:19:12	40	61,6	7,8	Dafalgan	152
Déionisation	17/10/2024 09:09	05:45:36	39	68,8	5,9	Augmentin	129
Déionisation	17/10/2024 09:09	05:45:36	39	68,8	5,9	Imodium	187
Nettoyage	17/10/2024 14:18	12:57:36	40	42,3	6,9	Zithromax	192
Nettoyage	17/10/2024 14:18	12:57:36	40	42,3	6,9	Doliprane	228
Nettoyage	17/10/2024 14:40	08:24:00	38	55,9	3,5	Renitec	196
Nettoyage	17/10/2024 14:40	08:24:00	38	55,9	3,5	Coversyl	227
Ultrafiltration	17/10/2024 17:41	00:00:00	37	78	4,4	Nurofen	121
Ultrafiltration	17/10/2024 17:41	00:00:00	37	78	4,4	Bactrim	120
Nettoyage	17/10/2024 19:04	06:00:00	38	69,4	4,1	Clamoxyl	265
Nettoyage	17/10/2024 19:04	06:00:00	38	69,4	4,1	Flagyl	166
Prétraitement	17/10/2024 23:40	12:57:36	40	119,1	8,9	Suprax	128
Prétraitement	17/10/2024 23:40	12:57:36	40	119,1	8,9	Efferalgan	58
Ultrafiltration	18/10/2024 01:23	13:26:24	39	81,1	4,9	Augmentin	226
Ultrafiltration	18/10/2024 01:23	13:26:24	39	81,1	4,9	Imodium	217
Contrôle	18/10/2024 01:34	03:36:00	40	52,7	3,2	Kardegic	147
Contrôle	18/10/2024 01:34	03:36:00	40	52,7	3,2	Advil	215
Désinfection	18/10/2024 02:41	19:12:00	37	103,2	5,3	Nurofen	197
Désinfection	18/10/2024 02:41	19:12:00	37	103,2	5,3	Bactrim	144
Osmose	18/10/2024 05:12	18:28:48	40	54,9	6,4	Suprax	181
Nettoyage	18/10/2024 05:12	03:36:00	40	63,6	9,5	Orelox	300
Osmose	18/10/2024 05:12	18:28:48	40	54,9	6,4	Efferalgan	149
Nettoyage	18/10/2024 05:12	03:36:00	40	63,6	9,5	Dafalgan	214
Stockage	18/10/2024 10:29	10:33:36	37	103,5	7,8	Nurofen	8959
Stockage	18/10/2024 10:29	10:33:36	37	103,5	7,8	Bactrim	13700
Désinfection	18/10/2024 12:57	20:38:24	39	89,6	7,2	Augmentin	131
Désinfection	18/10/2024 12:57	20:38:24	39	89,6	7,2	Imodium	203
Stockage	18/10/2024 18:49	16:04:48	39	76,5	5,6	Augmentin	8655
Stockage	18/10/2024 18:49	16:04:48	39	76,5	5,6	Imodium	8803
Prétraitement	18/10/2024 20:53	02:38:24	39	43,5	8,5	Aspirine	140
Prétraitement	18/10/2024 20:53	02:38:24	39	43,5	8,5	Spifen	64
Osmose	19/10/2024 01:59	18:00:00	39	58,9	3,3	Aspirine	190
Osmose	19/10/2024 01:59	18:00:00	39	58,9	3,3	Spifen	144
Déionisation	19/10/2024 03:59	23:16:48	40	84,5	7,6	Suprax	190
Déionisation	19/10/2024 03:59	23:16:48	40	84,5	7,6	Efferalgan	158
Prétraitement	19/10/2024 05:09	20:52:48	39	44,7	5,3	Lasilix	50
Prétraitement	19/10/2024 05:09	20:52:48	39	44,7	5,3	Aldactone	102
Osmose	19/10/2024 09:01	22:19:12	39	90	6,7	Lasilix	196
Osmose	19/10/2024 09:01	22:19:12	39	90	6,7	Aldactone	193
Nettoyage	19/10/2024 12:43	21:21:36	40	81,7	6,4	Kardegic	316
Nettoyage	19/10/2024 12:43	21:21:36	40	81,7	6,4	Advil	283
Ultrafiltration	19/10/2024 15:57	19:40:48	40	74,8	8,6	Suprax	158
Ultrafiltration	19/10/2024 15:57	19:40:48	40	74,8	8,6	Efferalgan	212
Déionisation	19/10/2024 17:44	03:36:00	39	112,7	5,6	Aspirine	216
Déionisation	19/10/2024 17:44	03:36:00	39	112,7	5,6	Spifen	192
Déionisation	20/10/2024 00:57	17:31:12	39	116	6,3	Lasilix	164
Déionisation	20/10/2024 00:57	17:31:12	39	116	6,3	Aldactone	152
Désinfection	20/10/2024 03:46	10:19:12	40	114	5,4	Suprax	144
Désinfection	20/10/2024 03:46	10:19:12	40	114	5,4	Efferalgan	224
Ultrafiltration	20/10/2024 03:53	18:28:48	39	73,6	7,7	Aspirine	197
Ultrafiltration	20/10/2024 03:53	18:28:48	39	73,6	7,7	Spifen	224
Contrôle	20/10/2024 05:55	20:09:36	37	92,5	4,9	Nurofen	223
Contrôle	20/10/2024 05:55	20:09:36	37	92,5	4,9	Bactrim	145
Prétraitement	20/10/2024 07:46	08:09:36	41	60,5	9,9	Zithromax	138
Prétraitement	20/10/2024 07:46	08:09:36	41	60,5	9,9	Doliprane	147
Prétraitement	20/10/2024 09:41	18:57:36	41	118,6	7,1	Orelox	113
Prétraitement	20/10/2024 09:41	18:57:36	41	118,6	7,1	Dafalgan	97
Prétraitement	20/10/2024 09:42	10:04:48	39	103,9	8	Renitec	106
Prétraitement	20/10/2024 09:42	10:04:48	39	103,9	8	Coversyl	84
Prétraitement	20/10/2024 10:09	11:45:36	39	59,9	8,5	Clamoxyl	61
Prétraitement	20/10/2024 10:09	11:45:36	39	59,9	8,5	Flagyl	118
Contrôle	20/10/2024 11:29	05:45:36	39	113,8	4,2	Augmentin	182
Contrôle	20/10/2024 11:29	05:45:36	39	113,8	4,2	Imodium	202
Désinfection	20/10/2024 12:40	14:09:36	39	43,6	3,1	Aspirine	227
Désinfection	20/10/2024 12:40	14:09:36	39	43,6	3,1	Spifen	213
Osmose	20/10/2024 13:06	09:50:24	41	110,9	7,2	Zithromax	180
Osmose	20/10/2024 13:06	09:50:24	41	110,9	7,2	Doliprane	177
Osmose	20/10/2024 13:08	09:07:12	39	104,1	4,6	Renitec	126
Osmose	20/10/2024 13:08	09:07:12	39	104,1	4,6	Coversyl	176
Stockage	20/10/2024 13:12	12:28:48	40	74,2	9,4	Suprax	11436
Stockage	20/10/2024 13:12	12:28:48	40	74,2	9,4	Efferalgan	11790
Ultrafiltration	20/10/2024 14:41	21:36:00	39	95,9	8,6	Lasilix	221
Ultrafiltration	20/10/2024 14:41	21:36:00	39	95,9	8,6	Aldactone	162
Osmose	20/10/2024 15:28	09:07:12	41	83,8	6,1	Orelox	137
Osmose	20/10/2024 15:28	09:07:12	41	83,8	6,1	Dafalgan	207
Osmose	20/10/2024 15:38	06:00:00	39	52,1	3,5	Clamoxyl	164
Osmose	20/10/2024 15:38	06:00:00	39	52,1	3,5	Flagyl	155
Nettoyage	20/10/2024 17:46	03:36:00	37	100,4	9,8	Nurofen	201
Nettoyage	20/10/2024 17:46	03:36:00	37	100,4	9,8	Bactrim	316
Stockage	20/10/2024 18:15	15:21:36	39	46,1	6,7	Aspirine	8629
Stockage	20/10/2024 18:15	15:21:36	39	46,1	6,7	Spifen	12332
Désinfection	21/10/2024 01:35	10:19:12	39	70,6	9,8	Lasilix	149
Désinfection	21/10/2024 01:35	10:19:12	39	70,6	9,8	Aldactone	139
Déionisation	21/10/2024 03:31	09:36:00	41	75	6,6	Zithromax	219
Déionisation	21/10/2024 03:31	09:36:00	41	75	6,6	Doliprane	159
Déionisation	21/10/2024 06:53	06:14:24	39	56,9	9	Clamoxyl	221
Déionisation	21/10/2024 06:53	06:14:24	39	56,9	9	Flagyl	230
Stockage	21/10/2024 07:01	02:09:36	39	47,9	4,1	Lasilix	11954
Stockage	21/10/2024 07:01	02:09:36	39	47,9	4,1	Aldactone	11078
Déionisation	21/10/2024 10:30	12:57:36	39	101,1	4,3	Renitec	198
Déionisation	21/10/2024 10:30	12:57:36	39	101,1	4,3	Coversyl	140
Déionisation	21/10/2024 13:51	00:43:12	41	85,5	9,5	Orelox	186
Déionisation	21/10/2024 13:51	00:43:12	41	85,5	9,5	Dafalgan	138
Ultrafiltration	21/10/2024 13:55	02:52:48	41	104,8	9,9	Zithromax	225
Ultrafiltration	21/10/2024 13:55	02:52:48	41	104,8	9,9	Doliprane	147
Nettoyage	21/10/2024 15:43	15:21:36	39	97,9	5,2	Augmentin	196
Nettoyage	21/10/2024 15:43	15:21:36	39	97,9	5,2	Imodium	259
Prétraitement	21/10/2024 15:47	21:07:12	41	57,2	8,3	Kardegic	107
Prétraitement	21/10/2024 15:47	21:07:12	41	57,2	8,3	Advil	64
Ultrafiltration	21/10/2024 17:09	12:28:48	39	40	5,9	Clamoxyl	228
Ultrafiltration	21/10/2024 17:09	12:28:48	39	40	5,9	Flagyl	195
Osmose	21/10/2024 21:40	06:00:00	41	112,3	3,4	Kardegic	199
Osmose	21/10/2024 21:40	06:00:00	41	112,3	3,4	Advil	198
Désinfection	21/10/2024 23:02	03:07:12	41	55,3	8,8	Zithromax	208
Désinfection	21/10/2024 23:02	03:07:12	41	55,3	8,8	Doliprane	136
Ultrafiltration	22/10/2024 01:03	08:24:00	39	92	4,6	Renitec	219
Ultrafiltration	22/10/2024 01:03	08:24:00	39	92	4,6	Coversyl	175
Ultrafiltration	22/10/2024 01:53	14:09:36	41	113,2	7,7	Orelox	233
Ultrafiltration	22/10/2024 01:53	14:09:36	41	113,2	7,7	Dafalgan	190
Désinfection	22/10/2024 02:40	02:52:48	39	90	4,5	Clamoxyl	205
Désinfection	22/10/2024 02:40	02:52:48	39	90	4,5	Flagyl	127
Contrôle	22/10/2024 02:43	19:26:24	40	64,4	6,7	Suprax	219
Contrôle	22/10/2024 02:43	19:26:24	40	64,4	6,7	Efferalgan	233
Stockage	22/10/2024 06:10	08:09:36	41	105,4	8,4	Zithromax	11341
Stockage	22/10/2024 06:10	08:09:36	41	105,4	8,4	Doliprane	15711
Contrôle	22/10/2024 07:06	23:45:36	39	118,6	9,3	Lasilix	149
Contrôle	22/10/2024 07:06	23:45:36	39	118,6	9,3	Aldactone	159
Stockage	22/10/2024 07:47	05:02:24	39	118,4	6,5	Clamoxyl	11155
Stockage	22/10/2024 07:47	05:02:24	39	118,4	6,5	Flagyl	12011
Désinfection	22/10/2024 10:24	02:09:36	39	77,5	5	Renitec	171
Désinfection	22/10/2024 10:24	02:09:36	39	77,5	5	Coversyl	217
Désinfection	22/10/2024 12:28	18:14:24	41	60,9	9,3	Orelox	220
Désinfection	22/10/2024 12:28	18:14:24	41	60,9	9,3	Dafalgan	156
Stockage	22/10/2024 15:29	23:31:12	39	40,5	9,5	Renitec	8674
Stockage	22/10/2024 15:29	23:31:12	39	40,5	9,5	Coversyl	11938
Contrôle	22/10/2024 17:53	02:09:36	39	53,4	4,3	Aspirine	141
Contrôle	22/10/2024 17:53	02:09:36	39	53,4	4,3	Spifen	220
Déionisation	22/10/2024 17:55	16:33:36	41	85,4	8,7	Kardegic	223
Déionisation	22/10/2024 17:55	16:33:36	41	85,4	8,7	Advil	191
Stockage	22/10/2024 18:14	01:55:12	41	102	10	Orelox	9474
Stockage	22/10/2024 18:14	01:55:12	41	102	10	Dafalgan	11579
Prétraitement	22/10/2024 23:59	13:12:00	38	74,4	3,3	Nurofen	143
Prétraitement	22/10/2024 23:59	13:12:00	38	74,4	3,3	Bactrim	72
Osmose	23/10/2024 03:32	04:48:00	38	53,4	4,2	Nurofen	166
Osmose	23/10/2024 03:32	04:48:00	38	53,4	4,2	Bactrim	218
Ultrafiltration	23/10/2024 04:36	20:09:36	41	106,4	8,3	Kardegic	136
Ultrafiltration	23/10/2024 04:36	20:09:36	41	106,4	8,3	Advil	188
Contrôle	23/10/2024 07:30	17:16:48	41	91,3	4,4	Zithromax	148
Contrôle	23/10/2024 07:30	17:16:48	41	91,3	4,4	Doliprane	233
Contrôle	23/10/2024 09:00	17:02:24	39	78,9	7,4	Clamoxyl	216
Contrôle	23/10/2024 09:00	17:02:24	39	78,9	7,4	Flagyl	157
Nettoyage	23/10/2024 09:32	08:09:36	40	99,4	4,5	Suprax	300
Nettoyage	23/10/2024 09:32	08:09:36	40	99,4	4,5	Efferalgan	315
Nettoyage	23/10/2024 12:05	12:28:48	39	106,9	3,1	Lasilix	296
Nettoyage	23/10/2024 12:05	12:28:48	39	106,9	3,1	Aldactone	291
Désinfection	23/10/2024 16:27	18:28:48	41	64,4	3,6	Kardegic	137
Désinfection	23/10/2024 16:27	18:28:48	41	64,4	3,6	Advil	227
Déionisation	23/10/2024 20:44	13:12:00	38	52	7,3	Nurofen	211
Déionisation	23/10/2024 20:44	13:12:00	38	52	7,3	Bactrim	132
Nettoyage	23/10/2024 20:59	10:48:00	39	110,8	8,2	Aspirine	281
Nettoyage	23/10/2024 20:59	10:48:00	39	110,8	8,2	Spifen	244
Contrôle	23/10/2024 22:28	06:28:48	39	109	9,1	Renitec	208
Contrôle	23/10/2024 22:28	06:28:48	39	109	9,1	Coversyl	172
Stockage	24/10/2024 02:13	12:57:36	41	90,6	6,8	Kardegic	16029
Stockage	24/10/2024 02:13	12:57:36	41	90,6	6,8	Advil	12973
Contrôle	24/10/2024 08:19	03:07:12	41	63,5	5,2	Orelox	135
Contrôle	24/10/2024 08:19	03:07:12	41	63,5	5,2	Dafalgan	233
Ultrafiltration	24/10/2024 11:17	11:02:24	38	95,4	6,5	Nurofen	228
Ultrafiltration	24/10/2024 11:17	11:02:24	38	95,4	6,5	Bactrim	195
Prétraitement	24/10/2024 11:42	14:38:24	40	88,9	8,2	Augmentin	85
Prétraitement	24/10/2024 11:42	14:38:24	40	88,9	8,2	Imodium	80
Nettoyage	24/10/2024 15:13	22:48:00	41	94,3	4,5	Zithromax	233
Nettoyage	24/10/2024 15:13	22:48:00	41	94,3	4,5	Doliprane	291
Nettoyage	24/10/2024 15:44	23:31:12	39	86	7,1	Renitec	318
Nettoyage	24/10/2024 15:44	23:31:12	39	86	7,1	Coversyl	252
Osmose	24/10/2024 17:19	10:48:00	40	78	9,8	Augmentin	199
Osmose	24/10/2024 17:19	10:48:00	40	78	9,8	Imodium	169
Nettoyage	24/10/2024 18:42	11:45:36	39	82,3	4,4	Clamoxyl	233
Nettoyage	24/10/2024 18:42	11:45:36	39	82,3	4,4	Flagyl	208
Désinfection	24/10/2024 19:45	12:14:24	38	83,4	9,7	Nurofen	194
Désinfection	24/10/2024 19:45	12:14:24	38	83,4	9,7	Bactrim	221
Stockage	25/10/2024 05:16	05:31:12	38	55,6	6,3	Nurofen	13688
Stockage	25/10/2024 05:16	05:31:12	38	55,6	6,3	Bactrim	13270
Contrôle	25/10/2024 05:45	22:33:36	41	62	4,1	Kardegic	154
Contrôle	25/10/2024 05:45	22:33:36	41	62	4,1	Advil	218
Déionisation	25/10/2024 11:46	22:04:48	40	86,8	5,3	Augmentin	171
Déionisation	25/10/2024 11:46	22:04:48	40	86,8	5,3	Imodium	208
Prétraitement	25/10/2024 13:44	22:48:00	40	112,2	3	Lasilix	106
Prétraitement	25/10/2024 13:44	22:48:00	40	112,2	3	Aldactone	98
Nettoyage	25/10/2024 17:26	16:19:12	41	53,4	9,7	Orelox	209
Nettoyage	25/10/2024 17:26	16:19:12	41	53,4	9,7	Dafalgan	169
Osmose	25/10/2024 17:41	00:43:12	40	116	9,8	Lasilix	205
Osmose	25/10/2024 17:41	00:43:12	40	116	9,8	Aldactone	169
Nettoyage	26/10/2024 03:42	14:38:24	41	52,5	9,8	Kardegic	260
Nettoyage	26/10/2024 03:42	14:38:24	41	52,5	9,8	Advil	241
Prétraitement	26/10/2024 04:40	20:24:00	41	81,2	9,9	Suprax	119
Prétraitement	26/10/2024 04:40	20:24:00	41	81,2	9,9	Efferalgan	112
Ultrafiltration	26/10/2024 04:41	06:43:12	40	43,5	7,1	Augmentin	137
Ultrafiltration	26/10/2024 04:41	06:43:12	40	43,5	7,1	Imodium	134
Osmose	26/10/2024 08:31	23:16:48	41	74	3,2	Suprax	159
Osmose	26/10/2024 08:31	23:16:48	41	74	3,2	Efferalgan	156
Contrôle	26/10/2024 09:29	13:55:12	38	47	5,7	Nurofen	125
Contrôle	26/10/2024 09:29	13:55:12	38	47	5,7	Bactrim	157
Déionisation	26/10/2024 09:43	18:57:36	40	44,2	6,3	Lasilix	160
Déionisation	26/10/2024 09:43	18:57:36	40	44,2	6,3	Aldactone	221
Désinfection	26/10/2024 12:58	15:07:12	40	98,4	5,2	Augmentin	196
Désinfection	26/10/2024 12:58	15:07:12	40	98,4	5,2	Imodium	199
Prétraitement	26/10/2024 13:21	08:09:36	40	95,6	3,6	Aspirine	86
Prétraitement	26/10/2024 13:21	08:09:36	40	95,6	3,6	Spifen	55
Osmose	26/10/2024 17:41	02:52:48	40	73,8	4,6	Aspirine	140
Osmose	26/10/2024 17:41	02:52:48	40	73,8	4,6	Spifen	229
Prétraitement	26/10/2024 21:09	17:02:24	40	71,5	6,6	Clamoxyl	147
Prétraitement	26/10/2024 21:09	17:02:24	40	71,5	6,6	Flagyl	127
Stockage	26/10/2024 22:36	04:04:48	40	110,1	4	Augmentin	9259
Stockage	26/10/2024 22:36	04:04:48	40	110,1	4	Imodium	11289
Déionisation	26/10/2024 23:29	12:14:24	41	94	9	Suprax	224
Déionisation	26/10/2024 23:29	12:14:24	41	94	9	Efferalgan	162
Prétraitement	26/10/2024 23:59	20:52:48	40	106,7	3,1	Renitec	126
Prétraitement	26/10/2024 23:59	20:52:48	40	106,7	3,1	Coversyl	80
Prétraitement	27/10/2024 01:35	00:43:12	42	76	9,4	Zithromax	57
Prétraitement	27/10/2024 01:35	00:43:12	42	76	9,4	Doliprane	59
Ultrafiltration	27/10/2024 02:30	20:52:48	40	46,9	7,2	Lasilix	193
Ultrafiltration	27/10/2024 02:30	20:52:48	40	46,9	7,2	Aldactone	196
Osmose	27/10/2024 02:52	09:21:36	40	104,2	5,5	Clamoxyl	218
Osmose	27/10/2024 02:52	09:21:36	40	104,2	5,5	Flagyl	217
Osmose	27/10/2024 05:51	12:14:24	40	106,8	5,5	Renitec	194
Osmose	27/10/2024 05:51	12:14:24	40	106,8	5,5	Coversyl	192
Osmose	27/10/2024 06:37	18:43:12	42	114,3	8,4	Zithromax	170
Osmose	27/10/2024 06:37	18:43:12	42	114,3	8,4	Doliprane	196
Déionisation	27/10/2024 11:48	16:33:36	40	42,8	7,3	Aspirine	223
Déionisation	27/10/2024 11:48	16:33:36	40	42,8	7,3	Spifen	143
Désinfection	27/10/2024 14:23	18:57:36	40	107,6	4	Lasilix	121
Désinfection	27/10/2024 14:23	18:57:36	40	107,6	4	Aldactone	184
Ultrafiltration	27/10/2024 15:00	17:16:48	41	50,5	5,9	Suprax	156
Ultrafiltration	27/10/2024 15:00	17:16:48	41	50,5	5,9	Efferalgan	217
Prétraitement	27/10/2024 20:34	16:48:00	42	90,3	6	Orelox	146
Prétraitement	27/10/2024 20:34	16:48:00	42	90,3	6	Dafalgan	133
Nettoyage	27/10/2024 21:04	08:09:36	38	52,1	7,9	Nurofen	296
Nettoyage	27/10/2024 21:04	08:09:36	38	52,1	7,9	Bactrim	244
Stockage	27/10/2024 23:10	10:48:00	40	74,2	9,9	Lasilix	9606
Stockage	27/10/2024 23:10	10:48:00	40	74,2	9,9	Aldactone	13412
Contrôle	27/10/2024 23:46	17:16:48	40	99,7	3,2	Augmentin	159
Contrôle	27/10/2024 23:46	17:16:48	40	99,7	3,2	Imodium	219
Ultrafiltration	28/10/2024 00:30	22:19:12	40	101,5	3,6	Aspirine	163
Ultrafiltration	28/10/2024 00:30	22:19:12	40	101,5	3,6	Spifen	213
Déionisation	28/10/2024 01:15	21:07:12	40	87,6	4,7	Clamoxyl	150
Déionisation	28/10/2024 01:15	21:07:12	40	87,6	4,7	Flagyl	145
Osmose	28/10/2024 01:16	10:19:12	42	40,9	7	Orelox	167
Osmose	28/10/2024 01:16	10:19:12	42	40,9	7	Dafalgan	158
Déionisation	28/10/2024 02:22	03:36:00	40	98,6	4,4	Renitec	143
Déionisation	28/10/2024 02:22	03:36:00	40	98,6	4,4	Coversyl	221
Désinfection	28/10/2024 02:43	17:16:48	41	74,7	5,5	Suprax	126
Désinfection	28/10/2024 02:43	17:16:48	41	74,7	5,5	Efferalgan	234
Déionisation	28/10/2024 04:24	15:50:24	42	94,9	9,7	Zithromax	210
Déionisation	28/10/2024 04:24	15:50:24	42	94,9	9,7	Doliprane	233
Prétraitement	28/10/2024 09:40	08:38:24	42	90,5	8,7	Kardegic	102
Prétraitement	28/10/2024 09:40	08:38:24	42	90,5	8,7	Advil	92
Désinfection	28/10/2024 10:25	23:31:12	40	74,7	4,3	Aspirine	142
Désinfection	28/10/2024 10:25	23:31:12	40	74,7	4,3	Spifen	164
Stockage	28/10/2024 12:26	03:07:12	41	49,6	5,8	Suprax	8850
Stockage	28/10/2024 12:26	03:07:12	41	49,6	5,8	Efferalgan	12756
Ultrafiltration	28/10/2024 13:08	05:02:24	40	113,9	8,5	Clamoxyl	205
Ultrafiltration	28/10/2024 13:08	05:02:24	40	113,9	8,5	Flagyl	165
Osmose	28/10/2024 15:02	23:02:24	42	66	3,7	Kardegic	154
Osmose	28/10/2024 15:02	23:02:24	42	66	3,7	Advil	173
Ultrafiltration	28/10/2024 16:31	18:57:36	40	90,8	8,4	Renitec	234
Ultrafiltration	28/10/2024 16:31	18:57:36	40	90,8	8,4	Coversyl	160
Stockage	28/10/2024 20:24	12:43:12	40	79,5	8,8	Aspirine	11779
Stockage	28/10/2024 20:24	12:43:12	40	79,5	8,8	Spifen	14083
Nettoyage	28/10/2024 21:29	14:24:00	40	55,1	8,4	Augmentin	222
Nettoyage	28/10/2024 21:29	14:24:00	40	55,1	8,4	Imodium	176
Ultrafiltration	28/10/2024 22:03	15:21:36	42	62,9	8	Zithromax	195
Ultrafiltration	28/10/2024 22:03	15:21:36	42	62,9	8	Doliprane	216
Désinfection	28/10/2024 22:21	18:28:48	40	47,2	4,7	Clamoxyl	126
Désinfection	28/10/2024 22:21	18:28:48	40	47,2	4,7	Flagyl	218
Déionisation	28/10/2024 23:41	02:52:48	42	64,9	8,1	Orelox	174
Déionisation	28/10/2024 23:41	02:52:48	42	64,9	8,1	Dafalgan	188
Désinfection	29/10/2024 04:18	23:31:12	40	68,8	5,7	Renitec	228
Désinfection	29/10/2024 04:18	23:31:12	40	68,8	5,7	Coversyl	211
Désinfection	29/10/2024 06:42	07:26:24	42	75,5	8,7	Zithromax	176
Désinfection	29/10/2024 06:42	07:26:24	42	75,5	8,7	Doliprane	194
Stockage	29/10/2024 07:07	06:14:24	40	84,2	9,4	Clamoxyl	11480
Stockage	29/10/2024 07:07	06:14:24	40	84,2	9,4	Flagyl	10220
Stockage	29/10/2024 11:17	20:38:24	40	111,8	9,7	Renitec	12679
Stockage	29/10/2024 11:17	20:38:24	40	111,8	9,7	Coversyl	13310
Déionisation	29/10/2024 11:59	21:07:12	42	109,1	7,4	Kardegic	224
Déionisation	29/10/2024 11:59	21:07:12	42	109,1	7,4	Advil	146
Contrôle	29/10/2024 12:34	12:57:36	41	118,1	4,4	Suprax	132
Contrôle	29/10/2024 12:34	12:57:36	41	118,1	4,4	Efferalgan	221
Contrôle	29/10/2024 13:37	18:43:12	40	63,3	6,6	Lasilix	238
Contrôle	29/10/2024 13:37	18:43:12	40	63,3	6,6	Aldactone	208
Ultrafiltration	29/10/2024 14:49	20:09:36	42	53,8	8,3	Orelox	238
Ultrafiltration	29/10/2024 14:49	20:09:36	42	53,8	8,3	Dafalgan	225
Stockage	29/10/2024 15:00	20:52:48	42	56,3	8,9	Zithromax	15827
Stockage	29/10/2024 15:00	20:52:48	42	56,3	8,9	Doliprane	11877
Désinfection	29/10/2024 23:39	13:26:24	42	97,3	8,1	Orelox	177
Désinfection	29/10/2024 23:39	13:26:24	42	97,3	8,1	Dafalgan	151
Prétraitement	30/10/2024 00:31	09:21:36	39	42	5,1	Nurofen	102
Prétraitement	30/10/2024 00:31	09:21:36	39	42	5,1	Bactrim	78
Ultrafiltration	30/10/2024 00:52	17:02:24	42	104,2	9,4	Kardegic	126
Ultrafiltration	30/10/2024 00:52	17:02:24	42	104,2	9,4	Advil	133
Osmose	30/10/2024 03:55	21:50:24	39	92,3	7,4	Nurofen	162
Osmose	30/10/2024 03:55	21:50:24	39	92,3	7,4	Bactrim	159
Nettoyage	30/10/2024 05:07	11:31:12	41	114,3	3,5	Suprax	265
Nettoyage	30/10/2024 05:07	11:31:12	41	114,3	3,5	Efferalgan	232
Stockage	30/10/2024 06:13	02:52:48	42	59,9	6,1	Orelox	15439
Stockage	30/10/2024 06:13	02:52:48	42	59,9	6,1	Dafalgan	15110
Contrôle	30/10/2024 09:56	00:43:12	40	103,2	9,8	Aspirine	163
Contrôle	30/10/2024 09:56	00:43:12	40	103,2	9,8	Spifen	157
Contrôle	30/10/2024 10:22	10:19:12	40	94,6	6,7	Clamoxyl	139
Contrôle	30/10/2024 10:22	10:19:12	40	94,6	6,7	Flagyl	170
Nettoyage	30/10/2024 10:24	00:43:12	40	93,6	9,8	Lasilix	246
Nettoyage	30/10/2024 10:24	00:43:12	40	93,6	9,8	Aldactone	211
Désinfection	30/10/2024 11:35	15:50:24	42	42,9	5,9	Kardegic	214
Désinfection	30/10/2024 11:35	15:50:24	42	42,9	5,9	Advil	171
Stockage	30/10/2024 17:14	04:04:48	42	49,8	4,9	Kardegic	12140
Stockage	30/10/2024 17:14	04:04:48	42	49,8	4,9	Advil	13249
Déionisation	30/10/2024 18:49	20:24:00	39	74,4	3,4	Nurofen	153
Déionisation	30/10/2024 18:49	20:24:00	39	74,4	3,4	Bactrim	201
Prétraitement	30/10/2024 22:23	10:19:12	41	80,7	4,6	Augmentin	119
Prétraitement	30/10/2024 22:23	10:19:12	41	80,7	4,6	Imodium	93
Nettoyage	30/10/2024 23:48	00:43:12	40	57,9	5,3	Clamoxyl	225
Nettoyage	30/10/2024 23:48	00:43:12	40	57,9	5,3	Flagyl	256
Osmose	31/10/2024 01:49	01:12:00	41	113,1	8,2	Augmentin	217
Osmose	31/10/2024 01:49	01:12:00	41	113,1	8,2	Imodium	160
Ultrafiltration	31/10/2024 05:40	17:02:24	39	69,4	9,6	Nurofen	183
Ultrafiltration	31/10/2024 05:40	17:02:24	39	69,4	9,6	Bactrim	213
Contrôle	31/10/2024 05:52	13:40:48	42	52,5	8,3	Zithromax	194
Contrôle	31/10/2024 05:52	13:40:48	42	52,5	8,3	Doliprane	163
Nettoyage	31/10/2024 08:58	05:45:36	40	51,8	8,7	Aspirine	187
Nettoyage	31/10/2024 08:58	05:45:36	40	51,8	8,7	Spifen	216
Contrôle	31/10/2024 11:09	04:19:12	40	67,1	3,5	Renitec	218
Contrôle	31/10/2024 11:09	04:19:12	40	67,1	3,5	Coversyl	198
Contrôle	31/10/2024 15:20	18:00:00	42	55,7	4,6	Orelox	185
Contrôle	31/10/2024 15:20	18:00:00	42	55,7	4,6	Dafalgan	177
Désinfection	31/10/2024 17:23	09:50:24	39	95	10	Nurofen	131
Désinfection	31/10/2024 17:23	09:50:24	39	95	10	Bactrim	220
Déionisation	31/10/2024 21:52	20:09:36	41	97,7	9,7	Augmentin	202
Déionisation	31/10/2024 21:52	20:09:36	41	97,7	9,7	Imodium	130
Stockage	31/10/2024 23:47	22:04:48	39	47,8	4,5	Nurofen	12161
Stockage	31/10/2024 23:47	22:04:48	39	47,8	4,5	Bactrim	10057
Nettoyage	01/11/2024 04:05	04:48:00	42	107,7	9,8	Orelox	260
Nettoyage	01/11/2024 04:05	04:48:00	42	107,7	9,8	Dafalgan	297
Nettoyage	01/11/2024 07:19	09:07:12	40	94,1	8,2	Renitec	243
Nettoyage	01/11/2024 07:19	09:07:12	40	94,1	8,2	Coversyl	296
Contrôle	01/11/2024 07:25	22:48:00	42	75,2	6,9	Kardegic	157
Contrôle	01/11/2024 07:25	22:48:00	42	75,2	6,9	Advil	191
Ultrafiltration	01/11/2024 11:43	12:28:48	41	40,1	3,5	Augmentin	205
Ultrafiltration	01/11/2024 11:43	12:28:48	41	40,1	3,5	Imodium	155
Nettoyage	01/11/2024 16:27	01:40:48	42	46	4,6	Zithromax	275
Nettoyage	01/11/2024 16:27	01:40:48	42	46	4,6	Doliprane	281
Prétraitement	01/11/2024 16:29	01:12:00	41	117,6	5,6	Lasilix	138
Prétraitement	01/11/2024 16:29	01:12:00	41	117,6	5,6	Aldactone	52
Osmose	01/11/2024 19:32	17:31:12	41	109,2	5,6	Lasilix	172
Osmose	01/11/2024 19:32	17:31:12	41	109,2	5,6	Aldactone	215
Désinfection	01/11/2024 20:14	16:04:48	41	62,6	4,6	Augmentin	191
Désinfection	01/11/2024 20:14	16:04:48	41	62,6	4,6	Imodium	168
Stockage	02/11/2024 02:54	00:28:48	41	48,9	3,4	Augmentin	11086
Stockage	02/11/2024 02:54	00:28:48	41	48,9	3,4	Imodium	15169
Prétraitement	02/11/2024 03:24	12:28:48	42	84,8	8,9	Suprax	94
Prétraitement	02/11/2024 03:24	12:28:48	42	84,8	8,9	Efferalgan	112
Nettoyage	02/11/2024 07:22	05:16:48	42	71,6	7,5	Kardegic	169
Nettoyage	02/11/2024 07:22	05:16:48	42	71,6	7,5	Advil	305
Prétraitement	02/11/2024 07:48	19:40:48	41	53,8	4,8	Clamoxyl	142
Prétraitement	02/11/2024 07:48	19:40:48	41	53,8	4,8	Flagyl	110
Osmose	02/11/2024 08:56	17:16:48	42	50,4	7	Suprax	131
Osmose	02/11/2024 08:56	17:16:48	42	50,4	7	Efferalgan	168
Déionisation	02/11/2024 11:16	22:19:12	41	71,2	5,5	Lasilix	171
Déionisation	02/11/2024 11:16	22:19:12	41	71,2	5,5	Aldactone	216
Osmose	02/11/2024 11:37	15:21:36	41	54,8	8,7	Clamoxyl	166
Osmose	02/11/2024 11:37	15:21:36	41	54,8	8,7	Flagyl	177
Contrôle	02/11/2024 17:43	11:16:48	39	99	10	Nurofen	212
Contrôle	02/11/2024 17:43	11:16:48	39	99	10	Bactrim	235
Ultrafiltration	03/11/2024 01:12	02:52:48	41	63,2	3,4	Lasilix	174
Ultrafiltration	03/11/2024 01:12	02:52:48	41	63,2	3,4	Aldactone	174
Déionisation	03/11/2024 01:15	14:52:48	41	54,8	4,4	Clamoxyl	165
Déionisation	03/11/2024 01:15	14:52:48	41	54,8	4,4	Flagyl	197
Prétraitement	03/11/2024 05:38	15:50:24	43	42,8	3,7	Orelox	50
Prétraitement	03/11/2024 05:38	15:50:24	43	42,8	3,7	Dafalgan	90
Déionisation	03/11/2024 06:39	07:55:12	42	45,7	8,1	Suprax	179
Déionisation	03/11/2024 06:39	07:55:12	42	45,7	8,1	Efferalgan	205
Prétraitement	03/11/2024 08:04	05:31:12	41	68,4	7,3	Aspirine	93
Prétraitement	03/11/2024 08:04	05:31:12	41	68,4	7,3	Spifen	95
Osmose	03/11/2024 10:18	04:48:00	43	46,6	4,4	Orelox	200
Osmose	03/11/2024 10:18	04:48:00	43	46,6	4,4	Dafalgan	197
Désinfection	03/11/2024 11:19	22:04:48	41	43,6	7,7	Lasilix	215
Désinfection	03/11/2024 11:19	22:04:48	41	43,6	7,7	Aldactone	141
Nettoyage	03/11/2024 13:11	19:26:24	39	96,8	5,9	Nurofen	201
Nettoyage	03/11/2024 13:11	19:26:24	39	96,8	5,9	Bactrim	249
Osmose	03/11/2024 13:18	22:48:00	41	114,3	4,9	Aspirine	221
Osmose	03/11/2024 13:18	22:48:00	41	114,3	4,9	Spifen	139
Prétraitement	03/11/2024 13:58	13:26:24	41	65,1	9,9	Renitec	71
Prétraitement	03/11/2024 13:58	13:26:24	41	65,1	9,9	Coversyl	85
Ultrafiltration	03/11/2024 16:59	18:28:48	42	74,1	6,7	Suprax	228
Ultrafiltration	03/11/2024 16:59	18:28:48	42	74,1	6,7	Efferalgan	213
Ultrafiltration	03/11/2024 17:52	04:19:12	41	51,4	10	Clamoxyl	197
Ultrafiltration	03/11/2024 17:52	04:19:12	41	51,4	10	Flagyl	232
Osmose	03/11/2024 18:32	07:40:48	41	114,6	5,3	Renitec	137
Osmose	03/11/2024 18:32	07:40:48	41	114,6	5,3	Coversyl	176
Stockage	03/11/2024 20:14	12:57:36	41	118,3	9,3	Lasilix	9000
Stockage	03/11/2024 20:14	12:57:36	41	118,3	9,3	Aldactone	10227
Contrôle	03/11/2024 23:55	18:28:48	41	47,1	5,1	Augmentin	229
Contrôle	03/11/2024 23:55	18:28:48	41	47,1	5,1	Imodium	144
Déionisation	04/11/2024 02:15	04:48:00	41	85,2	7,7	Aspirine	188
Déionisation	04/11/2024 02:15	04:48:00	41	85,2	7,7	Spifen	134
Désinfection	04/11/2024 02:45	19:55:12	42	41,2	5	Suprax	173
Désinfection	04/11/2024 02:45	19:55:12	42	41,2	5	Efferalgan	150
Déionisation	04/11/2024 03:30	18:28:48	43	57,2	6,1	Orelox	220
Déionisation	04/11/2024 03:30	18:28:48	43	57,2	6,1	Dafalgan	148
Désinfection	04/11/2024 04:03	05:31:12	41	111,2	6,3	Clamoxyl	137
Désinfection	04/11/2024 04:03	05:31:12	41	111,2	6,3	Flagyl	156
Déionisation	04/11/2024 08:51	12:43:12	41	89,5	3,7	Renitec	162
Déionisation	04/11/2024 08:51	12:43:12	41	89,5	3,7	Coversyl	126
Stockage	04/11/2024 10:35	07:55:12	42	67,3	8,4	Suprax	15879
Stockage	04/11/2024 10:35	07:55:12	42	67,3	8,4	Efferalgan	13859
Stockage	04/11/2024 11:17	17:16:48	41	67,8	8	Clamoxyl	9867
Stockage	04/11/2024 11:17	17:16:48	41	67,8	8	Flagyl	11862
Prétraitement	04/11/2024 14:29	19:55:12	43	102,6	4,4	Zithromax	85
Prétraitement	04/11/2024 14:29	19:55:12	43	102,6	4,4	Doliprane	103
Ultrafiltration	04/11/2024 15:16	14:52:48	43	78,9	4,4	Orelox	215
Ultrafiltration	04/11/2024 15:16	14:52:48	43	78,9	4,4	Dafalgan	129
Ultrafiltration	04/11/2024 16:27	14:52:48	41	87,2	3,3	Aspirine	144
Ultrafiltration	04/11/2024 16:27	14:52:48	41	87,2	3,3	Spifen	219
Osmose	04/11/2024 20:19	09:36:00	43	96,4	7,3	Zithromax	189
Osmose	04/11/2024 20:19	09:36:00	43	96,4	7,3	Doliprane	153
Ultrafiltration	04/11/2024 21:23	03:07:12	41	76	8,2	Renitec	177
Ultrafiltration	04/11/2024 21:23	03:07:12	41	76	8,2	Coversyl	166
Prétraitement	05/11/2024 01:02	00:43:12	43	48,3	5,1	Kardegic	109
Prétraitement	05/11/2024 01:02	00:43:12	43	48,3	5,1	Advil	66
Désinfection	05/11/2024 01:53	14:38:24	43	47,6	7,1	Orelox	188
Désinfection	05/11/2024 01:53	14:38:24	43	47,6	7,1	Dafalgan	169
Désinfection	05/11/2024 02:04	17:45:36	41	48,1	7	Aspirine	167
Désinfection	05/11/2024 02:04	17:45:36	41	48,1	7	Spifen	207
Osmose	05/11/2024 04:04	17:31:12	43	118,6	6	Kardegic	174
Osmose	05/11/2024 04:04	17:31:12	43	118,6	6	Advil	151
Contrôle	05/11/2024 04:47	21:21:36	41	86,8	6,3	Lasilix	164
Contrôle	05/11/2024 04:47	21:21:36	41	86,8	6,3	Aldactone	150
Désinfection	05/11/2024 05:31	03:36:00	41	87,6	3,7	Renitec	157
Désinfection	05/11/2024 05:31	03:36:00	41	87,6	3,7	Coversyl	125
Nettoyage	05/11/2024 05:41	03:50:24	41	49,1	7,1	Augmentin	182
Nettoyage	05/11/2024 05:41	03:50:24	41	49,1	7,1	Imodium	190
Stockage	05/11/2024 10:30	21:36:00	43	70,9	3,6	Orelox	8925
Stockage	05/11/2024 10:30	21:36:00	43	70,9	3,6	Dafalgan	8623
Contrôle	05/11/2024 10:54	02:24:00	42	47,4	3,2	Suprax	194
Contrôle	05/11/2024 10:54	02:24:00	42	47,4	3,2	Efferalgan	206
Stockage	05/11/2024 11:49	22:04:48	41	43,4	4,7	Aspirine	14943
Stockage	05/11/2024 11:49	22:04:48	41	43,4	4,7	Spifen	8530
Stockage	05/11/2024 13:40	00:00:00	41	94,8	7,1	Renitec	15912
Stockage	05/11/2024 13:40	00:00:00	41	94,8	7,1	Coversyl	14742
Déionisation	05/11/2024 17:43	18:14:24	43	111,5	3,4	Zithromax	169
Déionisation	05/11/2024 17:43	18:14:24	43	111,5	3,4	Doliprane	182
Déionisation	05/11/2024 19:48	14:52:48	43	92,2	9,2	Kardegic	157
Déionisation	05/11/2024 19:48	14:52:48	43	92,2	9,2	Advil	136
Prétraitement	06/11/2024 04:12	11:45:36	40	40,4	4,1	Nurofen	114
Prétraitement	06/11/2024 04:12	11:45:36	40	40,4	4,1	Bactrim	89
Ultrafiltration	06/11/2024 04:29	05:16:48	43	56,8	5,4	Zithromax	235
Ultrafiltration	06/11/2024 04:29	05:16:48	43	56,8	5,4	Doliprane	212
Osmose	06/11/2024 07:42	08:09:36	40	57,9	5,4	Nurofen	206
Osmose	06/11/2024 07:42	08:09:36	40	57,9	5,4	Bactrim	207
Nettoyage	06/11/2024 08:40	22:04:48	41	82,6	10	Lasilix	288
Nettoyage	06/11/2024 08:40	22:04:48	41	82,6	10	Aldactone	209
Nettoyage	06/11/2024 09:00	11:31:12	42	77	5,1	Suprax	209
Nettoyage	06/11/2024 09:00	11:31:12	42	77	5,1	Efferalgan	291
Contrôle	06/11/2024 10:00	02:52:48	41	68,4	4,5	Clamoxyl	176
Contrôle	06/11/2024 10:00	02:52:48	41	68,4	4,5	Flagyl	158
Ultrafiltration	06/11/2024 13:25	17:45:36	43	44,1	5	Kardegic	147
Ultrafiltration	06/11/2024 13:25	17:45:36	43	44,1	5	Advil	209
Désinfection	06/11/2024 13:42	06:43:12	43	101	4,9	Zithromax	140
Désinfection	06/11/2024 13:42	06:43:12	43	101	4,9	Doliprane	192
Contrôle	06/11/2024 15:40	04:19:12	41	41,7	10	Renitec	134
Contrôle	06/11/2024 15:40	04:19:12	41	41,7	10	Coversyl	209
Contrôle	06/11/2024 18:44	07:40:48	41	60,9	7,9	Aspirine	210
Contrôle	06/11/2024 18:44	07:40:48	41	60,9	7,9	Spifen	190
Déionisation	06/11/2024 21:02	18:57:36	40	84,7	5,1	Nurofen	165
Déionisation	06/11/2024 21:02	18:57:36	40	84,7	5,1	Bactrim	216
Stockage	06/11/2024 22:59	20:38:24	43	64,3	7,4	Zithromax	12512
Stockage	06/11/2024 22:59	20:38:24	43	64,3	7,4	Doliprane	14217
Nettoyage	06/11/2024 23:07	03:36:00	41	80,4	5,8	Clamoxyl	198
Nettoyage	06/11/2024 23:07	03:36:00	41	80,4	5,8	Flagyl	246
Désinfection	07/11/2024 00:10	11:16:48	43	80,3	4,4	Kardegic	233
Désinfection	07/11/2024 00:10	11:16:48	43	80,3	4,4	Advil	200
Contrôle	07/11/2024 02:24	04:33:36	43	100,8	7,4	Orelox	189
Contrôle	07/11/2024 02:24	04:33:36	43	100,8	7,4	Dafalgan	132
Stockage	07/11/2024 05:38	06:14:24	43	87,1	7,9	Kardegic	13413
Stockage	07/11/2024 05:38	06:14:24	43	87,1	7,9	Advil	13608
Ultrafiltration	07/11/2024 07:50	11:02:24	40	48,5	4,7	Nurofen	186
Ultrafiltration	07/11/2024 07:50	11:02:24	40	48,5	4,7	Bactrim	192
Prétraitement	07/11/2024 08:49	19:26:24	42	98,1	3,9	Augmentin	141
Prétraitement	07/11/2024 08:49	19:26:24	42	98,1	3,9	Imodium	128
Nettoyage	07/11/2024 13:50	06:14:24	41	113,1	4	Renitec	172
Nettoyage	07/11/2024 13:50	06:14:24	41	113,1	4	Coversyl	211
Osmose	07/11/2024 14:38	23:31:12	42	112,1	7,5	Augmentin	134
Osmose	07/11/2024 14:38	23:31:12	42	112,1	7,5	Imodium	143
Désinfection	07/11/2024 18:17	12:14:24	40	85,8	3,3	Nurofen	190
Désinfection	07/11/2024 18:17	12:14:24	40	85,8	3,3	Bactrim	158
Stockage	07/11/2024 23:48	09:07:12	40	50,3	8,9	Nurofen	14817
Stockage	07/11/2024 23:48	09:07:12	40	50,3	8,9	Bactrim	9359
Nettoyage	08/11/2024 01:03	06:14:24	41	78,4	6,1	Aspirine	172
Nettoyage	08/11/2024 01:03	06:14:24	41	78,4	6,1	Spifen	198
Nettoyage	08/11/2024 01:35	21:50:24	43	106,8	6,7	Orelox	300
Nettoyage	08/11/2024 01:35	21:50:24	43	106,8	6,7	Dafalgan	219
Déionisation	08/11/2024 07:37	02:09:36	42	58,3	5,8	Augmentin	138
Déionisation	08/11/2024 07:37	02:09:36	42	58,3	5,8	Imodium	219
Contrôle	08/11/2024 08:50	11:45:36	43	59,2	5,4	Zithromax	126
Contrôle	08/11/2024 08:50	11:45:36	43	59,2	5,4	Doliprane	139
Prétraitement	08/11/2024 14:37	18:14:24	42	49,1	4,9	Lasilix	74
Prétraitement	08/11/2024 14:37	18:14:24	42	49,1	4,9	Aldactone	85
Contrôle	08/11/2024 15:53	04:33:36	43	89,3	5	Kardegic	206
Contrôle	08/11/2024 15:53	04:33:36	43	89,3	5	Advil	201
Osmose	08/11/2024 19:22	00:00:00	42	104,2	3,8	Lasilix	224
Osmose	08/11/2024 19:22	00:00:00	42	104,2	3,8	Aldactone	225
Ultrafiltration	08/11/2024 22:42	07:26:24	42	114	7,6	Augmentin	154
Ultrafiltration	08/11/2024 22:42	07:26:24	42	114	7,6	Imodium	155
Prétraitement	09/11/2024 04:55	16:19:12	43	72,4	7,8	Suprax	85
Prétraitement	09/11/2024 04:55	16:19:12	43	72,4	7,8	Efferalgan	76
Désinfection	09/11/2024 10:01	13:40:48	42	115,6	8	Augmentin	219
Désinfection	09/11/2024 10:01	13:40:48	42	115,6	8	Imodium	160
Osmose	09/11/2024 10:36	04:04:48	43	52,9	3,9	Suprax	220
Osmose	09/11/2024 10:36	04:04:48	43	52,9	3,9	Efferalgan	151
Nettoyage	09/11/2024 13:05	12:43:12	43	90,4	6,8	Kardegic	296
Nettoyage	09/11/2024 13:05	12:43:12	43	90,4	6,8	Advil	273
Stockage	09/11/2024 16:35	21:50:24	42	112,5	4,1	Augmentin	8646
Stockage	09/11/2024 16:35	21:50:24	42	112,5	4,1	Imodium	11021
Déionisation	09/11/2024 18:22	17:31:12	42	93,3	3,1	Lasilix	171
Déionisation	09/11/2024 18:22	17:31:12	42	93,3	3,1	Aldactone	229
Prétraitement	09/11/2024 18:27	11:31:12	42	56,1	5,3	Renitec	104
Prétraitement	09/11/2024 18:27	11:31:12	42	56,1	5,3	Coversyl	72
Nettoyage	09/11/2024 20:20	10:33:36	43	42,7	8,6	Zithromax	188
Nettoyage	09/11/2024 20:20	10:33:36	43	42,7	8,6	Doliprane	297
Prétraitement	09/11/2024 21:10	16:04:48	42	90,5	3	Clamoxyl	66
Prétraitement	09/11/2024 21:10	16:04:48	42	90,5	3	Flagyl	129
Contrôle	09/11/2024 21:11	06:57:36	40	56,2	3,8	Nurofen	208
Contrôle	09/11/2024 21:11	06:57:36	40	56,2	3,8	Bactrim	207
Osmose	09/11/2024 23:56	01:55:12	42	48,3	5,5	Renitec	157
Osmose	09/11/2024 23:56	01:55:12	42	48,3	5,5	Coversyl	135
Osmose	10/11/2024 02:51	00:57:36	42	109,8	4,1	Clamoxyl	185
Osmose	10/11/2024 02:51	00:57:36	42	109,8	4,1	Flagyl	185
Prétraitement	10/11/2024 05:52	12:14:24	42	102,9	8,9	Aspirine	83
Prétraitement	10/11/2024 05:52	12:14:24	42	102,9	8,9	Spifen	117
Ultrafiltration	10/11/2024 06:06	01:55:12	42	107,4	6,7	Lasilix	173
Ultrafiltration	10/11/2024 06:06	01:55:12	42	107,4	6,7	Aldactone	204
Osmose	10/11/2024 09:23	19:26:24	42	72,1	9,8	Aspirine	146
Osmose	10/11/2024 09:23	19:26:24	42	72,1	9,8	Spifen	190
Prétraitement	10/11/2024 09:29	04:33:36	44	94,6	5,5	Orelox	129
Prétraitement	10/11/2024 09:29	04:33:36	44	94,6	5,5	Dafalgan	109
Déionisation	10/11/2024 09:46	17:16:48	43	40,5	9,6	Suprax	132
Déionisation	10/11/2024 09:46	17:16:48	43	40,5	9,6	Efferalgan	166
Osmose	10/11/2024 13:40	06:00:00	44	62,6	7,3	Orelox	150
Osmose	10/11/2024 13:40	06:00:00	44	62,6	7,3	Dafalgan	136
Désinfection	10/11/2024 14:11	01:40:48	42	99,7	6,3	Lasilix	208
Désinfection	10/11/2024 14:11	01:40:48	42	99,7	6,3	Aldactone	184
Déionisation	10/11/2024 19:53	22:04:48	42	74,5	9,5	Clamoxyl	166
Déionisation	10/11/2024 19:53	22:04:48	42	74,5	9,5	Flagyl	154
Stockage	10/11/2024 20:15	07:40:48	42	83,9	8,3	Lasilix	8604
Stockage	10/11/2024 20:15	07:40:48	42	83,9	8,3	Aldactone	9265
Déionisation	10/11/2024 22:00	11:31:12	42	113,6	4,4	Renitec	127
Déionisation	10/11/2024 22:00	11:31:12	42	113,6	4,4	Coversyl	234
Ultrafiltration	11/11/2024 01:30	12:00:00	43	107,7	9,4	Suprax	203
Ultrafiltration	11/11/2024 01:30	12:00:00	43	107,7	9,4	Efferalgan	210
Nettoyage	11/11/2024 05:28	07:12:00	40	76,5	5,3	Nurofen	297
Nettoyage	11/11/2024 05:28	07:12:00	40	76,5	5,3	Bactrim	272
Contrôle	11/11/2024 05:30	00:14:24	42	113,4	7,4	Augmentin	132
Contrôle	11/11/2024 05:30	00:14:24	42	113,4	7,4	Imodium	146
Déionisation	11/11/2024 05:55	23:45:36	44	44,9	3,6	Orelox	198
Déionisation	11/11/2024 05:55	23:45:36	44	44,9	3,6	Dafalgan	173
Déionisation	11/11/2024 07:11	20:24:00	42	111,1	7,3	Aspirine	137
Déionisation	11/11/2024 07:11	20:24:00	42	111,1	7,3	Spifen	139
Désinfection	11/11/2024 13:00	12:57:36	43	40,6	5,1	Suprax	205
Désinfection	11/11/2024 13:00	12:57:36	43	40,6	5,1	Efferalgan	175
Ultrafiltration	11/11/2024 13:29	14:24:00	42	95,4	4,1	Renitec	138
Ultrafiltration	11/11/2024 13:29	14:24:00	42	95,4	4,1	Coversyl	126
Prétraitement	11/11/2024 13:33	16:19:12	44	76,6	5,4	Kardegic	87
Prétraitement	11/11/2024 13:33	16:19:12	44	76,6	5,4	Advil	133
Ultrafiltration	11/11/2024 13:48	17:16:48	42	101,2	9,7	Clamoxyl	139
Ultrafiltration	11/11/2024 13:48	17:16:48	42	101,2	9,7	Flagyl	156
Ultrafiltration	11/11/2024 18:02	08:52:48	42	64	4,5	Aspirine	180
Ultrafiltration	11/11/2024 18:02	08:52:48	42	64	4,5	Spifen	204
Osmose	11/11/2024 18:13	05:16:48	44	67,4	7,1	Kardegic	172
Osmose	11/11/2024 18:13	05:16:48	44	67,4	7,1	Advil	141
Stockage	11/11/2024 19:32	12:43:12	43	49,3	9,5	Suprax	12104
Stockage	11/11/2024 19:32	12:43:12	43	49,3	9,5	Efferalgan	11831
Ultrafiltration	11/11/2024 21:55	10:19:12	44	70,6	7,9	Orelox	210
Ultrafiltration	11/11/2024 21:55	10:19:12	44	70,6	7,9	Dafalgan	200
Désinfection	11/11/2024 22:05	02:52:48	42	100,1	9,9	Renitec	207
Désinfection	11/11/2024 22:05	02:52:48	42	100,1	9,9	Coversyl	163
Désinfection	12/11/2024 00:31	21:50:24	42	112,4	5,3	Clamoxyl	168
Désinfection	12/11/2024 00:31	21:50:24	42	112,4	5,3	Flagyl	137
Désinfection	12/11/2024 03:24	14:52:48	42	115,3	5,7	Aspirine	158
Désinfection	12/11/2024 03:24	14:52:48	42	115,3	5,7	Spifen	186
Stockage	12/11/2024 06:26	12:57:36	42	60,9	9,6	Clamoxyl	15980
Stockage	12/11/2024 06:26	12:57:36	42	60,9	9,6	Flagyl	12672
Nettoyage	12/11/2024 06:30	09:36:00	42	55,9	5,1	Augmentin	292
Nettoyage	12/11/2024 06:30	09:36:00	42	55,9	5,1	Imodium	204
Stockage	12/11/2024 07:12	20:24:00	42	97,9	3,8	Renitec	9662
Stockage	12/11/2024 07:12	20:24:00	42	97,9	3,8	Coversyl	13434
Désinfection	12/11/2024 07:21	15:07:12	44	86,5	8,3	Orelox	150
Désinfection	12/11/2024 07:21	15:07:12	44	86,5	8,3	Dafalgan	162
Prétraitement	12/11/2024 07:29	03:36:00	44	117,8	6,1	Zithromax	144
Prétraitement	12/11/2024 07:29	03:36:00	44	117,8	6,1	Doliprane	117
Déionisation	12/11/2024 09:27	08:38:24	44	105	6	Kardegic	190
Déionisation	12/11/2024 09:27	08:38:24	44	105	6	Advil	167
Stockage	12/11/2024 10:02	05:45:36	42	91,9	6,1	Aspirine	10188
Stockage	12/11/2024 10:02	05:45:36	42	91,9	6,1	Spifen	15237
Osmose	12/11/2024 10:38	16:33:36	44	118,9	6,7	Zithromax	139
Osmose	12/11/2024 10:38	16:33:36	44	118,9	6,7	Doliprane	165
Contrôle	12/11/2024 12:34	16:33:36	42	48,6	4,9	Lasilix	132
Contrôle	12/11/2024 12:34	16:33:36	42	48,6	4,9	Aldactone	163
Stockage	12/11/2024 12:58	05:02:24	44	48,5	7,3	Orelox	11601
Stockage	12/11/2024 12:58	05:02:24	44	48,5	7,3	Dafalgan	14689
Ultrafiltration	12/11/2024 22:48	16:19:12	44	88,2	9,8	Kardegic	154
Ultrafiltration	12/11/2024 22:48	16:19:12	44	88,2	9,8	Advil	162
Contrôle	13/11/2024 04:04	16:04:48	43	52,6	9,8	Suprax	149
Contrôle	13/11/2024 04:04	16:04:48	43	52,6	9,8	Efferalgan	182
Déionisation	13/11/2024 05:19	07:55:12	44	82,1	9	Zithromax	225
Déionisation	13/11/2024 05:19	07:55:12	44	82,1	9	Doliprane	213
Prétraitement	13/11/2024 07:18	00:28:48	41	96,6	4,6	Nurofen	139
Prétraitement	13/11/2024 07:18	00:28:48	41	96,6	4,6	Bactrim	122
Contrôle	13/11/2024 10:03	13:12:00	42	86,3	9,7	Renitec	234
Contrôle	13/11/2024 10:03	13:12:00	42	86,3	9,7	Coversyl	141
Désinfection	13/11/2024 10:29	13:12:00	44	104,6	5,9	Kardegic	236
Désinfection	13/11/2024 10:29	13:12:00	44	104,6	5,9	Advil	203
Osmose	13/11/2024 11:19	11:02:24	41	91,9	7,9	Nurofen	141
Osmose	13/11/2024 11:19	11:02:24	41	91,9	7,9	Bactrim	192
Stockage	13/11/2024 17:02	08:38:24	44	49,2	4,5	Kardegic	15419
Stockage	13/11/2024 17:02	08:38:24	44	49,2	4,5	Advil	10258
Ultrafiltration	13/11/2024 20:39	20:52:48	44	110	9,3	Zithromax	154
Ultrafiltration	13/11/2024 20:39	20:52:48	44	110	9,3	Doliprane	213
Nettoyage	13/11/2024 21:44	10:33:36	43	51,3	7	Suprax	232
Nettoyage	13/11/2024 21:44	10:33:36	43	51,3	7	Efferalgan	208
Contrôle	13/11/2024 22:58	13:26:24	42	89,5	3	Clamoxyl	133
Contrôle	13/11/2024 22:58	13:26:24	42	89,5	3	Flagyl	188
Nettoyage	13/11/2024 23:16	13:26:24	42	102,9	4,5	Lasilix	168
Nettoyage	13/11/2024 23:16	13:26:24	42	102,9	4,5	Aldactone	206
Déionisation	13/11/2024 23:47	12:14:24	41	77,8	3	Nurofen	205
Déionisation	13/11/2024 23:47	12:14:24	41	77,8	3	Bactrim	169
Nettoyage	14/11/2024 03:36	04:19:12	42	80,4	9,2	Renitec	257
Nettoyage	14/11/2024 03:36	04:19:12	42	80,4	9,2	Coversyl	169
Contrôle	14/11/2024 04:11	16:04:48	44	67,1	7,7	Orelox	189
Contrôle	14/11/2024 04:11	16:04:48	44	67,1	7,7	Dafalgan	226
Contrôle	14/11/2024 06:16	01:26:24	42	42,3	6,1	Aspirine	173
Contrôle	14/11/2024 06:16	01:26:24	42	42,3	6,1	Spifen	197
Désinfection	14/11/2024 08:31	18:00:00	44	97,9	4	Zithromax	218
Désinfection	14/11/2024 08:31	18:00:00	44	97,9	4	Doliprane	198
Prétraitement	14/11/2024 09:25	16:04:48	43	86,2	8,5	Augmentin	80
Prétraitement	14/11/2024 09:25	16:04:48	43	86,2	8,5	Imodium	137
Osmose	14/11/2024 14:05	08:09:36	43	114,9	6,3	Augmentin	173
Osmose	14/11/2024 14:05	08:09:36	43	114,9	6,3	Imodium	161
Stockage	14/11/2024 14:16	04:04:48	44	96,3	3,2	Zithromax	14797
Stockage	14/11/2024 14:16	04:04:48	44	96,3	3,2	Doliprane	8775
Ultrafiltration	14/11/2024 14:18	18:00:00	41	58,4	9,9	Nurofen	166
Ultrafiltration	14/11/2024 14:18	18:00:00	41	58,4	9,9	Bactrim	208
Nettoyage	14/11/2024 14:32	08:24:00	42	58	8,7	Clamoxyl	249
Nettoyage	14/11/2024 14:32	08:24:00	42	58	8,7	Flagyl	281
Nettoyage	14/11/2024 17:20	09:36:00	42	71	8,6	Aspirine	190
Nettoyage	14/11/2024 17:20	09:36:00	42	71	8,6	Spifen	297
Désinfection	15/11/2024 00:03	00:14:24	41	95,4	8,1	Nurofen	146
Désinfection	15/11/2024 00:03	00:14:24	41	95,4	8,1	Bactrim	132
Déionisation	15/11/2024 03:25	13:26:24	43	71,4	7,5	Augmentin	140
Déionisation	15/11/2024 03:25	13:26:24	43	71,4	7,5	Imodium	182
Stockage	15/11/2024 05:03	08:09:36	41	66,7	3,1	Nurofen	13339
Stockage	15/11/2024 05:03	08:09:36	41	66,7	3,1	Bactrim	14450
Contrôle	15/11/2024 06:24	00:57:36	44	74,6	8,6	Kardegic	161
Contrôle	15/11/2024 06:24	00:57:36	44	74,6	8,6	Advil	219
Nettoyage	15/11/2024 07:51	23:45:36	44	40,8	5,2	Orelox	308
Nettoyage	15/11/2024 07:51	23:45:36	44	40,8	5,2	Dafalgan	297
Contrôle	15/11/2024 16:26	19:55:12	44	44	7	Zithromax	146
Contrôle	15/11/2024 16:26	19:55:12	44	44	7	Doliprane	233
Ultrafiltration	15/11/2024 20:59	06:57:36	43	77	9,8	Augmentin	139
Ultrafiltration	15/11/2024 20:59	06:57:36	43	77	9,8	Imodium	125
Désinfection	16/11/2024 06:16	21:36:00	43	113,2	5,7	Augmentin	167
Désinfection	16/11/2024 06:16	21:36:00	43	113,2	5,7	Imodium	192
Contrôle	16/11/2024 06:24	22:04:48	41	87,9	5,5	Nurofen	146
Contrôle	16/11/2024 06:24	22:04:48	41	87,9	5,5	Bactrim	216
Nettoyage	16/11/2024 08:16	16:48:00	44	119,7	3,4	Zithromax	180
Nettoyage	16/11/2024 08:16	16:48:00	44	119,7	3,4	Doliprane	284
Prétraitement	16/11/2024 08:55	12:28:48	43	109,1	4,3	Renitec	60
Prétraitement	16/11/2024 08:55	12:28:48	43	109,1	4,3	Coversyl	109
Prétraitement	16/11/2024 10:09	04:33:36	44	114,5	4,8	Suprax	150
Prétraitement	16/11/2024 10:09	04:33:36	44	114,5	4,8	Efferalgan	63
Prétraitement	16/11/2024 12:09	23:02:24	43	84,8	8,9	Lasilix	149
Prétraitement	16/11/2024 12:09	23:02:24	43	84,8	8,9	Aldactone	52
Stockage	16/11/2024 12:10	12:43:12	43	107,2	4,1	Augmentin	11515
Stockage	16/11/2024 12:10	12:43:12	43	107,2	4,1	Imodium	15471
Osmose	16/11/2024 12:26	15:36:00	43	108,6	3,8	Renitec	228
Osmose	16/11/2024 12:26	15:36:00	43	108,6	3,8	Coversyl	187
Osmose	16/11/2024 14:21	12:14:24	44	46,5	7,1	Suprax	193
Osmose	16/11/2024 14:21	12:14:24	44	46,5	7,1	Efferalgan	153
Nettoyage	16/11/2024 16:26	19:40:48	44	118,5	8	Kardegic	184
Nettoyage	16/11/2024 16:26	19:40:48	44	118,5	8	Advil	243
Osmose	16/11/2024 18:06	12:28:48	43	117,7	7,8	Lasilix	186
Osmose	16/11/2024 18:06	12:28:48	43	117,7	7,8	Aldactone	149
Nettoyage	17/11/2024 03:19	00:00:00	41	88,7	3,5	Nurofen	320
Nettoyage	17/11/2024 03:19	00:00:00	41	88,7	3,5	Bactrim	204
Prétraitement	17/11/2024 07:46	12:00:00	43	54,1	8,8	Clamoxyl	87
Prétraitement	17/11/2024 07:46	12:00:00	43	54,1	8,8	Flagyl	146
Déionisation	17/11/2024 09:05	13:26:24	43	111,1	6,9	Renitec	215
Déionisation	17/11/2024 09:05	13:26:24	43	111,1	6,9	Coversyl	214
Déionisation	17/11/2024 09:51	13:40:48	44	71,9	8,1	Suprax	203
Déionisation	17/11/2024 09:51	13:40:48	44	71,9	8,1	Efferalgan	146
Osmose	17/11/2024 12:16	19:26:24	43	92,5	8,1	Clamoxyl	184
Osmose	17/11/2024 12:16	19:26:24	43	92,5	8,1	Flagyl	195
Prétraitement	17/11/2024 12:24	04:04:48	43	93,6	8,5	Aspirine	111
Prétraitement	17/11/2024 12:24	04:04:48	43	93,6	8,5	Spifen	73
Déionisation	17/11/2024 12:38	08:09:36	43	87,1	9,8	Lasilix	213
Déionisation	17/11/2024 12:38	08:09:36	43	87,1	9,8	Aldactone	191
Osmose	17/11/2024 15:34	05:02:24	43	93,1	7,7	Aspirine	224
Osmose	17/11/2024 15:34	05:02:24	43	93,1	7,7	Spifen	233
Prétraitement	17/11/2024 22:15	18:43:12	45	96,8	4,4	Orelox	65
Prétraitement	17/11/2024 22:15	18:43:12	45	96,8	4,4	Dafalgan	105
Ultrafiltration	18/11/2024 00:26	11:02:24	44	75,4	7,2	Suprax	132
Ultrafiltration	18/11/2024 00:26	11:02:24	44	75,4	7,2	Efferalgan	180
Ultrafiltration	18/11/2024 01:39	11:31:12	43	95,6	6,5	Renitec	214
Ultrafiltration	18/11/2024 01:39	11:31:12	43	95,6	6,5	Coversyl	150
Osmose	18/11/2024 03:02	08:24:00	45	67	4	Orelox	177
Osmose	18/11/2024 03:02	08:24:00	45	67	4	Dafalgan	179
Ultrafiltration	18/11/2024 03:58	02:52:48	43	60,3	3,6	Lasilix	129
Ultrafiltration	18/11/2024 03:58	02:52:48	43	60,3	3,6	Aldactone	179
Contrôle	18/11/2024 05:42	20:09:36	43	92,1	3,5	Augmentin	213
Contrôle	18/11/2024 05:42	20:09:36	43	92,1	3,5	Imodium	211
Déionisation	18/11/2024 06:05	13:26:24	43	69,3	5,6	Clamoxyl	182
Déionisation	18/11/2024 06:05	13:26:24	43	69,3	5,6	Flagyl	181
Déionisation	18/11/2024 07:47	22:04:48	43	92,2	3,8	Aspirine	184
Déionisation	18/11/2024 07:47	22:04:48	43	92,2	3,8	Spifen	183
Désinfection	18/11/2024 08:53	23:31:12	44	81,3	6	Suprax	168
Désinfection	18/11/2024 08:53	23:31:12	44	81,3	6	Efferalgan	165
Désinfection	18/11/2024 13:07	20:24:00	43	91,6	8,9	Renitec	212
Désinfection	18/11/2024 13:07	20:24:00	43	91,6	8,9	Coversyl	190
Désinfection	18/11/2024 14:05	14:52:48	43	102,7	9,6	Lasilix	184
Désinfection	18/11/2024 14:05	14:52:48	43	102,7	9,6	Aldactone	190
Stockage	18/11/2024 14:52	00:43:12	44	90,8	5,5	Suprax	12871
Stockage	18/11/2024 14:52	00:43:12	44	90,8	5,5	Efferalgan	14606
Stockage	18/11/2024 18:58	09:36:00	43	90,8	4,8	Renitec	8895
Stockage	18/11/2024 18:58	09:36:00	43	90,8	4,8	Coversyl	8654
Déionisation	18/11/2024 19:23	14:38:24	45	51	8,9	Orelox	159
Déionisation	18/11/2024 19:23	14:38:24	45	51	8,9	Dafalgan	164
Ultrafiltration	18/11/2024 19:38	15:36:00	43	88,3	7,4	Clamoxyl	220
Ultrafiltration	18/11/2024 19:38	15:36:00	43	88,3	7,4	Flagyl	202
Prétraitement	18/11/2024 20:56	14:52:48	45	72,9	3,1	Kardegic	145
Prétraitement	18/11/2024 20:56	14:52:48	45	72,9	3,1	Advil	74
Ultrafiltration	18/11/2024 21:42	04:04:48	43	43,4	8,9	Aspirine	146
Stockage	18/11/2024 21:42	07:12:00	43	111,1	3,8	Lasilix	8638
Ultrafiltration	18/11/2024 21:42	04:04:48	43	43,4	8,9	Spifen	132
Stockage	18/11/2024 21:42	07:12:00	43	111,1	3,8	Aldactone	12393
Osmose	19/11/2024 01:33	13:55:12	45	76,7	4,3	Kardegic	221
Osmose	19/11/2024 01:33	13:55:12	45	76,7	4,3	Advil	134
Désinfection	19/11/2024 05:17	21:36:00	43	54,2	3,5	Clamoxyl	225
Désinfection	19/11/2024 05:17	21:36:00	43	54,2	3,5	Flagyl	210
Désinfection	19/11/2024 06:52	03:50:24	43	119	9,4	Aspirine	147
Désinfection	19/11/2024 06:52	03:50:24	43	119	9,4	Spifen	147
Ultrafiltration	19/11/2024 07:59	11:16:48	45	86,8	8,7	Orelox	142
Ultrafiltration	19/11/2024 07:59	11:16:48	45	86,8	8,7	Dafalgan	198
Prétraitement	19/11/2024 08:02	13:40:48	45	54,2	3,2	Zithromax	70
Prétraitement	19/11/2024 08:02	13:40:48	45	54,2	3,2	Doliprane	142
Prétraitement	19/11/2024 10:29	13:55:12	42	116,9	6,5	Nurofen	83
Prétraitement	19/11/2024 10:29	13:55:12	42	116,9	6,5	Bactrim	142
Osmose	19/11/2024 12:36	12:57:36	45	99,5	6,3	Zithromax	211
Osmose	19/11/2024 12:36	12:57:36	45	99,5	6,3	Doliprane	189
Stockage	19/11/2024 13:02	05:16:48	43	92	8	Aspirine	11733
Stockage	19/11/2024 13:02	05:16:48	43	92	8	Spifen	11519
Stockage	19/11/2024 14:11	20:09:36	43	94,7	4,1	Clamoxyl	11074
Stockage	19/11/2024 14:11	20:09:36	43	94,7	4,1	Flagyl	14804
Nettoyage	19/11/2024 14:32	20:52:48	43	112,7	3,7	Augmentin	257
Nettoyage	19/11/2024 14:32	20:52:48	43	112,7	3,7	Imodium	249
Contrôle	19/11/2024 14:54	16:04:48	44	52,3	9,2	Suprax	138
Contrôle	19/11/2024 14:54	16:04:48	44	52,3	9,2	Efferalgan	218
Osmose	19/11/2024 15:03	11:45:36	42	79,9	4,8	Nurofen	155
Osmose	19/11/2024 15:03	11:45:36	42	79,9	4,8	Bactrim	187
Déionisation	19/11/2024 16:08	12:57:36	45	40,7	9	Kardegic	174
Déionisation	19/11/2024 16:08	12:57:36	45	40,7	9	Advil	224
Désinfection	19/11/2024 18:27	10:04:48	45	50,2	5,1	Orelox	184
Désinfection	19/11/2024 18:27	10:04:48	45	50,2	5,1	Dafalgan	149
Contrôle	20/11/2024 00:00	23:02:24	43	66,9	7,3	Lasilix	168
Contrôle	20/11/2024 00:00	23:02:24	43	66,9	7,3	Aldactone	236
Stockage	20/11/2024 00:53	21:21:36	45	89,7	3,1	Orelox	9149
Stockage	20/11/2024 00:53	21:21:36	45	89,7	3,1	Dafalgan	10335
Contrôle	20/11/2024 09:22	05:16:48	43	50,3	3,6	Renitec	197
Contrôle	20/11/2024 09:22	05:16:48	43	50,3	3,6	Coversyl	178
Ultrafiltration	20/11/2024 09:41	13:26:24	45	105,6	4,4	Kardegic	140
Ultrafiltration	20/11/2024 09:41	13:26:24	45	105,6	4,4	Advil	139
Déionisation	20/11/2024 11:09	09:07:12	45	61,8	9,4	Zithromax	167
Déionisation	20/11/2024 11:09	09:07:12	45	61,8	9,4	Doliprane	183
Déionisation	20/11/2024 11:33	16:48:00	42	66,1	9,6	Nurofen	224
Déionisation	20/11/2024 11:33	16:48:00	42	66,1	9,6	Bactrim	187
Désinfection	20/11/2024 19:14	06:00:00	45	41,4	9,5	Kardegic	207
Désinfection	20/11/2024 19:14	06:00:00	45	41,4	9,5	Advil	161
Nettoyage	21/11/2024 01:34	11:45:36	44	53,5	4,7	Suprax	164
Nettoyage	21/11/2024 01:34	11:45:36	44	53,5	4,7	Efferalgan	212
Ultrafiltration	21/11/2024 02:31	08:09:36	45	112,8	5,7	Zithromax	205
Ultrafiltration	21/11/2024 02:31	08:09:36	45	112,8	5,7	Doliprane	190
Ultrafiltration	21/11/2024 04:15	06:28:48	42	56,7	4,2	Nurofen	190
Ultrafiltration	21/11/2024 04:15	06:28:48	42	56,7	4,2	Bactrim	158
Stockage	21/11/2024 04:29	05:16:48	45	61,2	6,5	Kardegic	9480
Stockage	21/11/2024 04:29	05:16:48	45	61,2	6,5	Advil	12452
Nettoyage	21/11/2024 07:36	18:43:12	43	119,8	9,9	Renitec	203
Nettoyage	21/11/2024 07:36	18:43:12	43	119,8	9,9	Coversyl	254
Contrôle	21/11/2024 09:02	22:33:36	43	69,6	6,2	Clamoxyl	173
Contrôle	21/11/2024 09:02	22:33:36	43	69,6	6,2	Flagyl	208
Nettoyage	21/11/2024 09:58	15:07:12	43	74,4	8,9	Lasilix	230
Nettoyage	21/11/2024 09:58	15:07:12	43	74,4	8,9	Aldactone	313
Contrôle	21/11/2024 10:46	13:40:48	45	90,5	4,1	Orelox	144
Contrôle	21/11/2024 10:46	13:40:48	45	90,5	4,1	Dafalgan	190
Contrôle	21/11/2024 12:15	18:28:48	43	52,1	8,8	Aspirine	151
Contrôle	21/11/2024 12:15	18:28:48	43	52,1	8,8	Spifen	138
Désinfection	21/11/2024 13:52	22:33:36	45	118,7	6,2	Zithromax	144
Désinfection	21/11/2024 13:52	22:33:36	45	118,7	6,2	Doliprane	230
Désinfection	21/11/2024 15:31	19:12:00	42	112,8	9,6	Nurofen	230
Désinfection	21/11/2024 15:31	19:12:00	42	112,8	9,6	Bactrim	193
Prétraitement	21/11/2024 17:41	13:12:00	44	93,2	3,6	Augmentin	147
Prétraitement	21/11/2024 17:41	13:12:00	44	93,2	3,6	Imodium	66
Stockage	21/11/2024 20:48	01:55:12	45	102,9	4,1	Zithromax	15894
Stockage	21/11/2024 20:48	01:55:12	45	102,9	4,1	Doliprane	13984
Osmose	21/11/2024 23:14	19:40:48	44	93,4	3,4	Augmentin	142
Osmose	21/11/2024 23:14	19:40:48	44	93,4	3,4	Imodium	216
Stockage	22/11/2024 00:19	09:21:36	42	54	4,2	Nurofen	12168
Stockage	22/11/2024 00:19	09:21:36	42	54	4,2	Bactrim	12151
Nettoyage	22/11/2024 03:20	15:50:24	45	103,5	5,4	Orelox	257
Nettoyage	22/11/2024 03:20	15:50:24	45	103,5	5,4	Dafalgan	164
Nettoyage	22/11/2024 13:01	08:09:36	43	108,2	7,3	Aspirine	320
Nettoyage	22/11/2024 13:01	08:09:36	43	108,2	7,3	Spifen	160
Nettoyage	22/11/2024 13:58	16:04:48	43	118,1	9,3	Clamoxyl	259
Nettoyage	22/11/2024 13:58	16:04:48	43	118,1	9,3	Flagyl	177
Contrôle	22/11/2024 17:42	10:48:00	45	63,7	6,6	Kardegic	149
Contrôle	22/11/2024 17:42	10:48:00	45	63,7	6,6	Advil	139
Déionisation	22/11/2024 19:03	06:57:36	44	47,9	4,7	Augmentin	224
Déionisation	22/11/2024 19:03	06:57:36	44	47,9	4,7	Imodium	143
Contrôle	23/11/2024 05:42	15:07:12	42	117,4	4,1	Nurofen	185
Contrôle	23/11/2024 05:42	15:07:12	42	117,4	4,1	Bactrim	193
Ultrafiltration	23/11/2024 07:21	19:40:48	44	79,2	6	Augmentin	136
Ultrafiltration	23/11/2024 07:21	19:40:48	44	79,2	6	Imodium	206
Contrôle	23/11/2024 08:53	09:36:00	45	44,8	9,1	Zithromax	130
Contrôle	23/11/2024 08:53	09:36:00	45	44,8	9,1	Doliprane	212
Prétraitement	23/11/2024 16:00	01:55:12	44	54,1	3,9	Lasilix	132
Prétraitement	23/11/2024 16:00	01:55:12	44	54,1	3,9	Aldactone	88
Désinfection	23/11/2024 16:10	03:50:24	44	76,5	7,1	Augmentin	183
Désinfection	23/11/2024 16:10	03:50:24	44	76,5	7,1	Imodium	126
Prétraitement	23/11/2024 18:48	22:48:00	44	56,7	5,7	Renitec	54
Prétraitement	23/11/2024 18:48	22:48:00	44	56,7	5,7	Coversyl	55
Prétraitement	23/11/2024 19:08	11:02:24	45	108,2	4,7	Suprax	64
Prétraitement	23/11/2024 19:08	11:02:24	45	108,2	4,7	Efferalgan	146
Osmose	23/11/2024 20:05	12:00:00	44	105,3	7,5	Lasilix	218
Osmose	23/11/2024 20:05	12:00:00	44	105,3	7,5	Aldactone	146
Nettoyage	23/11/2024 20:20	10:04:48	42	48,2	4,8	Nurofen	262
Nettoyage	23/11/2024 20:20	10:04:48	42	48,2	4,8	Bactrim	171
Nettoyage	23/11/2024 21:09	18:43:12	45	91	3,7	Kardegic	246
Nettoyage	23/11/2024 21:09	18:43:12	45	91	3,7	Advil	294
Nettoyage	23/11/2024 22:17	01:40:48	45	83,4	9,9	Zithromax	233
Nettoyage	23/11/2024 22:17	01:40:48	45	83,4	9,9	Doliprane	292
Stockage	23/11/2024 23:19	02:09:36	44	109,6	4,8	Augmentin	13687
Stockage	23/11/2024 23:19	02:09:36	44	109,6	4,8	Imodium	9894
Osmose	23/11/2024 23:45	17:16:48	44	90,1	7,1	Renitec	219
Osmose	23/11/2024 23:45	17:16:48	44	90,1	7,1	Coversyl	209
Osmose	24/11/2024 00:36	18:57:36	45	59,8	3,3	Suprax	196
Osmose	24/11/2024 00:36	18:57:36	45	59,8	3,3	Efferalgan	194
Déionisation	24/11/2024 14:23	20:38:24	45	49,1	7,2	Suprax	141
Déionisation	24/11/2024 14:23	20:38:24	45	49,1	7,2	Efferalgan	188
Déionisation	24/11/2024 15:35	07:12:00	44	74,5	7	Lasilix	186
Déionisation	24/11/2024 15:35	07:12:00	44	74,5	7	Aldactone	201
Déionisation	24/11/2024 17:28	06:00:00	44	93,3	7,1	Renitec	152
Déionisation	24/11/2024 17:28	06:00:00	44	93,3	7,1	Coversyl	184
Prétraitement	24/11/2024 19:30	19:26:24	46	53,7	9,8	Orelox	114
Prétraitement	24/11/2024 19:30	19:26:24	46	53,7	9,8	Dafalgan	66
Osmose	24/11/2024 23:18	12:00:00	46	53,8	7,5	Orelox	218
Osmose	24/11/2024 23:18	12:00:00	46	53,8	7,5	Dafalgan	203
Ultrafiltration	25/11/2024 01:15	10:19:12	45	79,6	4	Suprax	226
Ultrafiltration	25/11/2024 01:15	10:19:12	45	79,6	4	Efferalgan	185
Prétraitement	25/11/2024 05:27	04:48:00	44	95,3	9,4	Clamoxyl	142
Prétraitement	25/11/2024 05:27	04:48:00	44	95,3	9,4	Flagyl	130
Ultrafiltration	25/11/2024 05:53	11:16:48	44	86,2	4,3	Lasilix	201
Ultrafiltration	25/11/2024 05:53	11:16:48	44	86,2	4,3	Aldactone	151
Prétraitement	25/11/2024 08:36	05:31:12	44	99,2	4,9	Aspirine	138
Prétraitement	25/11/2024 08:36	05:31:12	44	99,2	4,9	Spifen	55
Ultrafiltration	25/11/2024 08:43	12:00:00	44	42,2	3,7	Renitec	207
Ultrafiltration	25/11/2024 08:43	12:00:00	44	42,2	3,7	Coversyl	217
Osmose	25/11/2024 10:39	08:24:00	44	102,1	3,1	Clamoxyl	180
Osmose	25/11/2024 10:39	08:24:00	44	102,1	3,1	Flagyl	174
Désinfection	25/11/2024 11:41	06:57:36	45	55,3	6,9	Suprax	155
Désinfection	25/11/2024 11:41	06:57:36	45	55,3	6,9	Efferalgan	174
Contrôle	25/11/2024 12:25	21:50:24	44	83,4	9,7	Augmentin	214
Contrôle	25/11/2024 12:25	21:50:24	44	83,4	9,7	Imodium	188
Osmose	25/11/2024 12:50	17:16:48	44	104,6	6	Aspirine	221
Osmose	25/11/2024 12:50	17:16:48	44	104,6	6	Spifen	215
Désinfection	25/11/2024 15:21	12:14:24	44	97	9,6	Lasilix	205
Désinfection	25/11/2024 15:21	12:14:24	44	97	9,6	Aldactone	155
Désinfection	25/11/2024 18:13	12:57:36	44	58,1	8,8	Renitec	156
Désinfection	25/11/2024 18:13	12:57:36	44	58,1	8,8	Coversyl	186
Stockage	25/11/2024 18:58	19:12:00	45	117,5	7,5	Suprax	9349
Stockage	25/11/2024 18:58	19:12:00	45	117,5	7,5	Efferalgan	13929
Déionisation	25/11/2024 22:48	08:52:48	46	73,3	6,9	Orelox	138
Déionisation	25/11/2024 22:48	08:52:48	46	73,3	6,9	Dafalgan	202
Stockage	25/11/2024 22:52	00:57:36	44	103,4	4,9	Lasilix	12521
Stockage	25/11/2024 22:52	00:57:36	44	103,4	4,9	Aldactone	13774
Stockage	26/11/2024 02:46	00:28:48	44	72,5	6,3	Renitec	11272
Stockage	26/11/2024 02:46	00:28:48	44	72,5	6,3	Coversyl	15511
Prétraitement	26/11/2024 06:19	10:33:36	43	91	8,4	Nurofen	106
Prétraitement	26/11/2024 06:19	10:33:36	43	91	8,4	Bactrim	134
Déionisation	26/11/2024 08:00	23:45:36	44	43,2	5,4	Clamoxyl	223
Déionisation	26/11/2024 08:00	23:45:36	44	43,2	5,4	Flagyl	190
Déionisation	26/11/2024 09:33	08:09:36	44	45,7	5,1	Aspirine	185
Déionisation	26/11/2024 09:33	08:09:36	44	45,7	5,1	Spifen	163
Osmose	26/11/2024 09:45	12:43:12	43	63,4	7,8	Nurofen	155
Osmose	26/11/2024 09:45	12:43:12	43	63,4	7,8	Bactrim	180
Ultrafiltration	26/11/2024 14:11	18:43:12	46	50,4	9,2	Orelox	217
Ultrafiltration	26/11/2024 14:11	18:43:12	46	50,4	9,2	Dafalgan	136
Prétraitement	26/11/2024 14:20	01:26:24	46	48,3	4,5	Zithromax	85
Prétraitement	26/11/2024 14:20	01:26:24	46	48,3	4,5	Doliprane	87
Nettoyage	26/11/2024 16:19	09:50:24	44	94,7	6	Augmentin	312
Nettoyage	26/11/2024 16:19	09:50:24	44	94,7	6	Imodium	219
Prétraitement	26/11/2024 17:31	21:21:36	46	47,2	8,7	Kardegic	56
Prétraitement	26/11/2024 17:31	21:21:36	46	47,2	8,7	Advil	149
Osmose	26/11/2024 18:23	15:36:00	46	100,8	9,9	Zithromax	151
Osmose	26/11/2024 18:23	15:36:00	46	100,8	9,9	Doliprane	230
Ultrafiltration	26/11/2024 20:00	11:02:24	44	90,2	3,9	Clamoxyl	140
Ultrafiltration	26/11/2024 20:00	11:02:24	44	90,2	3,9	Flagyl	135
Désinfection	26/11/2024 22:57	01:12:00	46	45,8	9,5	Orelox	193
Désinfection	26/11/2024 22:57	01:12:00	46	45,8	9,5	Dafalgan	148
Osmose	26/11/2024 23:25	12:57:36	46	58,3	8,9	Kardegic	177
Osmose	26/11/2024 23:25	12:57:36	46	58,3	8,9	Advil	151
Déionisation	27/11/2024 00:17	17:02:24	43	41,4	4,9	Nurofen	183
Déionisation	27/11/2024 00:17	17:02:24	43	41,4	4,9	Bactrim	182
Ultrafiltration	27/11/2024 00:53	00:57:36	44	97,5	5,2	Aspirine	202
Ultrafiltration	27/11/2024 00:53	00:57:36	44	97,5	5,2	Spifen	186
Contrôle	27/11/2024 02:46	06:00:00	45	45,9	4,7	Suprax	230
Contrôle	27/11/2024 02:46	06:00:00	45	45,9	4,7	Efferalgan	194
Contrôle	27/11/2024 03:47	11:16:48	44	41,8	7,3	Renitec	164
Contrôle	27/11/2024 03:47	11:16:48	44	41,8	7,3	Coversyl	214
Stockage	27/11/2024 06:00	03:21:36	46	57,8	8,5	Orelox	12915
Stockage	27/11/2024 06:00	03:21:36	46	57,8	8,5	Dafalgan	11802
Désinfection	27/11/2024 06:27	06:00:00	44	88,8	7,6	Clamoxyl	153
Désinfection	27/11/2024 06:27	06:00:00	44	88,8	7,6	Flagyl	161
Contrôle	27/11/2024 10:54	02:24:00	44	103,5	8,2	Lasilix	177
Contrôle	27/11/2024 10:54	02:24:00	44	103,5	8,2	Aldactone	218
Désinfection	27/11/2024 10:56	10:19:12	44	107,9	5	Aspirine	169
Désinfection	27/11/2024 10:56	10:19:12	44	107,9	5	Spifen	174
Stockage	27/11/2024 11:42	01:40:48	44	103,9	4,4	Clamoxyl	14992
Stockage	27/11/2024 11:42	01:40:48	44	103,9	4,4	Flagyl	11661
Ultrafiltration	27/11/2024 11:59	16:48:00	43	112,8	4,4	Nurofen	234
Ultrafiltration	27/11/2024 11:59	16:48:00	43	112,8	4,4	Bactrim	144
Déionisation	27/11/2024 16:02	18:00:00	46	92,6	9,9	Zithromax	148
Déionisation	27/11/2024 16:02	18:00:00	46	92,6	9,9	Doliprane	156
Stockage	27/11/2024 18:22	06:00:00	44	107	8,1	Aspirine	11371
Stockage	27/11/2024 18:22	06:00:00	44	107	8,1	Spifen	15939
Déionisation	27/11/2024 18:57	23:16:48	46	68,7	8,2	Kardegic	210
Déionisation	27/11/2024 18:57	23:16:48	46	68,7	8,2	Advil	184
Désinfection	27/11/2024 22:41	00:00:00	43	69,2	7,6	Nurofen	171
Désinfection	27/11/2024 22:41	00:00:00	43	69,2	7,6	Bactrim	180
Nettoyage	28/11/2024 01:01	06:28:48	45	89,2	6,6	Suprax	273
Nettoyage	28/11/2024 01:01	06:28:48	45	89,2	6,6	Efferalgan	196
Stockage	28/11/2024 04:41	08:38:24	43	71,6	6,1	Nurofen	9120
Stockage	28/11/2024 04:41	08:38:24	43	71,6	6,1	Bactrim	10516
Nettoyage	28/11/2024 06:00	18:00:00	44	107,5	6,8	Lasilix	320
Nettoyage	28/11/2024 06:00	18:00:00	44	107,5	6,8	Aldactone	251
Nettoyage	28/11/2024 06:15	13:12:00	44	85,5	9,5	Renitec	292
Nettoyage	28/11/2024 06:15	13:12:00	44	85,5	9,5	Coversyl	236
Ultrafiltration	28/11/2024 08:47	05:02:24	46	90,5	5,1	Zithromax	190
Ultrafiltration	28/11/2024 08:47	05:02:24	46	90,5	5,1	Doliprane	146
Ultrafiltration	28/11/2024 10:55	16:48:00	46	107,8	6,5	Kardegic	152
Ultrafiltration	28/11/2024 10:55	16:48:00	46	107,8	6,5	Advil	131
Contrôle	28/11/2024 18:09	18:57:36	46	94,9	9,3	Orelox	194
Contrôle	28/11/2024 18:09	18:57:36	46	94,9	9,3	Dafalgan	138
Contrôle	28/11/2024 18:47	17:45:36	44	110,9	8	Clamoxyl	186
Contrôle	28/11/2024 18:47	17:45:36	44	110,9	8	Flagyl	183
Désinfection	28/11/2024 20:00	17:02:24	46	67,8	7,5	Zithromax	216
Désinfection	28/11/2024 20:00	17:02:24	46	67,8	7,5	Doliprane	145
Désinfection	28/11/2024 21:37	03:21:36	46	94,1	3	Kardegic	138
Désinfection	28/11/2024 21:37	03:21:36	46	94,1	3	Advil	217
Contrôle	29/11/2024 04:37	20:24:00	44	69,9	4,1	Aspirine	152
Contrôle	29/11/2024 04:37	20:24:00	44	69,9	4,1	Spifen	209
Stockage	29/11/2024 04:46	04:33:36	46	55,2	4,3	Kardegic	11029
Stockage	29/11/2024 04:46	04:33:36	46	55,2	4,3	Advil	12033
Stockage	29/11/2024 05:42	23:45:36	46	73,2	4,1	Zithromax	11133
Stockage	29/11/2024 05:42	23:45:36	46	73,2	4,1	Doliprane	9782
Nettoyage	29/11/2024 05:56	21:07:12	46	95,6	3,6	Orelox	273
Nettoyage	29/11/2024 05:56	21:07:12	46	95,6	3,6	Dafalgan	222
Prétraitement	29/11/2024 07:21	01:26:24	45	97,3	8,5	Augmentin	84
Prétraitement	29/11/2024 07:21	01:26:24	45	97,3	8,5	Imodium	148
Osmose	29/11/2024 10:25	20:09:36	45	54,1	5,9	Augmentin	180
Osmose	29/11/2024 10:25	20:09:36	45	54,1	5,9	Imodium	219
Contrôle	29/11/2024 11:03	08:09:36	43	78,2	8,7	Nurofen	166
Contrôle	29/11/2024 11:03	08:09:36	43	78,2	8,7	Bactrim	158
Nettoyage	29/11/2024 17:28	23:31:12	44	89,8	10	Aspirine	182
Nettoyage	29/11/2024 17:28	23:31:12	44	89,8	10	Spifen	160
Nettoyage	30/11/2024 01:31	23:45:36	44	89,6	9,8	Clamoxyl	316
Nettoyage	30/11/2024 01:31	23:45:36	44	89,6	9,8	Flagyl	305
Prétraitement	30/11/2024 09:02	20:38:24	45	88,2	4,1	Renitec	83
Prétraitement	30/11/2024 09:02	20:38:24	45	88,2	4,1	Coversyl	99
Déionisation	30/11/2024 10:15	01:12:00	45	71,8	8,7	Augmentin	190
Déionisation	30/11/2024 10:15	01:12:00	45	71,8	8,7	Imodium	127
Nettoyage	30/11/2024 11:23	13:12:00	43	81,4	6,3	Nurofen	219
Nettoyage	30/11/2024 11:23	13:12:00	43	81,4	6,3	Bactrim	308
Osmose	30/11/2024 12:53	18:00:00	45	46,3	4,2	Renitec	156
Osmose	30/11/2024 12:53	18:00:00	45	46,3	4,2	Coversyl	190
Prétraitement	30/11/2024 15:17	12:43:12	45	113,4	7,6	Lasilix	109
Prétraitement	30/11/2024 15:17	12:43:12	45	113,4	7,6	Aldactone	56
Prétraitement	30/11/2024 19:13	00:14:24	46	61,2	3,4	Suprax	59
Prétraitement	30/11/2024 19:13	00:14:24	46	61,2	3,4	Efferalgan	121
Osmose	30/11/2024 19:49	03:21:36	45	89,5	9,6	Lasilix	222
Osmose	30/11/2024 19:49	03:21:36	45	89,5	9,6	Aldactone	201
Osmose	01/12/2024 00:14	12:43:12	46	85,9	3,4	Suprax	189
Osmose	01/12/2024 00:14	12:43:12	46	85,9	3,4	Efferalgan	149
Contrôle	01/12/2024 01:42	18:43:12	46	47,5	5,2	Zithromax	156
Contrôle	01/12/2024 01:42	18:43:12	46	47,5	5,2	Doliprane	168
Ultrafiltration	01/12/2024 02:18	10:19:12	45	55,9	5,9	Augmentin	172
Ultrafiltration	01/12/2024 02:18	10:19:12	45	55,9	5,9	Imodium	217
Contrôle	01/12/2024 03:57	15:50:24	46	113,4	9,5	Kardegic	207
Contrôle	01/12/2024 03:57	15:50:24	46	113,4	9,5	Advil	130
Déionisation	01/12/2024 08:38	08:52:48	45	119,9	5,9	Renitec	171
Déionisation	01/12/2024 08:38	08:52:48	45	119,9	5,9	Coversyl	184
Désinfection	01/12/2024 11:44	06:28:48	45	85,3	3,3	Augmentin	150
Désinfection	01/12/2024 11:44	06:28:48	45	85,3	3,3	Imodium	181
Déionisation	01/12/2024 11:57	03:36:00	45	103,4	8,4	Lasilix	151
Déionisation	01/12/2024 11:57	03:36:00	45	103,4	8,4	Aldactone	165
Stockage	01/12/2024 19:00	14:52:48	45	50,5	8,3	Augmentin	14695
Stockage	01/12/2024 19:00	14:52:48	45	50,5	8,3	Imodium	9610
Ultrafiltration	01/12/2024 21:00	18:57:36	45	100,4	3,7	Renitec	188
Ultrafiltration	01/12/2024 21:00	18:57:36	45	100,4	3,7	Coversyl	205
Ultrafiltration	01/12/2024 22:06	15:21:36	45	41,7	3,5	Lasilix	216
Ultrafiltration	01/12/2024 22:06	15:21:36	45	41,7	3,5	Aldactone	143
Déionisation	01/12/2024 23:45	04:19:12	46	105,6	4,6	Suprax	181
Déionisation	01/12/2024 23:45	04:19:12	46	105,6	4,6	Efferalgan	167
Prétraitement	02/12/2024 00:38	21:21:36	47	113,8	9,7	Orelox	80
Prétraitement	02/12/2024 00:38	21:21:36	47	113,8	9,7	Dafalgan	125
Osmose	02/12/2024 04:31	10:19:12	47	119,5	7	Orelox	218
Osmose	02/12/2024 04:31	10:19:12	47	119,5	7	Dafalgan	139
Nettoyage	02/12/2024 08:37	19:26:24	46	102,4	4,6	Kardegic	238
Nettoyage	02/12/2024 08:37	19:26:24	46	102,4	4,6	Advil	291
Désinfection	02/12/2024 08:44	14:38:24	45	111	3,6	Lasilix	144
Désinfection	02/12/2024 08:44	14:38:24	45	111	3,6	Aldactone	138
Désinfection	02/12/2024 08:48	01:26:24	45	74,6	5,2	Renitec	223
Désinfection	02/12/2024 08:48	01:26:24	45	74,6	5,2	Coversyl	184
Ultrafiltration	02/12/2024 09:56	03:36:00	46	83,3	7,8	Suprax	225
Ultrafiltration	02/12/2024 09:56	03:36:00	46	83,3	7,8	Efferalgan	160
Prétraitement	02/12/2024 13:23	00:00:00	44	89,4	4,2	Nurofen	147
Prétraitement	02/12/2024 13:23	00:00:00	44	89,4	4,2	Bactrim	61
Nettoyage	02/12/2024 13:29	19:55:12	46	101,1	5,4	Zithromax	252
Nettoyage	02/12/2024 13:29	19:55:12	46	101,1	5,4	Doliprane	280
Stockage	02/12/2024 13:51	03:07:12	45	59,2	7	Renitec	13609
Stockage	02/12/2024 13:51	03:07:12	45	59,2	7	Coversyl	9462
Prétraitement	02/12/2024 15:49	04:48:00	45	109,8	7,9	Aspirine	97
Prétraitement	02/12/2024 15:49	04:48:00	45	109,8	7,9	Spifen	93
Stockage	02/12/2024 17:21	07:40:48	45	110,6	9	Lasilix	9923
Stockage	02/12/2024 17:21	07:40:48	45	110,6	9	Aldactone	12630
Osmose	02/12/2024 19:01	08:24:00	45	60,1	8,8	Aspirine	151
Osmose	02/12/2024 19:01	08:24:00	45	60,1	8,8	Spifen	163
Désinfection	02/12/2024 19:05	20:52:48	46	74	9,6	Suprax	233
Désinfection	02/12/2024 19:05	20:52:48	46	74	9,6	Efferalgan	218
Prétraitement	02/12/2024 19:07	20:38:24	45	81,3	4,6	Clamoxyl	50
Prétraitement	02/12/2024 19:07	20:38:24	45	81,3	4,6	Flagyl	133
Osmose	02/12/2024 19:23	02:38:24	44	41,5	3,1	Nurofen	187
Osmose	02/12/2024 19:23	02:38:24	44	41,5	3,1	Bactrim	225
Déionisation	02/12/2024 19:57	04:33:36	47	50,7	7,1	Orelox	140
Déionisation	02/12/2024 19:57	04:33:36	47	50,7	7,1	Dafalgan	129
Contrôle	02/12/2024 23:38	02:38:24	45	58,2	9,6	Augmentin	148
Contrôle	02/12/2024 23:38	02:38:24	45	58,2	9,6	Imodium	193
Osmose	02/12/2024 23:58	07:26:24	45	110,5	5,7	Clamoxyl	162
Osmose	02/12/2024 23:58	07:26:24	45	110,5	5,7	Flagyl	139
Stockage	03/12/2024 04:57	06:57:36	46	71,7	4,4	Suprax	9248
Stockage	03/12/2024 04:57	06:57:36	46	71,7	4,4	Efferalgan	15987
Ultrafiltration	03/12/2024 08:09	19:26:24	47	93,3	3,7	Orelox	145
Ultrafiltration	03/12/2024 08:09	19:26:24	47	93,3	3,7	Dafalgan	145
Déionisation	03/12/2024 14:22	01:40:48	45	63,1	9,3	Aspirine	227
Déionisation	03/12/2024 14:22	01:40:48	45	63,1	9,3	Spifen	210
Nettoyage	03/12/2024 14:44	11:45:36	45	57,3	3	Augmentin	174
Nettoyage	03/12/2024 14:44	11:45:36	45	57,3	3	Imodium	180
Déionisation	03/12/2024 17:17	01:55:12	45	108,4	4,3	Clamoxyl	191
Déionisation	03/12/2024 17:17	01:55:12	45	108,4	4,3	Flagyl	221
Déionisation	03/12/2024 17:29	14:38:24	44	54,5	8,9	Nurofen	193
Déionisation	03/12/2024 17:29	14:38:24	44	54,5	8,9	Bactrim	195
Désinfection	03/12/2024 17:57	00:28:48	47	84,7	4	Orelox	198
Désinfection	03/12/2024 17:57	00:28:48	47	84,7	4	Dafalgan	156
Stockage	04/12/2024 02:58	08:38:24	47	42,6	6,5	Orelox	12378
Stockage	04/12/2024 02:58	08:38:24	47	42,6	6,5	Dafalgan	15041
Ultrafiltration	04/12/2024 03:26	19:12:00	45	105,5	4	Aspirine	210
Ultrafiltration	04/12/2024 03:26	19:12:00	45	105,5	4	Spifen	183
Contrôle	04/12/2024 04:59	07:55:12	45	113,6	4,7	Renitec	183
Contrôle	04/12/2024 04:59	07:55:12	45	113,6	4,7	Coversyl	159
Ultrafiltration	04/12/2024 06:06	20:09:36	44	58,6	8,3	Nurofen	203
Ultrafiltration	04/12/2024 06:06	20:09:36	44	58,6	8,3	Bactrim	137
Ultrafiltration	04/12/2024 07:22	15:50:24	45	99,5	7,7	Clamoxyl	153
Ultrafiltration	04/12/2024 07:22	15:50:24	45	99,5	7,7	Flagyl	201
Contrôle	04/12/2024 09:40	16:04:48	45	104,5	5,5	Lasilix	228
Contrôle	04/12/2024 09:40	16:04:48	45	104,5	5,5	Aldactone	155
Contrôle	04/12/2024 12:15	13:26:24	46	75,1	10	Suprax	197
Contrôle	04/12/2024 12:15	13:26:24	46	75,1	10	Efferalgan	230
Désinfection	04/12/2024 14:14	09:21:36	45	106,9	8,7	Aspirine	235
Désinfection	04/12/2024 14:14	09:21:36	45	106,9	8,7	Spifen	232
Désinfection	04/12/2024 16:56	18:57:36	44	96,7	4,1	Nurofen	186
Désinfection	04/12/2024 16:56	18:57:36	44	96,7	4,1	Bactrim	176
Désinfection	04/12/2024 17:01	23:31:12	45	79,5	9,1	Clamoxyl	170
Désinfection	04/12/2024 17:01	23:31:12	45	79,5	9,1	Flagyl	216
Stockage	04/12/2024 23:37	13:40:48	45	60,9	6,9	Aspirine	13664
Stockage	04/12/2024 23:37	13:40:48	45	60,9	6,9	Spifen	8909
Stockage	05/12/2024 01:00	15:07:12	45	93,5	6,2	Clamoxyl	10689
Stockage	05/12/2024 01:00	15:07:12	45	93,5	6,2	Flagyl	10350
Stockage	05/12/2024 01:44	23:45:36	44	113,5	7,2	Nurofen	11710
Stockage	05/12/2024 01:44	23:45:36	44	113,5	7,2	Bactrim	11241
Nettoyage	05/12/2024 04:20	09:36:00	45	94,6	3	Lasilix	182
Nettoyage	05/12/2024 04:20	09:36:00	45	94,6	3	Aldactone	276
Prétraitement	05/12/2024 04:21	14:38:24	47	115,7	8,7	Kardegic	60
Prétraitement	05/12/2024 04:21	14:38:24	47	115,7	8,7	Advil	50
Osmose	05/12/2024 07:57	13:12:00	47	65,2	7,8	Kardegic	167
Osmose	05/12/2024 07:57	13:12:00	47	65,2	7,8	Advil	194
Nettoyage	05/12/2024 08:19	00:14:24	45	67,5	4,4	Renitec	209
Nettoyage	05/12/2024 08:19	00:14:24	45	67,5	4,4	Coversyl	313
Prétraitement	05/12/2024 09:59	11:16:48	47	94,8	9,7	Zithromax	136
Prétraitement	05/12/2024 09:59	11:16:48	47	94,8	9,7	Doliprane	146
Nettoyage	05/12/2024 13:48	14:38:24	46	105,9	4	Suprax	168
Nettoyage	05/12/2024 13:48	14:38:24	46	105,9	4	Efferalgan	254
Contrôle	05/12/2024 14:20	05:31:12	47	47,4	5,1	Orelox	193
Contrôle	05/12/2024 14:20	05:31:12	47	47,4	5,1	Dafalgan	152
Osmose	05/12/2024 14:27	11:31:12	47	60,8	6,7	Zithromax	162
Osmose	05/12/2024 14:27	11:31:12	47	60,8	6,7	Doliprane	219
Déionisation	06/12/2024 05:30	06:57:36	47	106,4	9,4	Kardegic	171
Déionisation	06/12/2024 05:30	06:57:36	47	106,4	9,4	Advil	145
Contrôle	06/12/2024 06:38	00:57:36	45	106,8	3,2	Clamoxyl	180
Contrôle	06/12/2024 06:38	00:57:36	45	106,8	3,2	Flagyl	141
Contrôle	06/12/2024 11:12	00:28:48	45	114	4,8	Aspirine	151
Contrôle	06/12/2024 11:12	00:28:48	45	114	4,8	Spifen	190
Contrôle	06/12/2024 12:43	12:57:36	44	67,2	9,9	Nurofen	192
Contrôle	06/12/2024 12:43	12:57:36	44	67,2	9,9	Bactrim	132
Déionisation	06/12/2024 12:56	22:04:48	47	66,9	7,7	Zithromax	210
Déionisation	06/12/2024 12:56	22:04:48	47	66,9	7,7	Doliprane	179
Prétraitement	06/12/2024 13:33	03:21:36	46	43,1	5,9	Augmentin	71
Prétraitement	06/12/2024 13:33	03:21:36	46	43,1	5,9	Imodium	146
Nettoyage	06/12/2024 16:40	17:31:12	45	99,4	8,1	Clamoxyl	193
Nettoyage	06/12/2024 16:40	17:31:12	45	99,4	8,1	Flagyl	214
Nettoyage	06/12/2024 18:34	05:02:24	47	90,3	5,2	Orelox	188
Nettoyage	06/12/2024 18:34	05:02:24	47	90,3	5,2	Dafalgan	241
Osmose	06/12/2024 18:42	00:43:12	46	77,8	3,4	Augmentin	141
Osmose	06/12/2024 18:42	00:43:12	46	77,8	3,4	Imodium	211
Ultrafiltration	06/12/2024 21:48	05:02:24	47	104,7	3	Kardegic	217
Ultrafiltration	06/12/2024 21:48	05:02:24	47	104,7	3	Advil	226
Nettoyage	07/12/2024 00:13	05:16:48	45	62,8	6,3	Aspirine	174
Nettoyage	07/12/2024 00:13	05:16:48	45	62,8	6,3	Spifen	219
Ultrafiltration	07/12/2024 00:51	01:12:00	47	104,4	5,4	Zithromax	194
Ultrafiltration	07/12/2024 00:51	01:12:00	47	104,4	5,4	Doliprane	202
Désinfection	07/12/2024 08:00	05:16:48	47	116,6	9,5	Kardegic	209
Désinfection	07/12/2024 08:00	05:16:48	47	116,6	9,5	Advil	159
Nettoyage	07/12/2024 10:16	10:04:48	44	98,8	9,6	Nurofen	190
Nettoyage	07/12/2024 10:16	10:04:48	44	98,8	9,6	Bactrim	251
Désinfection	07/12/2024 11:54	05:31:12	47	116,7	4,3	Zithromax	216
Désinfection	07/12/2024 11:54	05:31:12	47	116,7	4,3	Doliprane	170
Déionisation	07/12/2024 14:43	13:26:24	46	44,3	5,9	Augmentin	169
Déionisation	07/12/2024 14:43	13:26:24	46	44,3	5,9	Imodium	214
Stockage	07/12/2024 15:14	11:31:12	47	97,9	7,1	Kardegic	14667
Stockage	07/12/2024 15:14	11:31:12	47	97,9	7,1	Advil	12859
Prétraitement	07/12/2024 15:53	11:02:24	46	73,6	5	Renitec	86
Prétraitement	07/12/2024 15:53	11:02:24	46	73,6	5	Coversyl	150
Stockage	07/12/2024 18:08	07:55:12	47	88,7	6,5	Zithromax	11017
Stockage	07/12/2024 18:08	07:55:12	47	88,7	6,5	Doliprane	8986
Osmose	07/12/2024 20:20	10:04:48	46	96,1	5,9	Renitec	190
Osmose	07/12/2024 20:20	10:04:48	46	96,1	5,9	Coversyl	157
Prétraitement	08/12/2024 00:07	20:38:24	46	95,6	9,2	Lasilix	137
Prétraitement	08/12/2024 00:07	20:38:24	46	95,6	9,2	Aldactone	62
Ultrafiltration	08/12/2024 03:17	00:14:24	46	49	9	Augmentin	216
Ultrafiltration	08/12/2024 03:17	00:14:24	46	49	9	Imodium	186
Osmose	08/12/2024 03:58	22:19:12	46	46,7	6,1	Lasilix	232
Osmose	08/12/2024 03:58	22:19:12	46	46,7	6,1	Aldactone	233
Prétraitement	08/12/2024 09:39	15:07:12	47	102,7	3,1	Suprax	64
Prétraitement	08/12/2024 09:39	15:07:12	47	102,7	3,1	Efferalgan	118
Déionisation	08/12/2024 11:46	04:19:12	46	51,2	7,3	Renitec	198
Déionisation	08/12/2024 11:46	04:19:12	46	51,2	7,3	Coversyl	122
Osmose	08/12/2024 13:17	16:33:36	47	116,6	3,3	Suprax	187
Osmose	08/12/2024 13:17	16:33:36	47	116,6	3,3	Efferalgan	221
Désinfection	08/12/2024 14:18	04:48:00	46	51,2	9,5	Augmentin	176
Désinfection	08/12/2024 14:18	04:48:00	46	51,2	9,5	Imodium	164
Déionisation	08/12/2024 18:54	06:57:36	46	91,6	7,9	Lasilix	224
Déionisation	08/12/2024 18:54	06:57:36	46	91,6	7,9	Aldactone	200
Stockage	08/12/2024 20:30	01:26:24	46	89,6	6	Augmentin	10242
Stockage	08/12/2024 20:30	01:26:24	46	89,6	6	Imodium	11809
Contrôle	08/12/2024 21:28	14:38:24	47	110,8	9,6	Zithromax	188
Contrôle	08/12/2024 21:28	14:38:24	47	110,8	9,6	Doliprane	171
Prétraitement	08/12/2024 23:29	14:52:48	48	50,9	9,1	Orelox	105
Prétraitement	08/12/2024 23:29	14:52:48	48	50,9	9,1	Dafalgan	75
Ultrafiltration	09/12/2024 00:56	17:31:12	46	62,1	8,6	Renitec	162
Ultrafiltration	09/12/2024 00:56	17:31:12	46	62,1	8,6	Coversyl	155
Osmose	09/12/2024 03:06	13:40:48	48	77	4,3	Orelox	215
Osmose	09/12/2024 03:06	13:40:48	48	77	4,3	Dafalgan	178
Prétraitement	09/12/2024 04:03	13:26:24	46	60,3	4,5	Clamoxyl	148
Prétraitement	09/12/2024 04:03	13:26:24	46	60,3	4,5	Flagyl	145
Contrôle	09/12/2024 06:42	04:33:36	47	101,3	9,7	Kardegic	195
Contrôle	09/12/2024 06:42	04:33:36	47	101,3	9,7	Advil	197
Déionisation	09/12/2024 07:59	06:00:00	47	51,3	9,9	Suprax	165
Déionisation	09/12/2024 07:59	06:00:00	47	51,3	9,9	Efferalgan	186
Osmose	09/12/2024 09:36	11:16:48	46	78,4	4,4	Clamoxyl	231
Osmose	09/12/2024 09:36	11:16:48	46	78,4	4,4	Flagyl	227
Ultrafiltration	09/12/2024 11:12	05:16:48	46	118,4	3,3	Lasilix	199
Ultrafiltration	09/12/2024 11:12	05:16:48	46	118,4	3,3	Aldactone	174
Désinfection	09/12/2024 11:40	06:57:36	46	46,1	4,8	Renitec	209
Désinfection	09/12/2024 11:40	06:57:36	46	46,1	4,8	Coversyl	171
Prétraitement	09/12/2024 13:25	22:04:48	46	70,6	3,3	Aspirine	123
Prétraitement	09/12/2024 13:25	22:04:48	46	70,6	3,3	Spifen	110
Déionisation	09/12/2024 15:41	23:16:48	48	44,4	4	Orelox	186
Déionisation	09/12/2024 15:41	23:16:48	48	44,4	4	Dafalgan	225
Stockage	09/12/2024 16:58	08:09:36	46	42,5	5,1	Renitec	15195
Stockage	09/12/2024 16:58	08:09:36	46	42,5	5,1	Coversyl	12416
Osmose	09/12/2024 17:20	05:31:12	46	54,4	6,9	Aspirine	192
Osmose	09/12/2024 17:20	05:31:12	46	54,4	6,9	Spifen	206
Ultrafiltration	09/12/2024 22:14	13:55:12	47	72,2	9	Suprax	177
Ultrafiltration	09/12/2024 22:14	13:55:12	47	72,2	9	Efferalgan	223
Désinfection	09/12/2024 22:25	03:07:12	46	98,6	3,5	Lasilix	187
Désinfection	09/12/2024 22:25	03:07:12	46	98,6	3,5	Aldactone	186
Prétraitement	09/12/2024 22:27	08:09:36	45	89,5	7,2	Nurofen	89
Prétraitement	09/12/2024 22:27	08:09:36	45	89,5	7,2	Bactrim	56
Nettoyage	09/12/2024 22:54	12:00:00	47	109,6	8,3	Kardegic	208
Nettoyage	09/12/2024 22:54	12:00:00	47	109,6	8,3	Advil	305
Nettoyage	10/12/2024 00:04	00:00:00	47	40,3	9,7	Zithromax	227
Nettoyage	10/12/2024 00:04	00:00:00	47	40,3	9,7	Doliprane	246
Déionisation	10/12/2024 01:05	11:02:24	46	71,2	5,5	Clamoxyl	177
Déionisation	10/12/2024 01:05	11:02:24	46	71,2	5,5	Flagyl	215
Ultrafiltration	10/12/2024 02:39	19:12:00	48	44,4	5,4	Orelox	168
Ultrafiltration	10/12/2024 02:39	19:12:00	48	44,4	5,4	Dafalgan	196
Osmose	10/12/2024 03:48	16:33:36	45	58,2	8,2	Nurofen	143
Osmose	10/12/2024 03:48	16:33:36	45	58,2	8,2	Bactrim	179
Stockage	10/12/2024 05:33	22:48:00	46	50,8	3,2	Lasilix	13199
Stockage	10/12/2024 05:33	22:48:00	46	50,8	3,2	Aldactone	10447
Désinfection	10/12/2024 08:48	19:40:48	47	78,2	8,7	Suprax	215
Désinfection	10/12/2024 08:48	19:40:48	47	78,2	8,7	Efferalgan	215
Déionisation	10/12/2024 12:34	14:24:00	46	102,9	7,2	Aspirine	175
Déionisation	10/12/2024 12:34	14:24:00	46	102,9	7,2	Spifen	219
Désinfection	10/12/2024 14:27	00:00:00	48	85,1	5,7	Orelox	173
Désinfection	10/12/2024 14:27	00:00:00	48	85,1	5,7	Dafalgan	136
Ultrafiltration	10/12/2024 15:32	06:14:24	46	90,1	5,1	Clamoxyl	155
Ultrafiltration	10/12/2024 15:32	06:14:24	46	90,1	5,1	Flagyl	201
Stockage	10/12/2024 17:38	14:24:00	47	66,7	3,3	Suprax	9901
Stockage	10/12/2024 17:38	14:24:00	47	66,7	3,3	Efferalgan	8934
Contrôle	10/12/2024 19:33	14:52:48	46	107,1	10	Augmentin	216
Contrôle	10/12/2024 19:33	14:52:48	46	107,1	10	Imodium	211
Déionisation	10/12/2024 23:29	02:09:36	45	63,4	8,8	Nurofen	145
Déionisation	10/12/2024 23:29	02:09:36	45	63,4	8,8	Bactrim	164
Stockage	11/12/2024 00:27	15:21:36	48	76,6	8,3	Orelox	11124
Stockage	11/12/2024 00:27	15:21:36	48	76,6	8,3	Dafalgan	12386
Désinfection	11/12/2024 01:48	02:09:36	46	87,7	9,3	Clamoxyl	166
Désinfection	11/12/2024 01:48	02:09:36	46	87,7	9,3	Flagyl	211
Ultrafiltration	11/12/2024 05:10	04:19:12	46	57,8	4,8	Aspirine	157
Ultrafiltration	11/12/2024 05:10	04:19:12	46	57,8	4,8	Spifen	208
Stockage	11/12/2024 06:53	23:16:48	46	91,2	6,4	Clamoxyl	11278
Stockage	11/12/2024 06:53	23:16:48	46	91,2	6,4	Flagyl	11128
Contrôle	11/12/2024 09:30	20:38:24	46	49	6,9	Lasilix	153
Contrôle	11/12/2024 09:30	20:38:24	46	49	6,9	Aldactone	211
Contrôle	11/12/2024 11:18	19:26:24	46	83,6	3,5	Renitec	196
Contrôle	11/12/2024 11:18	19:26:24	46	83,6	3,5	Coversyl	231
Ultrafiltration	11/12/2024 14:34	14:38:24	45	104,8	3	Nurofen	230
Ultrafiltration	11/12/2024 14:34	14:38:24	45	104,8	3	Bactrim	175
Désinfection	11/12/2024 15:21	01:26:24	46	71,3	4,5	Aspirine	206
Désinfection	11/12/2024 15:21	01:26:24	46	71,3	4,5	Spifen	168
Nettoyage	11/12/2024 21:21	09:36:00	46	109,9	6,6	Lasilix	200
Nettoyage	11/12/2024 21:21	09:36:00	46	109,9	6,6	Aldactone	160
Nettoyage	11/12/2024 22:07	23:02:24	46	106,1	8,5	Renitec	248
Nettoyage	11/12/2024 22:07	23:02:24	46	106,1	8,5	Coversyl	160
Désinfection	11/12/2024 23:11	21:50:24	45	49,5	9,9	Nurofen	143
Désinfection	11/12/2024 23:11	21:50:24	45	49,5	9,9	Bactrim	181
Stockage	11/12/2024 23:24	16:04:48	46	95,1	8	Aspirine	12356
Stockage	11/12/2024 23:24	16:04:48	46	95,1	8	Spifen	9325
Nettoyage	12/12/2024 03:10	18:57:36	46	104,2	5,7	Augmentin	238
Nettoyage	12/12/2024 03:10	18:57:36	46	104,2	5,7	Imodium	211
Stockage	12/12/2024 09:06	08:24:00	45	49,1	7,8	Nurofen	14729
Stockage	12/12/2024 09:06	08:24:00	45	49,1	7,8	Bactrim	13402
Contrôle	12/12/2024 10:14	21:21:36	47	62,2	7,9	Suprax	163
Contrôle	12/12/2024 10:14	21:21:36	47	62,2	7,9	Efferalgan	213
Contrôle	12/12/2024 11:05	22:19:12	48	90	4	Orelox	181
Contrôle	12/12/2024 11:05	22:19:12	48	90	4	Dafalgan	175
Prétraitement	12/12/2024 15:27	16:48:00	48	84	8,7	Kardegic	146
Prétraitement	12/12/2024 15:27	16:48:00	48	84	8,7	Advil	148
Prétraitement	12/12/2024 15:37	10:04:48	48	119,5	7,8	Zithromax	136
Prétraitement	12/12/2024 15:37	10:04:48	48	119,5	7,8	Doliprane	99
Osmose	12/12/2024 19:02	06:28:48	48	97,1	7,2	Zithromax	184
Osmose	12/12/2024 19:02	06:28:48	48	97,1	7,2	Doliprane	193
Contrôle	12/12/2024 19:51	17:31:12	46	99,8	8,4	Clamoxyl	194
Contrôle	12/12/2024 19:51	17:31:12	46	99,8	8,4	Flagyl	153
Osmose	12/12/2024 21:09	07:26:24	48	102,9	8,9	Kardegic	180
Osmose	12/12/2024 21:09	07:26:24	48	102,9	8,9	Advil	145
Contrôle	13/12/2024 07:04	10:33:36	46	61,4	5,9	Aspirine	188
Contrôle	13/12/2024 07:04	10:33:36	46	61,4	5,9	Spifen	222
Nettoyage	13/12/2024 10:35	05:31:12	46	64,6	8	Clamoxyl	184
Nettoyage	13/12/2024 10:35	05:31:12	46	64,6	8	Flagyl	198
Déionisation	13/12/2024 11:18	20:24:00	48	59,4	9,3	Zithromax	145
Déionisation	13/12/2024 11:18	20:24:00	48	59,4	9,3	Doliprane	173
Déionisation	13/12/2024 11:28	18:57:36	48	59,2	3,5	Kardegic	209
Déionisation	13/12/2024 11:28	18:57:36	48	59,2	3,5	Advil	158
Nettoyage	13/12/2024 14:01	04:48:00	48	111,5	7,2	Orelox	195
Nettoyage	13/12/2024 14:01	04:48:00	48	111,5	7,2	Dafalgan	249
Contrôle	13/12/2024 16:27	14:24:00	45	77,4	4,3	Nurofen	232
Contrôle	13/12/2024 16:27	14:24:00	45	77,4	4,3	Bactrim	207
Nettoyage	13/12/2024 17:07	12:43:12	47	69,1	4,7	Suprax	212
Nettoyage	13/12/2024 17:07	12:43:12	47	69,1	4,7	Efferalgan	288
Ultrafiltration	14/12/2024 03:15	09:36:00	48	53,1	3,9	Kardegic	140
Ultrafiltration	14/12/2024 03:15	09:36:00	48	53,1	3,9	Advil	219
Ultrafiltration	14/12/2024 05:09	12:28:48	48	74,2	7,2	Zithromax	146
Ultrafiltration	14/12/2024 05:09	12:28:48	48	74,2	7,2	Doliprane	214
Nettoyage	14/12/2024 10:31	01:12:00	46	76,8	3,1	Aspirine	291
Nettoyage	14/12/2024 10:31	01:12:00	46	76,8	3,1	Spifen	243
Désinfection	14/12/2024 11:39	04:33:36	48	55,9	5,4	Kardegic	218
Désinfection	14/12/2024 11:39	04:33:36	48	55,9	5,4	Advil	232
Prétraitement	14/12/2024 13:22	23:31:12	47	112,5	4,2	Renitec	58
Prétraitement	14/12/2024 13:22	23:31:12	47	112,5	4,2	Coversyl	64
Désinfection	14/12/2024 15:41	10:19:12	48	77,3	3,3	Zithromax	209
Désinfection	14/12/2024 15:41	10:19:12	48	77,3	3,3	Doliprane	139
Stockage	14/12/2024 16:51	01:26:24	48	116	6,2	Kardegic	9180
Stockage	14/12/2024 16:51	01:26:24	48	116	6,2	Advil	9979
Osmose	14/12/2024 18:21	11:31:12	47	94,3	5,5	Renitec	158
Osmose	14/12/2024 18:21	11:31:12	47	94,3	5,5	Coversyl	233
Prétraitement	14/12/2024 20:31	21:36:00	47	73	4,2	Lasilix	69
Prétraitement	14/12/2024 20:31	21:36:00	47	73	4,2	Aldactone	85
Stockage	14/12/2024 21:06	11:45:36	48	91,3	8,2	Zithromax	13034
Stockage	14/12/2024 21:06	11:45:36	48	91,3	8,2	Doliprane	10960
Nettoyage	15/12/2024 00:03	07:55:12	45	70,6	5,4	Nurofen	216
Nettoyage	15/12/2024 00:03	07:55:12	45	70,6	5,4	Bactrim	283
Osmose	15/12/2024 00:25	07:40:48	47	45,6	7,6	Lasilix	161
Osmose	15/12/2024 00:25	07:40:48	47	45,6	7,6	Aldactone	227
Prétraitement	15/12/2024 02:55	04:19:12	47	100,6	5	Augmentin	84
Prétraitement	15/12/2024 02:55	04:19:12	47	100,6	5	Imodium	98
Osmose	15/12/2024 06:06	09:21:36	47	60,9	3,6	Augmentin	182
Osmose	15/12/2024 06:06	09:21:36	47	60,9	3,6	Imodium	137
Prétraitement	15/12/2024 10:40	17:45:36	47	75,8	7,4	Clamoxyl	84
Prétraitement	15/12/2024 10:40	17:45:36	47	75,8	7,4	Flagyl	107
Déionisation	15/12/2024 13:44	16:48:00	47	76,9	4,5	Lasilix	175
Déionisation	15/12/2024 13:44	16:48:00	47	76,9	4,5	Aldactone	223
Osmose	15/12/2024 15:24	23:02:24	47	80,1	7,5	Clamoxyl	221
Osmose	15/12/2024 15:24	23:02:24	47	80,1	7,5	Flagyl	126
Déionisation	15/12/2024 17:49	08:52:48	47	97,7	8,6	Renitec	147
Déionisation	15/12/2024 17:49	08:52:48	47	97,7	8,6	Coversyl	226
Contrôle	15/12/2024 21:36	07:55:12	48	115,8	6	Zithromax	196
Contrôle	15/12/2024 21:36	07:55:12	48	115,8	6	Doliprane	192
Déionisation	15/12/2024 23:29	16:33:36	47	49	3,4	Augmentin	180
Déionisation	15/12/2024 23:29	16:33:36	47	49	3,4	Imodium	211
Ultrafiltration	16/12/2024 03:26	17:02:24	47	51,7	6	Lasilix	145
Ultrafiltration	16/12/2024 03:26	17:02:24	47	51,7	6	Aldactone	219
Contrôle	16/12/2024 03:54	18:43:12	48	67,5	7,1	Kardegic	202
Contrôle	16/12/2024 03:54	18:43:12	48	67,5	7,1	Advil	207
Prétraitement	16/12/2024 04:40	04:48:00	48	118,6	5,7	Suprax	147
Prétraitement	16/12/2024 04:40	04:48:00	48	118,6	5,7	Efferalgan	134
Osmose	16/12/2024 09:52	12:14:24	48	110	4,9	Suprax	218
Osmose	16/12/2024 09:52	12:14:24	48	110	4,9	Efferalgan	140
Prétraitement	16/12/2024 10:59	12:14:24	49	44,4	6,1	Orelox	83
Prétraitement	16/12/2024 10:59	12:14:24	49	44,4	6,1	Dafalgan	94
Ultrafiltration	16/12/2024 11:12	16:48:00	47	77,8	5,1	Renitec	197
Ultrafiltration	16/12/2024 11:12	16:48:00	47	77,8	5,1	Coversyl	153
Prétraitement	16/12/2024 12:59	02:24:00	47	105,4	3,8	Aspirine	136
Prétraitement	16/12/2024 12:59	02:24:00	47	105,4	3,8	Spifen	150
Désinfection	16/12/2024 13:09	19:12:00	47	52,9	5,2	Lasilix	135
Désinfection	16/12/2024 13:09	19:12:00	47	52,9	5,2	Aldactone	189
Déionisation	16/12/2024 13:22	20:09:36	47	61,2	5,8	Clamoxyl	181
Déionisation	16/12/2024 13:22	20:09:36	47	61,2	5,8	Flagyl	147
Osmose	16/12/2024 15:30	11:45:36	49	42,7	3	Orelox	163
Osmose	16/12/2024 15:30	11:45:36	49	42,7	3	Dafalgan	228
Ultrafiltration	16/12/2024 16:10	07:26:24	47	68,4	3,5	Augmentin	203
Ultrafiltration	16/12/2024 16:10	07:26:24	47	68,4	3,5	Imodium	209
Osmose	16/12/2024 18:05	00:28:48	47	89,5	5,4	Aspirine	175
Osmose	16/12/2024 18:05	00:28:48	47	89,5	5,4	Spifen	146
Stockage	16/12/2024 19:57	15:36:00	47	64,4	7,7	Lasilix	8545
Stockage	16/12/2024 19:57	15:36:00	47	64,4	7,7	Aldactone	13863
Désinfection	16/12/2024 20:54	04:48:00	47	118,5	4,4	Renitec	139
Désinfection	16/12/2024 20:54	04:48:00	47	118,5	4,4	Coversyl	177
Nettoyage	17/12/2024 00:56	11:45:36	48	115,1	4,9	Zithromax	166
Nettoyage	17/12/2024 00:56	11:45:36	48	115,1	4,9	Doliprane	169
Désinfection	17/12/2024 02:29	04:19:12	47	49,6	5,1	Augmentin	185
Désinfection	17/12/2024 02:29	04:19:12	47	49,6	5,1	Imodium	219
Nettoyage	17/12/2024 02:41	07:55:12	48	102,6	4,1	Kardegic	305
Nettoyage	17/12/2024 02:41	07:55:12	48	102,6	4,1	Advil	232
Stockage	17/12/2024 03:06	02:09:36	47	107,4	3,9	Renitec	11503
Stockage	17/12/2024 03:06	02:09:36	47	107,4	3,9	Coversyl	14530
Ultrafiltration	17/12/2024 04:12	18:57:36	47	115,1	8,6	Clamoxyl	157
Ultrafiltration	17/12/2024 04:12	18:57:36	47	115,1	8,6	Flagyl	155
Stockage	17/12/2024 07:40	08:38:24	47	84,7	3,7	Augmentin	16020
Stockage	17/12/2024 07:40	08:38:24	47	84,7	3,7	Imodium	10813
Déionisation	17/12/2024 09:23	12:00:00	48	113,6	5,1	Suprax	208
Déionisation	17/12/2024 09:23	12:00:00	48	113,6	5,1	Efferalgan	129
Prétraitement	17/12/2024 12:49	11:31:12	46	111,2	3,8	Nurofen	93
Prétraitement	17/12/2024 12:49	11:31:12	46	111,2	3,8	Bactrim	149
Déionisation	17/12/2024 13:59	09:50:24	49	91,8	8,1	Orelox	146
Déionisation	17/12/2024 13:59	09:50:24	49	91,8	8,1	Dafalgan	211
Désinfection	17/12/2024 15:00	22:04:48	47	112,1	3,3	Clamoxyl	223
Désinfection	17/12/2024 15:00	22:04:48	47	112,1	3,3	Flagyl	192
Déionisation	17/12/2024 15:07	19:40:48	47	44	4,7	Aspirine	195
Déionisation	17/12/2024 15:07	19:40:48	47	44	4,7	Spifen	169
Osmose	17/12/2024 17:18	16:19:12	46	52,1	9,1	Nurofen	167
Osmose	17/12/2024 17:18	16:19:12	46	52,1	9,1	Bactrim	162
Ultrafiltration	17/12/2024 22:53	13:55:12	48	75,2	5,2	Suprax	209
Ultrafiltration	17/12/2024 22:53	13:55:12	48	75,2	5,2	Efferalgan	193
Stockage	18/12/2024 00:55	20:24:00	47	61,3	3,7	Clamoxyl	10448
Stockage	18/12/2024 00:55	20:24:00	47	61,3	3,7	Flagyl	14339
Ultrafiltration	18/12/2024 02:24	09:36:00	49	85,4	6,2	Orelox	168
Ultrafiltration	18/12/2024 02:24	09:36:00	49	85,4	6,2	Dafalgan	171
Ultrafiltration	18/12/2024 06:56	06:57:36	47	81	3	Aspirine	145
Ultrafiltration	18/12/2024 06:56	06:57:36	47	81	3	Spifen	140
Désinfection	18/12/2024 09:28	22:19:12	48	74,4	9,9	Suprax	212
Désinfection	18/12/2024 09:28	22:19:12	48	74,4	9,9	Efferalgan	217
Désinfection	18/12/2024 10:48	05:45:36	49	44,1	3,9	Orelox	143
Désinfection	18/12/2024 10:48	05:45:36	49	44,1	3,9	Dafalgan	168
Déionisation	18/12/2024 13:58	01:12:00	46	48,1	6,6	Nurofen	156
Déionisation	18/12/2024 13:58	01:12:00	46	48,1	6,6	Bactrim	127
Contrôle	18/12/2024 14:01	12:57:36	47	65,9	6,8	Augmentin	181
Contrôle	18/12/2024 14:01	12:57:36	47	65,9	6,8	Imodium	158
Stockage	18/12/2024 15:24	16:04:48	48	102,4	3,7	Suprax	15767
Stockage	18/12/2024 15:24	16:04:48	48	102,4	3,7	Efferalgan	12993
Stockage	18/12/2024 17:02	21:50:24	49	81,8	8	Orelox	14537
Stockage	18/12/2024 17:02	21:50:24	49	81,8	8	Dafalgan	10154
Contrôle	18/12/2024 17:36	03:21:36	47	114	9,1	Lasilix	123
Contrôle	18/12/2024 17:36	03:21:36	47	114	9,1	Aldactone	202
Désinfection	18/12/2024 18:13	05:02:24	47	74,1	7,1	Aspirine	178
Désinfection	18/12/2024 18:13	05:02:24	47	74,1	7,1	Spifen	214
Contrôle	19/12/2024 01:11	20:38:24	47	79,9	3,4	Renitec	183
Contrôle	19/12/2024 01:11	20:38:24	47	79,9	3,4	Coversyl	189
Stockage	19/12/2024 03:26	04:19:12	47	45,6	6,9	Aspirine	12862
Stockage	19/12/2024 03:26	04:19:12	47	45,6	6,9	Spifen	11289
Nettoyage	19/12/2024 03:44	21:07:12	47	110,5	4,2	Lasilix	179
Nettoyage	19/12/2024 03:44	21:07:12	47	110,5	4,2	Aldactone	276
Prétraitement	19/12/2024 06:14	13:12:00	49	102,8	9,3	Kardegic	88
Prétraitement	19/12/2024 06:14	13:12:00	49	102,8	9,3	Advil	136
Ultrafiltration	19/12/2024 07:01	08:09:36	46	92,7	9,5	Nurofen	155
Ultrafiltration	19/12/2024 07:01	08:09:36	46	92,7	9,5	Bactrim	212
Prétraitement	19/12/2024 07:21	06:57:36	49	73,9	7,7	Zithromax	96
Prétraitement	19/12/2024 07:21	06:57:36	49	73,9	7,7	Doliprane	106
Osmose	19/12/2024 09:47	07:26:24	49	89,3	8,3	Kardegic	210
Osmose	19/12/2024 09:47	07:26:24	49	89,3	8,3	Advil	172
Osmose	19/12/2024 10:38	22:48:00	49	63,5	8,2	Zithromax	172
Osmose	19/12/2024 10:38	22:48:00	49	63,5	8,2	Doliprane	175
Désinfection	19/12/2024 17:22	16:04:48	46	96	8,9	Nurofen	158
Désinfection	19/12/2024 17:22	16:04:48	46	96	8,9	Bactrim	135
Nettoyage	19/12/2024 21:34	18:14:24	47	75,7	3,2	Augmentin	299
Nettoyage	19/12/2024 21:34	18:14:24	47	75,7	3,2	Imodium	308
Contrôle	19/12/2024 22:04	02:52:48	48	112	5,4	Suprax	174
Contrôle	19/12/2024 22:04	02:52:48	48	112	5,4	Efferalgan	150
Déionisation	19/12/2024 23:35	15:07:12	49	105,7	8,2	Zithromax	177
Déionisation	19/12/2024 23:35	15:07:12	49	105,7	8,2	Doliprane	177
Stockage	20/12/2024 00:02	23:16:48	46	56	9,6	Nurofen	15727
Stockage	20/12/2024 00:02	23:16:48	46	56	9,6	Bactrim	14459
Contrôle	20/12/2024 00:46	06:14:24	47	66,3	4,1	Clamoxyl	172
Contrôle	20/12/2024 00:46	06:14:24	47	66,3	4,1	Flagyl	165
Nettoyage	20/12/2024 05:03	07:55:12	47	100,1	9,8	Renitec	236
Nettoyage	20/12/2024 05:03	07:55:12	47	100,1	9,8	Coversyl	180
Contrôle	20/12/2024 07:37	09:21:36	47	82,1	9,8	Aspirine	172
Contrôle	20/12/2024 07:37	09:21:36	47	82,1	9,8	Spifen	235
Contrôle	20/12/2024 08:57	20:52:48	49	52,9	3,1	Orelox	198
Contrôle	20/12/2024 08:57	20:52:48	49	52,9	3,1	Dafalgan	221
Déionisation	20/12/2024 09:06	14:38:24	49	95,2	5,5	Kardegic	131
Déionisation	20/12/2024 09:06	14:38:24	49	95,2	5,5	Advil	129
Nettoyage	20/12/2024 11:02	03:21:36	47	95,5	8,9	Clamoxyl	188
Nettoyage	20/12/2024 11:02	03:21:36	47	95,5	8,9	Flagyl	240
Ultrafiltration	20/12/2024 17:13	22:48:00	49	70,3	9,4	Zithromax	207
Ultrafiltration	20/12/2024 17:13	22:48:00	49	70,3	9,4	Doliprane	183
Ultrafiltration	20/12/2024 20:43	15:21:36	49	79,7	5,7	Kardegic	136
Ultrafiltration	20/12/2024 20:43	15:21:36	49	79,7	5,7	Advil	208
Désinfection	21/12/2024 05:10	18:00:00	49	104,7	5,5	Zithromax	145
Désinfection	21/12/2024 05:10	18:00:00	49	104,7	5,5	Doliprane	196
Désinfection	21/12/2024 05:21	03:21:36	49	91,7	10	Kardegic	133
Désinfection	21/12/2024 05:21	03:21:36	49	91,7	10	Advil	145
Prétraitement	21/12/2024 05:33	10:33:36	48	87,5	3,1	Lasilix	137
Prétraitement	21/12/2024 05:33	10:33:36	48	87,5	3,1	Aldactone	132
Nettoyage	21/12/2024 07:11	18:43:12	48	68,3	4,3	Suprax	265
Nettoyage	21/12/2024 07:11	18:43:12	48	68,3	4,3	Efferalgan	240
Osmose	21/12/2024 09:59	09:21:36	48	47,1	3,8	Lasilix	193
Osmose	21/12/2024 09:59	09:21:36	48	47,1	3,8	Aldactone	152
Nettoyage	21/12/2024 10:49	22:33:36	49	115,3	9,9	Orelox	302
Nettoyage	21/12/2024 10:49	22:33:36	49	115,3	9,9	Dafalgan	272
Stockage	21/12/2024 10:55	08:52:48	49	45,8	4,2	Zithromax	13582
Stockage	21/12/2024 10:55	08:52:48	49	45,8	4,2	Doliprane	12671
Nettoyage	21/12/2024 12:00	04:33:36	47	87,3	5,2	Aspirine	228
Nettoyage	21/12/2024 12:00	04:33:36	47	87,3	5,2	Spifen	180
Stockage	21/12/2024 13:29	20:09:36	49	95,5	6,8	Kardegic	14487
Stockage	21/12/2024 13:29	20:09:36	49	95,5	6,8	Advil	13446
Contrôle	21/12/2024 21:00	01:40:48	46	71,4	6,7	Nurofen	151
Contrôle	21/12/2024 21:00	01:40:48	46	71,4	6,7	Bactrim	142
Déionisation	22/12/2024 03:23	13:26:24	48	47,8	4,6	Lasilix	215
Déionisation	22/12/2024 03:23	13:26:24	48	47,8	4,6	Aldactone	178
Prétraitement	22/12/2024 08:21	16:48:00	48	114,9	7	Augmentin	129
Prétraitement	22/12/2024 08:21	16:48:00	48	114,9	7	Imodium	128
Osmose	22/12/2024 13:03	06:43:12	48	67	5,6	Augmentin	159
Osmose	22/12/2024 13:03	06:43:12	48	67	5,6	Imodium	139
Ultrafiltration	22/12/2024 13:56	16:48:00	48	101,6	7,7	Lasilix	212
Ultrafiltration	22/12/2024 13:56	16:48:00	48	101,6	7,7	Aldactone	146
Contrôle	22/12/2024 23:17	12:43:12	49	46,7	5,8	Zithromax	152
Contrôle	22/12/2024 23:17	12:43:12	49	46,7	5,8	Doliprane	156
Désinfection	23/12/2024 01:38	01:12:00	48	64,8	5,4	Lasilix	183
Désinfection	23/12/2024 01:38	01:12:00	48	64,8	5,4	Aldactone	160
Déionisation	23/12/2024 04:20	12:57:36	48	42,9	9,9	Augmentin	124
Déionisation	23/12/2024 04:20	12:57:36	48	42,9	9,9	Imodium	206
Prétraitement	23/12/2024 04:46	04:48:00	48	81,7	9,8	Renitec	109
Prétraitement	23/12/2024 04:46	04:48:00	48	81,7	9,8	Coversyl	141
Nettoyage	23/12/2024 05:04	12:28:48	46	115,9	7,3	Nurofen	172
Nettoyage	23/12/2024 05:04	12:28:48	46	115,9	7,3	Bactrim	216
Prétraitement	23/12/2024 07:59	04:19:12	48	115,8	5,1	Clamoxyl	79
Prétraitement	23/12/2024 07:59	04:19:12	48	115,8	5,1	Flagyl	122
Stockage	23/12/2024 08:41	16:48:00	48	100,8	8,6	Lasilix	8897
Stockage	23/12/2024 08:41	16:48:00	48	100,8	8,6	Aldactone	11858
Osmose	23/12/2024 09:58	16:19:12	48	52,6	7,8	Renitec	174
Osmose	23/12/2024 09:58	16:19:12	48	52,6	7,8	Coversyl	129
Osmose	23/12/2024 13:10	15:21:36	48	100,9	3,7	Clamoxyl	161
Osmose	23/12/2024 13:10	15:21:36	48	100,9	3,7	Flagyl	200
Contrôle	23/12/2024 13:20	15:50:24	49	77,8	9,4	Kardegic	177
Contrôle	23/12/2024 13:20	15:50:24	49	77,8	9,4	Advil	141
Ultrafiltration	23/12/2024 14:52	08:38:24	48	61,4	8,1	Augmentin	170
Ultrafiltration	23/12/2024 14:52	08:38:24	48	61,4	8,1	Imodium	143
Prétraitement	23/12/2024 15:56	07:12:00	50	100,3	8,5	Orelox	139
Prétraitement	23/12/2024 15:56	07:12:00	50	100,3	8,5	Dafalgan	129
Prétraitement	23/12/2024 17:02	03:07:12	49	104,7	9,5	Suprax	106
Prétraitement	23/12/2024 17:02	03:07:12	49	104,7	9,5	Efferalgan	141
Osmose	23/12/2024 19:14	14:52:48	50	67,6	5,9	Orelox	164
Osmose	23/12/2024 19:14	14:52:48	50	67,6	5,9	Dafalgan	226
Osmose	23/12/2024 22:10	08:52:48	49	99,7	6,1	Suprax	155
Osmose	23/12/2024 22:10	08:52:48	49	99,7	6,1	Efferalgan	170
Désinfection	24/12/2024 02:14	13:12:00	48	61	8,3	Augmentin	171
Désinfection	24/12/2024 02:14	13:12:00	48	61	8,3	Imodium	202
Nettoyage	24/12/2024 03:49	07:55:12	49	104,8	6,9	Zithromax	206
Nettoyage	24/12/2024 03:49	07:55:12	49	104,8	6,9	Doliprane	249
Déionisation	24/12/2024 06:38	15:21:36	48	76,9	4	Renitec	219
Déionisation	24/12/2024 06:38	15:21:36	48	76,9	4	Coversyl	203
Déionisation	24/12/2024 08:48	04:48:00	48	52,3	8,9	Clamoxyl	145
Déionisation	24/12/2024 08:48	04:48:00	48	52,3	8,9	Flagyl	223
Déionisation	24/12/2024 08:51	03:50:24	50	91,5	3,8	Orelox	132
Déionisation	24/12/2024 08:51	03:50:24	50	91,5	3,8	Dafalgan	211
Nettoyage	24/12/2024 08:59	14:09:36	49	118,4	4,1	Kardegic	172
Nettoyage	24/12/2024 08:59	14:09:36	49	118,4	4,1	Advil	204
Prétraitement	24/12/2024 11:05	11:02:24	48	46,8	8,9	Aspirine	88
Prétraitement	24/12/2024 11:05	11:02:24	48	46,8	8,9	Spifen	66
Stockage	24/12/2024 11:47	05:45:36	48	105,9	4	Augmentin	14539
Stockage	24/12/2024 11:47	05:45:36	48	105,9	4	Imodium	8806
Osmose	24/12/2024 15:32	16:33:36	48	45,1	5,2	Aspirine	146
Osmose	24/12/2024 15:32	16:33:36	48	45,1	5,2	Spifen	132
Contrôle	24/12/2024 17:23	02:09:36	48	81,9	4,3	Lasilix	170
Contrôle	24/12/2024 17:23	02:09:36	48	81,9	4,3	Aldactone	204
Ultrafiltration	24/12/2024 18:17	21:07:12	48	118,5	8	Renitec	184
Ultrafiltration	24/12/2024 18:17	21:07:12	48	118,5	8	Coversyl	221
Déionisation	24/12/2024 19:32	23:45:36	49	93,9	7,6	Suprax	161
Déionisation	24/12/2024 19:32	23:45:36	49	93,9	7,6	Efferalgan	149
Ultrafiltration	24/12/2024 22:00	02:38:24	48	112	3,7	Clamoxyl	190
Ultrafiltration	24/12/2024 22:00	02:38:24	48	112	3,7	Flagyl	139
Ultrafiltration	24/12/2024 22:01	20:38:24	50	66	4,1	Orelox	220
Ultrafiltration	24/12/2024 22:01	20:38:24	50	66	4,1	Dafalgan	220
Désinfection	25/12/2024 05:10	00:14:24	48	53,2	6,5	Renitec	134
Désinfection	25/12/2024 05:10	00:14:24	48	53,2	6,5	Coversyl	234
Déionisation	25/12/2024 08:14	23:02:24	48	90,5	8,4	Aspirine	129
Déionisation	25/12/2024 08:14	23:02:24	48	90,5	8,4	Spifen	158
Désinfection	25/12/2024 08:52	11:31:12	50	57,8	9,7	Orelox	204
Désinfection	25/12/2024 08:52	11:31:12	50	57,8	9,7	Dafalgan	216
Désinfection	25/12/2024 09:07	13:12:00	48	119,1	6,5	Clamoxyl	164
Désinfection	25/12/2024 09:07	13:12:00	48	119,1	6,5	Flagyl	137
Prétraitement	25/12/2024 12:06	00:28:48	47	74,1	7,5	Nurofen	97
Prétraitement	25/12/2024 12:06	00:28:48	47	74,1	7,5	Bactrim	145
Ultrafiltration	25/12/2024 12:31	02:52:48	49	47,2	7,7	Suprax	138
Ultrafiltration	25/12/2024 12:31	02:52:48	49	47,2	7,7	Efferalgan	174
Stockage	25/12/2024 14:10	17:16:48	48	90,5	7	Renitec	15703
Stockage	25/12/2024 14:10	17:16:48	48	90,5	7	Coversyl	15069
Stockage	25/12/2024 15:40	03:36:00	48	57,6	5,5	Clamoxyl	9094
Stockage	25/12/2024 15:40	03:36:00	48	57,6	5,5	Flagyl	15247
Osmose	25/12/2024 16:08	14:24:00	47	119,8	9,8	Nurofen	218
Osmose	25/12/2024 16:08	14:24:00	47	119,8	9,8	Bactrim	230
Stockage	25/12/2024 17:21	05:45:36	50	74	6,4	Orelox	13860
Stockage	25/12/2024 17:21	05:45:36	50	74	6,4	Dafalgan	12649
Nettoyage	25/12/2024 17:29	13:12:00	48	106,2	4,4	Lasilix	190
Nettoyage	25/12/2024 17:29	13:12:00	48	106,2	4,4	Aldactone	206
Ultrafiltration	25/12/2024 21:11	00:00:00	48	69,1	8,7	Aspirine	223
Ultrafiltration	25/12/2024 21:11	00:00:00	48	69,1	8,7	Spifen	203
Désinfection	25/12/2024 21:39	10:48:00	49	79,9	5,6	Suprax	142
Désinfection	25/12/2024 21:39	10:48:00	49	79,9	5,6	Efferalgan	143
Stockage	26/12/2024 04:06	01:12:00	49	61	10	Suprax	10568
Stockage	26/12/2024 04:06	01:12:00	49	61	10	Efferalgan	11063
Prétraitement	26/12/2024 04:24	00:28:48	50	68,9	7,3	Zithromax	135
Prétraitement	26/12/2024 04:24	00:28:48	50	68,9	7,3	Doliprane	96
Désinfection	26/12/2024 06:11	10:04:48	48	40,6	4,5	Aspirine	186
Désinfection	26/12/2024 06:11	10:04:48	48	40,6	4,5	Spifen	160
Osmose	26/12/2024 09:25	12:28:48	50	40,2	6,4	Zithromax	186
Osmose	26/12/2024 09:25	12:28:48	50	40,2	6,4	Doliprane	157
Déionisation	26/12/2024 10:44	13:26:24	47	64,5	8,4	Nurofen	164
Déionisation	26/12/2024 10:44	13:26:24	47	64,5	8,4	Bactrim	198
Contrôle	26/12/2024 11:01	16:33:36	48	54,4	5,2	Augmentin	156
Contrôle	26/12/2024 11:01	16:33:36	48	54,4	5,2	Imodium	155
Prétraitement	26/12/2024 13:55	12:14:24	50	51,8	4,7	Kardegic	59
Prétraitement	26/12/2024 13:55	12:14:24	50	51,8	4,7	Advil	61
Stockage	26/12/2024 15:37	05:02:24	48	68,4	9,5	Aspirine	12497
Stockage	26/12/2024 15:37	05:02:24	48	68,4	9,5	Spifen	11415
Osmose	26/12/2024 19:26	07:55:12	50	102,9	9,5	Kardegic	221
Osmose	26/12/2024 19:26	07:55:12	50	102,9	9,5	Advil	154
Déionisation	26/12/2024 21:57	05:31:12	50	67,2	9,1	Zithromax	161
Déionisation	26/12/2024 21:57	05:31:12	50	67,2	9,1	Doliprane	200
Contrôle	26/12/2024 22:49	00:43:12	48	114,7	5,8	Clamoxyl	154
Contrôle	26/12/2024 22:49	00:43:12	48	114,7	5,8	Flagyl	188
Contrôle	26/12/2024 22:53	18:43:12	48	83,7	8,1	Renitec	207
Contrôle	26/12/2024 22:53	18:43:12	48	83,7	8,1	Coversyl	193
Ultrafiltration	27/12/2024 00:17	08:52:48	47	91	7,9	Nurofen	128
Ultrafiltration	27/12/2024 00:17	08:52:48	47	91	7,9	Bactrim	186
Contrôle	27/12/2024 05:36	00:28:48	50	100,8	3,4	Orelox	164
Contrôle	27/12/2024 05:36	00:28:48	50	100,8	3,4	Dafalgan	144
Déionisation	27/12/2024 07:46	11:16:48	50	47,8	9,8	Kardegic	196
Déionisation	27/12/2024 07:46	11:16:48	50	47,8	9,8	Advil	227
Ultrafiltration	27/12/2024 08:10	14:38:24	50	50,4	9,2	Zithromax	147
Ultrafiltration	27/12/2024 08:10	14:38:24	50	50,4	9,2	Doliprane	207
Désinfection	27/12/2024 09:39	13:12:00	47	110,9	7,7	Nurofen	176
Désinfection	27/12/2024 09:39	13:12:00	47	110,9	7,7	Bactrim	171
Nettoyage	27/12/2024 09:42	19:40:48	48	71,1	7,4	Augmentin	259
Nettoyage	27/12/2024 09:42	19:40:48	48	71,1	7,4	Imodium	222
Contrôle	27/12/2024 11:09	03:50:24	49	111,3	6,2	Suprax	191
Contrôle	27/12/2024 11:09	03:50:24	49	111,3	6,2	Efferalgan	180
Nettoyage	27/12/2024 15:37	17:31:12	50	49,3	3	Orelox	193
Nettoyage	27/12/2024 15:37	17:31:12	50	49,3	3	Dafalgan	272
Stockage	27/12/2024 19:12	21:07:12	47	95,4	4,9	Nurofen	15227
Stockage	27/12/2024 19:12	21:07:12	47	95,4	4,9	Bactrim	9970
Désinfection	27/12/2024 19:47	13:40:48	50	76,3	7,1	Zithromax	204
Désinfection	27/12/2024 19:47	13:40:48	50	76,3	7,1	Doliprane	191
Ultrafiltration	27/12/2024 23:14	06:00:00	50	92,6	6,1	Kardegic	196
Ultrafiltration	27/12/2024 23:14	06:00:00	50	92,6	6,1	Advil	186
Nettoyage	28/12/2024 00:50	08:38:24	48	47,4	5,2	Clamoxyl	246
Nettoyage	28/12/2024 00:50	08:38:24	48	47,4	5,2	Flagyl	228
Nettoyage	28/12/2024 03:18	16:48:00	49	113,8	7	Suprax	275
Nettoyage	28/12/2024 03:18	16:48:00	49	113,8	7	Efferalgan	304
Stockage	28/12/2024 04:21	00:14:24	50	45,6	7,4	Zithromax	11548
Stockage	28/12/2024 04:21	00:14:24	50	45,6	7,4	Doliprane	14259
Prétraitement	28/12/2024 07:27	19:55:12	49	63,9	5,2	Lasilix	119
Prétraitement	28/12/2024 07:27	19:55:12	49	63,9	5,2	Aldactone	56
Nettoyage	28/12/2024 08:40	16:33:36	48	40,5	9,9	Renitec	259
Nettoyage	28/12/2024 08:40	16:33:36	48	40,5	9,9	Coversyl	187
Désinfection	28/12/2024 09:29	21:50:24	50	49,7	5,5	Kardegic	136
Désinfection	28/12/2024 09:29	21:50:24	50	49,7	5,5	Advil	199
Osmose	28/12/2024 12:17	08:24:00	49	76,3	5,2	Lasilix	135
Osmose	28/12/2024 12:17	08:24:00	49	76,3	5,2	Aldactone	198
Contrôle	28/12/2024 14:49	22:48:00	48	41,7	5,2	Aspirine	181
Contrôle	28/12/2024 14:49	22:48:00	48	41,7	5,2	Spifen	214
Stockage	28/12/2024 15:24	02:52:48	50	52,7	7,8	Kardegic	9102
Stockage	28/12/2024 15:24	02:52:48	50	52,7	7,8	Advil	13097
Déionisation	29/12/2024 02:38	23:02:24	49	87,1	8,1	Lasilix	218
Déionisation	29/12/2024 02:38	23:02:24	49	87,1	8,1	Aldactone	213
Nettoyage	29/12/2024 09:46	04:33:36	48	71,7	6,9	Aspirine	316
Nettoyage	29/12/2024 09:46	04:33:36	48	71,7	6,9	Spifen	163
Contrôle	29/12/2024 11:05	03:07:12	47	103,6	6,3	Nurofen	159
Contrôle	29/12/2024 11:05	03:07:12	47	103,6	6,3	Bactrim	211
Ultrafiltration	29/12/2024 16:35	09:36:00	49	69,8	8	Lasilix	159
Ultrafiltration	29/12/2024 16:35	09:36:00	49	69,8	8	Aldactone	145
Prétraitement	29/12/2024 23:07	23:31:12	51	87,2	10	Orelox	70
Prétraitement	29/12/2024 23:07	23:31:12	51	87,2	10	Dafalgan	92
Contrôle	29/12/2024 23:22	22:33:36	50	85,8	4,4	Zithromax	146
Contrôle	29/12/2024 23:22	22:33:36	50	85,8	4,4	Doliprane	156
Désinfection	30/12/2024 00:59	13:26:24	49	94,9	7,1	Lasilix	126
Désinfection	30/12/2024 00:59	13:26:24	49	94,9	7,1	Aldactone	227
Osmose	30/12/2024 03:06	17:31:12	51	113	9	Orelox	163
Osmose	30/12/2024 03:06	17:31:12	51	113	9	Dafalgan	222
Prétraitement	30/12/2024 04:56	13:12:00	49	71,5	4,3	Augmentin	137
Prétraitement	30/12/2024 04:56	13:12:00	49	71,5	4,3	Imodium	128
Prétraitement	30/12/2024 07:42	03:21:36	49	67,8	5,6	Clamoxyl	50
Prétraitement	30/12/2024 07:42	03:21:36	49	67,8	5,6	Flagyl	137
Osmose	30/12/2024 08:29	13:12:00	49	61,9	4	Augmentin	220
Osmose	30/12/2024 08:29	13:12:00	49	61,9	4	Imodium	169
Stockage	30/12/2024 08:33	02:38:24	49	100,8	3,3	Lasilix	11191
Stockage	30/12/2024 08:33	02:38:24	49	100,8	3,3	Aldactone	10827
Osmose	30/12/2024 12:51	03:50:24	49	104,9	6,6	Clamoxyl	225
Osmose	30/12/2024 12:51	03:50:24	49	104,9	6,6	Flagyl	219
Nettoyage	30/12/2024 13:13	06:57:36	47	50,3	8,9	Nurofen	212
Nettoyage	30/12/2024 13:13	06:57:36	47	50,3	8,9	Bactrim	172
Contrôle	30/12/2024 13:31	02:52:48	50	80,3	6	Kardegic	206
Contrôle	30/12/2024 13:31	02:52:48	50	80,3	6	Advil	155
Déionisation	30/12/2024 18:50	11:02:24	51	60,7	5,1	Orelox	215
Déionisation	30/12/2024 18:50	11:02:24	51	60,7	5,1	Dafalgan	206
Prétraitement	30/12/2024 19:00	12:00:00	50	118,3	9,8	Suprax	91
Prétraitement	30/12/2024 19:00	12:00:00	50	118,3	9,8	Efferalgan	118
Osmose	31/12/2024 00:30	17:31:12	50	77,4	5,6	Suprax	144
Osmose	31/12/2024 00:30	17:31:12	50	77,4	5,6	Efferalgan	178
Déionisation	31/12/2024 04:02	15:36:00	49	113,4	3,4	Augmentin	160
Déionisation	31/12/2024 04:02	15:36:00	49	113,4	3,4	Imodium	165
Prétraitement	31/12/2024 05:20	00:28:48	49	99,8	8,8	Renitec	69
Prétraitement	31/12/2024 05:20	00:28:48	49	99,8	8,8	Coversyl	131
Ultrafiltration	31/12/2024 09:18	05:31:12	51	71,9	3,4	Orelox	226
Ultrafiltration	31/12/2024 09:18	05:31:12	51	71,9	3,4	Dafalgan	174
Osmose	31/12/2024 10:21	03:21:36	49	108,4	9,6	Renitec	162
Osmose	31/12/2024 10:21	03:21:36	49	108,4	9,6	Coversyl	165
Nettoyage	31/12/2024 11:18	05:02:24	50	96,5	8,6	Zithromax	172
Nettoyage	31/12/2024 11:18	05:02:24	50	96,5	8,6	Doliprane	240
Déionisation	31/12/2024 12:00	04:04:48	49	98,7	3,7	Clamoxyl	162
Déionisation	31/12/2024 12:00	04:04:48	49	98,7	3,7	Flagyl	145
Nettoyage	31/12/2024 12:38	10:19:12	50	71,6	8,1	Kardegic	246
Nettoyage	31/12/2024 12:38	10:19:12	50	71,6	8,1	Advil	174
Prétraitement	31/12/2024 15:02	18:43:12	49	44,1	5,7	Aspirine	120
Prétraitement	31/12/2024 15:02	18:43:12	49	44,1	5,7	Spifen	73
Ultrafiltration	31/12/2024 17:41	17:45:36	49	77,6	9,6	Augmentin	232
Ultrafiltration	31/12/2024 17:41	17:45:36	49	77,6	9,6	Imodium	147
Contrôle	31/12/2024 18:39	23:45:36	49	113,7	6,8	Lasilix	164
Contrôle	31/12/2024 18:39	23:45:36	49	113,7	6,8	Aldactone	142
Osmose	31/12/2024 18:49	14:52:48	49	84,2	9,7	Aspirine	132
Osmose	31/12/2024 18:49	14:52:48	49	84,2	9,7	Spifen	190
Désinfection	31/12/2024 20:31	12:14:24	51	43,4	5,3	Orelox	171
Désinfection	31/12/2024 20:31	12:14:24	51	43,4	5,3	Dafalgan	129
Ultrafiltration	31/12/2024 22:10	03:07:12	49	111,8	9	Clamoxyl	212
Ultrafiltration	31/12/2024 22:10	03:07:12	49	111,8	9	Flagyl	225
Déionisation	31/12/2024 23:14	11:31:12	50	54	7,9	Suprax	204
Déionisation	31/12/2024 23:14	11:31:12	50	54	7,9	Efferalgan	152
Déionisation	01/01/2025 03:29	02:52:48	49	91,8	7,3	Renitec	180
Déionisation	01/01/2025 03:29	02:52:48	49	91,8	7,3	Coversyl	230
Stockage	01/01/2025 04:02	21:36:00	51	104,4	7,3	Orelox	15162
Stockage	01/01/2025 04:02	21:36:00	51	104,4	7,3	Dafalgan	8621
Désinfection	01/01/2025 04:26	02:24:00	49	86,2	8,1	Augmentin	170
Désinfection	01/01/2025 04:26	02:24:00	49	86,2	8,1	Imodium	162
Désinfection	01/01/2025 08:18	07:55:12	49	42,9	4,1	Clamoxyl	136
Désinfection	01/01/2025 08:18	07:55:12	49	42,9	4,1	Flagyl	179
Stockage	01/01/2025 09:32	00:14:24	49	69,5	7,1	Augmentin	11892
Stockage	01/01/2025 09:32	00:14:24	49	69,5	7,1	Imodium	15823
Ultrafiltration	01/01/2025 09:43	05:16:48	50	61,1	7,9	Suprax	155
Ultrafiltration	01/01/2025 09:43	05:16:48	50	61,1	7,9	Efferalgan	217
Déionisation	01/01/2025 13:26	05:16:48	49	64,1	3,7	Aspirine	182
Déionisation	01/01/2025 13:26	05:16:48	49	64,1	3,7	Spifen	189
Ultrafiltration	01/01/2025 14:36	09:21:36	49	59,5	5,1	Renitec	172
Ultrafiltration	01/01/2025 14:36	09:21:36	49	59,5	5,1	Coversyl	161
Stockage	01/01/2025 15:38	23:45:36	49	61,7	3,8	Clamoxyl	10430
Stockage	01/01/2025 15:38	23:45:36	49	61,7	3,8	Flagyl	8887
Désinfection	01/01/2025 19:56	20:38:24	50	54,2	9,1	Suprax	139
Désinfection	01/01/2025 19:56	20:38:24	50	54,2	9,1	Efferalgan	232
Nettoyage	01/01/2025 21:39	21:21:36	49	66,6	4,5	Lasilix	171
Nettoyage	01/01/2025 21:39	21:21:36	49	66,6	4,5	Aldactone	281
Prétraitement	01/01/2025 23:56	10:33:36	48	111,2	3,1	Nurofen	92
Prétraitement	01/01/2025 23:56	10:33:36	48	111,2	3,1	Bactrim	128
Ultrafiltration	02/01/2025 00:40	10:33:36	49	89,4	8,8	Aspirine	202
Ultrafiltration	02/01/2025 00:40	10:33:36	49	89,4	8,8	Spifen	177
Désinfection	02/01/2025 02:00	00:14:24	49	100	5,5	Renitec	181
Désinfection	02/01/2025 02:00	00:14:24	49	100	5,5	Coversyl	180
Osmose	02/01/2025 04:22	07:40:48	48	81	7,1	Nurofen	155
Osmose	02/01/2025 04:22	07:40:48	48	81	7,1	Bactrim	204
Stockage	02/01/2025 04:48	18:00:00	50	70,2	8,5	Suprax	13550
Stockage	02/01/2025 04:48	18:00:00	50	70,2	8,5	Efferalgan	8997
Stockage	02/01/2025 09:00	03:50:24	49	109,6	9,9	Renitec	10498
Stockage	02/01/2025 09:00	03:50:24	49	109,6	9,9	Coversyl	16018
Contrôle	02/01/2025 09:56	07:40:48	51	41	7,6	Orelox	160
Contrôle	02/01/2025 09:56	07:40:48	51	41	7,6	Dafalgan	152
Désinfection	02/01/2025 11:06	22:19:12	49	82,5	3,9	Aspirine	174
Désinfection	02/01/2025 11:06	22:19:12	49	82,5	3,9	Spifen	159
Stockage	02/01/2025 17:02	10:33:36	49	43,1	8,9	Aspirine	9380
Stockage	02/01/2025 17:02	10:33:36	49	43,1	8,9	Spifen	8647
Nettoyage	02/01/2025 20:15	23:45:36	51	76,1	5,1	Orelox	182
Nettoyage	02/01/2025 20:15	23:45:36	51	76,1	5,1	Dafalgan	203
Déionisation	02/01/2025 22:42	11:02:24	48	102,1	7,1	Nurofen	146
Déionisation	02/01/2025 22:42	11:02:24	48	102,1	7,1	Bactrim	166
Prétraitement	02/01/2025 23:32	18:57:36	51	63,8	4	Zithromax	107
Prétraitement	02/01/2025 23:32	18:57:36	51	63,8	4	Doliprane	60
Prétraitement	03/01/2025 00:23	18:43:12	51	61,5	9,1	Kardegic	140
Prétraitement	03/01/2025 00:23	18:43:12	51	61,5	9,1	Advil	106
Osmose	03/01/2025 03:20	18:43:12	51	67	5,8	Zithromax	186
Osmose	03/01/2025 03:20	18:43:12	51	67	5,8	Doliprane	220
Osmose	03/01/2025 05:10	02:09:36	51	80,5	9,3	Kardegic	164
Osmose	03/01/2025 05:10	02:09:36	51	80,5	9,3	Advil	154
Contrôle	03/01/2025 07:32	22:33:36	49	69,2	9,4	Augmentin	215
Contrôle	03/01/2025 07:32	22:33:36	49	69,2	9,4	Imodium	195
Ultrafiltration	03/01/2025 11:09	16:19:12	48	94,3	7,8	Nurofen	227
Ultrafiltration	03/01/2025 11:09	16:19:12	48	94,3	7,8	Bactrim	157
Contrôle	03/01/2025 11:37	23:02:24	49	97,3	8,5	Clamoxyl	189
Contrôle	03/01/2025 11:37	23:02:24	49	97,3	8,5	Flagyl	223
Déionisation	03/01/2025 17:07	10:04:48	51	59,1	6,2	Zithromax	134
Déionisation	03/01/2025 17:07	10:04:48	51	59,1	6,2	Doliprane	162
Déionisation	03/01/2025 19:15	09:50:24	51	118,1	4,4	Kardegic	206
Déionisation	03/01/2025 19:15	09:50:24	51	118,1	4,4	Advil	185
Contrôle	03/01/2025 21:33	18:28:48	50	67,9	7,7	Suprax	162
Contrôle	03/01/2025 21:33	18:28:48	50	67,9	7,7	Efferalgan	165
Désinfection	03/01/2025 22:50	14:24:00	48	98	3,8	Nurofen	240
Désinfection	03/01/2025 22:50	14:24:00	48	98	3,8	Bactrim	201
Contrôle	04/01/2025 01:10	21:36:00	49	41,5	6,1	Renitec	162
Contrôle	04/01/2025 01:10	21:36:00	49	41,5	6,1	Coversyl	195
Stockage	04/01/2025 05:26	18:00:00	48	93	7,5	Nurofen	14523
Stockage	04/01/2025 05:26	18:00:00	48	93	7,5	Bactrim	9716
Ultrafiltration	04/01/2025 05:32	22:19:12	51	69,9	7,5	Zithromax	140
Ultrafiltration	04/01/2025 05:32	22:19:12	51	69,9	7,5	Doliprane	193
Prétraitement	04/01/2025 08:57	05:16:48	50	48,8	4,8	Lasilix	66
Prétraitement	04/01/2025 08:57	05:16:48	50	48,8	4,8	Aldactone	96
Nettoyage	04/01/2025 09:29	20:52:48	49	102,6	3,6	Augmentin	182
Nettoyage	04/01/2025 09:29	20:52:48	49	102,6	3,6	Imodium	270
Ultrafiltration	04/01/2025 09:40	23:16:48	51	88,7	8,6	Kardegic	160
Ultrafiltration	04/01/2025 09:40	23:16:48	51	88,7	8,6	Advil	174
Contrôle	04/01/2025 11:28	23:16:48	49	98,6	9,3	Aspirine	159
Contrôle	04/01/2025 11:28	23:16:48	49	98,6	9,3	Spifen	186
Osmose	04/01/2025 12:10	06:00:00	50	60,3	8,1	Lasilix	212
Osmose	04/01/2025 12:10	06:00:00	50	60,3	8,1	Aldactone	183
Nettoyage	04/01/2025 13:04	02:38:24	49	60,3	4,7	Renitec	257
Nettoyage	04/01/2025 13:04	02:38:24	49	60,3	4,7	Coversyl	275
Nettoyage	04/01/2025 14:35	17:02:24	49	49,5	4	Clamoxyl	294
Nettoyage	04/01/2025 14:35	17:02:24	49	49,5	4	Flagyl	291
Désinfection	04/01/2025 15:28	05:02:24	51	97,8	7,8	Zithromax	152
Désinfection	04/01/2025 15:28	05:02:24	51	97,8	7,8	Doliprane	203
Nettoyage	04/01/2025 17:19	17:45:36	50	104,2	5,6	Suprax	243
Nettoyage	04/01/2025 17:19	17:45:36	50	104,2	5,6	Efferalgan	316
Désinfection	04/01/2025 20:38	00:57:36	51	95,9	7,1	Kardegic	220
Désinfection	04/01/2025 20:38	00:57:36	51	95,9	7,1	Advil	180
Prétraitement	04/01/2025 23:41	13:12:00	52	119,7	5	Orelox	97
Prétraitement	04/01/2025 23:41	13:12:00	52	119,7	5	Dafalgan	64
Stockage	05/01/2025 00:40	09:21:36	51	109	8,8	Zithromax	13910
Stockage	05/01/2025 00:40	09:21:36	51	109	8,8	Doliprane	11414
Stockage	05/01/2025 03:41	17:16:48	51	109,1	4,5	Kardegic	14322
Stockage	05/01/2025 03:41	17:16:48	51	109,1	4,5	Advil	12604
Osmose	05/01/2025 04:14	09:50:24	52	74,1	8,8	Orelox	219
Osmose	05/01/2025 04:14	09:50:24	52	74,1	8,8	Dafalgan	153
Déionisation	05/01/2025 09:25	22:33:36	50	104,2	8,2	Lasilix	195
Déionisation	05/01/2025 09:25	22:33:36	50	104,2	8,2	Aldactone	137
Nettoyage	05/01/2025 15:26	18:00:00	49	59,4	5,1	Aspirine	163
Nettoyage	05/01/2025 15:26	18:00:00	49	59,4	5,1	Spifen	302
Contrôle	05/01/2025 21:11	08:38:24	48	73,8	9,2	Nurofen	169
Contrôle	05/01/2025 21:11	08:38:24	48	73,8	9,2	Bactrim	157
Déionisation	05/01/2025 21:38	10:48:00	52	41,4	9,9	Orelox	221
Déionisation	05/01/2025 21:38	10:48:00	52	41,4	9,9	Dafalgan	201
Ultrafiltration	05/01/2025 22:22	14:24:00	50	97,8	4,2	Lasilix	219
Ultrafiltration	05/01/2025 22:22	14:24:00	50	97,8	4,2	Aldactone	228
Désinfection	06/01/2025 07:58	03:07:12	50	108,2	4,6	Lasilix	214
Désinfection	06/01/2025 07:58	03:07:12	50	108,2	4,6	Aldactone	218
Contrôle	06/01/2025 10:24	14:09:36	51	52,2	6,8	Kardegic	168
Contrôle	06/01/2025 10:24	14:09:36	51	52,2	6,8	Advil	160
Ultrafiltration	06/01/2025 13:05	20:09:36	52	81,1	3,6	Orelox	198
Ultrafiltration	06/01/2025 13:05	20:09:36	52	81,1	3,6	Dafalgan	168
Nettoyage	06/01/2025 14:33	17:45:36	48	55,8	5	Nurofen	243
Nettoyage	06/01/2025 14:33	17:45:36	48	55,8	5	Bactrim	273
Stockage	06/01/2025 15:06	22:33:36	50	102,3	7,8	Lasilix	9973
Stockage	06/01/2025 15:06	22:33:36	50	102,3	7,8	Aldactone	11115
Prétraitement	06/01/2025 20:46	08:38:24	50	116,2	6	Clamoxyl	89
Prétraitement	06/01/2025 20:46	08:38:24	50	116,2	6	Flagyl	96
Contrôle	06/01/2025 22:04	06:57:36	51	69,9	6,2	Zithromax	120
Contrôle	06/01/2025 22:04	06:57:36	51	69,9	6,2	Doliprane	134
Désinfection	06/01/2025 23:56	19:26:24	52	99,9	6,2	Orelox	171
Désinfection	06/01/2025 23:56	19:26:24	52	99,9	6,2	Dafalgan	193
Osmose	07/01/2025 00:08	18:43:12	50	80,9	4,6	Clamoxyl	190
Osmose	07/01/2025 00:08	18:43:12	50	80,9	4,6	Flagyl	145
Prétraitement	07/01/2025 01:43	21:36:00	50	101,5	3,4	Renitec	121
Prétraitement	07/01/2025 01:43	21:36:00	50	101,5	3,4	Coversyl	79
Nettoyage	07/01/2025 03:59	21:50:24	51	75,8	6,4	Kardegic	161
Nettoyage	07/01/2025 03:59	21:50:24	51	75,8	6,4	Advil	278
Prétraitement	07/01/2025 04:46	11:31:12	51	49,5	6,9	Suprax	120
Prétraitement	07/01/2025 04:46	11:31:12	51	49,5	6,9	Efferalgan	115
Prétraitement	07/01/2025 06:06	18:57:36	50	84	4,1	Augmentin	92
Prétraitement	07/01/2025 06:06	18:57:36	50	84	4,1	Imodium	138
Osmose	07/01/2025 07:37	13:12:00	50	79,5	5	Renitec	226
Osmose	07/01/2025 07:37	13:12:00	50	79,5	5	Coversyl	145
Osmose	07/01/2025 08:15	21:07:12	51	100	6,7	Suprax	155
Osmose	07/01/2025 08:15	21:07:12	51	100	6,7	Efferalgan	152
Stockage	07/01/2025 09:44	04:48:00	52	52,3	3,5	Orelox	15153
Stockage	07/01/2025 09:44	04:48:00	52	52,3	3,5	Dafalgan	9716
Osmose	07/01/2025 10:53	02:38:24	50	67,1	7,8	Augmentin	180
Osmose	07/01/2025 10:53	02:38:24	50	67,1	7,8	Imodium	223
Nettoyage	07/01/2025 20:21	01:26:24	51	80,1	7	Zithromax	268
Nettoyage	07/01/2025 20:21	01:26:24	51	80,1	7	Doliprane	209
Déionisation	07/01/2025 20:55	18:14:24	50	86,7	7	Clamoxyl	208
Déionisation	07/01/2025 20:55	18:14:24	50	86,7	7	Flagyl	196
Contrôle	08/01/2025 00:02	18:57:36	50	43,1	6,4	Lasilix	166
Contrôle	08/01/2025 00:02	18:57:36	50	43,1	6,4	Aldactone	213
Prétraitement	08/01/2025 04:55	11:45:36	50	76,2	6,4	Aspirine	68
Prétraitement	08/01/2025 04:55	11:45:36	50	76,2	6,4	Spifen	134
Déionisation	08/01/2025 06:07	17:45:36	51	47,9	9,6	Suprax	162
Déionisation	08/01/2025 06:07	17:45:36	51	47,9	9,6	Efferalgan	129
Déionisation	08/01/2025 06:10	17:02:24	50	78,2	7,7	Renitec	147
Déionisation	08/01/2025 06:10	17:02:24	50	78,2	7,7	Coversyl	163
Déionisation	08/01/2025 08:00	03:36:00	50	79,9	3,5	Augmentin	190
Déionisation	08/01/2025 08:00	03:36:00	50	79,9	3,5	Imodium	222
Osmose	08/01/2025 10:25	14:52:48	50	111,3	9,2	Aspirine	221
Osmose	08/01/2025 10:25	14:52:48	50	111,3	9,2	Spifen	165
Ultrafiltration	08/01/2025 14:40	09:07:12	50	80,8	7	Clamoxyl	223
Ultrafiltration	08/01/2025 14:40	09:07:12	50	80,8	7	Flagyl	148
Contrôle	08/01/2025 16:56	20:38:24	52	79,4	5,6	Orelox	182
Contrôle	08/01/2025 16:56	20:38:24	52	79,4	5,6	Dafalgan	151
Ultrafiltration	08/01/2025 18:53	04:33:36	50	118,5	5,2	Renitec	143
Ultrafiltration	08/01/2025 18:53	04:33:36	50	118,5	5,2	Coversyl	143
Ultrafiltration	08/01/2025 19:52	16:33:36	51	60	7,9	Suprax	229
Ultrafiltration	08/01/2025 19:52	16:33:36	51	60	7,9	Efferalgan	127
Ultrafiltration	08/01/2025 20:09	08:38:24	50	101	6,4	Augmentin	190
Ultrafiltration	08/01/2025 20:09	08:38:24	50	101	6,4	Imodium	198
Désinfection	09/01/2025 02:03	13:40:48	50	43,8	8,4	Clamoxyl	140
Désinfection	09/01/2025 02:03	13:40:48	50	43,8	8,4	Flagyl	212
Désinfection	09/01/2025 04:04	18:14:24	50	56,9	9,6	Renitec	153
Désinfection	09/01/2025 04:04	18:14:24	50	56,9	9,6	Coversyl	199
Désinfection	09/01/2025 05:33	00:00:00	51	81,7	3,3	Suprax	178
Désinfection	09/01/2025 05:33	00:00:00	51	81,7	3,3	Efferalgan	166
Nettoyage	09/01/2025 05:49	15:36:00	50	45,5	5,4	Lasilix	249
Nettoyage	09/01/2025 05:49	15:36:00	50	45,5	5,4	Aldactone	292
Prétraitement	09/01/2025 06:19	09:21:36	52	58,3	7,3	Kardegic	72
Prétraitement	09/01/2025 06:19	09:21:36	52	58,3	7,3	Advil	137
Désinfection	09/01/2025 07:31	13:55:12	50	114,3	7,6	Augmentin	218
Désinfection	09/01/2025 07:31	13:55:12	50	114,3	7,6	Imodium	169
Déionisation	09/01/2025 09:02	01:40:48	50	41,3	7,2	Aspirine	231
Déionisation	09/01/2025 09:02	01:40:48	50	41,3	7,2	Spifen	239
Prétraitement	09/01/2025 11:07	15:07:12	49	77	7,3	Nurofen	51
Prétraitement	09/01/2025 11:07	15:07:12	49	77	7,3	Bactrim	108
Stockage	09/01/2025 11:37	14:52:48	50	71,2	8,4	Clamoxyl	14137
Stockage	09/01/2025 11:37	14:52:48	50	71,2	8,4	Flagyl	10966
Osmose	09/01/2025 11:42	19:40:48	52	49,1	8,7	Kardegic	185
Osmose	09/01/2025 11:42	19:40:48	52	49,1	8,7	Advil	201
Stockage	09/01/2025 12:33	13:55:12	51	84,7	5,1	Suprax	15504
Stockage	09/01/2025 12:33	13:55:12	51	84,7	5,1	Efferalgan	14564
Stockage	09/01/2025 12:50	19:12:00	50	90,2	9,9	Renitec	9830
Stockage	09/01/2025 12:50	19:12:00	50	90,2	9,9	Coversyl	11689
Stockage	09/01/2025 15:05	15:07:12	50	40,7	6,6	Augmentin	9274
Stockage	09/01/2025 15:05	15:07:12	50	40,7	6,6	Imodium	9723
Osmose	09/01/2025 16:44	09:21:36	49	44,9	6,1	Nurofen	164
Osmose	09/01/2025 16:44	09:21:36	49	44,9	6,1	Bactrim	194
Nettoyage	09/01/2025 18:48	20:38:24	52	61,8	8,8	Orelox	278
Nettoyage	09/01/2025 18:48	20:38:24	52	61,8	8,8	Dafalgan	248
Déionisation	10/01/2025 00:31	22:48:00	52	83,5	6,5	Kardegic	196
Déionisation	10/01/2025 00:31	22:48:00	52	83,5	6,5	Advil	236
Ultrafiltration	10/01/2025 01:06	03:50:24	50	64,5	9,6	Aspirine	189
Ultrafiltration	10/01/2025 01:06	03:50:24	50	64,5	9,6	Spifen	214
Prétraitement	10/01/2025 07:46	08:38:24	52	104,2	4,6	Zithromax	132
Prétraitement	10/01/2025 07:46	08:38:24	52	104,2	4,6	Doliprane	64
Désinfection	10/01/2025 09:16	10:04:48	50	44,9	3	Aspirine	153
Désinfection	10/01/2025 09:16	10:04:48	50	44,9	3	Spifen	153
Ultrafiltration	10/01/2025 11:28	03:36:00	52	81,2	3,3	Kardegic	161
Ultrafiltration	10/01/2025 11:28	03:36:00	52	81,2	3,3	Advil	147
Osmose	10/01/2025 13:08	06:57:36	52	95,6	3,8	Zithromax	160
Déionisation	10/01/2025 13:08	15:50:24	49	46,5	8	Nurofen	217
Osmose	10/01/2025 13:08	06:57:36	52	95,6	3,8	Doliprane	208
Déionisation	10/01/2025 13:08	15:50:24	49	46,5	8	Bactrim	196
Contrôle	10/01/2025 18:38	14:38:24	50	85,2	6,4	Renitec	160
Contrôle	10/01/2025 18:38	14:38:24	50	85,2	6,4	Coversyl	175
Stockage	10/01/2025 18:41	07:26:24	50	88,3	8,1	Aspirine	14904
Stockage	10/01/2025 18:41	07:26:24	50	88,3	8,1	Spifen	12172
Contrôle	10/01/2025 22:14	10:19:12	50	71,7	9,5	Clamoxyl	200
Contrôle	10/01/2025 22:14	10:19:12	50	71,7	9,5	Flagyl	227
Désinfection	10/01/2025 22:37	05:31:12	52	69,8	4	Kardegic	217
Désinfection	10/01/2025 22:37	05:31:12	52	69,8	4	Advil	235
Ultrafiltration	11/01/2025 00:47	14:52:48	49	51,9	7,1	Nurofen	166
Ultrafiltration	11/01/2025 00:47	14:52:48	49	51,9	7,1	Bactrim	182
Contrôle	11/01/2025 02:08	13:26:24	51	105,5	5,8	Suprax	149
Contrôle	11/01/2025 02:08	13:26:24	51	105,5	5,8	Efferalgan	200
Déionisation	11/01/2025 03:25	13:26:24	52	86,1	8,8	Zithromax	163
Déionisation	11/01/2025 03:25	13:26:24	52	86,1	8,8	Doliprane	179
Stockage	11/01/2025 06:51	10:04:48	52	111,3	6	Kardegic	9539
Stockage	11/01/2025 06:51	10:04:48	52	111,3	6	Advil	13352
Désinfection	11/01/2025 09:25	22:19:12	49	84,3	7	Nurofen	215
Désinfection	11/01/2025 09:25	22:19:12	49	84,3	7	Bactrim	178
Contrôle	11/01/2025 12:43	00:14:24	50	68,2	6,3	Augmentin	200
Contrôle	11/01/2025 12:43	00:14:24	50	68,2	6,3	Imodium	151
Stockage	11/01/2025 16:20	15:07:12	49	83,6	9	Nurofen	10600
Stockage	11/01/2025 16:20	15:07:12	49	83,6	9	Bactrim	14454
Nettoyage	11/01/2025 20:42	01:55:12	51	83	3,3	Suprax	206
Nettoyage	11/01/2025 20:42	01:55:12	51	83	3,3	Efferalgan	294
Ultrafiltration	11/01/2025 20:59	01:40:48	52	51,4	3,1	Zithromax	163
Ultrafiltration	11/01/2025 20:59	01:40:48	52	51,4	3,1	Doliprane	186
Nettoyage	12/01/2025 00:40	09:07:12	50	82,2	3,7	Clamoxyl	246
Nettoyage	12/01/2025 00:40	09:07:12	50	82,2	3,7	Flagyl	283
Prétraitement	12/01/2025 02:16	04:48:00	51	114,6	4	Lasilix	71
Prétraitement	12/01/2025 02:16	04:48:00	51	114,6	4	Aldactone	148
Nettoyage	12/01/2025 03:14	08:38:24	50	116,5	5,4	Renitec	206
Nettoyage	12/01/2025 03:14	08:38:24	50	116,5	5,4	Coversyl	227
Nettoyage	12/01/2025 03:44	17:02:24	50	53,7	5,1	Augmentin	166
Nettoyage	12/01/2025 03:44	17:02:24	50	53,7	5,1	Imodium	222
Osmose	12/01/2025 07:28	21:36:00	51	95,8	3,8	Lasilix	149
Osmose	12/01/2025 07:28	21:36:00	51	95,8	3,8	Aldactone	150
Désinfection	12/01/2025 08:03	14:38:24	52	76,8	5	Zithromax	218
Désinfection	12/01/2025 08:03	14:38:24	52	76,8	5	Doliprane	145
Stockage	12/01/2025 13:40	20:52:48	52	84,5	6	Zithromax	11163
Stockage	12/01/2025 13:40	20:52:48	52	84,5	6	Doliprane	9786
Contrôle	12/01/2025 16:00	06:00:00	50	109,7	5,8	Aspirine	152
Contrôle	12/01/2025 16:00	06:00:00	50	109,7	5,8	Spifen	141
Prétraitement	12/01/2025 17:41	19:26:24	53	85,6	4	Orelox	83
Prétraitement	12/01/2025 17:41	19:26:24	53	85,6	4	Dafalgan	126
Contrôle	12/01/2025 19:16	07:55:12	52	113,5	8,6	Kardegic	184
Contrôle	12/01/2025 19:16	07:55:12	52	113,5	8,6	Advil	230
Osmose	12/01/2025 23:29	21:07:12	53	48,8	5,3	Orelox	166
Osmose	12/01/2025 23:29	21:07:12	53	48,8	5,3	Dafalgan	145
Déionisation	13/01/2025 02:22	08:52:48	51	93,7	5,1	Lasilix	186
Déionisation	13/01/2025 02:22	08:52:48	51	93,7	5,1	Aldactone	174
Ultrafiltration	13/01/2025 12:45	03:07:12	51	91	3,5	Lasilix	229
Ultrafiltration	13/01/2025 12:45	03:07:12	51	91	3,5	Aldactone	134
Contrôle	13/01/2025 14:58	15:50:24	49	75	7,3	Nurofen	220
Contrôle	13/01/2025 14:58	15:50:24	49	75	7,3	Bactrim	215
Nettoyage	13/01/2025 15:15	06:00:00	50	42,8	4,6	Aspirine	270
Nettoyage	13/01/2025 15:15	06:00:00	50	42,8	4,6	Spifen	160
Nettoyage	13/01/2025 21:36	21:50:24	52	75,5	5,6	Kardegic	286
Nettoyage	13/01/2025 21:36	21:50:24	52	75,5	5,6	Advil	176
Déionisation	13/01/2025 22:22	11:16:48	53	99,9	9,5	Orelox	202
Déionisation	13/01/2025 22:22	11:16:48	53	99,9	9,5	Dafalgan	186
Désinfection	13/01/2025 23:52	03:21:36	51	107,3	5,4	Lasilix	155
Désinfection	13/01/2025 23:52	03:21:36	51	107,3	5,4	Aldactone	209
Contrôle	14/01/2025 03:32	09:21:36	52	114,4	3,3	Zithromax	162
Contrôle	14/01/2025 03:32	09:21:36	52	114,4	3,3	Doliprane	226
Prétraitement	14/01/2025 04:10	10:48:00	52	115,8	7,3	Suprax	89
Prétraitement	14/01/2025 04:10	10:48:00	52	115,8	7,3	Efferalgan	113
Nettoyage	14/01/2025 05:38	20:24:00	49	44,2	7,7	Nurofen	209
Nettoyage	14/01/2025 05:38	20:24:00	49	44,2	7,7	Bactrim	198
Stockage	14/01/2025 07:01	10:33:36	51	89,3	6	Lasilix	10561
Stockage	14/01/2025 07:01	10:33:36	51	89,3	6	Aldactone	14361
Osmose	14/01/2025 08:37	09:21:36	52	72,8	4,7	Suprax	151
Osmose	14/01/2025 08:37	09:21:36	52	72,8	4,7	Efferalgan	213
Prétraitement	14/01/2025 09:04	04:19:12	51	64,4	5,5	Renitec	102
Prétraitement	14/01/2025 09:04	04:19:12	51	64,4	5,5	Coversyl	119
Prétraitement	14/01/2025 09:58	13:12:00	51	51,1	5,4	Clamoxyl	85
Prétraitement	14/01/2025 09:58	13:12:00	51	51,1	5,4	Flagyl	61
Osmose	14/01/2025 13:15	02:24:00	51	70,6	9,7	Renitec	181
Osmose	14/01/2025 13:15	02:24:00	51	70,6	9,7	Coversyl	178
Ultrafiltration	14/01/2025 13:50	22:19:12	53	76,3	4,4	Orelox	225
Ultrafiltration	14/01/2025 13:50	22:19:12	53	76,3	4,4	Dafalgan	165
Osmose	14/01/2025 14:31	01:40:48	51	57,9	4,8	Clamoxyl	214
Osmose	14/01/2025 14:31	01:40:48	51	57,9	4,8	Flagyl	140
Prétraitement	14/01/2025 15:21	01:12:00	51	61,3	9,5	Augmentin	65
Prétraitement	14/01/2025 15:21	01:12:00	51	61,3	9,5	Imodium	141
Osmose	14/01/2025 18:24	21:36:00	51	47,5	6,8	Augmentin	142
Osmose	14/01/2025 18:24	21:36:00	51	47,5	6,8	Imodium	146
Désinfection	14/01/2025 23:46	05:45:36	53	44,2	9,9	Orelox	166
Désinfection	14/01/2025 23:46	05:45:36	53	44,2	9,9	Dafalgan	148
Déionisation	15/01/2025 01:21	01:12:00	51	66,9	5,2	Renitec	124
Déionisation	15/01/2025 01:21	01:12:00	51	66,9	5,2	Coversyl	151
Déionisation	15/01/2025 02:01	00:00:00	52	80,6	3	Suprax	195
Déionisation	15/01/2025 02:01	00:00:00	52	80,6	3	Efferalgan	134
Déionisation	15/01/2025 07:35	15:36:00	51	113,6	4,3	Clamoxyl	138
Déionisation	15/01/2025 07:35	15:36:00	51	113,6	4,3	Flagyl	147
Stockage	15/01/2025 08:01	06:43:12	53	65,3	8,3	Orelox	11923
Stockage	15/01/2025 08:01	06:43:12	53	65,3	8,3	Dafalgan	11312
Déionisation	15/01/2025 10:18	01:12:00	51	56,1	5,2	Augmentin	232
Déionisation	15/01/2025 10:18	01:12:00	51	56,1	5,2	Imodium	132
Nettoyage	15/01/2025 10:55	06:00:00	52	116,9	6,6	Zithromax	272
Nettoyage	15/01/2025 10:55	06:00:00	52	116,9	6,6	Doliprane	176
Ultrafiltration	15/01/2025 17:24	18:57:36	51	52,9	7,9	Renitec	136
Ultrafiltration	15/01/2025 17:24	18:57:36	51	52,9	7,9	Coversyl	194
Prétraitement	15/01/2025 17:36	10:48:00	51	49,2	4,8	Aspirine	65
Prétraitement	15/01/2025 17:36	10:48:00	51	49,2	4,8	Spifen	132
Ultrafiltration	15/01/2025 20:01	17:45:36	52	108,7	6,4	Suprax	174
Ultrafiltration	15/01/2025 20:01	17:45:36	52	108,7	6,4	Efferalgan	235
Ultrafiltration	15/01/2025 20:14	01:40:48	51	44,8	7,6	Clamoxyl	202
Ultrafiltration	15/01/2025 20:14	01:40:48	51	44,8	7,6	Flagyl	198
Osmose	15/01/2025 21:03	19:26:24	51	120	8,7	Aspirine	211
Osmose	15/01/2025 21:03	19:26:24	51	120	8,7	Spifen	232
Ultrafiltration	15/01/2025 23:21	00:57:36	51	116,9	9,1	Augmentin	211
Ultrafiltration	15/01/2025 23:21	00:57:36	51	116,9	9,1	Imodium	155
Contrôle	16/01/2025 01:27	11:16:48	51	102,5	9,3	Lasilix	138
Contrôle	16/01/2025 01:27	11:16:48	51	102,5	9,3	Aldactone	204
Prétraitement	16/01/2025 03:38	14:52:48	53	100,2	9,7	Kardegic	73
Prétraitement	16/01/2025 03:38	14:52:48	53	100,2	9,7	Advil	82
Désinfection	16/01/2025 04:45	12:14:24	52	116,6	4,9	Suprax	133
Désinfection	16/01/2025 04:45	12:14:24	52	116,6	4,9	Efferalgan	173
Désinfection	16/01/2025 05:12	08:09:36	51	112,5	8,3	Renitec	137
Désinfection	16/01/2025 05:12	08:09:36	51	112,5	8,3	Coversyl	179
Désinfection	16/01/2025 05:18	15:50:24	51	89,7	3,1	Clamoxyl	185
Désinfection	16/01/2025 05:18	15:50:24	51	89,7	3,1	Flagyl	167
Désinfection	16/01/2025 07:24	14:38:24	51	114,6	3,2	Augmentin	198
Désinfection	16/01/2025 07:24	14:38:24	51	114,6	3,2	Imodium	157
Osmose	16/01/2025 08:15	13:40:48	53	105,8	6,8	Kardegic	205
Osmose	16/01/2025 08:15	13:40:48	53	105,8	6,8	Advil	204
Stockage	16/01/2025 10:32	21:07:12	51	45,6	6,4	Renitec	9842
Stockage	16/01/2025 10:32	21:07:12	51	45,6	6,4	Coversyl	11023
Stockage	16/01/2025 10:58	12:14:24	51	95,5	3,3	Clamoxyl	13390
Stockage	16/01/2025 10:58	12:14:24	51	95,5	3,3	Flagyl	11702
Nettoyage	16/01/2025 11:55	23:45:36	51	97,6	5,1	Lasilix	160
Nettoyage	16/01/2025 11:55	23:45:36	51	97,6	5,1	Aldactone	315
Stockage	16/01/2025 13:16	14:24:00	52	95,9	9,6	Suprax	12243
Stockage	16/01/2025 13:16	14:24:00	52	95,9	9,6	Efferalgan	15221
Stockage	16/01/2025 16:00	16:19:12	51	60,7	5,9	Augmentin	13276
Stockage	16/01/2025 16:00	16:19:12	51	60,7	5,9	Imodium	10305
Déionisation	16/01/2025 20:52	11:31:12	51	81,5	3,9	Aspirine	232
Déionisation	16/01/2025 20:52	11:31:12	51	81,5	3,9	Spifen	148
Prétraitement	16/01/2025 21:07	10:19:12	50	51,4	7,8	Nurofen	147
Prétraitement	16/01/2025 21:07	10:19:12	50	51,4	7,8	Bactrim	101
Déionisation	16/01/2025 23:49	11:31:12	53	86,8	8,9	Kardegic	207
Déionisation	16/01/2025 23:49	11:31:12	53	86,8	8,9	Advil	144
Osmose	17/01/2025 01:33	00:28:48	50	83,9	5,3	Nurofen	225
Osmose	17/01/2025 01:33	00:28:48	50	83,9	5,3	Bactrim	200
Contrôle	17/01/2025 02:17	11:31:12	53	55,8	4,4	Orelox	202
Contrôle	17/01/2025 02:17	11:31:12	53	55,8	4,4	Dafalgan	186
Ultrafiltration	17/01/2025 07:20	18:57:36	51	49,6	5	Aspirine	169
Ultrafiltration	17/01/2025 07:20	18:57:36	51	49,6	5	Spifen	124
Ultrafiltration	17/01/2025 10:18	20:52:48	53	67,7	8,9	Kardegic	153
Ultrafiltration	17/01/2025 10:18	20:52:48	53	67,7	8,9	Advil	180
Prétraitement	17/01/2025 12:18	15:50:24	53	63,3	6,4	Zithromax	53
Prétraitement	17/01/2025 12:18	15:50:24	53	63,3	6,4	Doliprane	75
Osmose	17/01/2025 15:58	06:00:00	53	42,3	7	Zithromax	161
Osmose	17/01/2025 15:58	06:00:00	53	42,3	7	Doliprane	168
Contrôle	17/01/2025 16:29	09:21:36	51	48	6,8	Clamoxyl	203
Contrôle	17/01/2025 16:29	09:21:36	51	48	6,8	Flagyl	202
Désinfection	17/01/2025 17:08	09:36:00	51	96,8	8,6	Aspirine	167
Désinfection	17/01/2025 17:08	09:36:00	51	96,8	8,6	Spifen	147
Désinfection	17/01/2025 19:10	02:09:36	53	77,2	9,6	Kardegic	166
Désinfection	17/01/2025 19:10	02:09:36	53	77,2	9,6	Advil	123
Déionisation	17/01/2025 19:34	11:45:36	50	111,6	6,4	Nurofen	144
Déionisation	17/01/2025 19:34	11:45:36	50	111,6	6,4	Bactrim	161
Contrôle	17/01/2025 21:25	19:55:12	51	92,6	4,7	Renitec	203
Contrôle	17/01/2025 21:25	19:55:12	51	92,6	4,7	Coversyl	210
Stockage	17/01/2025 23:32	09:21:36	51	57,9	3,6	Aspirine	11609
Stockage	17/01/2025 23:32	09:21:36	51	57,9	3,6	Spifen	9131
Stockage	18/01/2025 01:16	06:28:48	53	94,5	6,8	Kardegic	10210
Stockage	18/01/2025 01:16	06:28:48	53	94,5	6,8	Advil	12312
Déionisation	18/01/2025 05:13	17:16:48	53	76,8	3	Zithromax	229
Déionisation	18/01/2025 05:13	17:16:48	53	76,8	3	Doliprane	180
Contrôle	18/01/2025 08:52	18:14:24	52	80,7	4,4	Suprax	183
Contrôle	18/01/2025 08:52	18:14:24	52	80,7	4,4	Efferalgan	199
Contrôle	18/01/2025 09:41	21:36:00	51	57,1	7,1	Augmentin	173
Contrôle	18/01/2025 09:41	21:36:00	51	57,1	7,1	Imodium	205
Nettoyage	18/01/2025 10:46	16:04:48	53	111,8	8,8	Orelox	260
Nettoyage	18/01/2025 10:46	16:04:48	53	111,8	8,8	Dafalgan	292
Ultrafiltration	18/01/2025 12:04	11:31:12	50	52,3	9,1	Nurofen	186
Ultrafiltration	18/01/2025 12:04	11:31:12	50	52,3	9,1	Bactrim	161
Nettoyage	18/01/2025 18:15	18:57:36	51	48,8	5,1	Renitec	184
Nettoyage	18/01/2025 18:15	18:57:36	51	48,8	5,1	Coversyl	294
Nettoyage	18/01/2025 20:35	12:14:24	51	79,9	9,8	Augmentin	248
Nettoyage	18/01/2025 20:35	12:14:24	51	79,9	9,8	Imodium	196
Prétraitement	18/01/2025 20:41	14:24:00	52	54,5	4,4	Lasilix	132
Prétraitement	18/01/2025 20:41	14:24:00	52	54,5	4,4	Aldactone	133
Ultrafiltration	18/01/2025 22:56	12:00:00	53	69,4	3,3	Zithromax	206
Ultrafiltration	18/01/2025 22:56	12:00:00	53	69,4	3,3	Doliprane	130
Désinfection	18/01/2025 23:32	18:43:12	50	87,7	7,2	Nurofen	159
Désinfection	18/01/2025 23:32	18:43:12	50	87,7	7,2	Bactrim	196
Nettoyage	18/01/2025 23:37	22:48:00	52	106,6	4,9	Suprax	265
Nettoyage	18/01/2025 23:37	22:48:00	52	106,6	4,9	Efferalgan	184
Osmose	19/01/2025 02:17	00:43:12	52	64,2	7,1	Lasilix	170
Osmose	19/01/2025 02:17	00:43:12	52	64,2	7,1	Aldactone	180
Nettoyage	19/01/2025 02:52	05:45:36	51	117,3	6,7	Clamoxyl	174
Nettoyage	19/01/2025 02:52	05:45:36	51	117,3	6,7	Flagyl	182
Stockage	19/01/2025 08:19	23:31:12	50	113,1	7,2	Nurofen	15023
Stockage	19/01/2025 08:19	23:31:12	50	113,1	7,2	Bactrim	11976
Désinfection	19/01/2025 08:26	17:31:12	53	99,1	8,7	Zithromax	165
Désinfection	19/01/2025 08:26	17:31:12	53	99,1	8,7	Doliprane	211
Contrôle	19/01/2025 09:32	10:33:36	53	62,9	9,2	Kardegic	207
Contrôle	19/01/2025 09:32	10:33:36	53	62,9	9,2	Advil	136
Déionisation	19/01/2025 14:18	15:36:00	52	105,7	4,2	Lasilix	141
Déionisation	19/01/2025 14:18	15:36:00	52	105,7	4,2	Aldactone	123
Contrôle	19/01/2025 15:55	05:02:24	51	117,5	5,5	Aspirine	178
Contrôle	19/01/2025 15:55	05:02:24	51	117,5	5,5	Spifen	194
Stockage	19/01/2025 16:10	07:26:24	53	93,6	3,4	Zithromax	10761
Stockage	19/01/2025 16:10	07:26:24	53	93,6	3,4	Doliprane	10480
Ultrafiltration	20/01/2025 01:57	00:43:12	52	55,4	8,3	Lasilix	192
Ultrafiltration	20/01/2025 01:57	00:43:12	52	55,4	8,3	Aldactone	158
Désinfection	20/01/2025 09:59	21:36:00	52	53,4	5,6	Lasilix	207
Désinfection	20/01/2025 09:59	21:36:00	52	53,4	5,6	Aldactone	140
Nettoyage	20/01/2025 14:58	01:26:24	53	67	4	Kardegic	246
Nettoyage	20/01/2025 14:58	01:26:24	53	67	4	Advil	214
Contrôle	20/01/2025 15:18	18:00:00	50	46,6	8,9	Nurofen	215
Contrôle	20/01/2025 15:18	18:00:00	50	46,6	8,9	Bactrim	171
Stockage	20/01/2025 15:53	12:28:48	52	75,8	5,7	Lasilix	12803
Stockage	20/01/2025 15:53	12:28:48	52	75,8	5,7	Aldactone	14974
Nettoyage	20/01/2025 22:08	06:14:24	51	114,7	4,3	Aspirine	212
Nettoyage	20/01/2025 22:08	06:14:24	51	114,7	4,3	Spifen	272
Prétraitement	21/01/2025 00:41	18:28:48	54	83,1	3,2	Orelox	71
Prétraitement	21/01/2025 00:41	18:28:48	54	83,1	3,2	Dafalgan	111
Prétraitement	21/01/2025 02:04	10:04:48	52	86	4,8	Renitec	121
Prétraitement	21/01/2025 02:04	10:04:48	52	86	4,8	Coversyl	150
Osmose	21/01/2025 06:27	07:26:24	54	81	3,9	Orelox	167
Osmose	21/01/2025 06:27	07:26:24	54	81	3,9	Dafalgan	187
Osmose	21/01/2025 07:30	15:21:36	52	77,7	7,5	Renitec	155
Osmose	21/01/2025 07:30	15:21:36	52	77,7	7,5	Coversyl	144
Prétraitement	21/01/2025 13:51	15:07:12	52	54	3,8	Augmentin	124
Prétraitement	21/01/2025 13:51	15:07:12	52	54	3,8	Imodium	104
Prétraitement	21/01/2025 13:59	06:28:48	52	63,8	3,6	Clamoxyl	98
Prétraitement	21/01/2025 13:59	06:28:48	52	63,8	3,6	Flagyl	130
Contrôle	21/01/2025 15:29	16:33:36	53	81,5	5,1	Zithromax	220
Contrôle	21/01/2025 15:29	16:33:36	53	81,5	5,1	Doliprane	217
Nettoyage	21/01/2025 17:03	05:16:48	50	41,2	9	Nurofen	318
Nettoyage	21/01/2025 17:03	05:16:48	50	41,2	9	Bactrim	292
Prétraitement	21/01/2025 17:12	12:57:36	53	118,9	8,3	Suprax	61
Prétraitement	21/01/2025 17:12	12:57:36	53	118,9	8,3	Efferalgan	84
Osmose	21/01/2025 17:29	09:50:24	52	112,8	6,5	Augmentin	172
Osmose	21/01/2025 17:29	09:50:24	52	112,8	6,5	Imodium	209
Osmose	21/01/2025 19:15	16:04:48	52	68,1	9,3	Clamoxyl	132
Osmose	21/01/2025 19:15	16:04:48	52	68,1	9,3	Flagyl	154
Osmose	21/01/2025 22:44	11:02:24	53	80	3,3	Suprax	150
Osmose	21/01/2025 22:44	11:02:24	53	80	3,3	Efferalgan	230
Contrôle	22/01/2025 01:24	10:48:00	52	97,9	9,6	Lasilix	176
Contrôle	22/01/2025 01:24	10:48:00	52	97,9	9,6	Aldactone	160
Déionisation	22/01/2025 02:46	21:21:36	54	48,5	9	Orelox	220
Déionisation	22/01/2025 02:46	21:21:36	54	48,5	9	Dafalgan	195
Déionisation	22/01/2025 05:08	06:28:48	52	97,4	6,8	Renitec	171
Déionisation	22/01/2025 05:08	06:28:48	52	97,4	6,8	Coversyl	163
Déionisation	22/01/2025 10:54	17:31:12	52	87,1	6,7	Augmentin	207
Déionisation	22/01/2025 10:54	17:31:12	52	87,1	6,7	Imodium	164
Déionisation	22/01/2025 11:55	03:50:24	52	83,9	9,4	Clamoxyl	194
Déionisation	22/01/2025 11:55	03:50:24	52	83,9	9,4	Flagyl	197
Ultrafiltration	22/01/2025 13:39	06:00:00	54	47,2	9,3	Orelox	170
Ultrafiltration	22/01/2025 13:39	06:00:00	54	47,2	9,3	Dafalgan	185
Nettoyage	22/01/2025 15:51	20:24:00	52	106,8	8,1	Lasilix	228
Nettoyage	22/01/2025 15:51	20:24:00	52	106,8	8,1	Aldactone	238
Déionisation	22/01/2025 16:12	00:28:48	53	47,2	4,1	Suprax	146
Déionisation	22/01/2025 16:12	00:28:48	53	47,2	4,1	Efferalgan	158
Nettoyage	22/01/2025 17:10	09:36:00	53	113,7	9,4	Zithromax	288
Nettoyage	22/01/2025 17:10	09:36:00	53	113,7	9,4	Doliprane	280
Ultrafiltration	22/01/2025 18:24	22:04:48	52	69,1	6,5	Renitec	208
Ultrafiltration	22/01/2025 18:24	22:04:48	52	69,1	6,5	Coversyl	147
Ultrafiltration	22/01/2025 23:38	06:57:36	52	82,7	9	Augmentin	204
Ultrafiltration	22/01/2025 23:38	06:57:36	52	82,7	9	Imodium	174
Ultrafiltration	23/01/2025 00:05	10:33:36	52	91,7	4,1	Clamoxyl	225
Ultrafiltration	23/01/2025 00:05	10:33:36	52	91,7	4,1	Flagyl	232
Désinfection	23/01/2025 00:54	04:19:12	54	56,6	9,7	Orelox	173
Désinfection	23/01/2025 00:54	04:19:12	54	56,6	9,7	Dafalgan	193
Désinfection	23/01/2025 03:19	18:28:48	52	81,1	7,4	Renitec	190
Désinfection	23/01/2025 03:19	18:28:48	52	81,1	7,4	Coversyl	231
Prétraitement	23/01/2025 04:18	14:52:48	52	116,8	8,2	Aspirine	146
Prétraitement	23/01/2025 04:18	14:52:48	52	116,8	8,2	Spifen	67
Ultrafiltration	23/01/2025 05:13	18:57:36	53	62,5	5,2	Suprax	157
Ultrafiltration	23/01/2025 05:13	18:57:36	53	62,5	5,2	Efferalgan	152
Stockage	23/01/2025 07:05	04:04:48	54	41,6	9,6	Orelox	11459
Stockage	23/01/2025 07:05	04:04:48	54	41,6	9,6	Dafalgan	12049
Désinfection	23/01/2025 08:31	10:33:36	52	62,3	10	Clamoxyl	173
Désinfection	23/01/2025 08:31	10:33:36	52	62,3	10	Flagyl	205
Osmose	23/01/2025 08:55	11:31:12	52	83,3	5,6	Aspirine	169
Désinfection	23/01/2025 08:55	09:07:12	52	59,1	7,1	Augmentin	223
Osmose	23/01/2025 08:55	11:31:12	52	83,3	5,6	Spifen	181
Désinfection	23/01/2025 08:55	09:07:12	52	59,1	7,1	Imodium	180
Prétraitement	23/01/2025 09:59	14:38:24	54	112,9	3,5	Kardegic	54
Prétraitement	23/01/2025 09:59	14:38:24	54	112,9	3,5	Advil	52
Stockage	23/01/2025 12:06	16:33:36	52	79,2	9,7	Renitec	8972
Stockage	23/01/2025 12:06	16:33:36	52	79,2	9,7	Coversyl	10236
Osmose	23/01/2025 13:36	06:57:36	54	52,6	7,6	Kardegic	212
Osmose	23/01/2025 13:36	06:57:36	54	52,6	7,6	Advil	150
Désinfection	23/01/2025 15:00	10:04:48	53	88,8	8,9	Suprax	179
Désinfection	23/01/2025 15:00	10:04:48	53	88,8	8,9	Efferalgan	153
Stockage	23/01/2025 15:57	06:57:36	52	72,1	8,8	Clamoxyl	13903
Stockage	23/01/2025 15:57	06:57:36	52	72,1	8,8	Flagyl	9932
Stockage	23/01/2025 18:18	07:55:12	52	87,1	5,6	Augmentin	12795
Stockage	23/01/2025 18:18	07:55:12	52	87,1	5,6	Imodium	9259
Stockage	23/01/2025 20:25	10:04:48	53	59,7	6,2	Suprax	12335
Stockage	23/01/2025 20:25	10:04:48	53	59,7	6,2	Efferalgan	15725
Déionisation	24/01/2025 05:53	17:02:24	54	67,8	9,4	Kardegic	210
Déionisation	24/01/2025 05:53	17:02:24	54	67,8	9,4	Advil	203
Déionisation	24/01/2025 06:24	23:02:24	52	74,5	9,8	Aspirine	151
Déionisation	24/01/2025 06:24	23:02:24	52	74,5	9,8	Spifen	163
Prétraitement	24/01/2025 09:59	18:00:00	51	78,4	4,8	Nurofen	122
Prétraitement	24/01/2025 09:59	18:00:00	51	78,4	4,8	Bactrim	65
Osmose	24/01/2025 13:44	04:48:00	51	103,7	9,4	Nurofen	205
Osmose	24/01/2025 13:44	04:48:00	51	103,7	9,4	Bactrim	144
Ultrafiltration	24/01/2025 18:21	06:43:12	52	68,5	9,2	Aspirine	142
Ultrafiltration	24/01/2025 18:21	06:43:12	52	68,5	9,2	Spifen	172
Contrôle	24/01/2025 20:15	21:50:24	54	103,7	6,6	Orelox	145
Contrôle	24/01/2025 20:15	21:50:24	54	103,7	6,6	Dafalgan	148
Ultrafiltration	24/01/2025 22:36	03:36:00	54	65,4	5,6	Kardegic	162
Ultrafiltration	24/01/2025 22:36	03:36:00	54	65,4	5,6	Advil	210
Prétraitement	24/01/2025 23:56	19:12:00	54	117,1	9,3	Zithromax	80
Prétraitement	24/01/2025 23:56	19:12:00	54	117,1	9,3	Doliprane	109
Déionisation	25/01/2025 01:56	16:48:00	51	116,8	3,9	Nurofen	162
Déionisation	25/01/2025 01:56	16:48:00	51	116,8	3,9	Bactrim	237
Désinfection	25/01/2025 02:38	00:43:12	52	54,2	9,7	Aspirine	151
Désinfection	25/01/2025 02:38	00:43:12	52	54,2	9,7	Spifen	221
Contrôle	25/01/2025 02:47	21:36:00	52	93,8	9,4	Renitec	179
Contrôle	25/01/2025 02:47	21:36:00	52	93,8	9,4	Coversyl	196
Contrôle	25/01/2025 03:15	12:28:48	52	118,2	3,3	Clamoxyl	137
Contrôle	25/01/2025 03:15	12:28:48	52	118,2	3,3	Flagyl	225
Osmose	25/01/2025 05:44	16:33:36	54	84,5	6	Zithromax	126
Osmose	25/01/2025 05:44	16:33:36	54	84,5	6	Doliprane	223
Désinfection	25/01/2025 06:45	12:14:24	54	113,2	4,8	Kardegic	179
Désinfection	25/01/2025 06:45	12:14:24	54	113,2	4,8	Advil	210
Nettoyage	25/01/2025 08:10	00:28:48	54	51,4	9,7	Orelox	168
Nettoyage	25/01/2025 08:10	00:28:48	54	51,4	9,7	Dafalgan	201
Contrôle	25/01/2025 08:38	00:43:12	52	49,5	6,7	Augmentin	165
Contrôle	25/01/2025 08:38	00:43:12	52	49,5	6,7	Imodium	216
Contrôle	25/01/2025 10:51	19:26:24	53	91,3	5,8	Suprax	140
Contrôle	25/01/2025 10:51	19:26:24	53	91,3	5,8	Efferalgan	223
Stockage	25/01/2025 11:40	06:43:12	52	80,8	6	Aspirine	10436
Stockage	25/01/2025 11:40	06:43:12	52	80,8	6	Spifen	13461
Prétraitement	25/01/2025 11:47	04:19:12	53	91,2	4,1	Lasilix	90
Prétraitement	25/01/2025 11:47	04:19:12	53	91,2	4,1	Aldactone	77
Ultrafiltration	25/01/2025 15:38	14:24:00	51	71,1	3,1	Nurofen	140
Ultrafiltration	25/01/2025 15:38	14:24:00	51	71,1	3,1	Bactrim	232
Osmose	25/01/2025 15:58	23:16:48	53	42,7	8,6	Lasilix	211
Osmose	25/01/2025 15:58	23:16:48	53	42,7	8,6	Aldactone	229
Stockage	25/01/2025 16:15	18:57:36	54	67	8,7	Kardegic	15907
Stockage	25/01/2025 16:15	18:57:36	54	67	8,7	Advil	9268
Nettoyage	25/01/2025 18:46	17:02:24	52	72,4	7,1	Clamoxyl	297
Nettoyage	25/01/2025 18:46	17:02:24	52	72,4	7,1	Flagyl	161
Déionisation	25/01/2025 21:25	19:26:24	54	51,5	5,2	Zithromax	185
Déionisation	25/01/2025 21:25	19:26:24	54	51,5	5,2	Doliprane	233
Désinfection	26/01/2025 00:14	23:31:12	51	112,3	6,3	Nurofen	140
Désinfection	26/01/2025 00:14	23:31:12	51	112,3	6,3	Bactrim	194
Nettoyage	26/01/2025 03:39	21:21:36	53	42,5	9,4	Suprax	248
Nettoyage	26/01/2025 03:39	21:21:36	53	42,5	9,4	Efferalgan	268
Déionisation	26/01/2025 07:56	02:52:48	53	111,5	5,2	Lasilix	196
Déionisation	26/01/2025 07:56	02:52:48	53	111,5	5,2	Aldactone	150
Ultrafiltration	26/01/2025 08:14	10:48:00	54	106,5	6	Zithromax	146
Ultrafiltration	26/01/2025 08:14	10:48:00	54	106,5	6	Doliprane	240
Stockage	26/01/2025 09:13	15:07:12	51	88,7	4,5	Nurofen	13632
Stockage	26/01/2025 09:13	15:07:12	51	88,7	4,5	Bactrim	10704
Nettoyage	26/01/2025 09:41	00:00:00	52	79,6	5,9	Renitec	284
Nettoyage	26/01/2025 09:41	00:00:00	52	79,6	5,9	Coversyl	243
Nettoyage	26/01/2025 13:39	12:57:36	52	76,1	9,7	Augmentin	224
Nettoyage	26/01/2025 13:39	12:57:36	52	76,1	9,7	Imodium	238
Désinfection	26/01/2025 18:41	16:33:36	54	61,5	6,4	Zithromax	209
Désinfection	26/01/2025 18:41	16:33:36	54	61,5	6,4	Doliprane	168
Ultrafiltration	26/01/2025 22:03	14:09:36	53	71,1	3,9	Lasilix	152
Ultrafiltration	26/01/2025 22:03	14:09:36	53	71,1	3,9	Aldactone	174
Contrôle	26/01/2025 22:57	11:16:48	52	50,8	9,4	Aspirine	149
Contrôle	26/01/2025 22:57	11:16:48	52	50,8	9,4	Spifen	201
Stockage	27/01/2025 01:22	01:40:48	54	117,4	9,5	Zithromax	9476
Stockage	27/01/2025 01:22	01:40:48	54	117,4	9,5	Doliprane	10050
Désinfection	27/01/2025 06:39	00:57:36	53	56,1	6,7	Lasilix	131
Désinfection	27/01/2025 06:39	00:57:36	53	56,1	6,7	Aldactone	149
Stockage	27/01/2025 14:41	02:38:24	53	80,3	6,5	Lasilix	13639
Stockage	27/01/2025 14:41	02:38:24	53	80,3	6,5	Aldactone	10105
Contrôle	27/01/2025 15:03	17:16:48	54	54,4	6,7	Kardegic	221
Contrôle	27/01/2025 15:03	17:16:48	54	54,4	6,7	Advil	158
Prétraitement	27/01/2025 17:25	19:12:00	55	42,2	8,2	Orelox	88
Prétraitement	27/01/2025 17:25	19:12:00	55	42,2	8,2	Dafalgan	145
Contrôle	27/01/2025 18:51	00:57:36	51	114,8	4,6	Nurofen	233
Contrôle	27/01/2025 18:51	00:57:36	51	114,8	4,6	Bactrim	175
Osmose	27/01/2025 22:13	06:43:12	55	98,7	4,4	Orelox	136
Osmose	27/01/2025 22:13	06:43:12	55	98,7	4,4	Dafalgan	233
Nettoyage	28/01/2025 07:25	03:36:00	52	118,4	6	Aspirine	241
Nettoyage	28/01/2025 07:25	03:36:00	52	118,4	6	Spifen	204
Contrôle	28/01/2025 08:26	07:55:12	54	86,7	5,8	Zithromax	209
Contrôle	28/01/2025 08:26	07:55:12	54	86,7	5,8	Doliprane	172
Nettoyage	28/01/2025 13:46	05:16:48	54	77,7	8,7	Kardegic	302
Nettoyage	28/01/2025 13:46	05:16:48	54	77,7	8,7	Advil	283
Prétraitement	28/01/2025 16:27	00:14:24	53	116,6	6,6	Clamoxyl	148
Prétraitement	28/01/2025 16:27	00:14:24	53	116,6	6,6	Flagyl	83
Contrôle	28/01/2025 16:48	09:21:36	53	57,9	4,7	Lasilix	166
Contrôle	28/01/2025 16:48	09:21:36	53	57,9	4,7	Aldactone	201
Déionisation	28/01/2025 17:30	22:33:36	55	100,9	4,8	Orelox	197
Déionisation	28/01/2025 17:30	22:33:36	55	100,9	4,8	Dafalgan	140
Osmose	28/01/2025 19:27	19:55:12	53	74,5	5,6	Clamoxyl	206
Osmose	28/01/2025 19:27	19:55:12	53	74,5	5,6	Flagyl	163
Prétraitement	28/01/2025 22:57	06:14:24	54	91,4	8,5	Suprax	72
Prétraitement	28/01/2025 22:57	06:14:24	54	91,4	8,5	Efferalgan	96
Osmose	29/01/2025 03:13	03:36:00	54	90,4	4,5	Suprax	170
Osmose	29/01/2025 03:13	03:36:00	54	90,4	4,5	Efferalgan	219
Nettoyage	29/01/2025 05:53	05:16:48	51	50,9	3	Nurofen	315
Nettoyage	29/01/2025 05:53	05:16:48	51	50,9	3	Bactrim	315
Prétraitement	29/01/2025 08:28	22:19:12	53	65,6	7,2	Renitec	57
Prétraitement	29/01/2025 08:28	22:19:12	53	65,6	7,2	Coversyl	102
Déionisation	29/01/2025 09:17	01:12:00	53	66,2	3	Clamoxyl	125
Déionisation	29/01/2025 09:17	01:12:00	53	66,2	3	Flagyl	136
Prétraitement	29/01/2025 09:53	11:16:48	53	84,2	4	Augmentin	80
Prétraitement	29/01/2025 09:53	11:16:48	53	84,2	4	Imodium	122
Ultrafiltration	29/01/2025 11:27	15:50:24	55	93,5	7,2	Orelox	154
Ultrafiltration	29/01/2025 11:27	15:50:24	55	93,5	7,2	Dafalgan	134
Nettoyage	29/01/2025 11:46	05:16:48	54	54,1	5	Zithromax	289
Nettoyage	29/01/2025 11:46	05:16:48	54	54,1	5	Doliprane	241
Osmose	29/01/2025 12:24	12:28:48	53	85,6	4,8	Renitec	160
Osmose	29/01/2025 12:24	12:28:48	53	85,6	4,8	Coversyl	213
Osmose	29/01/2025 14:21	11:45:36	53	113,7	7,3	Augmentin	193
Osmose	29/01/2025 14:21	11:45:36	53	113,7	7,3	Imodium	201
Désinfection	29/01/2025 20:06	09:21:36	55	119,8	7,3	Orelox	140
Désinfection	29/01/2025 20:06	09:21:36	55	119,8	7,3	Dafalgan	145
Déionisation	29/01/2025 21:22	11:16:48	54	76	4,1	Suprax	211
Déionisation	29/01/2025 21:22	11:16:48	54	76	4,1	Efferalgan	220
Nettoyage	29/01/2025 22:11	23:31:12	53	78,8	4,3	Lasilix	185
Nettoyage	29/01/2025 22:11	23:31:12	53	78,8	4,3	Aldactone	225
Ultrafiltration	29/01/2025 23:20	03:21:36	53	110,6	6,9	Clamoxyl	215
Ultrafiltration	29/01/2025 23:20	03:21:36	53	110,6	6,9	Flagyl	135
Déionisation	30/01/2025 03:51	21:36:00	53	61,8	7,9	Augmentin	156
Déionisation	30/01/2025 03:51	21:36:00	53	61,8	7,9	Imodium	190
Stockage	30/01/2025 05:30	18:28:48	55	82,2	9,7	Orelox	9329
Stockage	30/01/2025 05:30	18:28:48	55	82,2	9,7	Dafalgan	14172
Prétraitement	30/01/2025 08:04	05:45:36	53	53,5	10	Aspirine	86
Prétraitement	30/01/2025 08:04	05:45:36	53	53,5	10	Spifen	92
Déionisation	30/01/2025 08:55	22:48:00	53	55,4	4,3	Renitec	193
Déionisation	30/01/2025 08:55	22:48:00	53	55,4	4,3	Coversyl	218
Désinfection	30/01/2025 09:28	06:00:00	53	101	9,5	Clamoxyl	230
Désinfection	30/01/2025 09:28	06:00:00	53	101	9,5	Flagyl	214
Osmose	30/01/2025 12:19	13:12:00	53	82,6	8,3	Aspirine	207
Osmose	30/01/2025 12:19	13:12:00	53	82,6	8,3	Spifen	171
Prétraitement	30/01/2025 13:59	06:14:24	55	78,8	3,7	Kardegic	92
Prétraitement	30/01/2025 13:59	06:14:24	55	78,8	3,7	Advil	92
Ultrafiltration	30/01/2025 14:50	10:19:12	54	65,6	9,3	Suprax	205
Ultrafiltration	30/01/2025 14:50	10:19:12	54	65,6	9,3	Efferalgan	182
Stockage	30/01/2025 15:43	13:40:48	53	81,2	7,2	Clamoxyl	11059
Stockage	30/01/2025 15:43	13:40:48	53	81,2	7,2	Flagyl	15133
Ultrafiltration	30/01/2025 16:45	23:16:48	53	71,7	8,9	Augmentin	138
Ultrafiltration	30/01/2025 16:45	23:16:48	53	71,7	8,9	Imodium	187
Osmose	30/01/2025 19:14	18:28:48	55	97,2	4,8	Kardegic	197
Osmose	30/01/2025 19:14	18:28:48	55	97,2	4,8	Advil	143
Désinfection	30/01/2025 23:16	06:14:24	54	81,4	5,1	Suprax	160
Désinfection	30/01/2025 23:16	06:14:24	54	81,4	5,1	Efferalgan	171
Ultrafiltration	31/01/2025 00:52	03:21:36	53	104,2	3,2	Renitec	206
Ultrafiltration	31/01/2025 00:52	03:21:36	53	104,2	3,2	Coversyl	194
Désinfection	31/01/2025 04:43	21:36:00	53	85,8	8,1	Augmentin	207
Désinfection	31/01/2025 04:43	21:36:00	53	85,8	8,1	Imodium	207
Déionisation	31/01/2025 04:52	05:31:12	53	90,9	6,9	Aspirine	137
Déionisation	31/01/2025 04:52	05:31:12	53	90,9	6,9	Spifen	149
Stockage	31/01/2025 06:31	12:14:24	54	49	7,8	Suprax	15560
Stockage	31/01/2025 06:31	12:14:24	54	49	7,8	Efferalgan	9869
Désinfection	31/01/2025 09:00	02:24:00	53	102,2	5,6	Renitec	195
Désinfection	31/01/2025 09:00	02:24:00	53	102,2	5,6	Coversyl	210
Contrôle	31/01/2025 12:16	03:07:12	55	70,9	3,7	Orelox	219
Contrôle	31/01/2025 12:16	03:07:12	55	70,9	3,7	Dafalgan	230
Déionisation	31/01/2025 13:01	21:36:00	55	49,5	6,3	Kardegic	190
Déionisation	31/01/2025 13:01	21:36:00	55	49,5	6,3	Advil	226
Stockage	31/01/2025 14:06	12:00:00	53	85,1	7	Renitec	8813
Stockage	31/01/2025 14:06	12:00:00	53	85,1	7	Coversyl	13828
Stockage	31/01/2025 14:37	00:00:00	53	83,3	4,9	Augmentin	14151
Stockage	31/01/2025 14:37	00:00:00	53	83,3	4,9	Imodium	10085
Ultrafiltration	31/01/2025 16:06	10:48:00	53	91,9	7,6	Aspirine	214
Ultrafiltration	31/01/2025 16:06	10:48:00	53	91,9	7,6	Spifen	152
Ultrafiltration	31/01/2025 23:55	05:02:24	55	95,5	7,5	Kardegic	206
Ultrafiltration	31/01/2025 23:55	05:02:24	55	95,5	7,5	Advil	143
Nettoyage	01/02/2025 00:24	09:07:12	55	115,4	6,1	Orelox	216
Nettoyage	01/02/2025 00:24	09:07:12	55	115,4	6,1	Dafalgan	238
Prétraitement	01/02/2025 01:28	02:24:00	55	96,6	5,1	Zithromax	50
Prétraitement	01/02/2025 01:28	02:24:00	55	96,6	5,1	Doliprane	72
Désinfection	01/02/2025 03:33	14:24:00	53	78,3	8,5	Aspirine	227
Désinfection	01/02/2025 03:33	14:24:00	53	78,3	8,5	Spifen	163
Prétraitement	01/02/2025 04:20	05:02:24	52	112,4	4	Nurofen	72
Prétraitement	01/02/2025 04:20	05:02:24	52	112,4	4	Bactrim	149
Osmose	01/02/2025 05:34	01:55:12	55	78,5	6,3	Zithromax	144
Osmose	01/02/2025 05:34	01:55:12	55	78,5	6,3	Doliprane	182
Osmose	01/02/2025 08:32	18:14:24	52	101,1	7,5	Nurofen	157
Osmose	01/02/2025 08:32	18:14:24	52	101,1	7,5	Bactrim	153
Désinfection	01/02/2025 09:07	02:52:48	55	88,9	7,1	Kardegic	199
Désinfection	01/02/2025 09:07	02:52:48	55	88,9	7,1	Advil	157
Prétraitement	01/02/2025 09:11	07:55:12	54	51,3	5,4	Lasilix	95
Prétraitement	01/02/2025 09:11	07:55:12	54	51,3	5,4	Aldactone	67
Contrôle	01/02/2025 11:18	13:40:48	53	49,8	3,3	Clamoxyl	143
Contrôle	01/02/2025 11:18	13:40:48	53	49,8	3,3	Flagyl	208
Stockage	01/02/2025 13:09	00:43:12	53	71,4	4	Aspirine	9660
Stockage	01/02/2025 13:09	00:43:12	53	71,4	4	Spifen	13054
Osmose	01/02/2025 14:30	02:52:48	54	86,9	8,6	Lasilix	144
Osmose	01/02/2025 14:30	02:52:48	54	86,9	8,6	Aldactone	207
Stockage	01/02/2025 15:14	23:16:48	55	42,1	7	Kardegic	8624
Stockage	01/02/2025 15:14	23:16:48	55	42,1	7	Advil	11973
Contrôle	01/02/2025 17:37	13:12:00	53	59,2	4	Augmentin	146
Contrôle	01/02/2025 17:37	13:12:00	53	59,2	4	Imodium	236
Contrôle	01/02/2025 19:02	02:38:24	54	64,9	7,2	Suprax	123
Contrôle	01/02/2025 19:02	02:38:24	54	64,9	7,2	Efferalgan	166
Déionisation	01/02/2025 21:18	10:19:12	52	94,7	5,9	Nurofen	212
Déionisation	01/02/2025 21:18	10:19:12	52	94,7	5,9	Bactrim	230
Déionisation	01/02/2025 23:39	09:07:12	55	93,9	6,9	Zithromax	148
Déionisation	01/02/2025 23:39	09:07:12	55	93,9	6,9	Doliprane	174
Nettoyage	02/02/2025 01:52	12:14:24	53	80,8	3,6	Clamoxyl	270
Nettoyage	02/02/2025 01:52	12:14:24	53	80,8	3,6	Flagyl	270
Contrôle	02/02/2025 06:36	12:14:24	53	68,9	9,3	Renitec	133
Contrôle	02/02/2025 06:36	12:14:24	53	68,9	9,3	Coversyl	199
Déionisation	02/02/2025 09:38	06:57:36	54	118,5	8,5	Lasilix	213
Déionisation	02/02/2025 09:38	06:57:36	54	118,5	8,5	Aldactone	181
Ultrafiltration	02/02/2025 10:02	17:31:12	55	59,5	6	Zithromax	160
Ultrafiltration	02/02/2025 10:02	17:31:12	55	59,5	6	Doliprane	162
Ultrafiltration	02/02/2025 11:44	07:55:12	52	44,7	5,1	Nurofen	223
Ultrafiltration	02/02/2025 11:44	07:55:12	52	44,7	5,1	Bactrim	204
Désinfection	02/02/2025 20:45	22:04:48	55	119,4	9,3	Zithromax	177
Désinfection	02/02/2025 20:45	22:04:48	55	119,4	9,3	Doliprane	220
Désinfection	02/02/2025 22:04	23:16:48	52	64,9	3,7	Nurofen	179
Désinfection	02/02/2025 22:04	23:16:48	52	64,9	3,7	Bactrim	213
Nettoyage	02/02/2025 22:08	06:00:00	54	85,8	7,1	Suprax	203
Nettoyage	02/02/2025 22:08	06:00:00	54	85,8	7,1	Efferalgan	225
Nettoyage	03/02/2025 00:10	20:38:24	53	83,8	3,6	Augmentin	230
Nettoyage	03/02/2025 00:10	20:38:24	53	83,8	3,6	Imodium	291
Contrôle	03/02/2025 01:10	20:24:00	53	72,6	8,7	Aspirine	196
Contrôle	03/02/2025 01:10	20:24:00	53	72,6	8,7	Spifen	193
Ultrafiltration	03/02/2025 02:55	05:31:12	54	47,2	9,3	Lasilix	218
Ultrafiltration	03/02/2025 02:55	05:31:12	54	47,2	9,3	Aldactone	190
Stockage	03/02/2025 03:41	04:33:36	55	73,7	10	Zithromax	10760
Stockage	03/02/2025 03:41	04:33:36	55	73,7	10	Doliprane	8909
Stockage	03/02/2025 07:02	04:33:36	52	54,1	9,1	Nurofen	13582
Stockage	03/02/2025 07:02	04:33:36	52	54,1	9,1	Bactrim	14092
Nettoyage	03/02/2025 11:07	05:45:36	53	73,2	4,9	Renitec	257
Nettoyage	03/02/2025 11:07	05:45:36	53	73,2	4,9	Coversyl	214
Désinfection	03/02/2025 11:09	01:12:00	54	88,7	8,1	Lasilix	216
Désinfection	03/02/2025 11:09	01:12:00	54	88,7	8,1	Aldactone	171
Contrôle	03/02/2025 14:13	20:24:00	55	93	5,7	Kardegic	138
Contrôle	03/02/2025 14:13	20:24:00	55	93	5,7	Advil	234
Stockage	03/02/2025 17:12	20:09:36	54	56,5	4,7	Lasilix	15914
Stockage	03/02/2025 17:12	20:09:36	54	56,5	4,7	Aldactone	10366
Nettoyage	03/02/2025 20:01	22:48:00	53	46,6	8,6	Aspirine	196
Nettoyage	03/02/2025 20:01	22:48:00	53	46,6	8,6	Spifen	222
Prétraitement	03/02/2025 21:28	14:52:48	56	112,4	5,5	Orelox	94
Prétraitement	03/02/2025 21:28	14:52:48	56	112,4	5,5	Dafalgan	144
Osmose	04/02/2025 03:05	12:28:48	56	108,2	5,4	Orelox	177
Osmose	04/02/2025 03:05	12:28:48	56	108,2	5,4	Dafalgan	214
Prétraitement	04/02/2025 14:32	11:16:48	54	102,3	3,7	Clamoxyl	97
Prétraitement	04/02/2025 14:32	11:16:48	54	102,3	3,7	Flagyl	109
Contrôle	04/02/2025 17:13	17:45:36	52	94,6	3,3	Nurofen	213
Contrôle	04/02/2025 17:13	17:45:36	52	94,6	3,3	Bactrim	148
Contrôle	04/02/2025 17:52	08:38:24	55	70	4,7	Zithromax	171
Contrôle	04/02/2025 17:52	08:38:24	55	70	4,7	Doliprane	195
Nettoyage	04/02/2025 18:04	00:00:00	55	96,7	4,6	Kardegic	249
Nettoyage	04/02/2025 18:04	00:00:00	55	96,7	4,6	Advil	252
Osmose	04/02/2025 19:01	04:33:36	54	53,3	5,5	Clamoxyl	205
Osmose	04/02/2025 19:01	04:33:36	54	53,3	5,5	Flagyl	139
Contrôle	04/02/2025 21:02	13:12:00	54	117,2	6,1	Lasilix	198
Contrôle	04/02/2025 21:02	13:12:00	54	117,2	6,1	Aldactone	193
Déionisation	05/02/2025 00:37	04:04:48	56	89,2	9,1	Orelox	166
Déionisation	05/02/2025 00:37	04:04:48	56	89,2	9,1	Dafalgan	166
Déionisation	05/02/2025 09:12	21:50:24	54	43,9	8,7	Clamoxyl	147
Déionisation	05/02/2025 09:12	21:50:24	54	43,9	8,7	Flagyl	155
Prétraitement	05/02/2025 10:47	08:24:00	55	86,9	5,3	Suprax	133
Prétraitement	05/02/2025 10:47	08:24:00	55	86,9	5,3	Efferalgan	132
Ultrafiltration	05/02/2025 11:47	19:40:48	56	102,7	7,7	Orelox	192
Ultrafiltration	05/02/2025 11:47	19:40:48	56	102,7	7,7	Dafalgan	176
Nettoyage	05/02/2025 12:14	14:52:48	55	107,9	5,3	Zithromax	254
Nettoyage	05/02/2025 12:14	14:52:48	55	107,9	5,3	Doliprane	187
Osmose	05/02/2025 14:08	08:38:24	55	80,1	6,4	Suprax	174
Osmose	05/02/2025 14:08	08:38:24	55	80,1	6,4	Efferalgan	147
Nettoyage	05/02/2025 14:35	02:52:48	54	109,1	5,2	Lasilix	308
Nettoyage	05/02/2025 14:35	02:52:48	54	109,1	5,2	Aldactone	184
Prétraitement	05/02/2025 19:33	22:04:48	54	94,8	8	Augmentin	92
Prétraitement	05/02/2025 19:33	22:04:48	54	94,8	8	Imodium	144
Prétraitement	05/02/2025 21:13	13:12:00	54	72,9	9,6	Renitec	98
Prétraitement	05/02/2025 21:13	13:12:00	54	72,9	9,6	Coversyl	141
Désinfection	05/02/2025 22:36	15:50:24	56	47	9,7	Orelox	154
Désinfection	05/02/2025 22:36	15:50:24	56	47	9,7	Dafalgan	192
Osmose	05/02/2025 23:28	17:45:36	54	66,6	4,1	Augmentin	167
Osmose	05/02/2025 23:28	17:45:36	54	66,6	4,1	Imodium	218
Ultrafiltration	06/02/2025 00:07	22:19:12	54	83,7	7	Clamoxyl	227
Ultrafiltration	06/02/2025 00:07	22:19:12	54	83,7	7	Flagyl	206
Osmose	06/02/2025 00:46	05:02:24	54	61	6,1	Renitec	221
Osmose	06/02/2025 00:46	05:02:24	54	61	6,1	Coversyl	188
Nettoyage	06/02/2025 01:58	16:33:36	52	47,5	7,2	Nurofen	260
Nettoyage	06/02/2025 01:58	16:33:36	52	47,5	7,2	Bactrim	172
Déionisation	06/02/2025 03:30	00:28:48	55	80,5	4,5	Suprax	129
Déionisation	06/02/2025 03:30	00:28:48	55	80,5	4,5	Efferalgan	157
Stockage	06/02/2025 07:16	06:57:36	56	71,5	4,8	Orelox	8800
Stockage	06/02/2025 07:16	06:57:36	56	71,5	4,8	Dafalgan	10718
Désinfection	06/02/2025 12:02	10:48:00	54	67,1	3,4	Clamoxyl	158
Désinfection	06/02/2025 12:02	10:48:00	54	67,1	3,4	Flagyl	160
Déionisation	06/02/2025 15:59	22:33:36	54	109,6	7,6	Renitec	133
Déionisation	06/02/2025 15:59	22:33:36	54	109,6	7,6	Coversyl	226
Prétraitement	06/02/2025 16:46	13:40:48	54	62,5	9,5	Aspirine	115
Prétraitement	06/02/2025 16:46	13:40:48	54	62,5	9,5	Spifen	74
Déionisation	06/02/2025 18:12	15:36:00	54	56,4	10	Augmentin	138
Déionisation	06/02/2025 18:12	15:36:00	54	56,4	10	Imodium	132
Osmose	06/02/2025 20:20	11:02:24	54	94	5	Aspirine	136
Osmose	06/02/2025 20:20	11:02:24	54	94	5	Spifen	211
Ultrafiltration	06/02/2025 20:31	23:45:36	55	51,8	7,4	Suprax	148
Ultrafiltration	06/02/2025 20:31	23:45:36	55	51,8	7,4	Efferalgan	200
Stockage	06/02/2025 21:29	01:12:00	54	49,5	3,5	Clamoxyl	11832
Stockage	06/02/2025 21:29	01:12:00	54	49,5	3,5	Flagyl	14839
Ultrafiltration	07/02/2025 03:55	03:36:00	54	70,6	9,2	Renitec	154
Ultrafiltration	07/02/2025 03:55	03:36:00	54	70,6	9,2	Coversyl	145
Désinfection	07/02/2025 07:30	02:38:24	55	111,1	9,2	Suprax	193
Désinfection	07/02/2025 07:30	02:38:24	55	111,1	9,2	Efferalgan	145
Déionisation	07/02/2025 11:48	04:33:36	54	64,5	3,9	Aspirine	174
Déionisation	07/02/2025 11:48	04:33:36	54	64,5	3,9	Spifen	134
Ultrafiltration	07/02/2025 11:51	20:09:36	54	116,7	3,5	Augmentin	196
Ultrafiltration	07/02/2025 11:51	20:09:36	54	116,7	3,5	Imodium	187
Désinfection	07/02/2025 12:04	04:33:36	54	94,3	4,8	Renitec	150
Désinfection	07/02/2025 12:04	04:33:36	54	94,3	4,8	Coversyl	155
Prétraitement	07/02/2025 12:18	01:55:12	56	64,4	4,4	Kardegic	98
Prétraitement	07/02/2025 12:18	01:55:12	56	64,4	4,4	Advil	80
Osmose	07/02/2025 16:23	06:14:24	56	68,6	4,4	Kardegic	198
Osmose	07/02/2025 16:23	06:14:24	56	68,6	4,4	Advil	136
Stockage	07/02/2025 16:37	01:40:48	55	103,6	8,9	Suprax	13645
Stockage	07/02/2025 16:37	01:40:48	55	103,6	8,9	Efferalgan	13590
Prétraitement	07/02/2025 19:24	22:48:00	55	52,6	7,7	Lasilix	73
Prétraitement	07/02/2025 19:24	22:48:00	55	52,6	7,7	Aldactone	98
Désinfection	07/02/2025 20:42	09:21:36	54	107,6	4,3	Augmentin	215
Désinfection	07/02/2025 20:42	09:21:36	54	107,6	4,3	Imodium	162
Stockage	07/02/2025 21:15	00:57:36	54	73,8	4,8	Renitec	11621
Stockage	07/02/2025 21:15	00:57:36	54	73,8	4,8	Coversyl	14094
Ultrafiltration	07/02/2025 22:59	09:07:12	54	47,4	3	Aspirine	226
Ultrafiltration	07/02/2025 22:59	09:07:12	54	47,4	3	Spifen	224
Osmose	08/02/2025 00:21	09:07:12	55	102,7	3,5	Lasilix	182
Osmose	08/02/2025 00:21	09:07:12	55	102,7	3,5	Aldactone	144
Contrôle	08/02/2025 02:33	21:07:12	56	99,5	4	Orelox	165
Contrôle	08/02/2025 02:33	21:07:12	56	99,5	4	Dafalgan	123
Stockage	08/02/2025 03:05	06:28:48	54	104,2	10	Augmentin	15791
Stockage	08/02/2025 03:05	06:28:48	54	104,2	10	Imodium	9901
Contrôle	08/02/2025 04:32	14:38:24	54	90,3	7,5	Clamoxyl	220
Contrôle	08/02/2025 04:32	14:38:24	54	90,3	7,5	Flagyl	190
Déionisation	08/02/2025 04:39	04:48:00	56	47	8,5	Kardegic	219
Déionisation	08/02/2025 04:39	04:48:00	56	47	8,5	Advil	197
Désinfection	08/02/2025 08:22	11:45:36	54	50,9	3,4	Aspirine	213
Désinfection	08/02/2025 08:22	11:45:36	54	50,9	3,4	Spifen	190
Prétraitement	08/02/2025 11:19	05:16:48	56	89,3	6,6	Zithromax	70
Prétraitement	08/02/2025 11:19	05:16:48	56	89,3	6,6	Doliprane	62
Déionisation	08/02/2025 12:43	09:50:24	55	74,3	9,6	Lasilix	170
Déionisation	08/02/2025 12:43	09:50:24	55	74,3	9,6	Aldactone	183
Osmose	08/02/2025 14:32	20:38:24	56	64	3,6	Zithromax	235
Osmose	08/02/2025 14:32	20:38:24	56	64	3,6	Doliprane	182
Contrôle	08/02/2025 16:41	11:16:48	55	76,8	6,6	Suprax	201
Contrôle	08/02/2025 16:41	11:16:48	55	76,8	6,6	Efferalgan	139
Stockage	08/02/2025 17:51	01:55:12	54	68,5	4,5	Aspirine	9090
Stockage	08/02/2025 17:51	01:55:12	54	68,5	4,5	Spifen	9066
Ultrafiltration	08/02/2025 19:51	06:57:36	56	64	9,1	Kardegic	165
Ultrafiltration	08/02/2025 19:51	06:57:36	56	64	9,1	Advil	152
Nettoyage	09/02/2025 01:09	14:24:00	54	107,2	8	Clamoxyl	185
Nettoyage	09/02/2025 01:09	14:24:00	54	107,2	8	Flagyl	302
Prétraitement	09/02/2025 01:43	09:36:00	53	93,9	7,2	Nurofen	127
Prétraitement	09/02/2025 01:43	09:36:00	53	93,9	7,2	Bactrim	130
Ultrafiltration	09/02/2025 04:08	17:31:12	55	56,1	3,4	Lasilix	193
Ultrafiltration	09/02/2025 04:08	17:31:12	55	56,1	3,4	Aldactone	207
Nettoyage	09/02/2025 04:09	18:14:24	55	66,2	5,4	Suprax	195
Nettoyage	09/02/2025 04:09	18:14:24	55	66,2	5,4	Efferalgan	251
Osmose	09/02/2025 05:07	00:57:36	53	44,5	6,9	Nurofen	182
Osmose	09/02/2025 05:07	00:57:36	53	44,5	6,9	Bactrim	165
Désinfection	09/02/2025 05:08	07:26:24	56	71,3	6	Kardegic	155
Désinfection	09/02/2025 05:08	07:26:24	56	71,3	6	Advil	183
Contrôle	09/02/2025 05:21	05:45:36	54	49,6	8,6	Augmentin	153
Contrôle	09/02/2025 05:21	05:45:36	54	49,6	8,6	Imodium	201
Nettoyage	09/02/2025 06:26	01:40:48	56	97,6	8,3	Orelox	238
Nettoyage	09/02/2025 06:26	01:40:48	56	97,6	8,3	Dafalgan	180
Déionisation	09/02/2025 07:23	07:55:12	56	73,4	7,4	Zithromax	120
Déionisation	09/02/2025 07:23	07:55:12	56	73,4	7,4	Doliprane	208
Contrôle	09/02/2025 10:18	09:21:36	54	50,5	5	Renitec	186
Contrôle	09/02/2025 10:18	09:21:36	54	50,5	5	Coversyl	224
Stockage	09/02/2025 13:27	05:45:36	56	90,1	7,1	Kardegic	13236
Stockage	09/02/2025 13:27	05:45:36	56	90,1	7,1	Advil	14329
Désinfection	09/02/2025 14:52	03:21:36	55	118,6	3,6	Lasilix	140
Désinfection	09/02/2025 14:52	03:21:36	55	118,6	3,6	Aldactone	210
Déionisation	09/02/2025 17:10	03:50:24	53	54,6	7,3	Nurofen	216
Déionisation	09/02/2025 17:10	03:50:24	53	54,6	7,3	Bactrim	143
Nettoyage	09/02/2025 19:36	21:50:24	54	108,8	3,7	Augmentin	296
Nettoyage	09/02/2025 19:36	21:50:24	54	108,8	3,7	Imodium	217
Ultrafiltration	09/02/2025 19:43	20:52:48	56	56,4	4,3	Zithromax	153
Ultrafiltration	09/02/2025 19:43	20:52:48	56	56,4	4,3	Doliprane	224
Stockage	09/02/2025 21:00	05:31:12	55	64,5	7,1	Lasilix	15376
Stockage	09/02/2025 21:00	05:31:12	55	64,5	7,1	Aldactone	10745
Ultrafiltration	10/02/2025 03:19	20:52:48	53	96,2	6,3	Nurofen	149
Ultrafiltration	10/02/2025 03:19	20:52:48	53	96,2	6,3	Bactrim	131
Désinfection	10/02/2025 05:35	09:07:12	56	117,9	7,2	Zithromax	165
Désinfection	10/02/2025 05:35	09:07:12	56	117,9	7,2	Doliprane	138
Contrôle	10/02/2025 08:56	05:45:36	54	40,6	6,2	Aspirine	184
Contrôle	10/02/2025 08:56	05:45:36	54	40,6	6,2	Spifen	198
Nettoyage	10/02/2025 10:41	01:12:00	54	112,3	8,2	Renitec	198
Nettoyage	10/02/2025 10:41	01:12:00	54	112,3	8,2	Coversyl	254
Désinfection	10/02/2025 12:11	18:28:48	53	108,8	3,2	Nurofen	170
Désinfection	10/02/2025 12:11	18:28:48	53	108,8	3,2	Bactrim	203
Stockage	10/02/2025 14:58	17:02:24	56	120	3,9	Zithromax	10598
Stockage	10/02/2025 14:58	17:02:24	56	120	3,9	Doliprane	9932
Stockage	10/02/2025 18:58	00:14:24	53	44,8	7,4	Nurofen	14351
Stockage	10/02/2025 18:58	00:14:24	53	44,8	7,4	Bactrim	12426
Contrôle	11/02/2025 00:14	03:36:00	55	67,2	8,6	Lasilix	150
Contrôle	11/02/2025 00:14	03:36:00	55	67,2	8,6	Aldactone	223
Prétraitement	11/02/2025 02:22	20:38:24	55	56,3	8	Clamoxyl	55
Prétraitement	11/02/2025 02:22	20:38:24	55	56,3	8	Flagyl	150
Prétraitement	11/02/2025 04:40	07:26:24	56	42	8,8	Suprax	107
Prétraitement	11/02/2025 04:40	07:26:24	56	42	8,8	Efferalgan	53
Contrôle	11/02/2025 05:41	02:38:24	56	86,4	3,7	Kardegic	197
Contrôle	11/02/2025 05:41	02:38:24	56	86,4	3,7	Advil	223
Prétraitement	11/02/2025 06:34	16:33:36	57	46,8	4,8	Orelox	106
Prétraitement	11/02/2025 06:34	16:33:36	57	46,8	4,8	Dafalgan	78
Osmose	11/02/2025 08:14	03:21:36	55	48,2	7,5	Clamoxyl	208
Osmose	11/02/2025 08:14	03:21:36	55	48,2	7,5	Flagyl	218
Osmose	11/02/2025 08:59	03:50:24	56	96,2	4,2	Suprax	130
Osmose	11/02/2025 08:59	03:50:24	56	96,2	4,2	Efferalgan	211
Nettoyage	11/02/2025 09:10	07:26:24	54	82,1	3,1	Aspirine	312
Nettoyage	11/02/2025 09:10	07:26:24	54	82,1	3,1	Spifen	240
Osmose	11/02/2025 12:15	09:50:24	57	112,9	8,6	Orelox	194
Osmose	11/02/2025 12:15	09:50:24	57	112,9	8,6	Dafalgan	187
Contrôle	11/02/2025 20:58	06:14:24	53	92,6	4,7	Nurofen	235
Contrôle	11/02/2025 20:58	06:14:24	53	92,6	4,7	Bactrim	191
Nettoyage	11/02/2025 21:48	13:55:12	56	97,8	8,4	Kardegic	302
Nettoyage	11/02/2025 21:48	13:55:12	56	97,8	8,4	Advil	252
Contrôle	11/02/2025 22:41	00:28:48	56	45	8,2	Zithromax	197
Contrôle	11/02/2025 22:41	00:28:48	56	45	8,2	Doliprane	175
Déionisation	12/02/2025 00:09	17:16:48	56	91,4	8,6	Suprax	215
Déionisation	12/02/2025 00:09	17:16:48	56	91,4	8,6	Efferalgan	145
Déionisation	12/02/2025 01:40	20:24:00	57	116,5	3,1	Orelox	214
Déionisation	12/02/2025 01:40	20:24:00	57	116,5	3,1	Dafalgan	188
Déionisation	12/02/2025 05:22	11:31:12	55	77,3	7,8	Clamoxyl	165
Déionisation	12/02/2025 05:22	11:31:12	55	77,3	7,8	Flagyl	168
Nettoyage	12/02/2025 08:14	13:12:00	53	115,6	7,3	Nurofen	192
Nettoyage	12/02/2025 08:14	13:12:00	53	115,6	7,3	Bactrim	185
Nettoyage	12/02/2025 09:23	12:43:12	55	55,6	5	Lasilix	276
Nettoyage	12/02/2025 09:23	12:43:12	55	55,6	5	Aldactone	174
Prétraitement	12/02/2025 12:52	05:45:36	55	81,2	9,5	Augmentin	79
Prétraitement	12/02/2025 12:52	05:45:36	55	81,2	9,5	Imodium	124
Ultrafiltration	12/02/2025 13:52	22:33:36	56	87,1	7,9	Suprax	148
Ultrafiltration	12/02/2025 13:52	22:33:36	56	87,1	7,9	Efferalgan	184
Osmose	12/02/2025 16:06	00:28:48	55	58,1	8,8	Augmentin	211
Osmose	12/02/2025 16:06	00:28:48	55	58,1	8,8	Imodium	203
Ultrafiltration	12/02/2025 18:31	01:55:12	57	62,3	5,4	Orelox	220
Ultrafiltration	12/02/2025 18:31	01:55:12	57	62,3	5,4	Dafalgan	151
Prétraitement	12/02/2025 22:45	11:31:12	55	73,6	5,3	Renitec	131
Prétraitement	12/02/2025 22:45	11:31:12	55	73,6	5,3	Coversyl	78
Désinfection	12/02/2025 22:48	19:40:48	56	41,7	8,1	Suprax	155
Désinfection	12/02/2025 22:48	19:40:48	56	41,7	8,1	Efferalgan	146
Ultrafiltration	12/02/2025 22:51	00:28:48	55	109,1	5,9	Clamoxyl	167
Ultrafiltration	12/02/2025 22:51	00:28:48	55	109,1	5,9	Flagyl	149
Nettoyage	12/02/2025 23:42	05:31:12	56	105,7	5,4	Zithromax	300
Nettoyage	12/02/2025 23:42	05:31:12	56	105,7	5,4	Doliprane	235
Osmose	13/02/2025 02:14	21:21:36	55	87	9,2	Renitec	222
Osmose	13/02/2025 02:14	21:21:36	55	87	9,2	Coversyl	224
Désinfection	13/02/2025 05:36	23:31:12	57	104,7	3,1	Orelox	214
Désinfection	13/02/2025 05:36	23:31:12	57	104,7	3,1	Dafalgan	164
Désinfection	13/02/2025 06:52	17:31:12	55	48,6	3,4	Clamoxyl	215
Désinfection	13/02/2025 06:52	17:31:12	55	48,6	3,4	Flagyl	147
Stockage	13/02/2025 08:37	14:52:48	56	54,1	6,5	Suprax	15527
Stockage	13/02/2025 08:37	14:52:48	56	54,1	6,5	Efferalgan	12002
Déionisation	13/02/2025 12:07	00:14:24	55	48	7,2	Augmentin	135
Déionisation	13/02/2025 12:07	00:14:24	55	48	7,2	Imodium	221
Stockage	13/02/2025 12:35	02:24:00	57	40	6,9	Orelox	14875
Stockage	13/02/2025 12:35	02:24:00	57	40	6,9	Dafalgan	10107
Stockage	13/02/2025 15:36	07:12:00	55	82,3	3,4	Clamoxyl	15423
Stockage	13/02/2025 15:36	07:12:00	55	82,3	3,4	Flagyl	14831
Déionisation	14/02/2025 01:08	17:31:12	55	44	4,7	Renitec	177
Déionisation	14/02/2025 01:08	17:31:12	55	44	4,7	Coversyl	141
Ultrafiltration	14/02/2025 02:08	03:36:00	55	50,5	4,5	Augmentin	146
Ultrafiltration	14/02/2025 02:08	03:36:00	55	50,5	4,5	Imodium	194
Prétraitement	14/02/2025 06:14	15:50:24	55	52,3	9,5	Aspirine	82
Prétraitement	14/02/2025 06:14	15:50:24	55	52,3	9,5	Spifen	89
Prétraitement	14/02/2025 08:06	02:09:36	57	93,4	5,3	Kardegic	86
Prétraitement	14/02/2025 08:06	02:09:36	57	93,4	5,3	Advil	53
Osmose	14/02/2025 09:53	03:36:00	55	82,9	6,1	Aspirine	235
Osmose	14/02/2025 09:53	03:36:00	55	82,9	6,1	Spifen	163
Contrôle	14/02/2025 10:15	20:38:24	56	45,8	3,4	Suprax	193
Contrôle	14/02/2025 10:15	20:38:24	56	45,8	3,4	Efferalgan	148
Désinfection	14/02/2025 10:17	21:36:00	55	103,9	6,8	Augmentin	184
Désinfection	14/02/2025 10:17	21:36:00	55	103,9	6,8	Imodium	182
Osmose	14/02/2025 13:11	18:14:24	57	43,8	9,2	Kardegic	155
Osmose	14/02/2025 13:11	18:14:24	57	43,8	9,2	Advil	146
Contrôle	14/02/2025 16:54	22:04:48	55	66,6	5,5	Clamoxyl	187
Contrôle	14/02/2025 16:54	22:04:48	55	66,6	5,5	Flagyl	199
Prétraitement	14/02/2025 17:47	04:04:48	54	111,5	7,1	Nurofen	127
Prétraitement	14/02/2025 17:47	04:04:48	54	111,5	7,1	Bactrim	94
Ultrafiltration	14/02/2025 17:51	20:38:24	55	74,6	6	Renitec	216
Ultrafiltration	14/02/2025 17:51	20:38:24	55	74,6	6	Coversyl	208
Stockage	14/02/2025 18:11	00:57:36	55	110	6,7	Augmentin	9880
Stockage	14/02/2025 18:11	00:57:36	55	110	6,7	Imodium	11193
Osmose	14/02/2025 20:57	11:45:36	54	80,1	9,3	Nurofen	206
Osmose	14/02/2025 20:57	11:45:36	54	80,1	9,3	Bactrim	192
Nettoyage	15/02/2025 01:06	15:21:36	56	74,4	6,7	Suprax	272
Nettoyage	15/02/2025 01:06	15:21:36	56	74,4	6,7	Efferalgan	208
Désinfection	15/02/2025 02:43	03:36:00	55	54,4	7,2	Renitec	176
Désinfection	15/02/2025 02:43	03:36:00	55	54,4	7,2	Coversyl	205
Contrôle	15/02/2025 03:41	12:14:24	57	53,3	5,1	Orelox	194
Contrôle	15/02/2025 03:41	12:14:24	57	53,3	5,1	Dafalgan	138
Déionisation	15/02/2025 04:57	15:21:36	57	84,7	7,3	Kardegic	179
Déionisation	15/02/2025 04:57	15:21:36	57	84,7	7,3	Advil	174
Nettoyage	15/02/2025 07:49	09:21:36	55	85	8,6	Clamoxyl	265
Nettoyage	15/02/2025 07:49	09:21:36	55	85	8,6	Flagyl	252
Stockage	15/02/2025 07:52	18:00:00	55	101,1	4	Renitec	10859
Stockage	15/02/2025 07:52	18:00:00	55	101,1	4	Coversyl	10451
Déionisation	15/02/2025 09:02	14:24:00	55	79,1	5,3	Aspirine	220
Déionisation	15/02/2025 09:02	14:24:00	55	79,1	5,3	Spifen	164
Prétraitement	15/02/2025 09:19	18:43:12	56	93,6	8,5	Lasilix	90
Prétraitement	15/02/2025 09:19	18:43:12	56	93,6	8,5	Aldactone	74
Déionisation	15/02/2025 10:26	07:12:00	54	115,2	6,3	Nurofen	154
Déionisation	15/02/2025 10:26	07:12:00	54	115,2	6,3	Bactrim	165
Osmose	15/02/2025 14:06	01:40:48	56	57,4	7,1	Lasilix	144
Osmose	15/02/2025 14:06	01:40:48	56	57,4	7,1	Aldactone	200
Prétraitement	15/02/2025 14:13	05:31:12	57	77,7	5,7	Zithromax	72
Prétraitement	15/02/2025 14:13	05:31:12	57	77,7	5,7	Doliprane	69
Osmose	15/02/2025 17:27	04:19:12	57	42	4,3	Zithromax	136
Osmose	15/02/2025 17:27	04:19:12	57	42	4,3	Doliprane	207
Ultrafiltration	15/02/2025 19:35	06:28:48	57	66,4	9,2	Kardegic	162
Ultrafiltration	15/02/2025 19:35	06:28:48	57	66,4	9,2	Advil	139
Ultrafiltration	16/02/2025 00:38	03:07:12	55	93,7	8,7	Aspirine	169
Ultrafiltration	16/02/2025 00:38	03:07:12	55	93,7	8,7	Spifen	203
Ultrafiltration	16/02/2025 03:44	04:33:36	54	87,7	5,2	Nurofen	152
Ultrafiltration	16/02/2025 03:44	04:33:36	54	87,7	5,2	Bactrim	227
Déionisation	16/02/2025 05:10	19:40:48	56	100,8	5,1	Lasilix	227
Déionisation	16/02/2025 05:10	19:40:48	56	100,8	5,1	Aldactone	171
Nettoyage	16/02/2025 06:11	01:40:48	57	83,9	3,2	Orelox	268
Nettoyage	16/02/2025 06:11	01:40:48	57	83,9	3,2	Dafalgan	211
Désinfection	16/02/2025 06:51	20:52:48	57	98,9	7,7	Kardegic	229
Désinfection	16/02/2025 06:51	20:52:48	57	98,9	7,7	Advil	191
Contrôle	16/02/2025 09:13	05:31:12	55	64,9	4,9	Augmentin	125
Contrôle	16/02/2025 09:13	05:31:12	55	64,9	4,9	Imodium	138
Désinfection	16/02/2025 09:46	07:40:48	55	100,4	5	Aspirine	226
Désinfection	16/02/2025 09:46	07:40:48	55	100,4	5	Spifen	188
Désinfection	16/02/2025 11:56	05:02:24	54	109,8	9	Nurofen	206
Désinfection	16/02/2025 11:56	05:02:24	54	109,8	9	Bactrim	217
Contrôle	16/02/2025 14:37	20:24:00	55	104,2	5,5	Renitec	160
Contrôle	16/02/2025 14:37	20:24:00	55	104,2	5,5	Coversyl	164
Stockage	16/02/2025 15:05	06:28:48	55	108,2	5,1	Aspirine	12726
Stockage	16/02/2025 15:05	06:28:48	55	108,2	5,1	Spifen	13881
Stockage	16/02/2025 15:44	18:14:24	57	73	6,8	Kardegic	10733
Stockage	16/02/2025 15:44	18:14:24	57	73	6,8	Advil	11438
Déionisation	16/02/2025 16:38	18:00:00	57	47,7	8	Zithromax	206
Déionisation	16/02/2025 16:38	18:00:00	57	47,7	8	Doliprane	165
Stockage	16/02/2025 19:08	00:00:00	54	71,3	5,5	Nurofen	14158
Stockage	16/02/2025 19:08	00:00:00	54	71,3	5,5	Bactrim	9382
Ultrafiltration	16/02/2025 22:59	04:04:48	56	57,4	8,7	Lasilix	214
Ultrafiltration	16/02/2025 22:59	04:04:48	56	57,4	8,7	Aldactone	196
Nettoyage	17/02/2025 05:27	11:31:12	55	56,2	8,4	Augmentin	310
Nettoyage	17/02/2025 05:27	11:31:12	55	56,2	8,4	Imodium	262
Ultrafiltration	17/02/2025 07:23	22:04:48	57	103,9	7,4	Zithromax	236
Ultrafiltration	17/02/2025 07:23	22:04:48	57	103,9	7,4	Doliprane	142
Désinfection	17/02/2025 10:09	03:07:12	56	99,4	4,5	Lasilix	144
Désinfection	17/02/2025 10:09	03:07:12	56	99,4	4,5	Aldactone	222
Désinfection	17/02/2025 17:18	04:19:12	57	96	5,8	Zithromax	216
Désinfection	17/02/2025 17:18	04:19:12	57	96	5,8	Doliprane	169
Stockage	17/02/2025 18:17	08:52:48	56	66,9	3,4	Lasilix	12983
Stockage	17/02/2025 18:17	08:52:48	56	66,9	3,4	Aldactone	15781
Prétraitement	17/02/2025 18:29	18:57:36	57	93,8	4,1	Suprax	101
Prétraitement	17/02/2025 18:29	18:57:36	57	93,8	4,1	Efferalgan	56
Osmose	17/02/2025 23:16	04:19:12	57	57,1	4,6	Suprax	212
Osmose	17/02/2025 23:16	04:19:12	57	57,1	4,6	Efferalgan	205
Nettoyage	18/02/2025 00:28	05:02:24	55	70,4	6	Renitec	281
Nettoyage	18/02/2025 00:28	05:02:24	55	70,4	6	Coversyl	318
Contrôle	18/02/2025 02:29	16:33:36	57	110,1	3,5	Kardegic	148
Stockage	18/02/2025 02:29	20:09:36	57	71,5	9,6	Zithromax	15637
Contrôle	18/02/2025 02:29	16:33:36	57	110,1	3,5	Advil	132
Stockage	18/02/2025 02:29	20:09:36	57	71,5	9,6	Doliprane	12761
Contrôle	18/02/2025 03:08	18:28:48	54	57,8	7,9	Nurofen	207
Contrôle	18/02/2025 03:08	18:28:48	54	57,8	7,9	Bactrim	223
Prétraitement	18/02/2025 05:18	19:55:12	56	47,8	6,5	Clamoxyl	117
Prétraitement	18/02/2025 05:18	19:55:12	56	47,8	6,5	Flagyl	57
Osmose	18/02/2025 09:08	11:45:36	56	90,8	4,4	Clamoxyl	157
Osmose	18/02/2025 09:08	11:45:36	56	90,8	4,4	Flagyl	176
Contrôle	18/02/2025 09:21	23:16:48	55	57,8	7,7	Aspirine	159
Contrôle	18/02/2025 09:21	23:16:48	55	57,8	7,7	Spifen	230
Déionisation	18/02/2025 16:27	23:31:12	57	61,4	5	Suprax	172
Déionisation	18/02/2025 16:27	23:31:12	57	61,4	5	Efferalgan	176
Contrôle	18/02/2025 23:39	16:33:36	56	86,1	6,4	Lasilix	163
Contrôle	18/02/2025 23:39	16:33:36	56	86,1	6,4	Aldactone	170
Prétraitement	19/02/2025 03:31	00:14:24	58	47,4	3,2	Orelox	88
Prétraitement	19/02/2025 03:31	00:14:24	58	47,4	3,2	Dafalgan	92
Déionisation	19/02/2025 05:37	23:31:12	56	101,1	6	Clamoxyl	186
Déionisation	19/02/2025 05:37	23:31:12	56	101,1	6	Flagyl	157
Osmose	19/02/2025 06:31	23:02:24	58	79,6	5,4	Orelox	161
Osmose	19/02/2025 06:31	23:02:24	58	79,6	5,4	Dafalgan	142
Ultrafiltration	19/02/2025 07:26	22:48:00	57	86,5	4,8	Suprax	148
Ultrafiltration	19/02/2025 07:26	22:48:00	57	86,5	4,8	Efferalgan	225
Nettoyage	19/02/2025 09:11	06:28:48	57	42,4	3,5	Kardegic	188
Nettoyage	19/02/2025 09:11	06:28:48	57	42,4	3,5	Advil	233
Contrôle	19/02/2025 10:19	15:50:24	57	97,3	6	Zithromax	210
Contrôle	19/02/2025 10:19	15:50:24	57	97,3	6	Doliprane	161
Nettoyage	19/02/2025 10:55	22:33:36	54	51,1	4,4	Nurofen	188
Nettoyage	19/02/2025 10:55	22:33:36	54	51,1	4,4	Bactrim	273
Nettoyage	19/02/2025 15:20	09:50:24	55	98,7	7,7	Aspirine	297
Nettoyage	19/02/2025 15:20	09:50:24	55	98,7	7,7	Spifen	179
Désinfection	19/02/2025 16:23	19:26:24	57	119,5	5,4	Suprax	155
Désinfection	19/02/2025 16:23	19:26:24	57	119,5	5,4	Efferalgan	180
Déionisation	19/02/2025 20:29	10:33:36	58	116,9	6,6	Orelox	121
Déionisation	19/02/2025 20:29	10:33:36	58	116,9	6,6	Dafalgan	194
Prétraitement	19/02/2025 20:34	00:00:00	56	85	3,5	Augmentin	69
Prétraitement	19/02/2025 20:34	00:00:00	56	85	3,5	Imodium	59
Ultrafiltration	19/02/2025 21:36	17:02:24	56	42,9	9,9	Clamoxyl	211
Ultrafiltration	19/02/2025 21:36	17:02:24	56	42,9	9,9	Flagyl	207
Nettoyage	19/02/2025 22:59	08:52:48	57	45,2	8,6	Zithromax	236
Nettoyage	19/02/2025 22:59	08:52:48	57	45,2	8,6	Doliprane	268
Osmose	19/02/2025 23:34	06:14:24	56	79,5	3	Augmentin	187
Osmose	19/02/2025 23:34	06:14:24	56	79,5	3	Imodium	176
Stockage	20/02/2025 00:11	05:45:36	57	51,8	7	Suprax	14986
Stockage	20/02/2025 00:11	05:45:36	57	51,8	7	Efferalgan	15967
Nettoyage	20/02/2025 00:21	18:43:12	56	116,3	5,9	Lasilix	222
Nettoyage	20/02/2025 00:21	18:43:12	56	116,3	5,9	Aldactone	281
Désinfection	20/02/2025 06:18	23:02:24	56	50,7	7,2	Clamoxyl	212
Désinfection	20/02/2025 06:18	23:02:24	56	50,7	7,2	Flagyl	135
Ultrafiltration	20/02/2025 09:55	03:36:00	58	60	4,7	Orelox	139
Ultrafiltration	20/02/2025 09:55	03:36:00	58	60	4,7	Dafalgan	218
Stockage	20/02/2025 14:16	00:14:24	56	75,2	8,9	Clamoxyl	9719
Stockage	20/02/2025 14:16	00:14:24	56	75,2	8,9	Flagyl	13122
Prétraitement	20/02/2025 15:26	12:43:12	56	90,1	6	Renitec	117
Prétraitement	20/02/2025 15:26	12:43:12	56	90,1	6	Coversyl	73
Désinfection	20/02/2025 18:04	04:48:00	58	105,6	3,7	Orelox	169
Désinfection	20/02/2025 18:04	04:48:00	58	105,6	3,7	Dafalgan	151
Déionisation	20/02/2025 18:50	04:33:36	56	85,6	4	Augmentin	160
Déionisation	20/02/2025 18:50	04:33:36	56	85,6	4	Imodium	228
Osmose	20/02/2025 19:58	18:43:12	56	78,3	6,4	Renitec	207
Osmose	20/02/2025 19:58	18:43:12	56	78,3	6,4	Coversyl	217
Stockage	21/02/2025 01:16	18:00:00	58	93,1	3,2	Orelox	15949
Stockage	21/02/2025 01:16	18:00:00	58	93,1	3,2	Dafalgan	13504
Contrôle	21/02/2025 01:26	17:16:48	57	57,9	5,1	Suprax	190
Contrôle	21/02/2025 01:26	17:16:48	57	57,9	5,1	Efferalgan	163
Ultrafiltration	21/02/2025 12:01	09:36:00	56	44,5	6,9	Augmentin	166
Ultrafiltration	21/02/2025 12:01	09:36:00	56	44,5	6,9	Imodium	150
Prétraitement	21/02/2025 12:41	09:07:12	58	106,8	9	Kardegic	63
Prétraitement	21/02/2025 12:41	09:07:12	58	106,8	9	Advil	139
Déionisation	21/02/2025 14:45	16:04:48	56	82,4	5,7	Renitec	146
Prétraitement	21/02/2025 14:45	10:19:12	55	104,1	9,8	Nurofen	101
Déionisation	21/02/2025 14:45	16:04:48	56	82,4	5,7	Coversyl	223
Prétraitement	21/02/2025 14:45	10:19:12	55	104,1	9,8	Bactrim	64
Osmose	21/02/2025 17:04	01:55:12	58	88	3,5	Kardegic	224
Osmose	21/02/2025 17:04	01:55:12	58	88	3,5	Advil	138
Osmose	21/02/2025 18:11	15:07:12	55	65,3	3,2	Nurofen	120
Osmose	21/02/2025 18:11	15:07:12	55	65,3	3,2	Bactrim	161
Contrôle	21/02/2025 19:17	04:19:12	56	105,3	9,3	Clamoxyl	228
Contrôle	21/02/2025 19:17	04:19:12	56	105,3	9,3	Flagyl	152
Désinfection	21/02/2025 20:25	02:24:00	56	56,6	7,7	Augmentin	172
Désinfection	21/02/2025 20:25	02:24:00	56	56,6	7,7	Imodium	187
Nettoyage	22/02/2025 02:09	16:04:48	57	77,5	5,9	Suprax	216
Nettoyage	22/02/2025 02:09	16:04:48	57	77,5	5,9	Efferalgan	300
Ultrafiltration	22/02/2025 02:25	07:40:48	56	56,8	6,6	Renitec	181
Ultrafiltration	22/02/2025 02:25	07:40:48	56	56,8	6,6	Coversyl	205
Stockage	22/02/2025 02:31	07:12:00	56	79	7,6	Augmentin	12701
Stockage	22/02/2025 02:31	07:12:00	56	79	7,6	Imodium	14819
Prétraitement	22/02/2025 05:21	06:00:00	57	83,8	8,7	Lasilix	119
Prétraitement	22/02/2025 05:21	06:00:00	57	83,8	8,7	Aldactone	127
Osmose	22/02/2025 08:36	18:00:00	57	71,3	9	Lasilix	139
Osmose	22/02/2025 08:36	18:00:00	57	71,3	9	Aldactone	205
Déionisation	22/02/2025 10:09	22:04:48	58	102,2	5,3	Kardegic	225
Déionisation	22/02/2025 10:09	22:04:48	58	102,2	5,3	Advil	139
Désinfection	22/02/2025 11:44	13:55:12	56	57	7	Renitec	181
Désinfection	22/02/2025 11:44	13:55:12	56	57	7	Coversyl	197
Déionisation	22/02/2025 12:49	17:31:12	55	87,1	6,9	Nurofen	210
Déionisation	22/02/2025 12:49	17:31:12	55	87,1	6,9	Bactrim	173
Prétraitement	22/02/2025 14:29	02:09:36	56	69,4	4,3	Aspirine	136
Prétraitement	22/02/2025 14:29	02:09:36	56	69,4	4,3	Spifen	54
Contrôle	22/02/2025 18:01	16:04:48	58	96,2	5,6	Orelox	223
Contrôle	22/02/2025 18:01	16:04:48	58	96,2	5,6	Dafalgan	169
Stockage	22/02/2025 19:19	19:26:24	56	107,3	4,3	Renitec	14394
Stockage	22/02/2025 19:19	19:26:24	56	107,3	4,3	Coversyl	12203
Osmose	22/02/2025 19:34	12:43:12	56	82,7	3,5	Aspirine	190
Osmose	22/02/2025 19:34	12:43:12	56	82,7	3,5	Spifen	180
Prétraitement	22/02/2025 20:17	00:43:12	58	89,4	6,7	Zithromax	65
Prétraitement	22/02/2025 20:17	00:43:12	58	89,4	6,7	Doliprane	78
Osmose	22/02/2025 23:19	10:33:36	58	40,1	9	Zithromax	173
Osmose	22/02/2025 23:19	10:33:36	58	40,1	9	Doliprane	199
Déionisation	23/02/2025 00:21	10:48:00	57	95	4,2	Lasilix	176
Déionisation	23/02/2025 00:21	10:48:00	57	95	4,2	Aldactone	192
Nettoyage	23/02/2025 00:27	14:38:24	56	102,3	5,8	Clamoxyl	320
Nettoyage	23/02/2025 00:27	14:38:24	56	102,3	5,8	Flagyl	318
Ultrafiltration	23/02/2025 01:04	00:43:12	58	97,1	4	Kardegic	149
Ultrafiltration	23/02/2025 01:04	00:43:12	58	97,1	4	Advil	226
Ultrafiltration	23/02/2025 06:33	13:40:48	55	94,5	9,2	Nurofen	167
Ultrafiltration	23/02/2025 06:33	13:40:48	55	94,5	9,2	Bactrim	190
Désinfection	23/02/2025 10:06	09:07:12	58	85,6	7,3	Kardegic	158
Désinfection	23/02/2025 10:06	09:07:12	58	85,6	7,3	Advil	178
Contrôle	23/02/2025 14:49	19:55:12	56	82,1	7,8	Augmentin	179
Contrôle	23/02/2025 14:49	19:55:12	56	82,1	7,8	Imodium	232
Déionisation	23/02/2025 15:06	08:24:00	56	95,5	3,6	Aspirine	222
Déionisation	23/02/2025 15:06	08:24:00	56	95,5	3,6	Spifen	215
Désinfection	23/02/2025 15:07	06:43:12	55	41,6	6,4	Nurofen	141
Désinfection	23/02/2025 15:07	06:43:12	55	41,6	6,4	Bactrim	156
Stockage	23/02/2025 15:29	00:00:00	58	92,3	8,2	Kardegic	10038
Stockage	23/02/2025 15:29	00:00:00	58	92,3	8,2	Advil	10738
Ultrafiltration	23/02/2025 16:48	14:09:36	57	120	7,2	Lasilix	216
Ultrafiltration	23/02/2025 16:48	14:09:36	57	120	7,2	Aldactone	233
Stockage	23/02/2025 21:24	16:33:36	55	57,9	6	Nurofen	9729
Stockage	23/02/2025 21:24	16:33:36	55	57,9	6	Bactrim	12901
Déionisation	23/02/2025 21:45	05:31:12	58	96	6,6	Zithromax	184
Déionisation	23/02/2025 21:45	05:31:12	58	96	6,6	Doliprane	161
Nettoyage	23/02/2025 23:41	03:07:12	58	51,4	9,5	Orelox	275
Nettoyage	23/02/2025 23:41	03:07:12	58	51,4	9,5	Dafalgan	305
Désinfection	24/02/2025 02:24	02:38:24	57	49,4	8,6	Lasilix	178
Désinfection	24/02/2025 02:24	02:38:24	57	49,4	8,6	Aldactone	141
Ultrafiltration	24/02/2025 08:27	05:31:12	56	85,8	6,1	Aspirine	193
Ultrafiltration	24/02/2025 08:27	05:31:12	56	85,8	6,1	Spifen	134
Stockage	24/02/2025 10:30	19:26:24	57	89,1	4,1	Lasilix	15966
Stockage	24/02/2025 10:30	19:26:24	57	89,1	4,1	Aldactone	14628
Ultrafiltration	24/02/2025 11:59	14:38:24	58	72,1	9	Zithromax	232
Ultrafiltration	24/02/2025 11:59	14:38:24	58	72,1	9	Doliprane	191
Contrôle	24/02/2025 14:08	12:43:12	56	97,1	4,3	Renitec	182
Contrôle	24/02/2025 14:08	12:43:12	56	97,1	4,3	Coversyl	135
Désinfection	24/02/2025 17:41	15:07:12	56	103,2	6,8	Aspirine	156
Désinfection	24/02/2025 17:41	15:07:12	56	103,2	6,8	Spifen	190
Prétraitement	24/02/2025 18:42	17:02:24	58	106,4	7	Suprax	120
Prétraitement	24/02/2025 18:42	17:02:24	58	106,4	7	Efferalgan	78
Nettoyage	24/02/2025 19:39	04:19:12	56	70,9	5,6	Augmentin	316
Nettoyage	24/02/2025 19:39	04:19:12	56	70,9	5,6	Imodium	260
Osmose	24/02/2025 22:24	12:28:48	58	84	5,4	Suprax	168
Osmose	24/02/2025 22:24	12:28:48	58	84	5,4	Efferalgan	187
Désinfection	24/02/2025 22:36	16:33:36	58	82,6	3,8	Zithromax	149
Désinfection	24/02/2025 22:36	16:33:36	58	82,6	3,8	Doliprane	194
Contrôle	25/02/2025 00:29	11:45:36	58	111,6	6,8	Kardegic	140
Contrôle	25/02/2025 00:29	11:45:36	58	111,6	6,8	Advil	153
Nettoyage	25/02/2025 00:40	23:31:12	56	118,9	3,9	Renitec	283
Nettoyage	25/02/2025 00:40	23:31:12	56	118,9	3,9	Coversyl	240
Stockage	25/02/2025 01:19	17:02:24	56	114,2	8,9	Aspirine	9676
Stockage	25/02/2025 01:19	17:02:24	56	114,2	8,9	Spifen	11883
Prétraitement	25/02/2025 02:53	05:31:12	57	96,2	5,7	Clamoxyl	65
Prétraitement	25/02/2025 02:53	05:31:12	57	96,2	5,7	Flagyl	56
Stockage	25/02/2025 07:17	19:40:48	58	41,6	4,1	Zithromax	9702
Stockage	25/02/2025 07:17	19:40:48	58	41,6	4,1	Doliprane	12811
Osmose	25/02/2025 08:07	14:09:36	57	107,5	4,4	Clamoxyl	173
Osmose	25/02/2025 08:07	14:09:36	57	107,5	4,4	Flagyl	193
Contrôle	25/02/2025 11:05	17:16:48	55	40,2	9,2	Nurofen	213
Contrôle	25/02/2025 11:05	17:16:48	55	40,2	9,2	Bactrim	133
Déionisation	25/02/2025 13:55	01:55:12	58	48,1	4,1	Suprax	146
Déionisation	25/02/2025 13:55	01:55:12	58	48,1	4,1	Efferalgan	221
Nettoyage	25/02/2025 13:58	21:21:36	58	54,6	9,7	Kardegic	238
Nettoyage	25/02/2025 13:58	21:21:36	58	54,6	9,7	Advil	236
Prétraitement	26/02/2025 02:06	17:45:36	59	90,4	6,1	Orelox	136
Prétraitement	26/02/2025 02:06	17:45:36	59	90,4	6,1	Dafalgan	134
Contrôle	26/02/2025 02:19	06:28:48	57	111,2	6,1	Lasilix	186
Contrôle	26/02/2025 02:19	06:28:48	57	111,2	6,1	Aldactone	141
Ultrafiltration	26/02/2025 05:00	02:09:36	58	60,9	7,2	Suprax	161
Ultrafiltration	26/02/2025 05:00	02:09:36	58	60,9	7,2	Efferalgan	214
Déionisation	26/02/2025 05:42	21:21:36	57	69,2	6,9	Clamoxyl	171
Déionisation	26/02/2025 05:42	21:21:36	57	69,2	6,9	Flagyl	182
Nettoyage	26/02/2025 05:48	00:28:48	55	72,1	9	Nurofen	254
Nettoyage	26/02/2025 05:48	00:28:48	55	72,1	9	Bactrim	278
Osmose	26/02/2025 07:51	19:40:48	59	98,8	7,7	Orelox	192
Osmose	26/02/2025 07:51	19:40:48	59	98,8	7,7	Dafalgan	207
Contrôle	26/02/2025 10:01	22:04:48	56	117,7	6,2	Aspirine	177
Contrôle	26/02/2025 10:01	22:04:48	56	117,7	6,2	Spifen	204
Désinfection	26/02/2025 14:06	18:43:12	58	79,5	8,9	Suprax	219
Désinfection	26/02/2025 14:06	18:43:12	58	79,5	8,9	Efferalgan	206
Ultrafiltration	26/02/2025 16:36	07:12:00	57	110,4	7,3	Clamoxyl	147
Ultrafiltration	26/02/2025 16:36	07:12:00	57	110,4	7,3	Flagyl	239
Nettoyage	26/02/2025 19:35	23:31:12	57	68	8,3	Lasilix	171
Nettoyage	26/02/2025 19:35	23:31:12	57	68	8,3	Aldactone	235
Stockage	26/02/2025 20:52	04:48:00	58	65,5	3,9	Suprax	11095
Stockage	26/02/2025 20:52	04:48:00	58	65,5	3,9	Efferalgan	8844
Contrôle	27/02/2025 01:06	12:43:12	58	41,5	8,4	Zithromax	169
Contrôle	27/02/2025 01:06	12:43:12	58	41,5	8,4	Doliprane	229
Désinfection	27/02/2025 01:54	07:12:00	57	53,7	5,9	Clamoxyl	126
Désinfection	27/02/2025 01:54	07:12:00	57	53,7	5,9	Flagyl	194
Nettoyage	27/02/2025 01:56	13:26:24	56	51,1	5,8	Aspirine	312
Nettoyage	27/02/2025 01:56	13:26:24	56	51,1	5,8	Spifen	276
Déionisation	27/02/2025 02:40	03:36:00	59	59,5	6,6	Orelox	169
Déionisation	27/02/2025 02:40	03:36:00	59	59,5	6,6	Dafalgan	174
Prétraitement	27/02/2025 04:38	06:57:36	57	117,6	6,7	Augmentin	144
Prétraitement	27/02/2025 04:38	06:57:36	57	117,6	6,7	Imodium	130
Osmose	27/02/2025 08:55	16:33:36	57	77,3	8,1	Augmentin	141
Osmose	27/02/2025 08:55	16:33:36	57	77,3	8,1	Imodium	200
Stockage	27/02/2025 11:12	16:48:00	57	59,5	4,2	Clamoxyl	13178
Stockage	27/02/2025 11:12	16:48:00	57	59,5	4,2	Flagyl	13120
Nettoyage	27/02/2025 11:38	08:52:48	58	65,4	3,8	Zithromax	310
Nettoyage	27/02/2025 11:38	08:52:48	58	65,4	3,8	Doliprane	280
Ultrafiltration	27/02/2025 12:49	06:14:24	59	64	9,3	Orelox	200
Ultrafiltration	27/02/2025 12:49	06:14:24	59	64	9,3	Dafalgan	204
Prétraitement	27/02/2025 17:27	23:45:36	57	43,1	8,2	Renitec	52
Prétraitement	27/02/2025 17:27	23:45:36	57	43,1	8,2	Coversyl	142
Osmose	27/02/2025 22:26	13:26:24	57	82,8	6,2	Renitec	170
Osmose	27/02/2025 22:26	13:26:24	57	82,8	6,2	Coversyl	203
Contrôle	28/02/2025 00:04	12:57:36	58	73,5	8	Suprax	215
Désinfection	28/02/2025 00:04	04:48:00	59	78,6	5	Orelox	175
Contrôle	28/02/2025 00:04	12:57:36	58	73,5	8	Efferalgan	136
Désinfection	28/02/2025 00:04	04:48:00	59	78,6	5	Dafalgan	204
Déionisation	28/02/2025 03:36	21:07:12	57	82,8	4,7	Augmentin	135
Déionisation	28/02/2025 03:36	21:07:12	57	82,8	4,7	Imodium	216
Prétraitement	28/02/2025 04:58	15:21:36	59	119,1	6,4	Kardegic	72
Prétraitement	28/02/2025 04:58	15:21:36	59	119,1	6,4	Advil	122
Stockage	28/02/2025 06:16	08:52:48	59	86,6	3	Orelox	13465
Stockage	28/02/2025 06:16	08:52:48	59	86,6	3	Dafalgan	10572
Osmose	28/02/2025 08:36	01:55:12	59	77,5	3,4	Kardegic	219
Osmose	28/02/2025 08:36	01:55:12	59	77,5	3,4	Advil	176
Nettoyage	28/02/2025 14:37	11:16:48	58	75,4	6,5	Suprax	297
Nettoyage	28/02/2025 14:37	11:16:48	58	75,4	6,5	Efferalgan	196
Déionisation	28/02/2025 16:00	20:52:48	57	105,9	4,2	Renitec	208
Déionisation	28/02/2025 16:00	20:52:48	57	105,9	4,2	Coversyl	190
Contrôle	28/02/2025 16:54	17:31:12	57	101,7	8,2	Clamoxyl	205
Contrôle	28/02/2025 16:54	17:31:12	57	101,7	8,2	Flagyl	217
Ultrafiltration	28/02/2025 18:29	16:04:48	57	108,3	7,4	Augmentin	180
Ultrafiltration	28/02/2025 18:29	16:04:48	57	108,3	7,4	Imodium	202
Prétraitement	28/02/2025 22:42	22:04:48	58	111,8	8,2	Lasilix	59
Prétraitement	28/02/2025 22:42	22:04:48	58	111,8	8,2	Aldactone	98
Prétraitement	28/02/2025 23:39	03:36:00	56	51,5	9,8	Nurofen	84
Prétraitement	28/02/2025 23:39	03:36:00	56	51,5	9,8	Bactrim	118
Osmose	01/03/2025 03:37	19:55:12	58	43	4,7	Lasilix	156
Osmose	01/03/2025 03:37	19:55:12	58	43	4,7	Aldactone	175
Désinfection	01/03/2025 04:09	11:02:24	57	63,6	6,2	Augmentin	140
Désinfection	01/03/2025 04:09	11:02:24	57	63,6	6,2	Imodium	163
Déionisation	01/03/2025 04:41	13:26:24	59	116,4	8,5	Kardegic	178
Déionisation	01/03/2025 04:41	13:26:24	59	116,4	8,5	Advil	182
Osmose	01/03/2025 04:48	12:57:36	56	95,3	8,1	Nurofen	223
Osmose	01/03/2025 04:48	12:57:36	56	95,3	8,1	Bactrim	183
Prétraitement	01/03/2025 08:23	00:14:24	57	96,3	6,5	Aspirine	63
Prétraitement	01/03/2025 08:23	00:14:24	57	96,3	6,5	Spifen	94
Stockage	01/03/2025 09:37	12:00:00	57	80,6	7,8	Augmentin	9716
Stockage	01/03/2025 09:37	12:00:00	57	80,6	7,8	Imodium	11058
Ultrafiltration	01/03/2025 09:52	12:28:48	57	78,9	5,9	Renitec	185
Ultrafiltration	01/03/2025 09:52	12:28:48	57	78,9	5,9	Coversyl	172
Osmose	01/03/2025 12:24	18:00:00	57	73,4	4,7	Aspirine	184
Osmose	01/03/2025 12:24	18:00:00	57	73,4	4,7	Spifen	160
Désinfection	01/03/2025 18:23	07:26:24	57	51,8	6,5	Renitec	215
Désinfection	01/03/2025 18:23	07:26:24	57	51,8	6,5	Coversyl	175
Ultrafiltration	01/03/2025 22:15	22:04:48	59	48,9	8,7	Kardegic	141
Ultrafiltration	01/03/2025 22:15	22:04:48	59	48,9	8,7	Advil	154
Nettoyage	01/03/2025 23:37	05:02:24	57	77,8	9,6	Clamoxyl	172
Nettoyage	01/03/2025 23:37	05:02:24	57	77,8	9,6	Flagyl	216
Déionisation	02/03/2025 00:21	01:26:24	56	85,2	7,2	Nurofen	183
Déionisation	02/03/2025 00:21	01:26:24	56	85,2	7,2	Bactrim	141
Déionisation	02/03/2025 01:09	10:19:12	57	82,7	7,6	Aspirine	137
Déionisation	02/03/2025 01:09	10:19:12	57	82,7	7,6	Spifen	178
Stockage	02/03/2025 01:42	00:14:24	57	84,4	9,1	Renitec	12028
Stockage	02/03/2025 01:42	00:14:24	57	84,4	9,1	Coversyl	9378
Déionisation	02/03/2025 02:27	10:33:36	58	79,1	7,2	Lasilix	149
Déionisation	02/03/2025 02:27	10:33:36	58	79,1	7,2	Aldactone	159
Contrôle	02/03/2025 04:39	11:31:12	59	91,3	3	Orelox	174
Contrôle	02/03/2025 04:39	11:31:12	59	91,3	3	Dafalgan	195
Prétraitement	02/03/2025 05:50	03:36:00	59	101,1	6,2	Zithromax	115
Prétraitement	02/03/2025 05:50	03:36:00	59	101,1	6,2	Doliprane	143
Désinfection	02/03/2025 09:10	14:09:36	59	103,2	9,3	Kardegic	232
Désinfection	02/03/2025 09:10	14:09:36	59	103,2	9,3	Advil	155
Osmose	02/03/2025 10:59	05:31:12	59	83,9	7,2	Zithromax	162
Osmose	02/03/2025 10:59	05:31:12	59	83,9	7,2	Doliprane	183
Ultrafiltration	02/03/2025 11:24	00:14:24	56	65,5	4,6	Nurofen	213
Ultrafiltration	02/03/2025 11:24	00:14:24	56	65,5	4,6	Bactrim	172
Ultrafiltration	02/03/2025 15:35	05:16:48	57	41,7	7,4	Aspirine	155
Ultrafiltration	02/03/2025 15:35	05:16:48	57	41,7	7,4	Spifen	176
Ultrafiltration	02/03/2025 16:53	01:12:00	58	52	3	Lasilix	221
Ultrafiltration	02/03/2025 16:53	01:12:00	58	52	3	Aldactone	219
Stockage	02/03/2025 18:45	21:50:24	59	83,8	9,1	Kardegic	11673
Stockage	02/03/2025 18:45	21:50:24	59	83,8	9,1	Advil	12636
Désinfection	02/03/2025 22:25	14:24:00	56	78	9,1	Nurofen	206
Désinfection	02/03/2025 22:25	14:24:00	56	78	9,1	Bactrim	188
Contrôle	02/03/2025 23:07	21:36:00	57	57,5	8,5	Augmentin	215
Contrôle	02/03/2025 23:07	21:36:00	57	57,5	8,5	Imodium	154
Désinfection	03/03/2025 01:48	00:43:12	57	66,1	5,6	Aspirine	203
Désinfection	03/03/2025 01:48	00:43:12	57	66,1	5,6	Spifen	168
Désinfection	03/03/2025 01:56	14:09:36	58	66,2	5,5	Lasilix	157
Désinfection	03/03/2025 01:56	14:09:36	58	66,2	5,5	Aldactone	178
Prétraitement	03/03/2025 03:15	07:26:24	59	96,1	7,5	Suprax	77
Prétraitement	03/03/2025 03:15	07:26:24	59	96,1	7,5	Efferalgan	68
Contrôle	03/03/2025 04:42	21:36:00	57	83,2	5,3	Renitec	210
Contrôle	03/03/2025 04:42	21:36:00	57	83,2	5,3	Coversyl	135
Nettoyage	03/03/2025 05:07	06:28:48	59	103,5	3,1	Orelox	182
Nettoyage	03/03/2025 05:07	06:28:48	59	103,5	3,1	Dafalgan	312
Osmose	03/03/2025 06:34	17:31:12	59	51,2	5,7	Suprax	208
Osmose	03/03/2025 06:34	17:31:12	59	51,2	5,7	Efferalgan	138
Stockage	03/03/2025 07:01	18:28:48	56	79,6	4,4	Nurofen	12547
Stockage	03/03/2025 07:01	18:28:48	56	79,6	4,4	Bactrim	12779
Stockage	03/03/2025 08:32	00:00:00	58	89,5	4,2	Lasilix	13188
Stockage	03/03/2025 08:32	00:00:00	58	89,5	4,2	Aldactone	15594
Déionisation	03/03/2025 09:13	15:36:00	59	108,4	7,2	Zithromax	148
Déionisation	03/03/2025 09:13	15:36:00	59	108,4	7,2	Doliprane	171
Stockage	03/03/2025 09:50	18:28:48	57	97,9	3,4	Aspirine	11352
Stockage	03/03/2025 09:50	18:28:48	57	97,9	3,4	Spifen	14701
Nettoyage	03/03/2025 17:36	11:02:24	57	55	10	Renitec	278
Nettoyage	03/03/2025 17:36	11:02:24	57	55	10	Coversyl	190
Ultrafiltration	03/03/2025 20:52	09:36:00	59	59,9	8,6	Zithromax	214
Ultrafiltration	03/03/2025 20:52	09:36:00	59	59,9	8,6	Doliprane	167
Prétraitement	04/03/2025 00:41	08:38:24	58	90,2	3,9	Clamoxyl	98
Prétraitement	04/03/2025 00:41	08:38:24	58	90,2	3,9	Flagyl	74
Nettoyage	04/03/2025 01:01	11:02:24	57	67,8	9,2	Augmentin	241
Nettoyage	04/03/2025 01:01	11:02:24	57	67,8	9,2	Imodium	235
Déionisation	04/03/2025 01:18	01:12:00	59	110,1	5,3	Suprax	210
Déionisation	04/03/2025 01:18	01:12:00	59	110,1	5,3	Efferalgan	178
Désinfection	04/03/2025 05:16	22:04:48	59	87,1	3,4	Zithromax	222
Désinfection	04/03/2025 05:16	22:04:48	59	87,1	3,4	Doliprane	156
Osmose	04/03/2025 06:02	11:31:12	58	54,9	6,5	Clamoxyl	168
Osmose	04/03/2025 06:02	11:31:12	58	54,9	6,5	Flagyl	221
Contrôle	04/03/2025 12:40	13:26:24	59	94,3	7,6	Kardegic	220
Contrôle	04/03/2025 12:40	13:26:24	59	94,3	7,6	Advil	212
Stockage	04/03/2025 13:11	14:24:00	59	82,8	6,8	Zithromax	8907
Stockage	04/03/2025 13:11	14:24:00	59	82,8	6,8	Doliprane	13996
Contrôle	04/03/2025 13:36	19:12:00	57	75,1	10	Aspirine	140
Contrôle	04/03/2025 13:36	19:12:00	57	75,1	10	Spifen	137
Contrôle	04/03/2025 13:47	05:16:48	56	54,6	7,8	Nurofen	189
Contrôle	04/03/2025 13:47	05:16:48	56	54,6	7,8	Bactrim	144
Ultrafiltration	04/03/2025 18:21	22:33:36	59	118,3	9,3	Suprax	136
Ultrafiltration	04/03/2025 18:21	22:33:36	59	118,3	9,3	Efferalgan	168
Contrôle	04/03/2025 23:32	00:57:36	58	101,1	4,1	Lasilix	203
Contrôle	04/03/2025 23:32	00:57:36	58	101,1	4,1	Aldactone	174
Nettoyage	05/03/2025 01:00	23:02:24	56	107,3	6,9	Nurofen	291
Nettoyage	05/03/2025 01:00	23:02:24	56	107,3	6,9	Bactrim	212
Déionisation	05/03/2025 01:31	23:02:24	58	108,2	5,9	Clamoxyl	182
Déionisation	05/03/2025 01:31	23:02:24	58	108,2	5,9	Flagyl	180
Désinfection	05/03/2025 05:17	03:07:12	59	68,7	4,3	Suprax	194
Désinfection	05/03/2025 05:17	03:07:12	59	68,7	4,3	Efferalgan	141
Stockage	05/03/2025 12:25	22:04:48	59	99,6	9	Suprax	11421
Stockage	05/03/2025 12:25	22:04:48	59	99,6	9	Efferalgan	8547
Prétraitement	05/03/2025 13:17	07:12:00	60	106,3	4,7	Orelox	59
Prétraitement	05/03/2025 13:17	07:12:00	60	106,3	4,7	Dafalgan	145
Nettoyage	05/03/2025 14:34	07:26:24	58	51,7	7,7	Lasilix	252
Nettoyage	05/03/2025 14:34	07:26:24	58	51,7	7,7	Aldactone	211
Ultrafiltration	05/03/2025 15:29	07:40:48	58	109,5	3,8	Clamoxyl	192
Ultrafiltration	05/03/2025 15:29	07:40:48	58	109,5	3,8	Flagyl	173
Contrôle	05/03/2025 15:47	06:00:00	59	52,8	5,5	Zithromax	216
Contrôle	05/03/2025 15:47	06:00:00	59	52,8	5,5	Doliprane	187
Osmose	05/03/2025 17:35	08:24:00	60	96,2	6,1	Orelox	204
Osmose	05/03/2025 17:35	08:24:00	60	96,2	6,1	Dafalgan	216
Nettoyage	05/03/2025 20:13	18:57:36	59	92,7	5,6	Kardegic	160
Nettoyage	05/03/2025 20:13	18:57:36	59	92,7	5,6	Advil	259
Prétraitement	06/03/2025 00:13	13:55:12	58	106,2	3,2	Renitec	106
Prétraitement	06/03/2025 00:13	13:55:12	58	106,2	3,2	Coversyl	74
Désinfection	06/03/2025 00:48	08:09:36	58	92,3	3,6	Clamoxyl	205
Désinfection	06/03/2025 00:48	08:09:36	58	92,3	3,6	Flagyl	224
Nettoyage	06/03/2025 01:24	15:21:36	57	54,5	9,1	Aspirine	198
Nettoyage	06/03/2025 01:24	15:21:36	57	54,5	9,1	Spifen	281
Prétraitement	06/03/2025 02:28	06:28:48	58	43,9	8,9	Augmentin	128
Prétraitement	06/03/2025 02:28	06:28:48	58	43,9	8,9	Imodium	144
Osmose	06/03/2025 05:48	08:24:00	58	79	6,7	Renitec	240
Osmose	06/03/2025 05:48	08:24:00	58	79	6,7	Coversyl	139
Nettoyage	06/03/2025 07:02	03:36:00	59	76,2	5,1	Zithromax	184
Nettoyage	06/03/2025 07:02	03:36:00	59	76,2	5,1	Doliprane	171
Osmose	06/03/2025 07:44	12:28:48	58	61,5	7,1	Augmentin	168
Osmose	06/03/2025 07:44	12:28:48	58	61,5	7,1	Imodium	230
Stockage	06/03/2025 09:08	04:33:36	58	117,4	3,4	Clamoxyl	11233
Stockage	06/03/2025 09:08	04:33:36	58	117,4	3,4	Flagyl	12003
Déionisation	06/03/2025 12:56	19:26:24	60	49	6,5	Orelox	190
Déionisation	06/03/2025 12:56	19:26:24	60	49	6,5	Dafalgan	135
Contrôle	06/03/2025 19:20	02:24:00	59	67,5	8	Suprax	147
Contrôle	06/03/2025 19:20	02:24:00	59	67,5	8	Efferalgan	158
Ultrafiltration	06/03/2025 23:45	15:07:12	60	53,3	6,4	Orelox	140
Ultrafiltration	06/03/2025 23:45	15:07:12	60	53,3	6,4	Dafalgan	172
Déionisation	07/03/2025 01:09	05:31:12	58	104,7	7,1	Renitec	232
Déionisation	07/03/2025 01:09	05:31:12	58	104,7	7,1	Coversyl	149
Déionisation	07/03/2025 04:15	03:07:12	58	63,2	8,6	Augmentin	171
Déionisation	07/03/2025 04:15	03:07:12	58	63,2	8,6	Imodium	142
Désinfection	07/03/2025 10:23	11:45:36	60	112,5	3	Orelox	148
Désinfection	07/03/2025 10:23	11:45:36	60	112,5	3	Dafalgan	183
Prétraitement	07/03/2025 11:11	22:48:00	57	108,4	8,5	Nurofen	59
Prétraitement	07/03/2025 11:11	22:48:00	57	108,4	8,5	Bactrim	80
Nettoyage	07/03/2025 11:26	04:04:48	59	104,9	7,9	Suprax	224
Nettoyage	07/03/2025 11:26	04:04:48	59	104,9	7,9	Efferalgan	273
Ultrafiltration	07/03/2025 14:23	20:38:24	58	75,6	3	Augmentin	183
Ultrafiltration	07/03/2025 14:23	20:38:24	58	75,6	3	Imodium	195
Prétraitement	07/03/2025 15:54	06:43:12	59	102,3	5,7	Lasilix	141
Prétraitement	07/03/2025 15:54	06:43:12	59	102,3	5,7	Aldactone	121
Ultrafiltration	07/03/2025 16:23	05:45:36	58	41,9	8,1	Renitec	232
Ultrafiltration	07/03/2025 16:23	05:45:36	58	41,9	8,1	Coversyl	175
Osmose	07/03/2025 17:08	02:09:36	57	51,2	3,3	Nurofen	146
Osmose	07/03/2025 17:08	02:09:36	57	51,2	3,3	Bactrim	192
Osmose	07/03/2025 19:11	18:00:00	59	88,9	7,4	Lasilix	185
Osmose	07/03/2025 19:11	18:00:00	59	88,9	7,4	Aldactone	183
Stockage	07/03/2025 19:52	12:57:36	60	118,8	9,5	Orelox	13587
Stockage	07/03/2025 19:52	12:57:36	60	118,8	9,5	Dafalgan	11566
Contrôle	07/03/2025 21:20	00:57:36	58	104,6	9,6	Clamoxyl	198
Contrôle	07/03/2025 21:20	00:57:36	58	104,6	9,6	Flagyl	236
Désinfection	08/03/2025 01:37	17:16:48	58	41,8	4,9	Renitec	217
Désinfection	08/03/2025 01:37	17:16:48	58	41,8	4,9	Coversyl	144
Désinfection	08/03/2025 02:14	17:31:12	58	119,5	3,3	Augmentin	141
Désinfection	08/03/2025 02:14	17:31:12	58	119,5	3,3	Imodium	193
Stockage	08/03/2025 08:20	00:00:00	58	58	3	Renitec	15748
Stockage	08/03/2025 08:20	00:00:00	58	58	3	Coversyl	13702
Stockage	08/03/2025 10:58	16:19:12	58	49,7	8,9	Augmentin	14697
Stockage	08/03/2025 10:58	16:19:12	58	49,7	8,9	Imodium	8782
Déionisation	08/03/2025 15:56	09:36:00	59	45,2	9	Lasilix	229
Déionisation	08/03/2025 15:56	09:36:00	59	45,2	9	Aldactone	143
Prétraitement	08/03/2025 16:00	12:00:00	58	41,3	6,5	Aspirine	67
Prétraitement	08/03/2025 16:00	12:00:00	58	41,3	6,5	Spifen	73
Déionisation	08/03/2025 16:13	14:52:48	57	65	4	Nurofen	201
Déionisation	08/03/2025 16:13	14:52:48	57	65	4	Bactrim	238
Nettoyage	08/03/2025 17:22	10:48:00	58	53,9	7,7	Clamoxyl	180
Nettoyage	08/03/2025 17:22	10:48:00	58	53,9	7,7	Flagyl	315
Prétraitement	08/03/2025 18:36	01:26:24	60	64,9	5,4	Kardegic	90
Prétraitement	08/03/2025 18:36	01:26:24	60	64,9	5,4	Advil	60
Contrôle	08/03/2025 21:25	19:55:12	60	91,3	9,6	Orelox	147
Contrôle	08/03/2025 21:25	19:55:12	60	91,3	9,6	Dafalgan	180
Osmose	08/03/2025 21:30	07:40:48	58	66,1	6,8	Aspirine	220
Osmose	08/03/2025 21:30	07:40:48	58	66,1	6,8	Spifen	177
Osmose	08/03/2025 23:39	22:33:36	60	59,3	8	Kardegic	218
Osmose	08/03/2025 23:39	22:33:36	60	59,3	8	Advil	220
Ultrafiltration	09/03/2025 04:50	16:33:36	57	75	4,6	Nurofen	214
Ultrafiltration	09/03/2025 04:50	16:33:36	57	75	4,6	Bactrim	206
Prétraitement	09/03/2025 06:31	12:28:48	60	63,7	4,8	Zithromax	71
Prétraitement	09/03/2025 06:31	12:28:48	60	63,7	4,8	Doliprane	75
Ultrafiltration	09/03/2025 09:20	18:57:36	59	110,5	4,1	Lasilix	122
Ultrafiltration	09/03/2025 09:20	18:57:36	59	110,5	4,1	Aldactone	218
Osmose	09/03/2025 11:02	15:50:24	60	97,2	5,9	Zithromax	146
Osmose	09/03/2025 11:02	15:50:24	60	97,2	5,9	Doliprane	174
Déionisation	09/03/2025 14:49	04:33:36	58	111,6	7,8	Aspirine	164
Déionisation	09/03/2025 14:49	04:33:36	58	111,6	7,8	Spifen	179
Désinfection	09/03/2025 15:32	11:45:36	57	84,1	5,8	Nurofen	130
Désinfection	09/03/2025 15:32	11:45:36	57	84,1	5,8	Bactrim	196
Nettoyage	09/03/2025 17:14	08:38:24	60	53,2	8	Orelox	168
Nettoyage	09/03/2025 17:14	08:38:24	60	53,2	8	Dafalgan	217
Désinfection	09/03/2025 18:07	02:09:36	59	91,5	4,2	Lasilix	199
Désinfection	09/03/2025 18:07	02:09:36	59	91,5	4,2	Aldactone	179
Déionisation	09/03/2025 18:36	20:09:36	60	40,6	5,1	Kardegic	154
Déionisation	09/03/2025 18:36	20:09:36	60	40,6	5,1	Advil	215
Prétraitement	09/03/2025 19:40	10:48:00	60	61,4	7,1	Suprax	53
Prétraitement	09/03/2025 19:40	10:48:00	60	61,4	7,1	Efferalgan	63
Contrôle	09/03/2025 20:20	18:14:24	58	78,1	3,1	Renitec	178
Contrôle	09/03/2025 20:20	18:14:24	58	78,1	3,1	Coversyl	197
Osmose	09/03/2025 23:07	05:02:24	60	92,6	3,3	Suprax	218
Osmose	09/03/2025 23:07	05:02:24	60	92,6	3,3	Efferalgan	163
Stockage	10/03/2025 01:01	10:48:00	57	46,7	3	Nurofen	10540
Stockage	10/03/2025 01:01	10:48:00	57	46,7	3	Bactrim	14688
Déionisation	10/03/2025 01:42	23:02:24	60	72,3	7,8	Zithromax	213
Déionisation	10/03/2025 01:42	23:02:24	60	72,3	7,8	Doliprane	180
Ultrafiltration	10/03/2025 02:01	06:57:36	58	43,3	3,9	Aspirine	176
Ultrafiltration	10/03/2025 02:01	06:57:36	58	43,3	3,9	Spifen	228
Stockage	10/03/2025 02:13	07:55:12	59	65,8	5,2	Lasilix	10439
Stockage	10/03/2025 02:13	07:55:12	59	65,8	5,2	Aldactone	11463
Contrôle	10/03/2025 02:39	02:09:36	58	103,7	6,6	Augmentin	232
Contrôle	10/03/2025 02:39	02:09:36	58	103,7	6,6	Imodium	158
Ultrafiltration	10/03/2025 07:26	19:55:12	60	112,9	5,4	Kardegic	214
Ultrafiltration	10/03/2025 07:26	19:55:12	60	112,9	5,4	Advil	161
Désinfection	10/03/2025 13:18	00:57:36	58	109,9	6,8	Aspirine	225
Désinfection	10/03/2025 13:18	00:57:36	58	109,9	6,8	Spifen	203
Déionisation	10/03/2025 13:20	15:07:12	60	102,7	9	Suprax	158
Déionisation	10/03/2025 13:20	15:07:12	60	102,7	9	Efferalgan	201
Ultrafiltration	10/03/2025 15:39	15:50:24	60	76	5,6	Zithromax	179
Ultrafiltration	10/03/2025 15:39	15:50:24	60	76	5,6	Doliprane	176
Stockage	10/03/2025 18:21	00:00:00	58	110,2	9	Aspirine	13253
Stockage	10/03/2025 18:21	00:00:00	58	110,2	9	Spifen	14964
Désinfection	10/03/2025 19:16	11:02:24	60	114,6	9,3	Kardegic	162
Désinfection	10/03/2025 19:16	11:02:24	60	114,6	9,3	Advil	176
Nettoyage	10/03/2025 22:44	16:19:12	58	58,8	3,3	Augmentin	275
Nettoyage	10/03/2025 22:44	16:19:12	58	58,8	3,3	Imodium	276
Ultrafiltration	11/03/2025 00:58	13:26:24	60	56,3	7,1	Suprax	189
Ultrafiltration	11/03/2025 00:58	13:26:24	60	56,3	7,1	Efferalgan	201
Nettoyage	11/03/2025 02:06	10:48:00	58	69,6	7,2	Renitec	171
Nettoyage	11/03/2025 02:06	10:48:00	58	69,6	7,2	Coversyl	203
Désinfection	11/03/2025 03:19	08:24:00	60	67	3,1	Zithromax	197
Désinfection	11/03/2025 03:19	08:24:00	60	67	3,1	Doliprane	192
Stockage	11/03/2025 03:43	23:45:36	60	74	9	Kardegic	11706
Stockage	11/03/2025 03:43	23:45:36	60	74	9	Advil	10983
Contrôle	11/03/2025 10:33	23:31:12	59	101,3	5,2	Lasilix	205
Contrôle	11/03/2025 10:33	23:31:12	59	101,3	5,2	Aldactone	158
Stockage	11/03/2025 10:40	08:52:48	60	82,7	4,5	Zithromax	11613
Stockage	11/03/2025 10:40	08:52:48	60	82,7	4,5	Doliprane	15288
Prétraitement	11/03/2025 11:04	11:16:48	59	84,2	6,3	Clamoxyl	146
Prétraitement	11/03/2025 11:04	11:16:48	59	84,2	6,3	Flagyl	68
Désinfection	11/03/2025 11:31	19:26:24	60	89,5	5,7	Suprax	196
Désinfection	11/03/2025 11:31	19:26:24	60	89,5	5,7	Efferalgan	164
Osmose	11/03/2025 14:33	13:12:00	59	94,4	9,2	Clamoxyl	173
Osmose	11/03/2025 14:33	13:12:00	59	94,4	9,2	Flagyl	195
Contrôle	11/03/2025 19:28	19:26:24	57	109,9	9	Nurofen	125
Contrôle	11/03/2025 19:28	19:26:24	57	109,9	9	Bactrim	154
Stockage	11/03/2025 21:20	20:52:48	60	101,4	3,3	Suprax	13836
Stockage	11/03/2025 21:20	20:52:48	60	101,4	3,3	Efferalgan	14344
Prétraitement	12/03/2025 02:57	20:52:48	61	42,9	3,9	Orelox	117
Prétraitement	12/03/2025 02:57	20:52:48	61	42,9	3,9	Dafalgan	71
Déionisation	12/03/2025 07:06	00:28:48	59	90,3	8,9	Clamoxyl	223
Déionisation	12/03/2025 07:06	00:28:48	59	90,3	8,9	Flagyl	198
Osmose	12/03/2025 08:49	05:45:36	61	54	8	Orelox	218
Osmose	12/03/2025 08:49	05:45:36	61	54	8	Dafalgan	161
Nettoyage	12/03/2025 14:17	03:07:12	57	100,7	8,2	Nurofen	249
Nettoyage	12/03/2025 14:17	03:07:12	57	100,7	8,2	Bactrim	217
Nettoyage	12/03/2025 15:31	10:48:00	59	110,8	6,9	Lasilix	233
Nettoyage	12/03/2025 15:31	10:48:00	59	110,8	6,9	Aldactone	208
Contrôle	12/03/2025 17:21	00:00:00	58	91,9	9,2	Aspirine	189
Contrôle	12/03/2025 17:21	00:00:00	58	91,9	9,2	Spifen	134
Contrôle	12/03/2025 23:43	11:16:48	60	110,1	4,3	Kardegic	217
Contrôle	12/03/2025 23:43	11:16:48	60	110,1	4,3	Advil	206
Ultrafiltration	13/03/2025 00:07	18:00:00	59	91,3	8,4	Clamoxyl	220
Ultrafiltration	13/03/2025 00:07	18:00:00	59	91,3	8,4	Flagyl	210
Contrôle	13/03/2025 02:02	06:28:48	60	41	7,6	Zithromax	137
Contrôle	13/03/2025 02:02	06:28:48	60	41	7,6	Doliprane	198
Déionisation	13/03/2025 07:03	15:21:36	61	80,3	9,9	Orelox	190
Déionisation	13/03/2025 07:03	15:21:36	61	80,3	9,9	Dafalgan	205
Désinfection	13/03/2025 11:52	01:26:24	59	105,9	3,7	Clamoxyl	215
Désinfection	13/03/2025 11:52	01:26:24	59	105,9	3,7	Flagyl	140
Prétraitement	13/03/2025 18:52	12:14:24	59	105,5	6,8	Augmentin	69
Prétraitement	13/03/2025 18:52	12:14:24	59	105,5	6,8	Imodium	105
Stockage	13/03/2025 18:55	15:07:12	59	92,6	5,8	Clamoxyl	15550
Stockage	13/03/2025 18:55	15:07:12	59	92,6	5,8	Flagyl	14837
Nettoyage	13/03/2025 19:11	21:21:36	60	105,2	7,3	Kardegic	308
Nettoyage	13/03/2025 19:11	21:21:36	60	105,2	7,3	Advil	289
Contrôle	13/03/2025 19:12	10:19:12	60	44,2	3,8	Suprax	141
Contrôle	13/03/2025 19:12	10:19:12	60	44,2	3,8	Efferalgan	182
Nettoyage	13/03/2025 20:21	06:14:24	58	65,8	9,5	Aspirine	203
Nettoyage	13/03/2025 20:21	06:14:24	58	65,8	9,5	Spifen	312
Nettoyage	13/03/2025 21:18	04:48:00	60	111,8	5,6	Zithromax	211
Nettoyage	13/03/2025 21:18	04:48:00	60	111,8	5,6	Doliprane	308
Ultrafiltration	13/03/2025 23:42	14:52:48	61	118	8,1	Orelox	138
Ultrafiltration	13/03/2025 23:42	14:52:48	61	118	8,1	Dafalgan	173
Osmose	14/03/2025 00:22	15:50:24	59	58,5	9,2	Augmentin	167
Osmose	14/03/2025 00:22	15:50:24	59	58,5	9,2	Imodium	148
Prétraitement	14/03/2025 01:34	12:14:24	59	56,2	4,1	Renitec	138
Prétraitement	14/03/2025 01:34	12:14:24	59	56,2	4,1	Coversyl	130
Osmose	14/03/2025 06:05	22:33:36	59	93,2	6,3	Renitec	232
Osmose	14/03/2025 06:05	22:33:36	59	93,2	6,3	Coversyl	174
Désinfection	14/03/2025 11:19	20:24:00	61	114,4	3,8	Orelox	145
Désinfection	14/03/2025 11:19	20:24:00	61	114,4	3,8	Dafalgan	133
Déionisation	14/03/2025 13:02	06:43:12	59	40,8	5,6	Augmentin	216
Déionisation	14/03/2025 13:02	06:43:12	59	40,8	5,6	Imodium	208
Stockage	14/03/2025 20:10	10:19:12	61	117,8	8,7	Orelox	12808
Stockage	14/03/2025 20:10	10:19:12	61	117,8	8,7	Dafalgan	10044
Contrôle	14/03/2025 22:33	03:36:00	59	100,6	7,9	Clamoxyl	144
Contrôle	14/03/2025 22:33	03:36:00	59	100,6	7,9	Flagyl	149
Prétraitement	14/03/2025 22:57	15:36:00	60	93,6	7,4	Lasilix	101
Prétraitement	14/03/2025 22:57	15:36:00	60	93,6	7,4	Aldactone	140
Ultrafiltration	15/03/2025 00:19	23:02:24	59	73,7	7	Augmentin	206
Ultrafiltration	15/03/2025 00:19	23:02:24	59	73,7	7	Imodium	158
Nettoyage	15/03/2025 01:38	08:09:36	60	71,4	3,4	Suprax	195
Nettoyage	15/03/2025 01:38	08:09:36	60	71,4	3,4	Efferalgan	192
Osmose	15/03/2025 03:36	01:26:24	60	56,3	7,5	Lasilix	163
Osmose	15/03/2025 03:36	01:26:24	60	56,3	7,5	Aldactone	206
Déionisation	15/03/2025 06:01	23:45:36	59	114,7	3,5	Renitec	136
Déionisation	15/03/2025 06:01	23:45:36	59	114,7	3,5	Coversyl	225
Désinfection	15/03/2025 09:16	20:52:48	59	95,8	5,6	Augmentin	161
Désinfection	15/03/2025 09:16	20:52:48	59	95,8	5,6	Imodium	170
Prétraitement	15/03/2025 09:52	14:52:48	58	102,4	8,1	Nurofen	145
Prétraitement	15/03/2025 09:52	14:52:48	58	102,4	8,1	Bactrim	97
Osmose	15/03/2025 13:29	16:33:36	58	106	7,2	Nurofen	156
Osmose	15/03/2025 13:29	16:33:36	58	106	7,2	Bactrim	202
Stockage	15/03/2025 16:09	08:38:24	59	52,8	4,1	Augmentin	11189
Stockage	15/03/2025 16:09	08:38:24	59	52,8	4,1	Imodium	11492
Ultrafiltration	15/03/2025 17:01	11:45:36	59	109,6	3,5	Renitec	170
Ultrafiltration	15/03/2025 17:01	11:45:36	59	109,6	3,5	Coversyl	140
Prétraitement	15/03/2025 20:33	09:21:36	61	99,9	7,9	Kardegic	75
Prétraitement	15/03/2025 20:33	09:21:36	61	99,9	7,9	Advil	84
Osmose	15/03/2025 23:56	15:21:36	61	78,1	8,3	Kardegic	165
Osmose	15/03/2025 23:56	15:21:36	61	78,1	8,3	Advil	202
Désinfection	16/03/2025 01:30	07:40:48	59	50,9	3,2	Renitec	138
Désinfection	16/03/2025 01:30	07:40:48	59	50,9	3,2	Coversyl	198
Déionisation	16/03/2025 01:40	00:57:36	60	80,4	3,5	Lasilix	174
Déionisation	16/03/2025 01:40	00:57:36	60	80,4	3,5	Aldactone	204
Prétraitement	16/03/2025 05:01	01:26:24	59	58,9	6,5	Aspirine	127
Prétraitement	16/03/2025 05:01	01:26:24	59	58,9	6,5	Spifen	117
Nettoyage	16/03/2025 05:42	13:40:48	59	78	5,2	Clamoxyl	203
Nettoyage	16/03/2025 05:42	13:40:48	59	78	5,2	Flagyl	238
Prétraitement	16/03/2025 05:43	14:24:00	61	44	7,9	Zithromax	107
Prétraitement	16/03/2025 05:43	14:24:00	61	44	7,9	Doliprane	81
Stockage	16/03/2025 06:49	01:55:12	59	105,9	9,1	Renitec	13554
Stockage	16/03/2025 06:49	01:55:12	59	105,9	9,1	Coversyl	11388
Osmose	16/03/2025 08:04	19:26:24	59	90,1	7,5	Aspirine	182
Osmose	16/03/2025 08:04	19:26:24	59	90,1	7,5	Spifen	162
Osmose	16/03/2025 10:19	19:55:12	61	80,1	4,8	Zithromax	145
Osmose	16/03/2025 10:19	19:55:12	61	80,1	4,8	Doliprane	235
Déionisation	16/03/2025 13:10	01:26:24	58	68,8	8,7	Nurofen	216
Déionisation	16/03/2025 13:10	01:26:24	58	68,8	8,7	Bactrim	223
Ultrafiltration	16/03/2025 14:42	15:21:36	60	97	10	Lasilix	195
Ultrafiltration	16/03/2025 14:42	15:21:36	60	97	10	Aldactone	221
Déionisation	16/03/2025 18:35	04:33:36	61	105,9	3,7	Kardegic	168
Déionisation	16/03/2025 18:35	04:33:36	61	105,9	3,7	Advil	214
Contrôle	16/03/2025 19:36	03:21:36	61	106,3	6,4	Orelox	240
Contrôle	16/03/2025 19:36	03:21:36	61	106,3	6,4	Dafalgan	168
Désinfection	17/03/2025 01:20	08:24:00	60	65,8	9,6	Lasilix	169
Désinfection	17/03/2025 01:20	08:24:00	60	65,8	9,6	Aldactone	144
Contrôle	17/03/2025 04:30	23:31:12	59	114,8	4,2	Augmentin	171
Contrôle	17/03/2025 04:30	23:31:12	59	114,8	4,2	Imodium	187
Ultrafiltration	17/03/2025 04:46	02:24:00	61	115,7	7,1	Kardegic	180
Ultrafiltration	17/03/2025 04:46	02:24:00	61	115,7	7,1	Advil	131
Nettoyage	17/03/2025 05:44	21:36:00	61	109,8	6,2	Orelox	196
Nettoyage	17/03/2025 05:44	21:36:00	61	109,8	6,2	Dafalgan	203
Déionisation	17/03/2025 05:53	06:57:36	59	83,9	5,1	Aspirine	159
Déionisation	17/03/2025 05:53	06:57:36	59	83,9	5,1	Spifen	153
Ultrafiltration	17/03/2025 06:14	05:16:48	58	66,5	7,1	Nurofen	219
Ultrafiltration	17/03/2025 06:14	05:16:48	58	66,5	7,1	Bactrim	183
Prétraitement	17/03/2025 07:23	18:43:12	61	55,6	9,9	Suprax	100
Prétraitement	17/03/2025 07:23	18:43:12	61	55,6	9,9	Efferalgan	144
Stockage	17/03/2025 07:41	06:57:36	60	60,2	4,8	Lasilix	13128
Stockage	17/03/2025 07:41	06:57:36	60	60,2	4,8	Aldactone	12011
Déionisation	17/03/2025 09:09	07:12:00	61	87,8	6,5	Zithromax	214
Déionisation	17/03/2025 09:09	07:12:00	61	87,8	6,5	Doliprane	148
Osmose	17/03/2025 13:09	13:26:24	61	79,6	6,9	Suprax	128
Osmose	17/03/2025 13:09	13:26:24	61	79,6	6,9	Efferalgan	218
Désinfection	17/03/2025 14:27	07:12:00	58	56	8,9	Nurofen	161
Désinfection	17/03/2025 14:27	07:12:00	58	56	8,9	Bactrim	208
Désinfection	17/03/2025 15:52	23:45:36	61	56,1	7,8	Kardegic	188
Désinfection	17/03/2025 15:52	23:45:36	61	56,1	7,8	Advil	132
Contrôle	17/03/2025 18:54	01:12:00	59	66,6	7,5	Renitec	123
Contrôle	17/03/2025 18:54	01:12:00	59	66,6	7,5	Coversyl	166
Ultrafiltration	17/03/2025 19:10	05:31:12	59	73,6	9,5	Aspirine	136
Ultrafiltration	17/03/2025 19:10	05:31:12	59	73,6	9,5	Spifen	204
Stockage	17/03/2025 23:45	02:24:00	58	69,7	6,7	Nurofen	12321
Stockage	17/03/2025 23:45	02:24:00	58	69,7	6,7	Bactrim	9202
Ultrafiltration	18/03/2025 00:27	23:45:36	61	77,6	7,3	Zithromax	210
Ultrafiltration	18/03/2025 00:27	23:45:36	61	77,6	7,3	Doliprane	227
Stockage	18/03/2025 00:52	13:12:00	61	102,7	8,6	Kardegic	11680
Stockage	18/03/2025 00:52	13:12:00	61	102,7	8,6	Advil	13328
Désinfection	18/03/2025 04:24	06:14:24	59	95,8	6,8	Aspirine	181
Désinfection	18/03/2025 04:24	06:14:24	59	95,8	6,8	Spifen	201
Contrôle	18/03/2025 07:59	03:36:00	60	43,6	7,8	Lasilix	143
Contrôle	18/03/2025 07:59	03:36:00	60	43,6	7,8	Aldactone	217
Stockage	18/03/2025 09:40	10:48:00	59	99,3	8,5	Aspirine	9821
Stockage	18/03/2025 09:40	10:48:00	59	99,3	8,5	Spifen	11228
Déionisation	18/03/2025 10:43	04:04:48	61	90,6	3,1	Suprax	205
Déionisation	18/03/2025 10:43	04:04:48	61	90,6	3,1	Efferalgan	152
Désinfection	18/03/2025 11:27	08:24:00	61	106,8	9,7	Zithromax	195
Désinfection	18/03/2025 11:27	08:24:00	61	106,8	9,7	Doliprane	177
Nettoyage	18/03/2025 11:29	14:24:00	59	53,5	9,9	Augmentin	268
Nettoyage	18/03/2025 11:29	14:24:00	59	53,5	9,9	Imodium	286
Stockage	18/03/2025 17:48	11:31:12	61	118,3	7,2	Zithromax	13375
Stockage	18/03/2025 17:48	11:31:12	61	118,3	7,2	Doliprane	15193
Ultrafiltration	18/03/2025 20:53	15:36:00	61	117,4	5,5	Suprax	148
Ultrafiltration	18/03/2025 20:53	15:36:00	61	117,4	5,5	Efferalgan	195
Prétraitement	18/03/2025 20:54	13:26:24	60	88,1	10	Clamoxyl	102
Prétraitement	18/03/2025 20:54	13:26:24	60	88,1	10	Flagyl	74
Nettoyage	18/03/2025 21:08	08:09:36	60	41,4	4,2	Lasilix	185
Nettoyage	18/03/2025 21:08	08:09:36	60	41,4	4,2	Aldactone	208
Nettoyage	18/03/2025 21:57	18:43:12	59	41,1	8,4	Renitec	179
Nettoyage	18/03/2025 21:57	18:43:12	59	41,1	8,4	Coversyl	166
Osmose	19/03/2025 02:27	06:43:12	60	89,2	4,1	Clamoxyl	143
Osmose	19/03/2025 02:27	06:43:12	60	89,2	4,1	Flagyl	212
Désinfection	19/03/2025 07:32	19:40:48	61	74,5	7,9	Suprax	226
Désinfection	19/03/2025 07:32	19:40:48	61	74,5	7,9	Efferalgan	197
Contrôle	19/03/2025 12:51	12:00:00	58	113,9	7,4	Nurofen	158
Contrôle	19/03/2025 12:51	12:00:00	58	113,9	7,4	Bactrim	226
Stockage	19/03/2025 13:21	15:36:00	61	103,3	6,8	Suprax	9010
Stockage	19/03/2025 13:21	15:36:00	61	103,3	6,8	Efferalgan	14106
Déionisation	19/03/2025 18:44	07:26:24	60	61,3	3	Clamoxyl	154
Déionisation	19/03/2025 18:44	07:26:24	60	61,3	3	Flagyl	152
Contrôle	19/03/2025 21:25	11:02:24	61	94,8	8,6	Kardegic	194
Contrôle	19/03/2025 21:25	11:02:24	61	94,8	8,6	Advil	161
Contrôle	20/03/2025 00:16	02:09:36	61	74,1	4,4	Zithromax	195
Contrôle	20/03/2025 00:16	02:09:36	61	74,1	4,4	Doliprane	206
Contrôle	20/03/2025 02:07	06:14:24	59	62,9	6,9	Aspirine	161
Contrôle	20/03/2025 02:07	06:14:24	59	62,9	6,9	Spifen	189
Nettoyage	20/03/2025 03:21	09:07:12	58	113,5	4	Nurofen	201
Nettoyage	20/03/2025 03:21	09:07:12	58	113,5	4	Bactrim	289
Prétraitement	20/03/2025 04:38	15:07:12	62	44,2	8,7	Orelox	102
Prétraitement	20/03/2025 04:38	15:07:12	62	44,2	8,7	Dafalgan	91
Osmose	20/03/2025 10:16	18:57:36	62	51,2	8,9	Orelox	128
Osmose	20/03/2025 10:16	18:57:36	62	51,2	8,9	Dafalgan	142
Ultrafiltration	20/03/2025 12:03	03:36:00	60	60,5	5,9	Clamoxyl	153
Ultrafiltration	20/03/2025 12:03	03:36:00	60	60,5	5,9	Flagyl	199
Nettoyage	20/03/2025 14:52	16:33:36	61	58,3	6,9	Kardegic	251
Nettoyage	20/03/2025 14:52	16:33:36	61	58,3	6,9	Advil	246
Désinfection	20/03/2025 20:12	18:28:48	60	57,5	10	Clamoxyl	137
Désinfection	20/03/2025 20:12	18:28:48	60	57,5	10	Flagyl	164
Prétraitement	20/03/2025 23:32	13:55:12	60	85,7	5,1	Renitec	79
Prétraitement	20/03/2025 23:32	13:55:12	60	85,7	5,1	Coversyl	84
Stockage	21/03/2025 01:58	03:07:12	60	83,2	8,8	Clamoxyl	14602
Stockage	21/03/2025 01:58	03:07:12	60	83,2	8,8	Flagyl	8690
Osmose	21/03/2025 03:07	17:02:24	60	69	8,9	Renitec	153
Osmose	21/03/2025 03:07	17:02:24	60	69	8,9	Coversyl	213
Contrôle	21/03/2025 04:00	00:14:24	61	84,2	4,7	Suprax	227
Contrôle	21/03/2025 04:00	00:14:24	61	84,2	4,7	Efferalgan	204
Nettoyage	21/03/2025 05:22	07:12:00	59	96,1	7	Aspirine	297
Nettoyage	21/03/2025 05:22	07:12:00	59	96,1	7	Spifen	265
Déionisation	21/03/2025 07:03	02:52:48	62	86,3	4,8	Orelox	198
Déionisation	21/03/2025 07:03	02:52:48	62	86,3	4,8	Dafalgan	219
Nettoyage	21/03/2025 07:22	02:24:00	61	54,6	9,7	Zithromax	294
Nettoyage	21/03/2025 07:22	02:24:00	61	54,6	9,7	Doliprane	184
Prétraitement	21/03/2025 10:26	14:52:48	60	119,1	7	Augmentin	58
Prétraitement	21/03/2025 10:26	14:52:48	60	119,1	7	Imodium	99
Prétraitement	21/03/2025 10:36	10:33:36	61	66,9	5,8	Lasilix	142
Prétraitement	21/03/2025 10:36	10:33:36	61	66,9	5,8	Aldactone	68
Osmose	21/03/2025 15:02	09:50:24	61	47,6	4,3	Lasilix	185
Osmose	21/03/2025 15:02	09:50:24	61	47,6	4,3	Aldactone	171
Déionisation	21/03/2025 15:50	08:38:24	60	80,9	8,5	Renitec	214
Déionisation	21/03/2025 15:50	08:38:24	60	80,9	8,5	Coversyl	156
Osmose	21/03/2025 16:03	05:16:48	60	98,7	5,5	Augmentin	200
Osmose	21/03/2025 16:03	05:16:48	60	98,7	5,5	Imodium	139
Ultrafiltration	21/03/2025 23:10	17:16:48	62	61	4,9	Orelox	168
Ultrafiltration	21/03/2025 23:10	17:16:48	62	61	4,9	Dafalgan	155
Ultrafiltration	22/03/2025 04:11	03:50:24	60	110,1	9	Renitec	175
Ultrafiltration	22/03/2025 04:11	03:50:24	60	110,1	9	Coversyl	203
Prétraitement	22/03/2025 06:49	12:00:00	59	55,2	6,7	Nurofen	124
Prétraitement	22/03/2025 06:49	12:00:00	59	55,2	6,7	Bactrim	88
Désinfection	22/03/2025 07:54	06:43:12	62	94,3	8,5	Orelox	163
Désinfection	22/03/2025 07:54	06:43:12	62	94,3	8,5	Dafalgan	204
Nettoyage	22/03/2025 08:01	08:52:48	61	74,8	7,3	Suprax	236
Nettoyage	22/03/2025 08:01	08:52:48	61	74,8	7,3	Efferalgan	227
Déionisation	22/03/2025 08:17	12:28:48	60	96,1	6,6	Augmentin	151
Déionisation	22/03/2025 08:17	12:28:48	60	96,1	6,6	Imodium	140
Contrôle	22/03/2025 09:06	15:21:36	60	81,8	3,7	Clamoxyl	234
Contrôle	22/03/2025 09:06	15:21:36	60	81,8	3,7	Flagyl	139
Déionisation	22/03/2025 10:27	09:21:36	61	51,7	10	Lasilix	158
Déionisation	22/03/2025 10:27	09:21:36	61	51,7	10	Aldactone	182
Osmose	22/03/2025 11:19	03:50:24	59	47,6	5,1	Nurofen	140
Osmose	22/03/2025 11:19	03:50:24	59	47,6	5,1	Bactrim	137
Désinfection	22/03/2025 15:21	09:07:12	60	102,2	10	Renitec	191
Désinfection	22/03/2025 15:21	09:07:12	60	102,2	10	Coversyl	185
Stockage	22/03/2025 16:10	22:33:36	62	92,3	4,7	Orelox	11538
Stockage	22/03/2025 16:10	22:33:36	62	92,3	4,7	Dafalgan	14658
Prétraitement	22/03/2025 17:55	17:45:36	62	54,8	3,8	Kardegic	130
Prétraitement	22/03/2025 17:55	17:45:36	62	54,8	3,8	Advil	145
Ultrafiltration	22/03/2025 18:48	12:00:00	60	117,2	9	Augmentin	161
Ultrafiltration	22/03/2025 18:48	12:00:00	60	117,2	9	Imodium	170
Stockage	22/03/2025 22:44	22:04:48	60	67,2	3,5	Renitec	9585
Stockage	22/03/2025 22:44	22:04:48	60	67,2	3,5	Coversyl	11526
Osmose	22/03/2025 23:39	10:33:36	62	104,8	9,8	Kardegic	218
Osmose	22/03/2025 23:39	10:33:36	62	104,8	9,8	Advil	214
Déionisation	23/03/2025 02:29	20:38:24	59	81,7	3,9	Nurofen	184
Déionisation	23/03/2025 02:29	20:38:24	59	81,7	3,9	Bactrim	166
Ultrafiltration	23/03/2025 02:50	10:04:48	61	115,4	9,4	Lasilix	208
Ultrafiltration	23/03/2025 02:50	10:04:48	61	115,4	9,4	Aldactone	190
Désinfection	23/03/2025 06:18	14:38:24	60	92,4	4,7	Augmentin	224
Désinfection	23/03/2025 06:18	14:38:24	60	92,4	4,7	Imodium	227
Nettoyage	23/03/2025 06:44	08:09:36	60	77,5	4,4	Clamoxyl	272
Nettoyage	23/03/2025 06:44	08:09:36	60	77,5	4,4	Flagyl	168
Désinfection	23/03/2025 11:15	01:12:00	61	104,9	5,5	Lasilix	209
Désinfection	23/03/2025 11:15	01:12:00	61	104,9	5,5	Aldactone	172
Stockage	23/03/2025 12:54	04:48:00	60	119,4	7,5	Augmentin	10014
Stockage	23/03/2025 12:54	04:48:00	60	119,4	7,5	Imodium	9040
Ultrafiltration	23/03/2025 14:21	14:09:36	59	68,9	3,6	Nurofen	200
Ultrafiltration	23/03/2025 14:21	14:09:36	59	68,9	3,6	Bactrim	195
Prétraitement	23/03/2025 17:35	11:31:12	60	63	4,8	Aspirine	135
Prétraitement	23/03/2025 17:35	11:31:12	60	63	4,8	Spifen	86
Déionisation	23/03/2025 19:06	23:16:48	62	74,9	7,6	Kardegic	147
Déionisation	23/03/2025 19:06	23:16:48	62	74,9	7,6	Advil	226
Contrôle	23/03/2025 19:07	11:31:12	62	64,7	5,1	Orelox	153
Contrôle	23/03/2025 19:07	11:31:12	62	64,7	5,1	Dafalgan	196
Stockage	23/03/2025 19:18	12:43:12	61	112,7	9,4	Lasilix	13995
Stockage	23/03/2025 19:18	12:43:12	61	112,7	9,4	Aldactone	12547
Osmose	23/03/2025 23:04	22:48:00	60	112,1	5	Aspirine	148
Osmose	23/03/2025 23:04	22:48:00	60	112,1	5	Spifen	165
Prétraitement	23/03/2025 23:52	13:26:24	62	45,2	9,5	Zithromax	76
Prétraitement	23/03/2025 23:52	13:26:24	62	45,2	9,5	Doliprane	123
Désinfection	23/03/2025 23:56	18:14:24	59	44,8	8,5	Nurofen	138
Désinfection	23/03/2025 23:56	18:14:24	59	44,8	8,5	Bactrim	164
Contrôle	24/03/2025 00:39	08:09:36	60	86,8	6,6	Renitec	166
Contrôle	24/03/2025 00:39	08:09:36	60	86,8	6,6	Coversyl	162
Osmose	24/03/2025 05:26	20:38:24	62	112,2	9,4	Zithromax	215
Osmose	24/03/2025 05:26	20:38:24	62	112,2	9,4	Doliprane	215
Stockage	24/03/2025 05:42	05:16:48	59	46,5	6	Nurofen	10882
Stockage	24/03/2025 05:42	05:16:48	59	46,5	6	Bactrim	14246
Ultrafiltration	24/03/2025 06:04	20:09:36	62	51,1	4,1	Kardegic	199
Ultrafiltration	24/03/2025 06:04	20:09:36	62	51,1	4,1	Advil	212
Déionisation	24/03/2025 16:01	18:28:48	60	52,8	3,8	Aspirine	194
Déionisation	24/03/2025 16:01	18:28:48	60	52,8	3,8	Spifen	154
Désinfection	24/03/2025 16:54	04:33:36	62	53,5	3,9	Kardegic	236
Désinfection	24/03/2025 16:54	04:33:36	62	53,5	3,9	Advil	148
Déionisation	24/03/2025 21:17	23:16:48	62	96,2	10	Zithromax	224
Déionisation	24/03/2025 21:17	23:16:48	62	96,2	10	Doliprane	181
Prétraitement	24/03/2025 21:57	01:40:48	62	64,4	8,2	Suprax	129
Prétraitement	24/03/2025 21:57	01:40:48	62	64,4	8,2	Efferalgan	146
Stockage	25/03/2025 00:06	20:52:48	62	117,3	8,3	Kardegic	10942
Stockage	25/03/2025 00:06	20:52:48	62	117,3	8,3	Advil	15011
Osmose	25/03/2025 02:01	19:40:48	62	47,9	6,9	Suprax	197
Osmose	25/03/2025 02:01	19:40:48	62	47,9	6,9	Efferalgan	167
Contrôle	25/03/2025 02:06	22:04:48	60	68,2	3,2	Augmentin	179
Contrôle	25/03/2025 02:06	22:04:48	60	68,2	3,2	Imodium	237
Ultrafiltration	25/03/2025 02:47	09:50:24	60	80,7	6,8	Aspirine	148
Ultrafiltration	25/03/2025 02:47	09:50:24	60	80,7	6,8	Spifen	180
Nettoyage	25/03/2025 04:36	15:50:24	62	106,7	3,3	Orelox	238
Nettoyage	25/03/2025 04:36	15:50:24	62	106,7	3,3	Dafalgan	264
Nettoyage	25/03/2025 06:59	13:55:12	60	51	9	Renitec	227
Nettoyage	25/03/2025 06:59	13:55:12	60	51	9	Coversyl	169
Contrôle	25/03/2025 09:50	21:36:00	61	41,6	5,4	Lasilix	197
Contrôle	25/03/2025 09:50	21:36:00	61	41,6	5,4	Aldactone	229
Désinfection	25/03/2025 12:12	14:52:48	60	87,9	9,9	Aspirine	145
Désinfection	25/03/2025 12:12	14:52:48	60	87,9	9,9	Spifen	160
Ultrafiltration	25/03/2025 15:16	21:50:24	62	57,4	4,5	Zithromax	135
Ultrafiltration	25/03/2025 15:16	21:50:24	62	57,4	4,5	Doliprane	173
Stockage	25/03/2025 18:49	12:43:12	60	67,6	7,4	Aspirine	12606
Stockage	25/03/2025 18:49	12:43:12	60	67,6	7,4	Spifen	15900
Prétraitement	25/03/2025 20:08	22:33:36	61	112,3	6,2	Clamoxyl	126
Prétraitement	25/03/2025 20:08	22:33:36	61	112,3	6,2	Flagyl	122
Nettoyage	25/03/2025 22:02	04:33:36	60	44,6	3,7	Augmentin	198
Nettoyage	25/03/2025 22:02	04:33:36	60	44,6	3,7	Imodium	280
Nettoyage	25/03/2025 22:44	03:07:12	61	112	3,2	Lasilix	224
Nettoyage	25/03/2025 22:44	03:07:12	61	112	3,2	Aldactone	187
Contrôle	25/03/2025 22:55	07:40:48	59	76,6	8,1	Nurofen	167
Contrôle	25/03/2025 22:55	07:40:48	59	76,6	8,1	Bactrim	182
Osmose	26/03/2025 01:04	17:31:12	61	71,9	4,7	Clamoxyl	132
Osmose	26/03/2025 01:04	17:31:12	61	71,9	4,7	Flagyl	182
Déionisation	26/03/2025 01:50	09:21:36	62	114,2	5,3	Suprax	173
Déionisation	26/03/2025 01:50	09:21:36	62	114,2	5,3	Efferalgan	209
Désinfection	26/03/2025 02:10	18:57:36	62	46,3	6	Zithromax	219
Désinfection	26/03/2025 02:10	18:57:36	62	46,3	6	Doliprane	220
Stockage	26/03/2025 11:58	18:57:36	62	85,1	5,9	Zithromax	14025
Stockage	26/03/2025 11:58	18:57:36	62	85,1	5,9	Doliprane	8557
Ultrafiltration	26/03/2025 19:13	04:19:12	62	100,7	5,6	Suprax	205
Ultrafiltration	26/03/2025 19:13	04:19:12	62	100,7	5,6	Efferalgan	181
Déionisation	26/03/2025 19:48	10:33:36	61	104,1	5,2	Clamoxyl	139
Déionisation	26/03/2025 19:48	10:33:36	61	104,1	5,2	Flagyl	203
Contrôle	26/03/2025 19:58	19:12:00	62	82,3	9,3	Kardegic	195
Contrôle	26/03/2025 19:58	19:12:00	62	82,3	9,3	Advil	216
Nettoyage	27/03/2025 04:14	02:24:00	59	74,7	6,1	Nurofen	214
Nettoyage	27/03/2025 04:14	02:24:00	59	74,7	6,1	Bactrim	275
Désinfection	27/03/2025 04:24	07:26:24	62	71,8	4,5	Suprax	153
Désinfection	27/03/2025 04:24	07:26:24	62	71,8	4,5	Efferalgan	160
Stockage	27/03/2025 09:43	18:14:24	62	42,1	5,2	Suprax	12864
Stockage	27/03/2025 09:43	18:14:24	62	42,1	5,2	Efferalgan	11474
Ultrafiltration	27/03/2025 12:14	01:40:48	61	72,8	4,1	Clamoxyl	213
Ultrafiltration	27/03/2025 12:14	01:40:48	61	72,8	4,1	Flagyl	208
Contrôle	27/03/2025 14:21	08:38:24	60	40,6	3,6	Aspirine	156
Contrôle	27/03/2025 14:21	08:38:24	60	40,6	3,6	Spifen	146
Contrôle	27/03/2025 20:45	21:50:24	62	111,8	9,4	Zithromax	161
Contrôle	27/03/2025 20:45	21:50:24	62	111,8	9,4	Doliprane	228
Nettoyage	27/03/2025 20:46	11:16:48	62	71,4	3,3	Kardegic	300
Nettoyage	27/03/2025 20:46	11:16:48	62	71,4	3,3	Advil	251
Désinfection	27/03/2025 21:19	14:24:00	61	119,2	6,2	Clamoxyl	140
Désinfection	27/03/2025 21:19	14:24:00	61	119,2	6,2	Flagyl	222
Prétraitement	27/03/2025 22:51	15:07:12	61	73,8	4,5	Renitec	62
Prétraitement	27/03/2025 22:51	15:07:12	61	73,8	4,5	Coversyl	123
Prétraitement	28/03/2025 00:53	00:28:48	63	62,5	4,8	Orelox	130
Prétraitement	28/03/2025 00:53	00:28:48	63	62,5	4,8	Dafalgan	110
Osmose	28/03/2025 02:29	21:07:12	61	86,1	5,1	Renitec	175
Osmose	28/03/2025 02:29	21:07:12	61	86,1	5,1	Coversyl	174
Osmose	28/03/2025 03:54	02:24:00	63	104,1	8,8	Orelox	166
Osmose	28/03/2025 03:54	02:24:00	63	104,1	8,8	Dafalgan	235
Stockage	28/03/2025 06:55	21:07:12	61	50,3	4,1	Clamoxyl	10694
Stockage	28/03/2025 06:55	21:07:12	61	50,3	4,1	Flagyl	9993
Prétraitement	28/03/2025 11:17	05:45:36	61	115,6	9,2	Augmentin	111
Prétraitement	28/03/2025 11:17	05:45:36	61	115,6	9,2	Imodium	113
Prétraitement	28/03/2025 11:40	18:14:24	62	74,6	8,7	Lasilix	108
Prétraitement	28/03/2025 11:40	18:14:24	62	74,6	8,7	Aldactone	66
Osmose	28/03/2025 14:31	05:16:48	61	70,1	7,7	Augmentin	202
Osmose	28/03/2025 14:31	05:16:48	61	70,1	7,7	Imodium	171
Osmose	28/03/2025 15:25	06:43:12	62	54,8	7,9	Lasilix	225
Osmose	28/03/2025 15:25	06:43:12	62	54,8	7,9	Aldactone	185
Contrôle	28/03/2025 15:28	21:07:12	62	54,7	6,8	Suprax	209
Contrôle	28/03/2025 15:28	21:07:12	62	54,7	6,8	Efferalgan	180
Déionisation	28/03/2025 16:21	14:24:00	61	108	5,7	Renitec	209
Déionisation	28/03/2025 16:21	14:24:00	61	108	5,7	Coversyl	140
Déionisation	28/03/2025 21:00	15:50:24	63	85	4,9	Orelox	223
Déionisation	28/03/2025 21:00	15:50:24	63	85	4,9	Dafalgan	161
Nettoyage	29/03/2025 00:42	20:38:24	60	53,4	9	Aspirine	278
Nettoyage	29/03/2025 00:42	20:38:24	60	53,4	9	Spifen	304
Déionisation	29/03/2025 02:44	09:36:00	61	49,1	4,6	Augmentin	178
Déionisation	29/03/2025 02:44	09:36:00	61	49,1	4,6	Imodium	185
Nettoyage	29/03/2025 05:40	12:28:48	62	104,7	4	Zithromax	201
Nettoyage	29/03/2025 05:40	12:28:48	62	104,7	4	Doliprane	276
Prétraitement	29/03/2025 06:15	17:31:12	60	101,4	5,8	Nurofen	87
Prétraitement	29/03/2025 06:15	17:31:12	60	101,4	5,8	Bactrim	76
Ultrafiltration	29/03/2025 06:57	11:31:12	61	93,8	4,8	Renitec	151
Ultrafiltration	29/03/2025 06:57	11:31:12	61	93,8	4,8	Coversyl	154
Déionisation	29/03/2025 09:42	10:04:48	62	117,1	9,3	Lasilix	197
Déionisation	29/03/2025 09:42	10:04:48	62	117,1	9,3	Aldactone	215
Osmose	29/03/2025 10:59	07:40:48	60	49,8	9,8	Nurofen	136
Osmose	29/03/2025 10:59	07:40:48	60	49,8	9,8	Bactrim	140
Ultrafiltration	29/03/2025 13:39	21:36:00	63	45,1	6,6	Orelox	164
Ultrafiltration	29/03/2025 13:39	21:36:00	63	45,1	6,6	Dafalgan	174
Ultrafiltration	29/03/2025 17:08	10:48:00	61	84,2	8,6	Augmentin	153
Ultrafiltration	29/03/2025 17:08	10:48:00	61	84,2	8,6	Imodium	184
Désinfection	29/03/2025 18:26	23:16:48	61	91	4,8	Renitec	178
Désinfection	29/03/2025 18:26	23:16:48	61	91	4,8	Coversyl	128
Nettoyage	29/03/2025 19:21	23:45:36	62	105,3	8,5	Suprax	190
Nettoyage	29/03/2025 19:21	23:45:36	62	105,3	8,5	Efferalgan	265
Ultrafiltration	29/03/2025 20:07	16:48:00	62	105,7	6,9	Lasilix	143
Ultrafiltration	29/03/2025 20:07	16:48:00	62	105,7	6,9	Aldactone	216
Désinfection	29/03/2025 22:33	19:55:12	63	50,1	5,6	Orelox	167
Désinfection	29/03/2025 22:33	19:55:12	63	50,1	5,6	Dafalgan	189
Contrôle	29/03/2025 22:47	03:07:12	61	109,8	8,2	Clamoxyl	155
Contrôle	29/03/2025 22:47	03:07:12	61	109,8	8,2	Flagyl	149
Stockage	30/03/2025 02:24	08:38:24	61	69,9	8,8	Renitec	14937
Stockage	30/03/2025 02:24	08:38:24	61	69,9	8,8	Coversyl	12072
Désinfection	30/03/2025 03:35	08:09:36	61	72,9	7,1	Augmentin	140
Désinfection	30/03/2025 03:35	08:09:36	61	72,9	7,1	Imodium	155
Stockage	30/03/2025 04:23	16:04:48	63	101,1	4,9	Orelox	15671
Stockage	30/03/2025 04:23	16:04:48	63	101,1	4,9	Dafalgan	9370
Déionisation	30/03/2025 06:18	21:50:24	60	111,3	8,4	Nurofen	196
Déionisation	30/03/2025 06:18	21:50:24	60	111,3	8,4	Bactrim	132
Désinfection	30/03/2025 07:49	11:45:36	62	54,1	6,2	Lasilix	144
Désinfection	30/03/2025 07:49	11:45:36	62	54,1	6,2	Aldactone	185
Stockage	30/03/2025 11:56	07:26:24	61	55,5	5,4	Augmentin	9747
Stockage	30/03/2025 11:56	07:26:24	61	55,5	5,4	Imodium	9306
Prétraitement	30/03/2025 14:19	20:09:36	63	78,1	9,2	Kardegic	112
Prétraitement	30/03/2025 14:19	20:09:36	63	78,1	9,2	Advil	119
Stockage	30/03/2025 15:19	04:33:36	62	90,3	7,7	Lasilix	11500
Stockage	30/03/2025 15:19	04:33:36	62	90,3	7,7	Aldactone	9924
Nettoyage	30/03/2025 17:55	04:48:00	61	81,1	9,2	Clamoxyl	288
Nettoyage	30/03/2025 17:55	04:48:00	61	81,1	9,2	Flagyl	318
Osmose	30/03/2025 20:09	00:28:48	63	79,2	9,7	Kardegic	169
Osmose	30/03/2025 20:09	00:28:48	63	79,2	9,7	Advil	181
Ultrafiltration	30/03/2025 22:13	10:19:12	60	86	8	Nurofen	164
Ultrafiltration	30/03/2025 22:13	10:19:12	60	86	8	Bactrim	205
Contrôle	31/03/2025 05:03	14:24:00	63	55,6	8,8	Orelox	140
Contrôle	31/03/2025 05:03	14:24:00	63	55,6	8,8	Dafalgan	144
Prétraitement	31/03/2025 05:28	18:14:24	61	79,5	7,3	Aspirine	119
Prétraitement	31/03/2025 05:28	18:14:24	61	79,5	7,3	Spifen	73
Désinfection	31/03/2025 07:38	13:12:00	60	55,4	4,9	Nurofen	193
Désinfection	31/03/2025 07:38	13:12:00	60	55,4	4,9	Bactrim	133
Osmose	31/03/2025 11:13	18:57:36	61	77,3	6,8	Aspirine	183
Osmose	31/03/2025 11:13	18:57:36	61	77,3	6,8	Spifen	191
Déionisation	31/03/2025 12:10	18:57:36	63	71,1	8,1	Kardegic	160
Déionisation	31/03/2025 12:10	18:57:36	63	71,1	8,1	Advil	173
Stockage	31/03/2025 17:11	15:50:24	60	56,4	5,5	Nurofen	13467
Stockage	31/03/2025 17:11	15:50:24	60	56,4	5,5	Bactrim	11603
Contrôle	31/03/2025 19:30	13:40:48	62	52,3	5,3	Lasilix	142
Contrôle	31/03/2025 19:30	13:40:48	62	52,3	5,3	Aldactone	163
Prétraitement	31/03/2025 21:06	16:04:48	63	102,1	7,5	Zithromax	88
Prétraitement	31/03/2025 21:06	16:04:48	63	102,1	7,5	Doliprane	121
Contrôle	31/03/2025 22:46	14:52:48	61	58,7	4,5	Renitec	230
Contrôle	31/03/2025 22:46	14:52:48	61	58,7	4,5	Coversyl	122
Ultrafiltration	31/03/2025 22:58	23:45:36	63	54,8	7,6	Kardegic	143
Ultrafiltration	31/03/2025 22:58	23:45:36	63	54,8	7,6	Advil	204
Osmose	01/04/2025 01:46	12:57:36	63	77	3	Zithromax	215
Osmose	01/04/2025 01:46	12:57:36	63	77	3	Doliprane	138
Déionisation	01/04/2025 07:01	05:45:36	61	82,4	7,1	Aspirine	159
Déionisation	01/04/2025 07:01	05:45:36	61	82,4	7,1	Spifen	209
Désinfection	01/04/2025 07:57	13:26:24	63	55,9	7,8	Kardegic	204
Désinfection	01/04/2025 07:57	13:26:24	63	55,9	7,8	Advil	217
Contrôle	01/04/2025 10:14	06:14:24	61	90,3	7,5	Augmentin	216
Contrôle	01/04/2025 10:14	06:14:24	61	90,3	7,5	Imodium	159
Prétraitement	01/04/2025 13:49	05:16:48	63	41,1	4,9	Suprax	148
Prétraitement	01/04/2025 13:49	05:16:48	63	41,1	4,9	Efferalgan	50
Déionisation	01/04/2025 15:18	17:16:48	63	103	4,6	Zithromax	219
Déionisation	01/04/2025 15:18	17:16:48	63	103	4,6	Doliprane	235
Nettoyage	01/04/2025 15:39	06:43:12	63	93,4	4,6	Orelox	283
Nettoyage	01/04/2025 15:39	06:43:12	63	93,4	4,6	Dafalgan	267
Nettoyage	01/04/2025 16:23	21:50:24	61	46,9	7	Renitec	256
Nettoyage	01/04/2025 16:23	21:50:24	61	46,9	7	Coversyl	187
Stockage	01/04/2025 16:31	02:52:48	63	47,9	3,8	Kardegic	14950
Stockage	01/04/2025 16:31	02:52:48	63	47,9	3,8	Advil	14400
Osmose	01/04/2025 19:02	02:52:48	63	48,5	7,3	Suprax	187
Osmose	01/04/2025 19:02	02:52:48	63	48,5	7,3	Efferalgan	212
Ultrafiltration	01/04/2025 23:15	11:16:48	61	94,7	5,8	Aspirine	208
Ultrafiltration	01/04/2025 23:15	11:16:48	61	94,7	5,8	Spifen	177
Ultrafiltration	02/04/2025 03:02	01:26:24	63	93,7	9,1	Zithromax	139
Ultrafiltration	02/04/2025 03:02	01:26:24	63	93,7	9,1	Doliprane	191
Nettoyage	02/04/2025 04:04	06:43:12	62	60,3	7	Lasilix	200
Nettoyage	02/04/2025 04:04	06:43:12	62	60,3	7	Aldactone	265
Nettoyage	02/04/2025 07:30	17:02:24	61	94,1	3,9	Augmentin	251
Nettoyage	02/04/2025 07:30	17:02:24	61	94,1	3,9	Imodium	296
Contrôle	02/04/2025 08:51	22:19:12	60	78,1	3	Nurofen	148
Contrôle	02/04/2025 08:51	22:19:12	60	78,1	3	Bactrim	159
Déionisation	02/04/2025 09:09	12:28:48	63	49,9	8,5	Suprax	225
Déionisation	02/04/2025 09:09	12:28:48	63	49,9	8,5	Efferalgan	221
Désinfection	02/04/2025 09:43	02:24:00	61	94,7	10	Aspirine	216
Désinfection	02/04/2025 09:43	02:24:00	61	94,7	10	Spifen	214
Désinfection	02/04/2025 12:05	22:48:00	63	61,5	8,8	Zithromax	199
Désinfection	02/04/2025 12:05	22:48:00	63	61,5	8,8	Doliprane	223
Prétraitement	02/04/2025 12:49	11:45:36	62	42,5	3,6	Clamoxyl	101
Prétraitement	02/04/2025 12:49	11:45:36	62	42,5	3,6	Flagyl	82
Stockage	02/04/2025 17:49	14:24:00	61	72,1	9,6	Aspirine	14601
Stockage	02/04/2025 17:49	14:24:00	61	72,1	9,6	Spifen	9851
Osmose	02/04/2025 18:18	19:26:24	62	48,2	3,8	Clamoxyl	198
Osmose	02/04/2025 18:18	19:26:24	62	48,2	3,8	Flagyl	177
Stockage	02/04/2025 22:02	21:50:24	63	63	8,5	Zithromax	13026
Stockage	02/04/2025 22:02	21:50:24	63	63	8,5	Doliprane	11963
Ultrafiltration	02/04/2025 23:40	01:55:12	63	119,2	6,3	Suprax	142
Ultrafiltration	02/04/2025 23:40	01:55:12	63	119,2	6,3	Efferalgan	159
Désinfection	03/04/2025 10:45	17:16:48	63	50,9	5,6	Suprax	182
Désinfection	03/04/2025 10:45	17:16:48	63	50,9	5,6	Efferalgan	223
Contrôle	03/04/2025 12:38	01:55:12	63	53,9	6,1	Kardegic	183
Contrôle	03/04/2025 12:38	01:55:12	63	53,9	6,1	Advil	176
Déionisation	03/04/2025 17:07	20:24:00	62	109,1	5,4	Clamoxyl	197
Déionisation	03/04/2025 17:07	20:24:00	62	109,1	5,4	Flagyl	203
Stockage	03/04/2025 18:28	00:28:48	63	42,9	4,7	Suprax	13251
Stockage	03/04/2025 18:28	00:28:48	63	42,9	4,7	Efferalgan	9236
Nettoyage	03/04/2025 18:47	12:14:24	60	87,7	3,6	Nurofen	212
Nettoyage	03/04/2025 18:47	12:14:24	60	87,7	3,6	Bactrim	310
Contrôle	03/04/2025 20:25	12:00:00	61	46,9	7,3	Aspirine	218
Contrôle	03/04/2025 20:25	12:00:00	61	46,9	7,3	Spifen	218
Contrôle	04/04/2025 03:57	18:00:00	63	72,4	5,7	Zithromax	213
Contrôle	04/04/2025 03:57	18:00:00	63	72,4	5,7	Doliprane	225
Ultrafiltration	04/04/2025 03:58	11:02:24	62	117,2	7,4	Clamoxyl	143
Ultrafiltration	04/04/2025 03:58	11:02:24	62	117,2	7,4	Flagyl	153
Prétraitement	04/04/2025 08:01	04:19:12	64	75	9,9	Orelox	110
Prétraitement	04/04/2025 08:01	04:19:12	64	75	9,9	Dafalgan	52
Prétraitement	04/04/2025 09:17	12:43:12	63	105,9	3,9	Lasilix	89
Prétraitement	04/04/2025 09:17	12:43:12	63	105,9	3,9	Aldactone	108
Prétraitement	04/04/2025 09:41	02:09:36	62	49,9	8,8	Augmentin	53
Prétraitement	04/04/2025 09:41	02:09:36	62	49,9	8,8	Imodium	51
Nettoyage	04/04/2025 09:55	10:33:36	61	103,8	6,9	Aspirine	308
Nettoyage	04/04/2025 09:55	10:33:36	61	103,8	6,9	Spifen	171
Prétraitement	04/04/2025 12:40	20:09:36	62	114,1	6,9	Renitec	88
Prétraitement	04/04/2025 12:40	20:09:36	62	114,1	6,9	Coversyl	121
Nettoyage	04/04/2025 12:43	08:24:00	63	104,4	9,1	Kardegic	193
Nettoyage	04/04/2025 12:43	08:24:00	63	104,4	9,1	Advil	161
Osmose	04/04/2025 12:48	19:26:24	63	79,9	5,9	Lasilix	188
Osmose	04/04/2025 12:48	19:26:24	63	79,9	5,9	Aldactone	157
Osmose	04/04/2025 13:11	12:14:24	64	100,2	3,7	Orelox	195
Osmose	04/04/2025 13:11	12:14:24	64	100,2	3,7	Dafalgan	196
Osmose	04/04/2025 13:46	14:38:24	62	61,4	3,3	Augmentin	213
Osmose	04/04/2025 13:46	14:38:24	62	61,4	3,3	Imodium	177
Désinfection	04/04/2025 14:25	19:12:00	62	51,8	8,8	Clamoxyl	201
Désinfection	04/04/2025 14:25	19:12:00	62	51,8	8,8	Flagyl	198
Osmose	04/04/2025 16:31	12:43:12	62	60,3	6	Renitec	232
Osmose	04/04/2025 16:31	12:43:12	62	60,3	6	Coversyl	216
Contrôle	04/04/2025 21:29	15:21:36	63	117,4	7,1	Suprax	177
Contrôle	04/04/2025 21:29	15:21:36	63	117,4	7,1	Efferalgan	146
Stockage	04/04/2025 22:13	11:45:36	62	84,6	6,8	Clamoxyl	11141
Stockage	04/04/2025 22:13	11:45:36	62	84,6	6,8	Flagyl	14370
Déionisation	05/04/2025 03:23	02:38:24	62	118,7	4,6	Augmentin	144
Déionisation	05/04/2025 03:23	02:38:24	62	118,7	4,6	Imodium	196
Nettoyage	05/04/2025 06:42	01:12:00	63	92,9	8,2	Zithromax	299
Nettoyage	05/04/2025 06:42	01:12:00	63	92,9	8,2	Doliprane	171
Déionisation	05/04/2025 09:37	18:14:24	63	88,9	6,6	Lasilix	147
Déionisation	05/04/2025 09:37	18:14:24	63	88,9	6,6	Aldactone	184
Déionisation	05/04/2025 10:42	12:43:12	64	54,1	3,8	Orelox	226
Déionisation	05/04/2025 10:42	12:43:12	64	54,1	3,8	Dafalgan	203
Déionisation	05/04/2025 15:03	10:48:00	62	86,4	8	Renitec	161
Déionisation	05/04/2025 15:03	10:48:00	62	86,4	8	Coversyl	226
Ultrafiltration	05/04/2025 17:29	01:55:12	62	106,4	5,5	Augmentin	198
Ultrafiltration	05/04/2025 17:29	01:55:12	62	106,4	5,5	Imodium	140
Nettoyage	06/04/2025 02:08	12:00:00	63	66,4	7,2	Suprax	291
Nettoyage	06/04/2025 02:08	12:00:00	63	66,4	7,2	Efferalgan	264
Ultrafiltration	06/04/2025 02:14	13:55:12	64	60,3	6,5	Orelox	144
Ultrafiltration	06/04/2025 02:14	13:55:12	64	60,3	6,5	Dafalgan	137
Ultrafiltration	06/04/2025 02:23	18:43:12	63	73,8	3,9	Lasilix	229
Ultrafiltration	06/04/2025 02:23	18:43:12	63	73,8	3,9	Aldactone	206
Désinfection	06/04/2025 03:34	17:31:12	62	83,6	3,9	Augmentin	210
Désinfection	06/04/2025 03:34	17:31:12	62	83,6	3,9	Imodium	209
Ultrafiltration	06/04/2025 04:30	23:02:24	62	61,5	4,7	Renitec	169
Ultrafiltration	06/04/2025 04:30	23:02:24	62	61,5	4,7	Coversyl	199
Stockage	06/04/2025 09:18	00:28:48	62	108	7,1	Augmentin	14836
Stockage	06/04/2025 09:18	00:28:48	62	108	7,1	Imodium	12917
Désinfection	06/04/2025 11:09	17:02:24	63	94,7	4	Lasilix	181
Désinfection	06/04/2025 11:09	17:02:24	63	94,7	4	Aldactone	165
Désinfection	06/04/2025 11:49	00:57:36	64	46,5	9	Orelox	208
Désinfection	06/04/2025 11:49	00:57:36	64	46,5	9	Dafalgan	231
Prétraitement	06/04/2025 13:13	02:09:36	61	55,9	4,5	Nurofen	115
Prétraitement	06/04/2025 13:13	02:09:36	61	55,9	4,5	Bactrim	101
Désinfection	06/04/2025 13:27	14:09:36	62	47,9	6,8	Renitec	180
Désinfection	06/04/2025 13:27	14:09:36	62	47,9	6,8	Coversyl	182
Prétraitement	06/04/2025 13:42	14:38:24	64	97,3	9,2	Kardegic	107
Prétraitement	06/04/2025 13:42	14:38:24	64	97,3	9,2	Advil	114
Contrôle	06/04/2025 14:43	12:57:36	62	68,9	7,2	Clamoxyl	181
Contrôle	06/04/2025 14:43	12:57:36	62	68,9	7,2	Flagyl	156
Stockage	06/04/2025 16:51	20:24:00	64	98,8	9,2	Orelox	12980
Stockage	06/04/2025 16:51	20:24:00	64	98,8	9,2	Dafalgan	8942
Osmose	06/04/2025 17:19	14:52:48	64	57,6	3	Kardegic	146
Osmose	06/04/2025 17:19	14:52:48	64	57,6	3	Advil	155
Osmose	06/04/2025 18:19	11:31:12	61	75,6	3,7	Nurofen	193
Osmose	06/04/2025 18:19	11:31:12	61	75,6	3,7	Bactrim	127
Stockage	06/04/2025 20:52	02:24:00	63	77,3	6,9	Lasilix	15850
Stockage	06/04/2025 20:52	02:24:00	63	77,3	6,9	Aldactone	10674
Stockage	06/04/2025 22:03	08:52:48	62	113,7	4,9	Renitec	9095
Stockage	06/04/2025 22:03	08:52:48	62	113,7	4,9	Coversyl	14076
Prétraitement	06/04/2025 23:50	13:12:00	62	43,3	7,8	Aspirine	70
Prétraitement	06/04/2025 23:50	13:12:00	62	43,3	7,8	Spifen	88
Osmose	07/04/2025 05:23	06:00:00	62	118,5	6,1	Aspirine	178
Osmose	07/04/2025 05:23	06:00:00	62	118,5	6,1	Spifen	213
Nettoyage	07/04/2025 09:15	18:43:12	62	51,2	3,6	Clamoxyl	232
Nettoyage	07/04/2025 09:15	18:43:12	62	51,2	3,6	Flagyl	241
Déionisation	07/04/2025 11:56	20:24:00	64	105,8	7,8	Kardegic	142
Déionisation	07/04/2025 11:56	20:24:00	64	105,8	7,8	Advil	144
Déionisation	07/04/2025 12:48	15:21:36	61	82	9	Nurofen	224
Déionisation	07/04/2025 12:48	15:21:36	61	82	9	Bactrim	127
Prétraitement	07/04/2025 16:51	10:19:12	64	118,4	9,2	Zithromax	53
Prétraitement	07/04/2025 16:51	10:19:12	64	118,4	9,2	Doliprane	62
Déionisation	07/04/2025 19:38	11:45:36	62	117,4	4,4	Aspirine	193
Déionisation	07/04/2025 19:38	11:45:36	62	117,4	4,4	Spifen	151
Osmose	07/04/2025 21:17	20:24:00	64	117,8	5,4	Zithromax	196
Osmose	07/04/2025 21:17	20:24:00	64	117,8	5,4	Doliprane	221
Contrôle	07/04/2025 22:42	11:16:48	64	52,4	3,7	Orelox	180
Contrôle	07/04/2025 22:42	11:16:48	64	52,4	3,7	Dafalgan	154
Ultrafiltration	08/04/2025 00:26	09:07:12	61	68,7	6,9	Nurofen	211
Ultrafiltration	08/04/2025 00:26	09:07:12	61	68,7	6,9	Bactrim	152
Contrôle	08/04/2025 04:19	03:50:24	62	80,7	9,7	Augmentin	131
Contrôle	08/04/2025 04:19	03:50:24	62	80,7	9,7	Imodium	199
Ultrafiltration	08/04/2025 04:47	23:45:36	64	111,2	6,3	Kardegic	167
Ultrafiltration	08/04/2025 04:47	23:45:36	64	111,2	6,3	Advil	143
Ultrafiltration	08/04/2025 08:08	23:16:48	62	118,6	6,3	Aspirine	210
Ultrafiltration	08/04/2025 08:08	23:16:48	62	118,6	6,3	Spifen	180
Désinfection	08/04/2025 10:49	11:45:36	61	113,3	6,9	Nurofen	160
Désinfection	08/04/2025 10:49	11:45:36	61	113,3	6,9	Bactrim	208
Déionisation	08/04/2025 12:08	17:45:36	64	60,7	5,3	Zithromax	235
Déionisation	08/04/2025 12:08	17:45:36	64	60,7	5,3	Doliprane	173
Prétraitement	08/04/2025 13:15	10:48:00	64	76,9	7,9	Suprax	145
Prétraitement	08/04/2025 13:15	10:48:00	64	76,9	7,9	Efferalgan	69
Nettoyage	08/04/2025 14:10	01:12:00	64	70,6	7,1	Orelox	241
Nettoyage	08/04/2025 14:10	01:12:00	64	70,6	7,1	Dafalgan	232
Contrôle	08/04/2025 14:25	03:07:12	62	81,4	5,4	Renitec	140
Contrôle	08/04/2025 14:25	03:07:12	62	81,4	5,4	Coversyl	218
Désinfection	08/04/2025 15:47	22:48:00	64	94,8	5,7	Kardegic	193
Désinfection	08/04/2025 15:47	22:48:00	64	94,8	5,7	Advil	137
Contrôle	08/04/2025 16:58	09:50:24	63	118,5	8,2	Lasilix	233
Contrôle	08/04/2025 16:58	09:50:24	63	118,5	8,2	Aldactone	190
Stockage	08/04/2025 17:18	01:12:00	61	46,5	5,4	Nurofen	14514
Stockage	08/04/2025 17:18	01:12:00	61	46,5	5,4	Bactrim	13054
Osmose	08/04/2025 18:42	03:07:12	64	61,9	5,6	Suprax	236
Osmose	08/04/2025 18:42	03:07:12	64	61,9	5,6	Efferalgan	147
Désinfection	08/04/2025 20:06	06:00:00	62	109,7	3,8	Aspirine	209
Désinfection	08/04/2025 20:06	06:00:00	62	109,7	3,8	Spifen	168
Ultrafiltration	08/04/2025 23:53	14:52:48	64	115,7	8,9	Zithromax	230
Ultrafiltration	08/04/2025 23:53	14:52:48	64	115,7	8,9	Doliprane	216
Stockage	09/04/2025 00:44	00:14:24	64	94,5	9,3	Kardegic	8883
Stockage	09/04/2025 00:44	00:14:24	64	94,5	9,3	Advil	8760
Stockage	09/04/2025 04:21	17:45:36	62	107,6	7,5	Aspirine	10438
Stockage	09/04/2025 04:21	17:45:36	62	107,6	7,5	Spifen	14330
Nettoyage	09/04/2025 06:29	12:00:00	62	112,2	6,6	Augmentin	204
Nettoyage	09/04/2025 06:29	12:00:00	62	112,2	6,6	Imodium	280
Désinfection	09/04/2025 09:30	09:36:00	64	103,2	4,4	Zithromax	170
Désinfection	09/04/2025 09:30	09:36:00	64	103,2	4,4	Doliprane	216
Déionisation	09/04/2025 15:50	18:00:00	64	103	5,5	Suprax	212
Déionisation	09/04/2025 15:50	18:00:00	64	103	5,5	Efferalgan	156
Stockage	09/04/2025 18:54	13:12:00	64	108,7	10	Zithromax	11821
Stockage	09/04/2025 18:54	13:12:00	64	108,7	10	Doliprane	13447
Nettoyage	09/04/2025 21:33	23:02:24	62	119,6	3,7	Renitec	248
Nettoyage	09/04/2025 21:33	23:02:24	62	119,6	3,7	Coversyl	299
Prétraitement	09/04/2025 22:50	07:40:48	63	119,6	7,8	Clamoxyl	143
Prétraitement	09/04/2025 22:50	07:40:48	63	119,6	7,8	Flagyl	145
Osmose	10/04/2025 03:09	15:50:24	63	91,1	6,5	Clamoxyl	231
Osmose	10/04/2025 03:09	15:50:24	63	91,1	6,5	Flagyl	159
Nettoyage	10/04/2025 03:23	02:24:00	63	45,9	5,9	Lasilix	280
Nettoyage	10/04/2025 03:23	02:24:00	63	45,9	5,9	Aldactone	302
Ultrafiltration	10/04/2025 09:35	06:28:48	64	116,4	10	Suprax	224
Ultrafiltration	10/04/2025 09:35	06:28:48	64	116,4	10	Efferalgan	211
Contrôle	10/04/2025 11:05	00:14:24	62	89,4	6,5	Aspirine	185
Contrôle	10/04/2025 11:05	00:14:24	62	89,4	6,5	Spifen	224
Contrôle	10/04/2025 16:21	20:24:00	61	49	6,8	Nurofen	183
Contrôle	10/04/2025 16:21	20:24:00	61	49	6,8	Bactrim	204
Déionisation	10/04/2025 19:49	21:21:36	63	107,7	8	Clamoxyl	191
Déionisation	10/04/2025 19:49	21:21:36	63	107,7	8	Flagyl	151
Désinfection	10/04/2025 19:51	09:50:24	64	50,7	4,7	Suprax	134
Désinfection	10/04/2025 19:51	09:50:24	64	50,7	4,7	Efferalgan	170
Contrôle	10/04/2025 22:44	08:52:48	64	93,1	5	Kardegic	195
Contrôle	10/04/2025 22:44	08:52:48	64	93,1	5	Advil	224
Prétraitement	11/04/2025 02:14	11:31:12	65	106,3	4,4	Orelox	118
Prétraitement	11/04/2025 02:14	11:31:12	65	106,3	4,4	Dafalgan	126
Stockage	11/04/2025 03:16	09:36:00	64	113,3	6,8	Suprax	13463
Stockage	11/04/2025 03:16	09:36:00	64	113,3	6,8	Efferalgan	10678
Contrôle	11/04/2025 05:27	16:48:00	64	114,3	5,7	Zithromax	221
Contrôle	11/04/2025 05:27	16:48:00	64	114,3	5,7	Doliprane	175
Osmose	11/04/2025 05:43	08:52:48	65	49,9	5,5	Orelox	142
Osmose	11/04/2025 05:43	08:52:48	65	49,9	5,5	Dafalgan	188
Ultrafiltration	11/04/2025 06:42	03:36:00	63	64,9	9,3	Clamoxyl	197
Ultrafiltration	11/04/2025 06:42	03:36:00	63	64,9	9,3	Flagyl	202
Nettoyage	11/04/2025 10:06	03:07:12	62	100,7	6,9	Aspirine	180
Nettoyage	11/04/2025 10:06	03:07:12	62	100,7	6,9	Spifen	204
Prétraitement	11/04/2025 10:43	00:14:24	63	41,7	9,2	Augmentin	79
Prétraitement	11/04/2025 10:43	00:14:24	63	41,7	9,2	Imodium	127
Osmose	11/04/2025 13:44	19:12:00	63	77,8	10	Augmentin	176
Osmose	11/04/2025 13:44	19:12:00	63	77,8	10	Imodium	185
Désinfection	11/04/2025 14:51	06:28:48	63	97	5	Clamoxyl	206
Désinfection	11/04/2025 14:51	06:28:48	63	97	5	Flagyl	233
Nettoyage	11/04/2025 20:09	04:04:48	64	58,1	9,5	Zithromax	281
Nettoyage	11/04/2025 20:09	04:04:48	64	58,1	9,5	Doliprane	166
Nettoyage	11/04/2025 22:06	01:12:00	64	79,7	4,1	Kardegic	275
Nettoyage	11/04/2025 22:06	01:12:00	64	79,7	4,1	Advil	201
Stockage	12/04/2025 00:08	09:36:00	63	104,7	4,9	Clamoxyl	11069
Stockage	12/04/2025 00:08	09:36:00	63	104,7	4,9	Flagyl	11956
Nettoyage	12/04/2025 01:12	11:16:48	61	104,9	4,1	Nurofen	220
Nettoyage	12/04/2025 01:12	11:16:48	61	104,9	4,1	Bactrim	232
Déionisation	12/04/2025 02:05	22:19:12	65	77,8	6,9	Orelox	184
Déionisation	12/04/2025 02:05	22:19:12	65	77,8	6,9	Dafalgan	161
Déionisation	12/04/2025 10:32	23:45:36	63	67,1	5,9	Augmentin	221
Déionisation	12/04/2025 10:32	23:45:36	63	67,1	5,9	Imodium	154
Prétraitement	12/04/2025 13:57	04:04:48	64	119	8,5	Lasilix	148
Prétraitement	12/04/2025 13:57	04:04:48	64	119	8,5	Aldactone	108
Prétraitement	12/04/2025 16:10	05:16:48	63	49	8	Renitec	87
Prétraitement	12/04/2025 16:10	05:16:48	63	49	8	Coversyl	68
Contrôle	12/04/2025 16:40	18:28:48	64	49,6	5,4	Suprax	143
Contrôle	12/04/2025 16:40	18:28:48	64	49,6	5,4	Efferalgan	131
Osmose	12/04/2025 17:07	04:48:00	64	88,9	6,6	Lasilix	173
Osmose	12/04/2025 17:07	04:48:00	64	88,9	6,6	Aldactone	215
Ultrafiltration	12/04/2025 18:01	20:24:00	65	75,5	4,2	Orelox	166
Ultrafiltration	12/04/2025 18:01	20:24:00	65	75,5	4,2	Dafalgan	199
Osmose	12/04/2025 20:24	20:09:36	63	47,1	6,5	Renitec	149
Osmose	12/04/2025 20:24	20:09:36	63	47,1	6,5	Coversyl	206
Ultrafiltration	12/04/2025 22:31	22:33:36	63	95,2	3,8	Augmentin	186
Ultrafiltration	12/04/2025 22:31	22:33:36	63	95,2	3,8	Imodium	190
Désinfection	13/04/2025 02:52	22:48:00	65	44,7	3,6	Orelox	201
Désinfection	13/04/2025 02:52	22:48:00	65	44,7	3,6	Dafalgan	204
Nettoyage	13/04/2025 07:26	18:57:36	64	54,9	6,4	Suprax	262
Nettoyage	13/04/2025 07:26	18:57:36	64	54,9	6,4	Efferalgan	235
Désinfection	13/04/2025 08:28	10:33:36	63	74,1	8,7	Augmentin	186
Désinfection	13/04/2025 08:28	10:33:36	63	74,1	8,7	Imodium	197
Déionisation	13/04/2025 11:19	22:48:00	64	64,1	8,9	Lasilix	131
Déionisation	13/04/2025 11:19	22:48:00	64	64,1	8,9	Aldactone	188
Stockage	13/04/2025 12:49	13:40:48	65	43,7	4,1	Orelox	10358
Stockage	13/04/2025 12:49	13:40:48	65	43,7	4,1	Dafalgan	15533
Contrôle	13/04/2025 14:32	15:07:12	63	114,6	8,5	Clamoxyl	174
Contrôle	13/04/2025 14:32	15:07:12	63	114,6	8,5	Flagyl	144
Stockage	13/04/2025 14:54	06:57:36	63	108,1	4,9	Augmentin	14693
Stockage	13/04/2025 14:54	06:57:36	63	108,1	4,9	Imodium	8613
Prétraitement	13/04/2025 15:53	15:21:36	63	97,1	3,6	Aspirine	115
Prétraitement	13/04/2025 15:53	15:21:36	63	97,1	3,6	Spifen	56
Osmose	13/04/2025 19:31	06:00:00	63	53,3	6,6	Aspirine	222
Osmose	13/04/2025 19:31	06:00:00	63	53,3	6,6	Spifen	221
Déionisation	13/04/2025 20:14	16:48:00	63	47,7	3,3	Renitec	199
Déionisation	13/04/2025 20:14	16:48:00	63	47,7	3,3	Coversyl	187
Prétraitement	13/04/2025 22:56	00:00:00	65	101,5	8,7	Zithromax	127
Prétraitement	13/04/2025 22:56	00:00:00	65	101,5	8,7	Doliprane	55
Prétraitement	14/04/2025 03:06	05:31:12	62	77,5	3,3	Nurofen	62
Prétraitement	14/04/2025 03:06	05:31:12	62	77,5	3,3	Bactrim	143
Ultrafiltration	14/04/2025 03:16	23:45:36	64	102,8	8,9	Lasilix	203
Ultrafiltration	14/04/2025 03:16	23:45:36	64	102,8	8,9	Aldactone	195
Osmose	14/04/2025 03:56	03:36:00	65	98,8	3,9	Zithromax	185
Osmose	14/04/2025 03:56	03:36:00	65	98,8	3,9	Doliprane	184
Osmose	14/04/2025 06:20	21:07:12	62	93,3	8,8	Nurofen	154
Osmose	14/04/2025 06:20	21:07:12	62	93,3	8,8	Bactrim	217
Nettoyage	14/04/2025 10:09	05:45:36	63	73,1	9,5	Clamoxyl	238
Nettoyage	14/04/2025 10:09	05:45:36	63	73,1	9,5	Flagyl	312
Ultrafiltration	14/04/2025 11:56	08:09:36	63	85,6	7,7	Renitec	185
Ultrafiltration	14/04/2025 11:56	08:09:36	63	85,6	7,7	Coversyl	192
Désinfection	14/04/2025 12:15	16:04:48	64	95,7	3,9	Lasilix	139
Désinfection	14/04/2025 12:15	16:04:48	64	95,7	3,9	Aldactone	133
Prétraitement	14/04/2025 13:54	09:36:00	65	60,4	5,9	Kardegic	50
Prétraitement	14/04/2025 13:54	09:36:00	65	60,4	5,9	Advil	69
Déionisation	14/04/2025 18:05	13:55:12	65	60	8,6	Zithromax	175
Déionisation	14/04/2025 18:05	13:55:12	65	60	8,6	Doliprane	195
Déionisation	14/04/2025 18:46	19:40:48	63	112,8	9	Aspirine	210
Déionisation	14/04/2025 18:46	19:40:48	63	112,8	9	Spifen	207
Osmose	14/04/2025 19:18	20:52:48	65	109,7	8,9	Kardegic	150
Osmose	14/04/2025 19:18	20:52:48	65	109,7	8,9	Advil	225
Désinfection	14/04/2025 21:16	03:36:00	63	69,7	4,1	Renitec	162
Désinfection	14/04/2025 21:16	03:36:00	63	69,7	4,1	Coversyl	173
Stockage	14/04/2025 21:55	18:57:36	64	97,5	8,6	Lasilix	12590
Stockage	14/04/2025 21:55	18:57:36	64	97,5	8,6	Aldactone	10360
Déionisation	15/04/2025 00:13	09:36:00	62	90,9	3,9	Nurofen	159
Déionisation	15/04/2025 00:13	09:36:00	62	90,9	3,9	Bactrim	229
Contrôle	15/04/2025 03:23	09:07:12	65	55,6	5,7	Orelox	139
Contrôle	15/04/2025 03:23	09:07:12	65	55,6	5,7	Dafalgan	213
Stockage	15/04/2025 04:25	00:28:48	63	63,2	3,7	Renitec	13191
Stockage	15/04/2025 04:25	00:28:48	63	63,2	3,7	Coversyl	10659
Ultrafiltration	15/04/2025 07:40	06:28:48	65	56,3	3,8	Zithromax	190
Ultrafiltration	15/04/2025 07:40	06:28:48	65	56,3	3,8	Doliprane	178
Contrôle	15/04/2025 08:12	13:40:48	63	42,6	4,9	Augmentin	157
Contrôle	15/04/2025 08:12	13:40:48	63	42,6	4,9	Imodium	131
Ultrafiltration	15/04/2025 09:35	12:28:48	63	102,5	4,5	Aspirine	187
Ultrafiltration	15/04/2025 09:35	12:28:48	63	102,5	4,5	Spifen	131
Nettoyage	15/04/2025 14:46	15:36:00	65	92,9	9,7	Orelox	190
Nettoyage	15/04/2025 14:46	15:36:00	65	92,9	9,7	Dafalgan	225
Ultrafiltration	15/04/2025 15:37	23:31:12	62	119,2	5,5	Nurofen	180
Ultrafiltration	15/04/2025 15:37	23:31:12	62	119,2	5,5	Bactrim	215
Désinfection	15/04/2025 17:56	08:24:00	65	106,2	7,9	Zithromax	169
Désinfection	15/04/2025 17:56	08:24:00	65	106,2	7,9	Doliprane	158
Déionisation	15/04/2025 19:10	17:45:36	65	60,1	6,7	Kardegic	181
Déionisation	15/04/2025 19:10	17:45:36	65	60,1	6,7	Advil	184
Désinfection	15/04/2025 21:06	17:31:12	63	66,8	6,7	Aspirine	194
Désinfection	15/04/2025 21:06	17:31:12	63	66,8	6,7	Spifen	204
Prétraitement	15/04/2025 22:16	00:43:12	65	66,6	3,6	Suprax	58
Prétraitement	15/04/2025 22:16	00:43:12	65	66,6	3,6	Efferalgan	52
Stockage	16/04/2025 00:17	12:14:24	65	49	8,5	Zithromax	9069
Stockage	16/04/2025 00:17	12:14:24	65	49	8,5	Doliprane	11890
Osmose	16/04/2025 02:17	21:07:12	65	66,4	6,5	Suprax	224
Osmose	16/04/2025 02:17	21:07:12	65	66,4	6,5	Efferalgan	200
Désinfection	16/04/2025 02:36	00:28:48	62	58,3	5,8	Nurofen	177
Désinfection	16/04/2025 02:36	00:28:48	62	58,3	5,8	Bactrim	163
Nettoyage	16/04/2025 04:46	00:43:12	63	53,6	8,2	Augmentin	196
Nettoyage	16/04/2025 04:46	00:43:12	63	53,6	8,2	Imodium	267
Stockage	16/04/2025 04:50	11:02:24	63	111,8	8,5	Aspirine	13474
Stockage	16/04/2025 04:50	11:02:24	63	111,8	8,5	Spifen	12145
Ultrafiltration	16/04/2025 05:55	21:36:00	65	104,8	3,7	Kardegic	164
Ultrafiltration	16/04/2025 05:55	21:36:00	65	104,8	3,7	Advil	211
Stockage	16/04/2025 10:37	12:57:36	62	45	6,7	Nurofen	12086
Stockage	16/04/2025 10:37	12:57:36	62	45	6,7	Bactrim	13134
Désinfection	16/04/2025 14:49	01:55:12	65	106,5	3,6	Kardegic	123
Désinfection	16/04/2025 14:49	01:55:12	65	106,5	3,6	Advil	161
Contrôle	16/04/2025 17:27	17:02:24	63	109,5	9,7	Renitec	197
Contrôle	16/04/2025 17:27	17:02:24	63	109,5	9,7	Coversyl	207
Prétraitement	16/04/2025 17:41	18:57:36	64	72,8	3,6	Clamoxyl	120
Prétraitement	16/04/2025 17:41	18:57:36	64	72,8	3,6	Flagyl	142
Contrôle	16/04/2025 19:43	06:00:00	64	102,7	4	Lasilix	210
Contrôle	16/04/2025 19:43	06:00:00	64	102,7	4	Aldactone	187
Osmose	16/04/2025 21:28	21:07:12	64	68,3	5,2	Clamoxyl	120
Osmose	16/04/2025 21:28	21:07:12	64	68,3	5,2	Flagyl	206
Stockage	16/04/2025 23:54	04:33:36	65	70	7,1	Kardegic	10541
Stockage	16/04/2025 23:54	04:33:36	65	70	7,1	Advil	12497
Déionisation	17/04/2025 00:10	09:50:24	65	71	5,1	Suprax	200
Déionisation	17/04/2025 00:10	09:50:24	65	71	5,1	Efferalgan	150
Contrôle	17/04/2025 05:18	10:04:48	63	76,6	3	Aspirine	124
Contrôle	17/04/2025 05:18	10:04:48	63	76,6	3	Spifen	200
Nettoyage	17/04/2025 06:58	12:43:12	64	57,2	9,5	Lasilix	238
Nettoyage	17/04/2025 06:58	12:43:12	64	57,2	9,5	Aldactone	180
Déionisation	17/04/2025 10:21	03:36:00	64	119,3	6,3	Clamoxyl	188
Déionisation	17/04/2025 10:21	03:36:00	64	119,3	6,3	Flagyl	173
Contrôle	17/04/2025 12:48	12:28:48	65	57,5	3,4	Zithromax	162
Contrôle	17/04/2025 12:48	12:28:48	65	57,5	3,4	Doliprane	213
Contrôle	17/04/2025 14:09	20:52:48	62	54,8	8,3	Nurofen	191
Contrôle	17/04/2025 14:09	20:52:48	62	54,8	8,3	Bactrim	203
Ultrafiltration	17/04/2025 15:35	07:12:00	65	59,8	6,8	Suprax	224
Ultrafiltration	17/04/2025 15:35	07:12:00	65	59,8	6,8	Efferalgan	145
Nettoyage	17/04/2025 19:43	03:36:00	63	60,3	5,8	Aspirine	305
Nettoyage	17/04/2025 19:43	03:36:00	63	60,3	5,8	Spifen	292
Désinfection	17/04/2025 23:53	22:48:00	65	40	6,2	Suprax	208
Désinfection	17/04/2025 23:53	22:48:00	65	40	6,2	Efferalgan	201
Ultrafiltration	18/04/2025 01:30	14:24:00	64	77,1	5	Clamoxyl	211
Ultrafiltration	18/04/2025 01:30	14:24:00	64	77,1	5	Flagyl	146
Contrôle	18/04/2025 03:05	03:50:24	65	103,3	4,9	Kardegic	133
Contrôle	18/04/2025 03:05	03:50:24	65	103,3	4,9	Advil	142
Nettoyage	18/04/2025 04:09	07:40:48	63	76,4	8,5	Renitec	286
Nettoyage	18/04/2025 04:09	07:40:48	63	76,4	8,5	Coversyl	161
Stockage	18/04/2025 09:50	16:48:00	65	91,1	4,9	Suprax	14244
Stockage	18/04/2025 09:50	16:48:00	65	91,1	4,9	Efferalgan	10369
Désinfection	18/04/2025 10:06	17:31:12	64	40,1	6,2	Clamoxyl	186
Désinfection	18/04/2025 10:06	17:31:12	64	40,1	6,2	Flagyl	153
Prétraitement	18/04/2025 11:09	14:52:48	66	94,8	5,3	Orelox	63
Prétraitement	18/04/2025 11:09	14:52:48	66	94,8	5,3	Dafalgan	128
Nettoyage	18/04/2025 15:19	17:31:12	65	50,9	5,2	Zithromax	297
Nettoyage	18/04/2025 15:19	17:31:12	65	50,9	5,2	Doliprane	315
Osmose	18/04/2025 15:47	15:36:00	66	59,5	8,1	Orelox	214
Osmose	18/04/2025 15:47	15:36:00	66	59,5	8,1	Dafalgan	156
Stockage	18/04/2025 16:50	04:33:36	64	41	5,5	Clamoxyl	9270
Stockage	18/04/2025 16:50	04:33:36	64	41	5,5	Flagyl	14199
Nettoyage	18/04/2025 18:01	16:48:00	62	57,8	7,6	Nurofen	187
Nettoyage	18/04/2025 18:01	16:48:00	62	57,8	7,6	Bactrim	190
Nettoyage	19/04/2025 04:15	19:55:12	65	44,3	6,2	Kardegic	169
Nettoyage	19/04/2025 04:15	19:55:12	65	44,3	6,2	Advil	192
Prétraitement	19/04/2025 04:19	05:02:24	64	69,8	7,9	Augmentin	147
Prétraitement	19/04/2025 04:19	05:02:24	64	69,8	7,9	Imodium	86
Osmose	19/04/2025 08:32	19:40:48	64	54,7	4,8	Augmentin	187
Osmose	19/04/2025 08:32	19:40:48	64	54,7	4,8	Imodium	188
Déionisation	19/04/2025 09:26	11:16:48	66	82,5	8,3	Orelox	216
Déionisation	19/04/2025 09:26	11:16:48	66	82,5	8,3	Dafalgan	229
Prétraitement	19/04/2025 22:46	02:09:36	65	60,8	9,4	Lasilix	116
Prétraitement	19/04/2025 22:46	02:09:36	65	60,8	9,4	Aldactone	96
Ultrafiltration	19/04/2025 22:54	20:09:36	66	113,2	10	Orelox	141
Ultrafiltration	19/04/2025 22:54	20:09:36	66	113,2	10	Dafalgan	209
Contrôle	19/04/2025 23:32	15:21:36	65	51,4	4,9	Suprax	211
Contrôle	19/04/2025 23:32	15:21:36	65	51,4	4,9	Efferalgan	183
Contrôle	20/04/2025 00:01	07:26:24	64	50,2	5,2	Clamoxyl	218
Contrôle	20/04/2025 00:01	07:26:24	64	50,2	5,2	Flagyl	178
Osmose	20/04/2025 01:52	18:14:24	65	107,8	6,7	Lasilix	224
Osmose	20/04/2025 01:52	18:14:24	65	107,8	6,7	Aldactone	222
Prétraitement	20/04/2025 03:16	01:55:12	64	54,6	5,1	Aspirine	62
Prétraitement	20/04/2025 03:16	01:55:12	64	54,6	5,1	Spifen	83
Déionisation	20/04/2025 05:21	11:45:36	64	107	6	Augmentin	206
Déionisation	20/04/2025 05:21	11:45:36	64	107	6	Imodium	159
Osmose	20/04/2025 07:21	05:31:12	64	44,5	7,6	Aspirine	178
Osmose	20/04/2025 07:21	05:31:12	64	44,5	7,6	Spifen	155
Désinfection	20/04/2025 07:44	20:24:00	66	94,1	3,2	Orelox	185
Désinfection	20/04/2025 07:44	20:24:00	66	94,1	3,2	Dafalgan	192
Prétraitement	20/04/2025 09:42	18:28:48	64	77,3	3,9	Renitec	91
Prétraitement	20/04/2025 09:42	18:28:48	64	77,3	3,9	Coversyl	86
Osmose	20/04/2025 14:29	14:52:48	64	73,1	3,2	Renitec	133
Osmose	20/04/2025 14:29	14:52:48	64	73,1	3,2	Coversyl	134
Déionisation	20/04/2025 15:37	01:26:24	65	65,3	8,4	Lasilix	225
Déionisation	20/04/2025 15:37	01:26:24	65	65,3	8,4	Aldactone	209
Stockage	20/04/2025 16:35	12:43:12	66	115,6	8,9	Orelox	15415
Stockage	20/04/2025 16:35	12:43:12	66	115,6	8,9	Dafalgan	13160
Ultrafiltration	20/04/2025 20:51	14:24:00	64	113,4	7,5	Augmentin	149
Ultrafiltration	20/04/2025 20:51	14:24:00	64	113,4	7,5	Imodium	214
Déionisation	21/04/2025 00:34	12:57:36	64	71,7	7,5	Aspirine	192
Déionisation	21/04/2025 00:34	12:57:36	64	71,7	7,5	Spifen	138
Nettoyage	21/04/2025 02:10	12:28:48	65	93,4	3,9	Suprax	235
Nettoyage	21/04/2025 02:10	12:28:48	65	93,4	3,9	Efferalgan	240
Prétraitement	21/04/2025 03:52	18:28:48	63	82,4	4,8	Nurofen	130
Prétraitement	21/04/2025 03:52	18:28:48	63	82,4	4,8	Bactrim	81
Ultrafiltration	21/04/2025 04:41	04:19:12	65	89,9	9,3	Lasilix	203
Ultrafiltration	21/04/2025 04:41	04:19:12	65	89,9	9,3	Aldactone	219
Désinfection	21/04/2025 07:27	04:19:12	64	57,2	6,7	Augmentin	205
Désinfection	21/04/2025 07:27	04:19:12	64	57,2	6,7	Imodium	216
Osmose	21/04/2025 08:39	22:33:36	63	84,6	5,8	Nurofen	145
Osmose	21/04/2025 08:39	22:33:36	63	84,6	5,8	Bactrim	144
Nettoyage	21/04/2025 09:20	07:55:12	64	47,4	5,3	Clamoxyl	291
Nettoyage	21/04/2025 09:20	07:55:12	64	47,4	5,3	Flagyl	227
Prétraitement	21/04/2025 09:47	20:52:48	66	88,3	3,5	Zithromax	128
Prétraitement	21/04/2025 09:47	20:52:48	66	88,3	3,5	Doliprane	60
Désinfection	21/04/2025 12:52	22:33:36	65	100,4	7,2	Lasilix	175
Désinfection	21/04/2025 12:52	22:33:36	65	100,4	7,2	Aldactone	156
Osmose	21/04/2025 13:39	23:02:24	66	48,5	3,3	Zithromax	134
Osmose	21/04/2025 13:39	23:02:24	66	48,5	3,3	Doliprane	180
Prétraitement	21/04/2025 13:59	11:02:24	66	82,4	5,5	Kardegic	59
Prétraitement	21/04/2025 13:59	11:02:24	66	82,4	5,5	Advil	81
Déionisation	21/04/2025 14:06	19:12:00	64	102,6	7,1	Renitec	144
Déionisation	21/04/2025 14:06	19:12:00	64	102,6	7,1	Coversyl	196
Ultrafiltration	21/04/2025 14:07	07:26:24	64	77,3	7	Aspirine	168
Ultrafiltration	21/04/2025 14:07	07:26:24	64	77,3	7	Spifen	206
Stockage	21/04/2025 16:37	18:00:00	64	57,8	9,9	Augmentin	15461
Stockage	21/04/2025 16:37	18:00:00	64	57,8	9,9	Imodium	10627
Stockage	21/04/2025 18:48	14:38:24	65	40	4,1	Lasilix	12685
Stockage	21/04/2025 18:48	14:38:24	65	40	4,1	Aldactone	14305
Osmose	21/04/2025 19:27	16:48:00	66	115,3	4,6	Kardegic	205
Osmose	21/04/2025 19:27	16:48:00	66	115,3	4,6	Advil	163
Désinfection	21/04/2025 22:25	08:52:48	64	55,2	9	Aspirine	159
Désinfection	21/04/2025 22:25	08:52:48	64	55,2	9	Spifen	194
Contrôle	22/04/2025 03:07	17:31:12	66	103	7,3	Orelox	179
Contrôle	22/04/2025 03:07	17:31:12	66	103	7,3	Dafalgan	201
Déionisation	22/04/2025 03:37	03:07:12	66	91,2	6,4	Zithromax	139
Déionisation	22/04/2025 03:37	03:07:12	66	91,2	6,4	Doliprane	162
Ultrafiltration	22/04/2025 03:54	22:04:48	64	80,7	5,5	Renitec	165
Ultrafiltration	22/04/2025 03:54	22:04:48	64	80,7	5,5	Coversyl	144
Déionisation	22/04/2025 04:35	18:14:24	63	84,8	4,9	Nurofen	160
Déionisation	22/04/2025 04:35	18:14:24	63	84,8	4,9	Bactrim	163
Stockage	22/04/2025 05:48	18:57:36	64	53,4	9,2	Aspirine	11752
Stockage	22/04/2025 05:48	18:57:36	64	53,4	9,2	Spifen	13567
Désinfection	22/04/2025 13:49	05:31:12	64	52,6	7	Renitec	204
Désinfection	22/04/2025 13:49	05:31:12	64	52,6	7	Coversyl	149
Ultrafiltration	22/04/2025 15:21	11:31:12	63	59,2	6,6	Nurofen	154
Ultrafiltration	22/04/2025 15:21	11:31:12	63	59,2	6,6	Bactrim	234
Déionisation	22/04/2025 18:09	03:36:00	66	105,2	6,1	Kardegic	192
Déionisation	22/04/2025 18:09	03:36:00	66	105,2	6,1	Advil	168
Ultrafiltration	22/04/2025 19:45	00:14:24	66	101,7	5,5	Zithromax	158
Ultrafiltration	22/04/2025 19:45	00:14:24	66	101,7	5,5	Doliprane	134
Stockage	22/04/2025 20:03	06:14:24	64	72,9	4	Renitec	14276
Stockage	22/04/2025 20:03	06:14:24	64	72,9	4	Coversyl	11935
Désinfection	23/04/2025 01:49	13:55:12	63	75,1	5	Nurofen	221
Désinfection	23/04/2025 01:49	13:55:12	63	75,1	5	Bactrim	185
Ultrafiltration	23/04/2025 05:18	11:02:24	66	117	6,9	Kardegic	221
Ultrafiltration	23/04/2025 05:18	11:02:24	66	117	6,9	Advil	148
Prétraitement	23/04/2025 05:25	04:19:12	66	114,2	4,4	Suprax	127
Prétraitement	23/04/2025 05:25	04:19:12	66	114,2	4,4	Efferalgan	93
Contrôle	23/04/2025 06:25	00:43:12	65	56,7	6,5	Lasilix	189
Contrôle	23/04/2025 06:25	00:43:12	65	56,7	6,5	Aldactone	171
Désinfection	23/04/2025 06:45	02:52:48	66	82,8	3,5	Zithromax	229
Désinfection	23/04/2025 06:45	02:52:48	66	82,8	3,5	Doliprane	130
Stockage	23/04/2025 07:24	09:50:24	63	41,8	4,7	Nurofen	13233
Stockage	23/04/2025 07:24	09:50:24	63	41,8	4,7	Bactrim	10494
Osmose	23/04/2025 10:36	07:26:24	66	75,4	9,6	Suprax	235
Osmose	23/04/2025 10:36	07:26:24	66	75,4	9,6	Efferalgan	193
Stockage	23/04/2025 11:53	09:21:36	66	67,5	9,9	Zithromax	8903
Stockage	23/04/2025 11:53	09:21:36	66	67,5	9,9	Doliprane	11086
Nettoyage	23/04/2025 12:51	13:26:24	66	106,7	7,5	Orelox	227
Nettoyage	23/04/2025 12:51	13:26:24	66	106,7	7,5	Dafalgan	292
Contrôle	23/04/2025 13:22	01:40:48	64	96,3	6	Augmentin	180
Contrôle	23/04/2025 13:22	01:40:48	64	96,3	6	Imodium	137
Désinfection	23/04/2025 15:46	12:57:36	66	106,8	7,3	Kardegic	222
Désinfection	23/04/2025 15:46	12:57:36	66	106,8	7,3	Advil	135
Stockage	23/04/2025 23:18	06:28:48	66	114,5	8,4	Kardegic	16006
Stockage	23/04/2025 23:18	06:28:48	66	114,5	8,4	Advil	15192
Nettoyage	23/04/2025 23:27	00:00:00	64	46,3	7,8	Augmentin	190
Nettoyage	23/04/2025 23:27	00:00:00	64	46,3	7,8	Imodium	316
Prétraitement	24/04/2025 02:17	12:14:24	65	112,6	5,8	Clamoxyl	52
Prétraitement	24/04/2025 02:17	12:14:24	65	112,6	5,8	Flagyl	67
Déionisation	24/04/2025 02:55	11:16:48	66	73	9,6	Suprax	202
Déionisation	24/04/2025 02:55	11:16:48	66	73	9,6	Efferalgan	134
Contrôle	24/04/2025 04:35	18:43:12	64	97	4,9	Aspirine	200
Contrôle	24/04/2025 04:35	18:43:12	64	97	4,9	Spifen	152
Osmose	24/04/2025 06:48	11:45:36	65	80,9	8,7	Clamoxyl	188
Osmose	24/04/2025 06:48	11:45:36	65	80,9	8,7	Flagyl	154
Nettoyage	24/04/2025 12:27	09:07:12	65	81,2	4,8	Lasilix	300
Nettoyage	24/04/2025 12:27	09:07:12	65	81,2	4,8	Aldactone	198
Contrôle	24/04/2025 14:16	15:21:36	66	40,5	9	Zithromax	216
Contrôle	24/04/2025 14:16	15:21:36	66	40,5	9	Doliprane	189
Ultrafiltration	24/04/2025 16:23	15:21:36	66	102,1	5,5	Suprax	213
Ultrafiltration	24/04/2025 16:23	15:21:36	66	102,1	5,5	Efferalgan	140
Contrôle	24/04/2025 19:18	22:19:12	64	62,5	5,8	Renitec	191
Contrôle	24/04/2025 19:18	22:19:12	64	62,5	5,8	Coversyl	141
Nettoyage	24/04/2025 23:22	23:16:48	64	79,2	5,2	Aspirine	190
Nettoyage	24/04/2025 23:22	23:16:48	64	79,2	5,2	Spifen	228
Déionisation	25/04/2025 01:17	03:07:12	65	118,1	4,8	Clamoxyl	156
Déionisation	25/04/2025 01:17	03:07:12	65	118,1	4,8	Flagyl	212
Désinfection	25/04/2025 02:01	12:14:24	66	47,3	4,8	Suprax	143
Désinfection	25/04/2025 02:01	12:14:24	66	47,3	4,8	Efferalgan	195
Contrôle	25/04/2025 03:49	09:21:36	63	40,1	4,9	Nurofen	140
Contrôle	25/04/2025 03:49	09:21:36	63	40,1	4,9	Bactrim	206
Nettoyage	25/04/2025 07:14	01:12:00	64	101	9,2	Renitec	161
Nettoyage	25/04/2025 07:14	01:12:00	64	101	9,2	Coversyl	256
Stockage	25/04/2025 08:32	09:07:12	66	106,3	9,8	Suprax	10487
Stockage	25/04/2025 08:32	09:07:12	66	106,3	9,8	Efferalgan	13821
Ultrafiltration	25/04/2025 11:25	13:55:12	65	114,6	3,2	Clamoxyl	172
Ultrafiltration	25/04/2025 11:25	13:55:12	65	114,6	3,2	Flagyl	180
Nettoyage	25/04/2025 19:54	14:09:36	66	41,4	6,1	Zithromax	280
Nettoyage	25/04/2025 19:54	14:09:36	66	41,4	6,1	Doliprane	196
Désinfection	25/04/2025 20:00	10:19:12	65	82,5	7,5	Clamoxyl	206
Désinfection	25/04/2025 20:00	10:19:12	65	82,5	7,5	Flagyl	154
Contrôle	25/04/2025 20:34	06:57:36	66	75,8	5,7	Kardegic	173
Contrôle	25/04/2025 20:34	06:57:36	66	75,8	5,7	Advil	147
Prétraitement	25/04/2025 23:18	19:55:12	67	107,3	8,5	Orelox	109
Prétraitement	25/04/2025 23:18	19:55:12	67	107,3	8,5	Dafalgan	79
Stockage	26/04/2025 01:26	02:52:48	65	51,4	5,8	Clamoxyl	10301
Stockage	26/04/2025 01:26	02:52:48	65	51,4	5,8	Flagyl	12847
Osmose	26/04/2025 05:08	03:50:24	67	113,3	8,9	Orelox	184
Osmose	26/04/2025 05:08	03:50:24	67	113,3	8,9	Dafalgan	128
Nettoyage	26/04/2025 11:12	19:12:00	63	106,9	6,8	Nurofen	208
Nettoyage	26/04/2025 11:12	19:12:00	63	106,9	6,8	Bactrim	211
Nettoyage	26/04/2025 11:52	06:00:00	66	40,7	6,6	Kardegic	192
Nettoyage	26/04/2025 11:52	06:00:00	66	40,7	6,6	Advil	312
Prétraitement	26/04/2025 15:26	18:28:48	65	40,2	5,9	Augmentin	77
Prétraitement	26/04/2025 15:26	18:28:48	65	40,2	5,9	Imodium	103
Contrôle	26/04/2025 15:55	16:33:36	66	114,2	3,8	Suprax	141
Contrôle	26/04/2025 15:55	16:33:36	66	114,2	3,8	Efferalgan	194
Déionisation	26/04/2025 18:18	11:02:24	67	73	7,5	Orelox	225
Déionisation	26/04/2025 18:18	11:02:24	67	73	7,5	Dafalgan	230
Prétraitement	26/04/2025 20:38	10:33:36	66	101,8	7,5	Lasilix	142
Prétraitement	26/04/2025 20:38	10:33:36	66	101,8	7,5	Aldactone	77
Osmose	26/04/2025 21:12	20:52:48	65	61,8	6,7	Augmentin	220
Osmose	26/04/2025 21:12	20:52:48	65	61,8	6,7	Imodium	207
Osmose	27/04/2025 02:04	11:45:36	66	55,9	8,9	Lasilix	191
Osmose	27/04/2025 02:04	11:45:36	66	55,9	8,9	Aldactone	162
Prétraitement	27/04/2025 02:23	09:36:00	65	71,7	7,4	Aspirine	66
Prétraitement	27/04/2025 02:23	09:36:00	65	71,7	7,4	Spifen	58
Ultrafiltration	27/04/2025 04:45	13:26:24	67	85,6	5,8	Orelox	158
Ultrafiltration	27/04/2025 04:45	13:26:24	67	85,6	5,8	Dafalgan	162
Osmose	27/04/2025 07:47	19:55:12	65	88,8	9,6	Aspirine	137
Osmose	27/04/2025 07:47	19:55:12	65	88,8	9,6	Spifen	208
Désinfection	27/04/2025 14:19	02:38:24	67	73,5	3,5	Orelox	158
Désinfection	27/04/2025 14:19	02:38:24	67	73,5	3,5	Dafalgan	215
Contrôle	27/04/2025 15:33	15:21:36	65	103,7	3	Clamoxyl	202
Contrôle	27/04/2025 15:33	15:21:36	65	103,7	3	Flagyl	180
Prétraitement	27/04/2025 15:45	22:04:48	65	86,8	6,5	Renitec	104
Prétraitement	27/04/2025 15:45	22:04:48	65	86,8	6,5	Coversyl	128
Stockage	27/04/2025 19:26	05:02:24	67	78	5	Orelox	11006
Stockage	27/04/2025 19:26	05:02:24	67	78	5	Dafalgan	10258
Déionisation	27/04/2025 21:05	03:07:12	65	53,2	9,1	Augmentin	175
Déionisation	27/04/2025 21:05	03:07:12	65	53,2	9,1	Imodium	206
Nettoyage	27/04/2025 21:36	09:07:12	66	53,1	9,1	Suprax	201
Nettoyage	27/04/2025 21:36	09:07:12	66	53,1	9,1	Efferalgan	204
Osmose	27/04/2025 21:40	23:16:48	65	86,5	7,5	Renitec	224
Osmose	27/04/2025 21:40	23:16:48	65	86,5	7,5	Coversyl	196
Déionisation	27/04/2025 23:34	14:38:24	66	109,2	3,7	Lasilix	196
Déionisation	27/04/2025 23:34	14:38:24	66	109,2	3,7	Aldactone	175
Déionisation	28/04/2025 03:37	12:28:48	65	86,1	7,7	Aspirine	193
Déionisation	28/04/2025 03:37	12:28:48	65	86,1	7,7	Spifen	209
Prétraitement	28/04/2025 08:52	19:12:00	67	46,8	4,8	Zithromax	108
Prétraitement	28/04/2025 08:52	19:12:00	67	46,8	4,8	Doliprane	55
Ultrafiltration	28/04/2025 12:12	02:09:36	65	116,9	7,1	Augmentin	225
Ultrafiltration	28/04/2025 12:12	02:09:36	65	116,9	7,1	Imodium	165
Osmose	28/04/2025 14:40	16:33:36	67	61,5	9,9	Zithromax	219
Osmose	28/04/2025 14:40	16:33:36	67	61,5	9,9	Doliprane	151
Prétraitement	28/04/2025 15:28	15:21:36	67	40,9	5,3	Kardegic	69
Prétraitement	28/04/2025 15:28	15:21:36	67	40,9	5,3	Advil	119
Ultrafiltration	28/04/2025 17:10	01:40:48	66	118,9	7,3	Lasilix	214
Ultrafiltration	28/04/2025 17:10	01:40:48	66	118,9	7,3	Aldactone	195
Déionisation	28/04/2025 18:38	21:50:24	65	64	9,4	Renitec	138
Déionisation	28/04/2025 18:38	21:50:24	65	64	9,4	Coversyl	129
Contrôle	28/04/2025 19:38	03:21:36	67	42,7	8	Orelox	180
Contrôle	28/04/2025 19:38	03:21:36	67	42,7	8	Dafalgan	209
Ultrafiltration	28/04/2025 20:08	18:14:24	65	82,7	9,5	Aspirine	191
Ultrafiltration	28/04/2025 20:08	18:14:24	65	82,7	9,5	Spifen	173
Osmose	28/04/2025 21:06	23:31:12	67	89,9	5,5	Kardegic	203
Osmose	28/04/2025 21:06	23:31:12	67	89,9	5,5	Advil	148
Nettoyage	28/04/2025 21:11	00:28:48	65	92,2	7,4	Clamoxyl	288
Nettoyage	28/04/2025 21:11	00:28:48	65	92,2	7,4	Flagyl	228
Désinfection	28/04/2025 21:18	09:50:24	65	102,6	3,5	Augmentin	217
Désinfection	28/04/2025 21:18	09:50:24	65	102,6	3,5	Imodium	153
Désinfection	29/04/2025 03:15	02:09:36	66	76,7	7,3	Lasilix	136
Désinfection	29/04/2025 03:15	02:09:36	66	76,7	7,3	Aldactone	188
Déionisation	29/04/2025 05:22	12:43:12	67	104,9	8,7	Zithromax	168
Déionisation	29/04/2025 05:22	12:43:12	67	104,9	8,7	Doliprane	225
Prétraitement	29/04/2025 05:34	18:14:24	64	54,4	3,8	Nurofen	77
Prétraitement	29/04/2025 05:34	18:14:24	64	54,4	3,8	Bactrim	122
Désinfection	29/04/2025 05:54	18:14:24	65	74	8,5	Aspirine	206
Désinfection	29/04/2025 05:54	18:14:24	65	74	8,5	Spifen	214
Stockage	29/04/2025 06:42	16:04:48	65	43,6	7,9	Augmentin	9035
Stockage	29/04/2025 06:42	16:04:48	65	43,6	7,9	Imodium	14100
Nettoyage	29/04/2025 07:47	02:09:36	67	56,8	3,6	Orelox	278
Nettoyage	29/04/2025 07:47	02:09:36	67	56,8	3,6	Dafalgan	228
Stockage	29/04/2025 08:20	21:50:24	66	79,6	6,2	Lasilix	13570
Stockage	29/04/2025 08:20	21:50:24	66	79,6	6,2	Aldactone	13032
Ultrafiltration	29/04/2025 08:33	05:02:24	65	50,7	8,9	Renitec	204
Ultrafiltration	29/04/2025 08:33	05:02:24	65	50,7	8,9	Coversyl	124
Osmose	29/04/2025 10:19	01:26:24	64	53,1	7,3	Nurofen	137
Osmose	29/04/2025 10:19	01:26:24	64	53,1	7,3	Bactrim	158
Stockage	29/04/2025 14:40	04:48:00	65	59,6	3,1	Aspirine	11965
Stockage	29/04/2025 14:40	04:48:00	65	59,6	3,1	Spifen	14483
Déionisation	29/04/2025 18:05	03:50:24	67	99,9	9,7	Kardegic	212
Déionisation	29/04/2025 18:05	03:50:24	67	99,9	9,7	Advil	143
Désinfection	29/04/2025 18:45	10:19:12	65	59,7	5,1	Renitec	189
Désinfection	29/04/2025 18:45	10:19:12	65	59,7	5,1	Coversyl	151
Ultrafiltration	29/04/2025 18:53	05:16:48	67	86,1	8	Zithromax	210
Ultrafiltration	29/04/2025 18:53	05:16:48	67	86,1	8	Doliprane	178
Déionisation	29/04/2025 22:23	02:24:00	64	68,7	6,4	Nurofen	188
Déionisation	29/04/2025 22:23	02:24:00	64	68,7	6,4	Bactrim	169
Désinfection	30/04/2025 03:07	10:48:00	67	114,6	4	Zithromax	221
Désinfection	30/04/2025 03:07	10:48:00	67	114,6	4	Doliprane	164
Stockage	30/04/2025 03:11	12:00:00	65	101,9	8,2	Renitec	12430
Stockage	30/04/2025 03:11	12:00:00	65	101,9	8,2	Coversyl	15116
Contrôle	30/04/2025 07:23	06:43:12	65	69,5	3,9	Augmentin	222
Contrôle	30/04/2025 07:23	06:43:12	65	69,5	3,9	Imodium	168
Prétraitement	30/04/2025 08:49	03:07:12	67	71,1	9,8	Suprax	63
Prétraitement	30/04/2025 08:49	03:07:12	67	71,1	9,8	Efferalgan	72
Ultrafiltration	30/04/2025 10:29	07:55:12	64	119,9	9,2	Nurofen	151
Ultrafiltration	30/04/2025 10:29	07:55:12	64	119,9	9,2	Bactrim	160
Stockage	30/04/2025 10:34	08:52:48	67	80,9	5,8	Zithromax	12254
Stockage	30/04/2025 10:34	08:52:48	67	80,9	5,8	Doliprane	15539
Ultrafiltration	30/04/2025 11:15	13:55:12	67	70,1	8,3	Kardegic	217
Ultrafiltration	30/04/2025 11:15	13:55:12	67	70,1	8,3	Advil	210
Osmose	30/04/2025 11:57	16:04:48	67	101,5	4,4	Suprax	141
Osmose	30/04/2025 11:57	16:04:48	67	101,5	4,4	Efferalgan	150
Contrôle	30/04/2025 17:52	21:21:36	65	49,6	4,2	Aspirine	189
Contrôle	30/04/2025 17:52	21:21:36	65	49,6	4,2	Spifen	179
Désinfection	30/04/2025 19:49	12:00:00	64	106,9	7,2	Nurofen	123
Désinfection	30/04/2025 19:49	12:00:00	64	106,9	7,2	Bactrim	172
Désinfection	30/04/2025 20:49	05:02:24	67	98,4	6,4	Kardegic	161
Désinfection	30/04/2025 20:49	05:02:24	67	98,4	6,4	Advil	145
Stockage	01/05/2025 02:19	18:14:24	64	91,8	8,8	Nurofen	15631
Stockage	01/05/2025 02:19	18:14:24	64	91,8	8,8	Bactrim	13608
Nettoyage	01/05/2025 04:39	19:12:00	65	88,6	8,5	Augmentin	182
Nettoyage	01/05/2025 04:39	19:12:00	65	88,6	8,5	Imodium	211
Nettoyage	01/05/2025 04:45	01:40:48	65	77	3	Aspirine	208
Nettoyage	01/05/2025 04:45	01:40:48	65	77	3	Spifen	249
Stockage	01/05/2025 05:02	03:21:36	67	53	8,5	Kardegic	10141
Stockage	01/05/2025 05:02	03:21:36	67	53	8,5	Advil	9121
Contrôle	01/05/2025 08:15	03:21:36	66	73	3,5	Lasilix	185
Contrôle	01/05/2025 08:15	03:21:36	66	73	3,5	Aldactone	137
Déionisation	01/05/2025 08:37	11:45:36	67	55	3,1	Suprax	218
Déionisation	01/05/2025 08:37	11:45:36	67	55	3,1	Efferalgan	187
Contrôle	01/05/2025 17:56	21:07:12	67	105,2	7,4	Zithromax	220
Contrôle	01/05/2025 17:56	21:07:12	67	105,2	7,4	Doliprane	183
Prétraitement	01/05/2025 20:57	16:48:00	66	40,5	9	Clamoxyl	82
Prétraitement	01/05/2025 20:57	16:48:00	66	40,5	9	Flagyl	99
Contrôle	01/05/2025 21:41	16:33:36	65	46,3	6,4	Renitec	162
Contrôle	01/05/2025 21:41	16:33:36	65	46,3	6,4	Coversyl	169
Ultrafiltration	02/05/2025 01:06	15:36:00	67	54	4,3	Suprax	142
Ultrafiltration	02/05/2025 01:06	15:36:00	67	54	4,3	Efferalgan	223
Nettoyage	02/05/2025 02:23	09:07:12	66	101,7	6	Lasilix	169
Nettoyage	02/05/2025 02:23	09:07:12	66	101,7	6	Aldactone	240
Osmose	02/05/2025 02:39	21:50:24	66	97,7	4,9	Clamoxyl	184
Osmose	02/05/2025 02:39	21:50:24	66	97,7	4,9	Flagyl	132
Contrôle	02/05/2025 05:04	00:57:36	64	56,8	7	Nurofen	198
Contrôle	02/05/2025 05:04	00:57:36	64	56,8	7	Bactrim	170
Prétraitement	02/05/2025 05:57	18:00:00	68	45,9	8,6	Orelox	119
Prétraitement	02/05/2025 05:57	18:00:00	68	45,9	8,6	Dafalgan	144
Osmose	02/05/2025 09:42	12:00:00	68	42,2	8,7	Orelox	145
Osmose	02/05/2025 09:42	12:00:00	68	42,2	8,7	Dafalgan	165
Désinfection	02/05/2025 10:45	22:04:48	67	107,7	6,5	Suprax	158
Désinfection	02/05/2025 10:45	22:04:48	67	107,7	6,5	Efferalgan	145
Contrôle	02/05/2025 11:10	06:28:48	67	43,5	5,1	Kardegic	183
Contrôle	02/05/2025 11:10	06:28:48	67	43,5	5,1	Advil	205
Nettoyage	02/05/2025 16:07	18:43:12	64	80,8	9,9	Nurofen	296
Nettoyage	02/05/2025 16:07	18:43:12	64	80,8	9,9	Bactrim	179
Déionisation	02/05/2025 16:33	18:14:24	66	69,3	7,4	Clamoxyl	229
Déionisation	02/05/2025 16:33	18:14:24	66	69,3	7,4	Flagyl	175
Stockage	02/05/2025 18:40	05:16:48	67	61,9	9,2	Suprax	10769
Stockage	02/05/2025 18:40	05:16:48	67	61,9	9,2	Efferalgan	10524
Nettoyage	02/05/2025 20:49	12:43:12	67	51,4	3,1	Zithromax	313
Nettoyage	02/05/2025 20:49	12:43:12	67	51,4	3,1	Doliprane	313
Nettoyage	03/05/2025 03:23	14:38:24	65	92,5	9,3	Renitec	286
Nettoyage	03/05/2025 03:23	14:38:24	65	92,5	9,3	Coversyl	171
Déionisation	03/05/2025 06:12	03:21:36	68	106,8	10	Orelox	147
Déionisation	03/05/2025 06:12	03:21:36	68	106,8	10	Dafalgan	208
Ultrafiltration	03/05/2025 07:19	18:14:24	66	60,8	8,7	Clamoxyl	185
Ultrafiltration	03/05/2025 07:19	18:14:24	66	60,8	8,7	Flagyl	212
Prétraitement	03/05/2025 14:11	06:14:24	66	47,7	5,4	Aspirine	85
Prétraitement	03/05/2025 14:11	06:14:24	66	47,7	5,4	Spifen	62
Désinfection	03/05/2025 18:04	04:48:00	66	96,9	9,8	Clamoxyl	166
Désinfection	03/05/2025 18:04	04:48:00	66	96,9	9,8	Flagyl	228
Osmose	03/05/2025 19:27	14:38:24	66	103,2	4,7	Aspirine	217
Osmose	03/05/2025 19:27	14:38:24	66	103,2	4,7	Spifen	203
Ultrafiltration	03/05/2025 20:20	05:31:12	68	83,2	6,5	Orelox	218
Ultrafiltration	03/05/2025 20:20	05:31:12	68	83,2	6,5	Dafalgan	151
Nettoyage	03/05/2025 21:27	14:09:36	67	69,6	9,3	Kardegic	241
Nettoyage	03/05/2025 21:27	14:09:36	67	69,6	9,3	Advil	304
Prétraitement	03/05/2025 21:57	06:14:24	66	61,9	9,1	Augmentin	122
Prétraitement	03/05/2025 21:57	06:14:24	66	61,9	9,1	Imodium	142
Osmose	04/05/2025 01:13	04:33:36	66	93,7	6,3	Augmentin	225
Osmose	04/05/2025 01:13	04:33:36	66	93,7	6,3	Imodium	194
Stockage	04/05/2025 01:16	02:24:00	66	66,4	5,9	Clamoxyl	13466
Stockage	04/05/2025 01:16	02:24:00	66	66,4	5,9	Flagyl	10550
Contrôle	04/05/2025 03:54	08:24:00	67	118,8	5,1	Suprax	178
Contrôle	04/05/2025 03:54	08:24:00	67	118,8	5,1	Efferalgan	164
Désinfection	04/05/2025 04:34	12:14:24	68	74,6	3,2	Orelox	183
Désinfection	04/05/2025 04:34	12:14:24	68	74,6	3,2	Dafalgan	171
Prétraitement	04/05/2025 06:58	18:57:36	67	53,9	3	Lasilix	62
Prétraitement	04/05/2025 06:58	18:57:36	67	53,9	3	Aldactone	97
Osmose	04/05/2025 10:45	01:26:24	67	95,9	4,8	Lasilix	120
Osmose	04/05/2025 10:45	01:26:24	67	95,9	4,8	Aldactone	127
Stockage	04/05/2025 12:04	10:19:12	68	62	9,7	Orelox	12493
Stockage	04/05/2025 12:04	10:19:12	68	62	9,7	Dafalgan	9661
Déionisation	04/05/2025 15:03	17:16:48	66	85,2	4,7	Aspirine	147
Déionisation	04/05/2025 15:03	17:16:48	66	85,2	4,7	Spifen	141
Déionisation	04/05/2025 22:24	11:31:12	66	81,4	6,5	Augmentin	200
Déionisation	04/05/2025 22:24	11:31:12	66	81,4	6,5	Imodium	178
Prétraitement	04/05/2025 22:32	01:12:00	65	48,4	6,7	Nurofen	80
Prétraitement	04/05/2025 22:32	01:12:00	65	48,4	6,7	Bactrim	58
Déionisation	05/05/2025 01:49	14:09:36	67	109,7	9,3	Lasilix	178
Déionisation	05/05/2025 01:49	14:09:36	67	109,7	9,3	Aldactone	199
Osmose	05/05/2025 02:35	05:02:24	65	95	4,3	Nurofen	160
Osmose	05/05/2025 02:35	05:02:24	65	95	4,3	Bactrim	181
Ultrafiltration	05/05/2025 03:47	03:07:12	66	93,9	5,6	Aspirine	133
Ultrafiltration	05/05/2025 03:47	03:07:12	66	93,9	5,6	Spifen	208
Prétraitement	05/05/2025 06:52	17:16:48	68	43,5	6,6	Zithromax	76
Prétraitement	05/05/2025 06:52	17:16:48	68	43,5	6,6	Doliprane	122
Nettoyage	05/05/2025 09:15	04:19:12	67	68	4,8	Suprax	224
Nettoyage	05/05/2025 09:15	04:19:12	67	68	4,8	Efferalgan	300
Osmose	05/05/2025 11:35	15:50:24	68	63	4,6	Zithromax	186
Osmose	05/05/2025 11:35	15:50:24	68	63	4,6	Doliprane	148
Contrôle	05/05/2025 13:22	08:38:24	66	118,8	8,8	Clamoxyl	175
Contrôle	05/05/2025 13:22	08:38:24	66	118,8	8,8	Flagyl	192
Ultrafiltration	05/05/2025 13:53	23:31:12	66	101,4	7,9	Augmentin	232
Ultrafiltration	05/05/2025 13:53	23:31:12	66	101,4	7,9	Imodium	222
Désinfection	05/05/2025 13:54	00:57:36	66	80,9	8,4	Aspirine	220
Désinfection	05/05/2025 13:54	00:57:36	66	80,9	8,4	Spifen	202
Ultrafiltration	05/05/2025 15:24	02:24:00	67	50	3,5	Lasilix	202
Ultrafiltration	05/05/2025 15:24	02:24:00	67	50	3,5	Aldactone	178
Déionisation	05/05/2025 15:48	20:09:36	65	105,1	4,2	Nurofen	139
Déionisation	05/05/2025 15:48	20:09:36	65	105,1	4,2	Bactrim	202
Prétraitement	05/05/2025 17:13	23:02:24	66	68,6	7,4	Renitec	50
Prétraitement	05/05/2025 17:13	23:02:24	66	68,6	7,4	Coversyl	81
Contrôle	05/05/2025 18:30	23:16:48	68	81,6	3,2	Orelox	132
Contrôle	05/05/2025 18:30	23:16:48	68	81,6	3,2	Dafalgan	189
Osmose	05/05/2025 21:11	16:48:00	66	119,6	3,7	Renitec	210
Osmose	05/05/2025 21:11	16:48:00	66	119,6	3,7	Coversyl	221
Stockage	05/05/2025 21:57	14:52:48	66	93,9	7,6	Aspirine	8649
Stockage	05/05/2025 21:57	14:52:48	66	93,9	7,6	Spifen	11924
Désinfection	06/05/2025 01:52	06:57:36	66	99,9	3,7	Augmentin	140
Désinfection	06/05/2025 01:52	06:57:36	66	99,9	3,7	Imodium	132
Désinfection	06/05/2025 02:30	06:14:24	67	56,8	8,2	Lasilix	181
Désinfection	06/05/2025 02:30	06:14:24	67	56,8	8,2	Aldactone	160
Déionisation	06/05/2025 05:15	06:57:36	68	83,6	7,3	Zithromax	142
Déionisation	06/05/2025 05:15	06:57:36	68	83,6	7,3	Doliprane	134
Ultrafiltration	06/05/2025 05:38	23:45:36	65	46,1	3,1	Nurofen	226
Ultrafiltration	06/05/2025 05:38	23:45:36	65	46,1	3,1	Bactrim	146
Stockage	06/05/2025 08:09	13:55:12	66	43,6	5,3	Augmentin	11771
Stockage	06/05/2025 08:09	13:55:12	66	43,6	5,3	Imodium	12372
Nettoyage	06/05/2025 08:28	00:28:48	68	54,4	6,3	Orelox	318
Nettoyage	06/05/2025 08:28	00:28:48	68	54,4	6,3	Dafalgan	251
Déionisation	06/05/2025 09:53	07:26:24	66	103,9	9,9	Renitec	200
Déionisation	06/05/2025 09:53	07:26:24	66	103,9	9,9	Coversyl	151
Stockage	06/05/2025 10:46	06:28:48	67	117	3,8	Lasilix	15922
Stockage	06/05/2025 10:46	06:28:48	67	117	3,8	Aldactone	11617
Désinfection	06/05/2025 15:38	05:16:48	65	66,8	4,7	Nurofen	165
Désinfection	06/05/2025 15:38	05:16:48	65	66,8	4,7	Bactrim	180
Ultrafiltration	06/05/2025 17:32	01:12:00	68	41,7	7,8	Zithromax	209
Ultrafiltration	06/05/2025 17:32	01:12:00	68	41,7	7,8	Doliprane	207
Nettoyage	06/05/2025 18:44	23:31:12	66	86,2	8,4	Clamoxyl	163
Nettoyage	06/05/2025 18:44	23:31:12	66	86,2	8,4	Flagyl	166
Ultrafiltration	06/05/2025 20:12	08:24:00	66	88,2	5,7	Renitec	227
Ultrafiltration	06/05/2025 20:12	08:24:00	66	88,2	5,7	Coversyl	195
Prétraitement	06/05/2025 20:16	08:24:00	68	70,3	7,1	Kardegic	50
Prétraitement	06/05/2025 20:16	08:24:00	68	70,3	7,1	Advil	116
Stockage	06/05/2025 21:51	21:21:36	65	82,9	3,4	Nurofen	13504
Stockage	06/05/2025 21:51	21:21:36	65	82,9	3,4	Bactrim	15484
Contrôle	06/05/2025 22:34	05:45:36	66	66,2	4,9	Aspirine	121
Contrôle	06/05/2025 22:34	05:45:36	66	66,2	4,9	Spifen	202
Osmose	07/05/2025 00:37	00:00:00	68	65	7,9	Kardegic	169
Osmose	07/05/2025 00:37	00:00:00	68	65	7,9	Advil	182
Désinfection	07/05/2025 02:35	15:07:12	68	95	4,2	Zithromax	182
Désinfection	07/05/2025 02:35	15:07:12	68	95	4,2	Doliprane	194
Désinfection	07/05/2025 04:33	16:48:00	66	98,5	6,8	Renitec	196
Désinfection	07/05/2025 04:33	16:48:00	66	98,5	6,8	Coversyl	145
Contrôle	07/05/2025 08:44	16:33:36	66	43,3	6,8	Augmentin	136
Contrôle	07/05/2025 08:44	16:33:36	66	43,3	6,8	Imodium	155
Stockage	07/05/2025 11:13	14:38:24	68	56,2	5,1	Zithromax	9585
Stockage	07/05/2025 11:13	14:38:24	68	56,2	5,1	Doliprane	10759
Contrôle	07/05/2025 12:02	18:00:00	67	53,3	6,8	Lasilix	176
Contrôle	07/05/2025 12:02	18:00:00	67	53,3	6,8	Aldactone	180
Stockage	07/05/2025 14:15	13:12:00	66	40,4	7,2	Renitec	8553
Stockage	07/05/2025 14:15	13:12:00	66	40,4	7,2	Coversyl	9157
Nettoyage	07/05/2025 14:48	21:36:00	66	118,2	7,7	Aspirine	238
Nettoyage	07/05/2025 14:48	21:36:00	66	118,2	7,7	Spifen	251
Déionisation	07/05/2025 20:37	04:19:12	68	72,5	8,1	Kardegic	143
Déionisation	07/05/2025 20:37	04:19:12	68	72,5	8,1	Advil	174
Nettoyage	07/05/2025 22:47	22:48:00	67	79,8	6,7	Lasilix	272
Nettoyage	07/05/2025 22:47	22:48:00	67	79,8	6,7	Aldactone	302
Prétraitement	08/05/2025 06:52	18:00:00	68	102,5	6,7	Suprax	93
Prétraitement	08/05/2025 06:52	18:00:00	68	102,5	6,7	Efferalgan	150
Ultrafiltration	08/05/2025 07:48	11:02:24	68	63,5	7,8	Kardegic	138
Ultrafiltration	08/05/2025 07:48	11:02:24	68	63,5	7,8	Advil	134
Osmose	08/05/2025 10:37	17:31:12	68	62,6	6,1	Suprax	222
Osmose	08/05/2025 10:37	17:31:12	68	62,6	6,1	Efferalgan	148
Contrôle	08/05/2025 10:44	09:36:00	65	57,4	6,6	Nurofen	130
Contrôle	08/05/2025 10:44	09:36:00	65	57,4	6,6	Bactrim	144
Contrôle	08/05/2025 14:50	00:28:48	68	99,1	8,9	Zithromax	202
Contrôle	08/05/2025 14:50	00:28:48	68	99,1	8,9	Doliprane	217
Désinfection	08/05/2025 18:16	20:24:00	68	74,3	3,3	Kardegic	225
Désinfection	08/05/2025 18:16	20:24:00	68	74,3	3,3	Advil	140
Nettoyage	08/05/2025 20:25	18:57:36	66	64,4	5,9	Augmentin	184
Nettoyage	08/05/2025 20:25	18:57:36	66	64,4	5,9	Imodium	273
Prétraitement	08/05/2025 22:25	06:28:48	67	56,3	3,4	Clamoxyl	127
Prétraitement	08/05/2025 22:25	06:28:48	67	56,3	3,4	Flagyl	102
Osmose	09/05/2025 02:41	09:21:36	67	58,9	4,4	Clamoxyl	201
Osmose	09/05/2025 02:41	09:21:36	67	58,9	4,4	Flagyl	197
Stockage	09/05/2025 03:07	02:24:00	68	61,3	7,2	Kardegic	9346
Stockage	09/05/2025 03:07	02:24:00	68	61,3	7,2	Advil	14348
Déionisation	09/05/2025 03:21	15:07:12	68	116	7,4	Suprax	193
Déionisation	09/05/2025 03:21	15:07:12	68	116	7,4	Efferalgan	162
Prétraitement	09/05/2025 07:47	17:31:12	69	71,2	3,6	Orelox	73
Prétraitement	09/05/2025 07:47	17:31:12	69	71,2	3,6	Dafalgan	56
Nettoyage	09/05/2025 09:51	06:43:12	68	60,3	3,2	Zithromax	246
Nettoyage	09/05/2025 09:51	06:43:12	68	60,3	3,2	Doliprane	174
Contrôle	09/05/2025 10:48	05:16:48	66	45,2	6,8	Renitec	227
Contrôle	09/05/2025 10:48	05:16:48	66	45,2	6,8	Coversyl	190
Osmose	09/05/2025 11:31	10:48:00	69	59,9	9	Orelox	140
Osmose	09/05/2025 11:31	10:48:00	69	59,9	9	Dafalgan	150
Déionisation	09/05/2025 16:04	23:02:24	67	117,7	3,3	Clamoxyl	172
Déionisation	09/05/2025 16:04	23:02:24	67	117,7	3,3	Flagyl	144
Ultrafiltration	09/05/2025 17:58	09:21:36	68	110,4	10	Suprax	143
Ultrafiltration	09/05/2025 17:58	09:21:36	68	110,4	10	Efferalgan	141
Nettoyage	09/05/2025 19:08	20:52:48	65	52,2	8,8	Nurofen	315
Nettoyage	09/05/2025 19:08	20:52:48	65	52,2	8,8	Bactrim	273
Prétraitement	10/05/2025 02:22	02:24:00	68	75,5	9,4	Lasilix	105
Prétraitement	10/05/2025 02:22	02:24:00	68	75,5	9,4	Aldactone	146
Ultrafiltration	10/05/2025 04:02	03:50:24	67	41,1	4,3	Clamoxyl	187
Ultrafiltration	10/05/2025 04:02	03:50:24	67	41,1	4,3	Flagyl	232
Désinfection	10/05/2025 05:22	00:00:00	68	115	8,5	Suprax	188
Désinfection	10/05/2025 05:22	00:00:00	68	115	8,5	Efferalgan	130
Déionisation	10/05/2025 06:58	01:26:24	69	66,5	5,5	Orelox	181
Déionisation	10/05/2025 06:58	01:26:24	69	66,5	5,5	Dafalgan	133
Osmose	10/05/2025 07:28	03:50:24	68	115,3	3,3	Lasilix	184
Osmose	10/05/2025 07:28	03:50:24	68	115,3	3,3	Aldactone	150
Prétraitement	10/05/2025 12:02	23:45:36	67	47	5,1	Aspirine	133
Prétraitement	10/05/2025 12:02	23:45:36	67	47	5,1	Spifen	87
Désinfection	10/05/2025 12:11	21:07:12	67	104,5	5,5	Clamoxyl	141
Désinfection	10/05/2025 12:11	21:07:12	67	104,5	5,5	Flagyl	185
Stockage	10/05/2025 12:22	00:14:24	68	67,7	7,8	Suprax	9951
Stockage	10/05/2025 12:22	00:14:24	68	67,7	7,8	Efferalgan	15799
Osmose	10/05/2025 16:01	13:12:00	67	43,1	4,9	Aspirine	141
Osmose	10/05/2025 16:01	13:12:00	67	43,1	4,9	Spifen	163
Nettoyage	10/05/2025 20:01	08:09:36	66	94	5,2	Renitec	195
Nettoyage	10/05/2025 20:01	08:09:36	66	94	5,2	Coversyl	225
Stockage	10/05/2025 21:04	16:33:36	67	116,4	5,6	Clamoxyl	9053
Stockage	10/05/2025 21:04	16:33:36	67	116,4	5,6	Flagyl	10528
Ultrafiltration	10/05/2025 22:02	20:09:36	69	102,8	8,2	Orelox	163
Ultrafiltration	10/05/2025 22:02	20:09:36	69	102,8	8,2	Dafalgan	125
Contrôle	10/05/2025 23:13	07:12:00	68	91,7	9	Kardegic	201
Contrôle	10/05/2025 23:13	07:12:00	68	91,7	9	Advil	190
Déionisation	11/05/2025 04:34	21:36:00	67	112,9	8,3	Aspirine	129
Déionisation	11/05/2025 04:34	21:36:00	67	112,9	8,3	Spifen	198
Déionisation	11/05/2025 05:38	16:48:00	68	62,5	6,5	Lasilix	181
Déionisation	11/05/2025 05:38	16:48:00	68	62,5	6,5	Aldactone	177
Désinfection	11/05/2025 06:52	10:04:48	69	43,1	6,5	Orelox	160
Désinfection	11/05/2025 06:52	10:04:48	69	43,1	6,5	Dafalgan	219
Nettoyage	11/05/2025 10:31	17:45:36	68	68,5	8,2	Kardegic	280
Nettoyage	11/05/2025 10:31	17:45:36	68	68,5	8,2	Advil	284
Prétraitement	11/05/2025 10:53	08:38:24	67	60,5	7,5	Augmentin	124
Prétraitement	11/05/2025 10:53	08:38:24	67	60,5	7,5	Imodium	87
Contrôle	11/05/2025 15:22	13:26:24	68	115,5	4,8	Suprax	216
Contrôle	11/05/2025 15:22	13:26:24	68	115,5	4,8	Efferalgan	220
Prétraitement	11/05/2025 15:23	07:40:48	69	106,7	3,8	Zithromax	120
Prétraitement	11/05/2025 15:23	07:40:48	69	106,7	3,8	Doliprane	123
Osmose	11/05/2025 16:15	12:43:12	67	40,5	9,6	Augmentin	193
Osmose	11/05/2025 16:15	12:43:12	67	40,5	9,6	Imodium	176
Stockage	11/05/2025 16:17	19:26:24	69	103,2	7,4	Orelox	8842
Stockage	11/05/2025 16:17	19:26:24	69	103,2	7,4	Dafalgan	14649
Ultrafiltration	11/05/2025 18:20	08:38:24	68	91,6	8,6	Lasilix	199
Ultrafiltration	11/05/2025 18:20	08:38:24	68	91,6	8,6	Aldactone	163
Osmose	11/05/2025 18:42	21:21:36	69	92,1	8,5	Zithromax	206
Osmose	11/05/2025 18:42	21:21:36	69	92,1	8,5	Doliprane	204
Ultrafiltration	11/05/2025 20:28	11:31:12	67	101,5	8,9	Aspirine	148
Ultrafiltration	11/05/2025 20:28	11:31:12	67	101,5	8,9	Spifen	148
Contrôle	12/05/2025 02:46	02:09:36	67	99,7	6,5	Clamoxyl	227
Contrôle	12/05/2025 02:46	02:09:36	67	99,7	6,5	Flagyl	223
Désinfection	12/05/2025 03:42	19:40:48	68	85,7	4,8	Lasilix	152
Désinfection	12/05/2025 03:42	19:40:48	68	85,7	4,8	Aldactone	211
Désinfection	12/05/2025 05:57	13:26:24	67	43,2	6,9	Aspirine	204
Désinfection	12/05/2025 05:57	13:26:24	67	43,2	6,9	Spifen	173
Déionisation	12/05/2025 07:47	23:31:12	67	99,6	9,2	Augmentin	169
Déionisation	12/05/2025 07:47	23:31:12	67	99,6	9,2	Imodium	173
Stockage	12/05/2025 13:31	10:48:00	68	119,7	3,2	Lasilix	11396
Stockage	12/05/2025 13:31	10:48:00	68	119,7	3,2	Aldactone	13060
Déionisation	12/05/2025 14:36	18:28:48	69	114,2	4	Zithromax	143
Déionisation	12/05/2025 14:36	18:28:48	69	114,2	4	Doliprane	169
Stockage	12/05/2025 15:30	12:57:36	67	61,7	4,7	Aspirine	11794
Stockage	12/05/2025 15:30	12:57:36	67	61,7	4,7	Spifen	11732
Prétraitement	12/05/2025 16:42	00:43:12	66	66,4	5,4	Nurofen	70
Prétraitement	12/05/2025 16:42	00:43:12	66	66,4	5,4	Bactrim	91
Nettoyage	12/05/2025 16:51	04:19:12	67	96	3,8	Clamoxyl	300
Nettoyage	12/05/2025 16:51	04:19:12	67	96	3,8	Flagyl	182
Osmose	12/05/2025 19:44	22:33:36	66	58,4	3,2	Nurofen	141
Osmose	12/05/2025 19:44	22:33:36	66	58,4	3,2	Bactrim	142
Ultrafiltration	12/05/2025 20:46	11:02:24	67	69,1	5,1	Augmentin	215
Ultrafiltration	12/05/2025 20:46	11:02:24	67	69,1	5,1	Imodium	146
Prétraitement	13/05/2025 00:36	11:02:24	67	77,2	5,5	Renitec	94
Prétraitement	13/05/2025 00:36	11:02:24	67	77,2	5,5	Coversyl	85
Nettoyage	13/05/2025 01:56	09:21:36	68	59,1	6,4	Suprax	160
Nettoyage	13/05/2025 01:56	09:21:36	68	59,1	6,4	Efferalgan	240
Osmose	13/05/2025 04:04	14:24:00	67	66,3	3,7	Renitec	151
Osmose	13/05/2025 04:04	14:24:00	67	66,3	3,7	Coversyl	208
Ultrafiltration	13/05/2025 04:22	09:07:12	69	83,3	6,2	Zithromax	179
Ultrafiltration	13/05/2025 04:22	09:07:12	69	83,3	6,2	Doliprane	167
Contrôle	13/05/2025 05:06	10:04:48	69	112,2	4,7	Orelox	167
Contrôle	13/05/2025 05:06	10:04:48	69	112,2	4,7	Dafalgan	207
Désinfection	13/05/2025 08:13	09:50:24	67	42,5	3,7	Augmentin	191
Désinfection	13/05/2025 08:13	09:50:24	67	42,5	3,7	Imodium	130
Déionisation	13/05/2025 13:40	05:45:36	66	106,8	6,4	Nurofen	168
Déionisation	13/05/2025 13:40	05:45:36	66	106,8	6,4	Bactrim	167
Prétraitement	13/05/2025 13:50	03:21:36	69	110,9	5,3	Kardegic	65
Prétraitement	13/05/2025 13:50	03:21:36	69	110,9	5,3	Advil	99
Désinfection	13/05/2025 15:45	23:16:48	69	102,5	8,8	Zithromax	167
Désinfection	13/05/2025 15:45	23:16:48	69	102,5	8,8	Doliprane	228
Stockage	13/05/2025 16:38	13:26:24	67	92,5	4,9	Augmentin	14223
Stockage	13/05/2025 16:38	13:26:24	67	92,5	4,9	Imodium	9424
Osmose	13/05/2025 17:58	00:28:48	69	99,6	6,3	Kardegic	171
Contrôle	13/05/2025 17:58	22:04:48	68	74	4,5	Lasilix	190
Osmose	13/05/2025 17:58	00:28:48	69	99,6	6,3	Advil	149
Contrôle	13/05/2025 17:58	22:04:48	68	74	4,5	Aldactone	215
Déionisation	13/05/2025 18:40	05:45:36	67	116,2	9,5	Renitec	174
Déionisation	13/05/2025 18:40	05:45:36	67	116,2	9,5	Coversyl	193
Stockage	13/05/2025 23:43	17:31:12	69	118,6	7,4	Zithromax	13483
Stockage	13/05/2025 23:43	17:31:12	69	118,6	7,4	Doliprane	13190
Contrôle	14/05/2025 03:03	16:04:48	67	66,4	6,1	Aspirine	166
Contrôle	14/05/2025 03:03	16:04:48	67	66,4	6,1	Spifen	139
Nettoyage	14/05/2025 04:31	18:57:36	69	105	7	Orelox	260
Nettoyage	14/05/2025 04:31	18:57:36	69	105	7	Dafalgan	292
Ultrafiltration	14/05/2025 04:55	23:31:12	66	105,4	5,8	Nurofen	195
Ultrafiltration	14/05/2025 04:55	23:31:12	66	105,4	5,8	Bactrim	225
Ultrafiltration	14/05/2025 06:54	03:36:00	67	63,4	3,6	Renitec	149
Ultrafiltration	14/05/2025 06:54	03:36:00	67	63,4	3,6	Coversyl	134
Nettoyage	14/05/2025 10:53	06:14:24	68	49	5,9	Lasilix	214
Nettoyage	14/05/2025 10:53	06:14:24	68	49	5,9	Aldactone	307
Déionisation	14/05/2025 11:59	11:16:48	69	108,2	6,2	Kardegic	146
Déionisation	14/05/2025 11:59	11:16:48	69	108,2	6,2	Advil	173
Désinfection	14/05/2025 14:54	01:12:00	66	78,6	3,5	Nurofen	180
Désinfection	14/05/2025 14:54	01:12:00	66	78,6	3,5	Bactrim	151
Désinfection	14/05/2025 18:03	18:00:00	67	110,7	7,9	Renitec	188
Désinfection	14/05/2025 18:03	18:00:00	67	110,7	7,9	Coversyl	167
Contrôle	14/05/2025 18:11	07:12:00	67	59,6	5,7	Augmentin	194
Contrôle	14/05/2025 18:11	07:12:00	67	59,6	5,7	Imodium	222
Nettoyage	14/05/2025 22:43	12:43:12	67	95	5,7	Aspirine	281
Nettoyage	14/05/2025 22:43	12:43:12	67	95	5,7	Spifen	275
Stockage	14/05/2025 23:57	11:02:24	66	48,5	4,5	Nurofen	12693
Stockage	14/05/2025 23:57	11:02:24	66	48,5	4,5	Bactrim	10703
Stockage	15/05/2025 00:48	00:57:36	67	47,4	5	Renitec	13334
Stockage	15/05/2025 00:48	00:57:36	67	47,4	5	Coversyl	8882
Ultrafiltration	15/05/2025 04:27	14:52:48	69	119,8	3,9	Kardegic	182
Ultrafiltration	15/05/2025 04:27	14:52:48	69	119,8	3,9	Advil	152
Nettoyage	15/05/2025 07:29	04:19:12	67	86,2	7,6	Augmentin	195
Nettoyage	15/05/2025 07:29	04:19:12	67	86,2	7,6	Imodium	195
Prétraitement	15/05/2025 10:22	23:02:24	68	46,4	5,6	Clamoxyl	147
Prétraitement	15/05/2025 10:22	23:02:24	68	46,4	5,6	Flagyl	52
Prétraitement	15/05/2025 10:38	09:50:24	69	105,1	5,2	Suprax	69
Prétraitement	15/05/2025 10:38	09:50:24	69	105,1	5,2	Efferalgan	136
Désinfection	15/05/2025 15:05	09:36:00	69	116,5	9,7	Kardegic	138
Désinfection	15/05/2025 15:05	09:36:00	69	116,5	9,7	Advil	187
Contrôle	15/05/2025 15:27	01:55:12	69	57,2	3,2	Zithromax	150
Contrôle	15/05/2025 15:27	01:55:12	69	57,2	3,2	Doliprane	167
Osmose	15/05/2025 16:03	22:33:36	69	108,2	5,3	Suprax	169
Osmose	15/05/2025 16:03	22:33:36	69	108,2	5,3	Efferalgan	211
Osmose	15/05/2025 16:19	06:14:24	68	51,4	8	Clamoxyl	159
Osmose	15/05/2025 16:19	06:14:24	68	51,4	8	Flagyl	183
Stockage	15/05/2025 22:29	12:43:12	69	104	8,7	Kardegic	13384
Stockage	15/05/2025 22:29	12:43:12	69	104	8,7	Advil	9110
Prétraitement	16/05/2025 06:31	19:40:48	70	106,1	5,2	Orelox	86
Prétraitement	16/05/2025 06:31	19:40:48	70	106,1	5,2	Dafalgan	55
Contrôle	16/05/2025 10:51	06:28:48	67	113,3	10	Renitec	183
Contrôle	16/05/2025 10:51	06:28:48	67	113,3	10	Coversyl	185
Osmose	16/05/2025 11:20	04:19:12	70	62,2	3,8	Orelox	158
Osmose	16/05/2025 11:20	04:19:12	70	62,2	3,8	Dafalgan	186
Déionisation	16/05/2025 11:59	15:50:24	69	115,2	6,9	Suprax	195
Déionisation	16/05/2025 11:59	15:50:24	69	115,2	6,9	Efferalgan	163
Déionisation	16/05/2025 13:35	06:28:48	68	117,1	4,4	Clamoxyl	191
Déionisation	16/05/2025 13:35	06:28:48	68	117,1	4,4	Flagyl	160
Contrôle	16/05/2025 14:24	06:28:48	66	99,6	7,3	Nurofen	180
Contrôle	16/05/2025 14:24	06:28:48	66	99,6	7,3	Bactrim	218
Ultrafiltration	16/05/2025 23:39	17:16:48	69	82,3	4	Suprax	162
Ultrafiltration	16/05/2025 23:39	17:16:48	69	82,3	4	Efferalgan	154
Ultrafiltration	16/05/2025 23:51	19:40:48	68	90,5	6,8	Clamoxyl	210
Ultrafiltration	16/05/2025 23:51	19:40:48	68	90,5	6,8	Flagyl	173
Nettoyage	17/05/2025 01:32	04:33:36	69	51,1	9,2	Zithromax	272
Nettoyage	17/05/2025 01:32	04:33:36	69	51,1	9,2	Doliprane	228
Contrôle	17/05/2025 03:00	20:38:24	69	94,1	3	Kardegic	216
Contrôle	17/05/2025 03:00	20:38:24	69	94,1	3	Advil	228
Prétraitement	17/05/2025 05:41	12:43:12	68	65,4	8	Aspirine	62
Prétraitement	17/05/2025 05:41	12:43:12	68	65,4	8	Spifen	71
Prétraitement	17/05/2025 06:20	18:43:12	69	74,4	3	Lasilix	67
Prétraitement	17/05/2025 06:20	18:43:12	69	74,4	3	Aldactone	126
Désinfection	17/05/2025 08:22	18:14:24	69	115,5	5	Suprax	188
Désinfection	17/05/2025 08:22	18:14:24	69	115,5	5	Efferalgan	190
Déionisation	17/05/2025 10:31	18:14:24	70	80,5	4,8	Orelox	177
Déionisation	17/05/2025 10:31	18:14:24	70	80,5	4,8	Dafalgan	183
Désinfection	17/05/2025 10:40	00:14:24	68	74,4	9,4	Clamoxyl	144
Désinfection	17/05/2025 10:40	00:14:24	68	74,4	9,4	Flagyl	142
Prétraitement	17/05/2025 10:51	20:09:36	68	103,4	8,3	Augmentin	112
Prétraitement	17/05/2025 10:51	20:09:36	68	103,4	8,3	Imodium	72
Osmose	17/05/2025 11:12	18:00:00	68	62,2	6,4	Aspirine	225
Osmose	17/05/2025 11:12	18:00:00	68	62,2	6,4	Spifen	199
Osmose	17/05/2025 12:07	13:12:00	69	84,3	6,5	Lasilix	143
Osmose	17/05/2025 12:07	13:12:00	69	84,3	6,5	Aldactone	166
Nettoyage	17/05/2025 14:40	12:14:24	66	42,7	4,2	Nurofen	246
Nettoyage	17/05/2025 14:40	12:14:24	66	42,7	4,2	Bactrim	193
Stockage	17/05/2025 15:08	07:12:00	69	41,7	5,7	Suprax	9067
Stockage	17/05/2025 15:08	07:12:00	69	41,7	5,7	Efferalgan	11938
Osmose	17/05/2025 15:41	07:40:48	68	77,1	8,4	Augmentin	180
Osmose	17/05/2025 15:41	07:40:48	68	77,1	8,4	Imodium	211
Nettoyage	17/05/2025 19:07	03:07:12	67	106,4	8,7	Renitec	313
Nettoyage	17/05/2025 19:07	03:07:12	67	106,4	8,7	Coversyl	203
Stockage	17/05/2025 19:41	18:28:48	68	119,8	6	Clamoxyl	15012
Stockage	17/05/2025 19:41	18:28:48	68	119,8	6	Flagyl	9522
Déionisation	17/05/2025 23:57	01:55:12	68	105,8	4,9	Aspirine	228
Déionisation	17/05/2025 23:57	01:55:12	68	105,8	4,9	Spifen	217
Ultrafiltration	18/05/2025 01:17	15:50:24	70	56,2	3,3	Orelox	140
Ultrafiltration	18/05/2025 01:17	15:50:24	70	56,2	3,3	Dafalgan	205
Nettoyage	18/05/2025 04:52	21:50:24	69	53,7	6,1	Kardegic	161
Nettoyage	18/05/2025 04:52	21:50:24	69	53,7	6,1	Advil	164
Déionisation	18/05/2025 05:40	07:40:48	69	107,9	3	Lasilix	143
Déionisation	18/05/2025 05:40	07:40:48	69	107,9	3	Aldactone	149
Déionisation	18/05/2025 07:00	07:55:12	68	99,4	8,6	Augmentin	230
Déionisation	18/05/2025 07:00	07:55:12	68	99,4	8,6	Imodium	205
Ultrafiltration	18/05/2025 10:02	20:52:48	68	89,4	9,1	Aspirine	208
Ultrafiltration	18/05/2025 10:02	20:52:48	68	89,4	9,1	Spifen	178
Désinfection	18/05/2025 10:56	08:09:36	70	90,1	4,7	Orelox	129
Désinfection	18/05/2025 10:56	08:09:36	70	90,1	4,7	Dafalgan	189
Ultrafiltration	18/05/2025 15:59	12:43:12	69	118	5,3	Lasilix	198
Ultrafiltration	18/05/2025 15:59	12:43:12	69	118	5,3	Aldactone	215
Stockage	18/05/2025 16:17	01:40:48	70	88,3	4,3	Orelox	15141
Stockage	18/05/2025 16:17	01:40:48	70	88,3	4,3	Dafalgan	10170
Désinfection	18/05/2025 20:54	14:52:48	68	115,5	6,8	Aspirine	181
Désinfection	18/05/2025 20:54	14:52:48	68	115,5	6,8	Spifen	150
Contrôle	18/05/2025 21:26	19:40:48	69	45,4	3,7	Suprax	177
Contrôle	18/05/2025 21:26	19:40:48	69	45,4	3,7	Efferalgan	200
Ultrafiltration	19/05/2025 00:20	13:40:48	68	67	3,1	Augmentin	226
Ultrafiltration	19/05/2025 00:20	13:40:48	68	67	3,1	Imodium	145
Désinfection	19/05/2025 00:31	00:14:24	69	116,6	6,3	Lasilix	171
Désinfection	19/05/2025 00:31	00:14:24	69	116,6	6,3	Aldactone	161
Stockage	19/05/2025 05:32	18:14:24	68	114,5	7,9	Aspirine	12137
Stockage	19/05/2025 05:32	18:14:24	68	114,5	7,9	Spifen	14409
Stockage	19/05/2025 06:32	14:09:36	69	62,2	5,2	Lasilix	8560
Stockage	19/05/2025 06:32	14:09:36	69	62,2	5,2	Aldactone	14298
Prétraitement	19/05/2025 06:45	13:40:48	70	77,7	8,9	Zithromax	75
Prétraitement	19/05/2025 06:45	13:40:48	70	77,7	8,9	Doliprane	147
Désinfection	19/05/2025 08:54	21:50:24	68	84,7	6,2	Augmentin	195
Désinfection	19/05/2025 08:54	21:50:24	68	84,7	6,2	Imodium	221
Osmose	19/05/2025 12:19	01:55:12	70	105,4	9,9	Zithromax	167
Osmose	19/05/2025 12:19	01:55:12	70	105,4	9,9	Doliprane	185
Stockage	19/05/2025 14:49	12:00:00	68	100	8,2	Augmentin	14723
Stockage	19/05/2025 14:49	12:00:00	68	100	8,2	Imodium	15296
Contrôle	19/05/2025 16:27	14:09:36	68	97,1	9,1	Clamoxyl	159
Contrôle	19/05/2025 16:27	14:09:36	68	97,1	9,1	Flagyl	202
Prétraitement	20/05/2025 01:11	07:55:12	67	106,8	5,5	Nurofen	114
Prétraitement	20/05/2025 01:11	07:55:12	67	106,8	5,5	Bactrim	144
Nettoyage	20/05/2025 05:15	20:38:24	69	96,6	4,6	Suprax	179
Nettoyage	20/05/2025 05:15	20:38:24	69	96,6	4,6	Efferalgan	264
Déionisation	20/05/2025 05:24	08:09:36	70	100,8	4	Zithromax	222
Déionisation	20/05/2025 05:24	08:09:36	70	100,8	4	Doliprane	177
Prétraitement	20/05/2025 05:49	12:43:12	68	55,4	7,9	Renitec	61
Prétraitement	20/05/2025 05:49	12:43:12	68	55,4	7,9	Coversyl	122
Osmose	20/05/2025 06:31	20:52:48	67	102,5	5,4	Nurofen	130
Osmose	20/05/2025 06:31	20:52:48	67	102,5	5,4	Bactrim	135
Osmose	20/05/2025 09:20	18:00:00	68	97,1	6,7	Renitec	228
Osmose	20/05/2025 09:20	18:00:00	68	97,1	6,7	Coversyl	196
Prétraitement	20/05/2025 09:26	06:57:36	70	92,4	4,7	Kardegic	126
Prétraitement	20/05/2025 09:26	06:57:36	70	92,4	4,7	Advil	75
Contrôle	20/05/2025 10:07	02:24:00	69	68,1	4,2	Lasilix	169
Contrôle	20/05/2025 10:07	02:24:00	69	68,1	4,2	Aldactone	190
Contrôle	20/05/2025 12:21	03:21:36	70	73,7	4,7	Orelox	130
Contrôle	20/05/2025 12:21	03:21:36	70	73,7	4,7	Dafalgan	177
Osmose	20/05/2025 14:43	14:38:24	70	98,1	5,2	Kardegic	195
Osmose	20/05/2025 14:43	14:38:24	70	98,1	5,2	Advil	170
Nettoyage	20/05/2025 19:02	16:04:48	68	108,8	3	Clamoxyl	313
Nettoyage	20/05/2025 19:02	16:04:48	68	108,8	3	Flagyl	294
Contrôle	20/05/2025 19:19	05:31:12	68	115,7	5,1	Augmentin	228
Contrôle	20/05/2025 19:19	05:31:12	68	115,7	5,1	Imodium	216
Ultrafiltration	20/05/2025 20:44	11:45:36	70	97,4	8,8	Zithromax	145
Ultrafiltration	20/05/2025 20:44	11:45:36	70	97,4	8,8	Doliprane	205
Déionisation	20/05/2025 21:23	09:07:12	67	51,6	9,7	Nurofen	157
Déionisation	20/05/2025 21:23	09:07:12	67	51,6	9,7	Bactrim	184
Contrôle	21/05/2025 02:17	14:38:24	68	116,6	3,9	Aspirine	185
Contrôle	21/05/2025 02:17	14:38:24	68	116,6	3,9	Spifen	193
Déionisation	21/05/2025 04:20	11:31:12	70	104,7	9,6	Kardegic	136
Déionisation	21/05/2025 04:20	11:31:12	70	104,7	9,6	Advil	145
Désinfection	21/05/2025 05:14	17:16:48	70	44,7	5,4	Zithromax	140
Désinfection	21/05/2025 05:14	17:16:48	70	44,7	5,4	Doliprane	155
Déionisation	21/05/2025 07:05	12:00:00	68	48,6	4,4	Renitec	168
Déionisation	21/05/2025 07:05	12:00:00	68	48,6	4,4	Coversyl	232
Nettoyage	21/05/2025 07:13	12:57:36	69	56,8	6,2	Lasilix	318
Nettoyage	21/05/2025 07:13	12:57:36	69	56,8	6,2	Aldactone	289
Stockage	21/05/2025 12:57	22:48:00	70	104,6	5,2	Zithromax	12272
Stockage	21/05/2025 12:57	22:48:00	70	104,6	5,2	Doliprane	9110
Ultrafiltration	21/05/2025 14:46	16:48:00	67	119,4	6,2	Nurofen	204
Ultrafiltration	21/05/2025 14:46	16:48:00	67	119,4	6,2	Bactrim	197
Nettoyage	21/05/2025 19:29	11:45:36	70	62,5	5,3	Orelox	294
Nettoyage	21/05/2025 19:29	11:45:36	70	62,5	5,3	Dafalgan	308
Ultrafiltration	21/05/2025 19:35	03:07:12	68	43,8	7,1	Renitec	211
Ultrafiltration	21/05/2025 19:35	03:07:12	68	43,8	7,1	Coversyl	127
Ultrafiltration	21/05/2025 19:48	09:36:00	70	50,1	6	Kardegic	188
Ultrafiltration	21/05/2025 19:48	09:36:00	70	50,1	6	Advil	153
Nettoyage	21/05/2025 20:33	19:26:24	68	97,8	5,8	Augmentin	316
Nettoyage	21/05/2025 20:33	19:26:24	68	97,8	5,8	Imodium	219
Désinfection	22/05/2025 01:28	11:02:24	67	83,9	10	Nurofen	232
Désinfection	22/05/2025 01:28	11:02:24	67	83,9	10	Bactrim	168
Désinfection	22/05/2025 04:12	04:19:12	70	95,6	10	Kardegic	148
Désinfection	22/05/2025 04:12	04:19:12	70	95,6	10	Advil	197
Prétraitement	22/05/2025 06:06	11:02:24	70	115,7	4,8	Suprax	85
Prétraitement	22/05/2025 06:06	11:02:24	70	115,7	4,8	Efferalgan	73
Désinfection	22/05/2025 06:43	12:28:48	68	60,1	7	Renitec	157
Désinfection	22/05/2025 06:43	12:28:48	68	60,1	7	Coversyl	146
Stockage	22/05/2025 09:55	00:43:12	67	58,5	3,1	Nurofen	9441
Stockage	22/05/2025 09:55	00:43:12	67	58,5	3,1	Bactrim	14513
Nettoyage	22/05/2025 10:54	13:40:48	68	100,3	5,2	Aspirine	307
Nettoyage	22/05/2025 10:54	13:40:48	68	100,3	5,2	Spifen	172
Osmose	22/05/2025 11:34	14:38:24	70	78,6	3,8	Suprax	165
Osmose	22/05/2025 11:34	14:38:24	70	78,6	3,8	Efferalgan	159
Stockage	22/05/2025 13:23	22:33:36	70	50,5	8,5	Kardegic	15782
Stockage	22/05/2025 13:23	22:33:36	70	50,5	8,5	Advil	9903
Stockage	22/05/2025 15:14	11:02:24	68	73,9	4,9	Renitec	14526
Stockage	22/05/2025 15:14	11:02:24	68	73,9	4,9	Coversyl	14968
Contrôle	22/05/2025 18:54	19:55:12	70	78,1	9,3	Zithromax	128
Contrôle	22/05/2025 18:54	19:55:12	70	78,1	9,3	Doliprane	190
Prétraitement	22/05/2025 22:48	15:36:00	69	82,4	4,3	Clamoxyl	101
Prétraitement	22/05/2025 22:48	15:36:00	69	82,4	4,3	Flagyl	101
Osmose	23/05/2025 02:27	14:09:36	69	79	3,3	Clamoxyl	125
Osmose	23/05/2025 02:27	14:09:36	69	79	3,3	Flagyl	143
Déionisation	23/05/2025 06:11	01:12:00	70	99,8	8,6	Suprax	163
Déionisation	23/05/2025 06:11	01:12:00	70	99,8	8,6	Efferalgan	201
Nettoyage	23/05/2025 12:44	12:00:00	70	67,6	5,5	Zithromax	179
Nettoyage	23/05/2025 12:44	12:00:00	70	67,6	5,5	Doliprane	235
Contrôle	23/05/2025 16:20	08:52:48	70	49,9	4,4	Kardegic	169
Contrôle	23/05/2025 16:20	08:52:48	70	49,9	4,4	Advil	170
Ultrafiltration	23/05/2025 19:14	07:26:24	70	76,1	6,5	Suprax	183
Ultrafiltration	23/05/2025 19:14	07:26:24	70	76,1	6,5	Efferalgan	226
Déionisation	24/05/2025 00:02	08:24:00	69	78,7	5,4	Clamoxyl	180
Déionisation	24/05/2025 00:02	08:24:00	69	78,7	5,4	Flagyl	180
Contrôle	24/05/2025 02:42	01:12:00	68	79	4,3	Renitec	212
Contrôle	24/05/2025 02:42	01:12:00	68	79	4,3	Coversyl	140
Prétraitement	24/05/2025 03:33	00:14:24	70	87,6	6,5	Lasilix	132
Prétraitement	24/05/2025 03:33	00:14:24	70	87,6	6,5	Aldactone	58
Contrôle	24/05/2025 04:57	23:31:12	67	72,9	8,5	Nurofen	200
Contrôle	24/05/2025 04:57	23:31:12	67	72,9	8,5	Bactrim	138
Désinfection	24/05/2025 05:32	20:38:24	70	50,5	3,9	Suprax	139
Désinfection	24/05/2025 05:32	20:38:24	70	50,5	3,9	Efferalgan	130
Osmose	24/05/2025 06:33	19:26:24	70	105,4	7,1	Lasilix	178
Osmose	24/05/2025 06:33	19:26:24	70	105,4	7,1	Aldactone	191
Stockage	24/05/2025 12:24	09:21:36	70	54,4	3,5	Suprax	9176
Stockage	24/05/2025 12:24	09:21:36	70	54,4	3,5	Efferalgan	10644
Nettoyage	24/05/2025 13:42	09:50:24	70	115,1	9,1	Kardegic	235
Nettoyage	24/05/2025 13:42	09:50:24	70	115,1	9,1	Advil	236
Nettoyage	24/05/2025 15:56	10:48:00	67	62,3	9	Nurofen	180
Nettoyage	24/05/2025 15:56	10:48:00	67	62,3	9	Bactrim	240
Ultrafiltration	24/05/2025 17:23	17:45:36	69	61,2	6,2	Clamoxyl	183
Ultrafiltration	24/05/2025 17:23	17:45:36	69	61,2	6,2	Flagyl	183
Prétraitement	24/05/2025 19:07	04:04:48	69	108,3	3,3	Augmentin	82
Prétraitement	24/05/2025 19:07	04:04:48	69	108,3	3,3	Imodium	116
Prétraitement	24/05/2025 19:16	03:50:24	71	86	8,7	Orelox	71
Prétraitement	24/05/2025 19:16	03:50:24	71	86	8,7	Dafalgan	90
Prétraitement	24/05/2025 21:21	16:48:00	69	51,4	5,6	Aspirine	60
Prétraitement	24/05/2025 21:21	16:48:00	69	51,4	5,6	Spifen	88
Osmose	24/05/2025 22:18	11:45:36	69	47,8	5,9	Augmentin	147
Osmose	24/05/2025 22:18	11:45:36	69	47,8	5,9	Imodium	171
Osmose	24/05/2025 22:25	10:33:36	71	73,2	5,7	Orelox	148
Osmose	24/05/2025 22:25	10:33:36	71	73,2	5,7	Dafalgan	206
Osmose	25/05/2025 02:03	12:00:00	69	46,8	5,9	Aspirine	162
Osmose	25/05/2025 02:03	12:00:00	69	46,8	5,9	Spifen	229
Désinfection	25/05/2025 03:08	12:28:48	69	74	7,2	Clamoxyl	161
Désinfection	25/05/2025 03:08	12:28:48	69	74	7,2	Flagyl	222
Déionisation	25/05/2025 04:22	16:33:36	70	96,9	3,9	Lasilix	202
Déionisation	25/05/2025 04:22	16:33:36	70	96,9	3,9	Aldactone	170
Nettoyage	25/05/2025 04:45	20:52:48	68	67,8	6,9	Renitec	304
Nettoyage	25/05/2025 04:45	20:52:48	68	67,8	6,9	Coversyl	203
Stockage	25/05/2025 11:39	13:26:24	69	81,4	7,6	Clamoxyl	9389
Stockage	25/05/2025 11:39	13:26:24	69	81,4	7,6	Flagyl	12009
Déionisation	25/05/2025 11:52	15:07:12	71	60	6,9	Orelox	219
Déionisation	25/05/2025 11:52	15:07:12	71	60	6,9	Dafalgan	165
Déionisation	25/05/2025 17:33	02:09:36	69	82,2	7	Aspirine	181
Déionisation	25/05/2025 17:33	02:09:36	69	82,2	7	Spifen	201
Déionisation	25/05/2025 17:47	13:40:48	69	105,2	6	Augmentin	140
Déionisation	25/05/2025 17:47	13:40:48	69	105,2	6	Imodium	206
Ultrafiltration	25/05/2025 21:03	16:33:36	70	62,4	8,7	Lasilix	174
Ultrafiltration	25/05/2025 21:03	16:33:36	70	62,4	8,7	Aldactone	193
Ultrafiltration	25/05/2025 22:29	23:02:24	71	57,3	9,6	Orelox	214
Ultrafiltration	25/05/2025 22:29	23:02:24	71	57,3	9,6	Dafalgan	200
Contrôle	25/05/2025 22:47	09:21:36	70	114,4	8,2	Suprax	142
Contrôle	25/05/2025 22:47	09:21:36	70	114,4	8,2	Efferalgan	135
Prétraitement	26/05/2025 04:21	19:12:00	71	64,3	6,5	Zithromax	143
Prétraitement	26/05/2025 04:21	19:12:00	71	64,3	6,5	Doliprane	131
Désinfection	26/05/2025 05:45	15:36:00	70	74,2	8,9	Lasilix	187
Désinfection	26/05/2025 05:45	15:36:00	70	74,2	8,9	Aldactone	190
Ultrafiltration	26/05/2025 07:38	23:31:12	69	68,1	8,4	Aspirine	205
Ultrafiltration	26/05/2025 07:38	23:31:12	69	68,1	8,4	Spifen	198
Osmose	26/05/2025 08:09	05:31:12	71	107,1	6	Zithromax	141
Osmose	26/05/2025 08:09	05:31:12	71	107,1	6	Doliprane	197
Désinfection	26/05/2025 08:27	00:43:12	71	59,2	7,7	Orelox	207
Désinfection	26/05/2025 08:27	00:43:12	71	59,2	7,7	Dafalgan	125
Ultrafiltration	26/05/2025 10:21	20:38:24	69	79,7	6,6	Augmentin	221
Ultrafiltration	26/05/2025 10:21	20:38:24	69	79,7	6,6	Imodium	231
Stockage	26/05/2025 11:24	12:57:36	70	109,5	7,7	Lasilix	11460
Stockage	26/05/2025 11:24	12:57:36	70	109,5	7,7	Aldactone	12635
Stockage	26/05/2025 16:29	19:55:12	71	82,4	3,7	Orelox	8653
Stockage	26/05/2025 16:29	19:55:12	71	82,4	3,7	Dafalgan	9294
Désinfection	26/05/2025 16:37	01:55:12	69	77,3	7,9	Aspirine	165
Désinfection	26/05/2025 16:37	01:55:12	69	77,3	7,9	Spifen	177
Désinfection	26/05/2025 21:13	18:28:48	69	107,8	6,4	Augmentin	235
Désinfection	26/05/2025 21:13	18:28:48	69	107,8	6,4	Imodium	173
Déionisation	27/05/2025 01:23	07:40:48	71	90,3	9,4	Zithromax	158
Déionisation	27/05/2025 01:23	07:40:48	71	90,3	9,4	Doliprane	147
Stockage	27/05/2025 01:42	13:12:00	69	40,1	4,6	Aspirine	12021
Stockage	27/05/2025 01:42	13:12:00	69	40,1	4,6	Spifen	15696
Stockage	27/05/2025 04:59	11:31:12	69	108,1	5,5	Augmentin	14926
Stockage	27/05/2025 04:59	11:31:12	69	108,1	5,5	Imodium	9545
Nettoyage	27/05/2025 05:11	22:04:48	70	52,9	4	Suprax	275
Nettoyage	27/05/2025 05:11	22:04:48	70	52,9	4	Efferalgan	224
Prétraitement	27/05/2025 06:58	02:38:24	71	62,8	7,3	Kardegic	128
Prétraitement	27/05/2025 06:58	02:38:24	71	62,8	7,3	Advil	100
Contrôle	27/05/2025 09:13	06:28:48	69	116,2	4,5	Clamoxyl	154
Contrôle	27/05/2025 09:13	06:28:48	69	116,2	4,5	Flagyl	199
Osmose	27/05/2025 10:04	01:26:24	71	64,8	7,3	Kardegic	231
Osmose	27/05/2025 10:04	01:26:24	71	64,8	7,3	Advil	199
Ultrafiltration	27/05/2025 11:42	18:28:48	71	63,5	5,2	Zithromax	144
Ultrafiltration	27/05/2025 11:42	18:28:48	71	63,5	5,2	Doliprane	228
Prétraitement	27/05/2025 14:23	00:00:00	68	62,1	4,6	Nurofen	88
Prétraitement	27/05/2025 14:23	00:00:00	68	62,1	4,6	Bactrim	143
Prétraitement	27/05/2025 14:36	19:12:00	69	45,9	8,7	Renitec	114
Prétraitement	27/05/2025 14:36	19:12:00	69	45,9	8,7	Coversyl	105
Osmose	27/05/2025 17:23	20:38:24	68	101,4	9,6	Nurofen	208
Osmose	27/05/2025 17:23	20:38:24	68	101,4	9,6	Bactrim	177
Osmose	27/05/2025 19:24	23:16:48	69	51,1	9,9	Renitec	185
Osmose	27/05/2025 19:24	23:16:48	69	51,1	9,9	Coversyl	211
Contrôle	27/05/2025 20:56	05:45:36	70	94,6	3	Lasilix	133
Contrôle	27/05/2025 20:56	05:45:36	70	94,6	3	Aldactone	165
Désinfection	27/05/2025 21:28	09:36:00	71	85,5	8,5	Zithromax	190
Désinfection	27/05/2025 21:28	09:36:00	71	85,5	8,5	Doliprane	151
Contrôle	28/05/2025 02:19	01:26:24	71	72,7	5,5	Orelox	202
Contrôle	28/05/2025 02:19	01:26:24	71	72,7	5,5	Dafalgan	200
Déionisation	28/05/2025 04:08	21:07:12	71	88,8	3,7	Kardegic	221
Déionisation	28/05/2025 04:08	21:07:12	71	88,8	3,7	Advil	211
Stockage	28/05/2025 05:52	07:12:00	71	95,8	7,2	Zithromax	9577
Stockage	28/05/2025 05:52	07:12:00	71	95,8	7,2	Doliprane	13762
Déionisation	28/05/2025 08:22	18:00:00	69	60,6	6,9	Renitec	195
Déionisation	28/05/2025 08:22	18:00:00	69	60,6	6,9	Coversyl	175
Déionisation	28/05/2025 09:15	22:04:48	68	98,6	3,4	Nurofen	212
Déionisation	28/05/2025 09:15	22:04:48	68	98,6	3,4	Bactrim	176
Ultrafiltration	28/05/2025 15:01	14:09:36	71	47,7	9,1	Kardegic	194
Ultrafiltration	28/05/2025 15:01	14:09:36	71	47,7	9,1	Advil	143
Nettoyage	28/05/2025 15:22	21:21:36	71	81,6	3,5	Orelox	208
Nettoyage	28/05/2025 15:22	21:21:36	71	81,6	3,5	Dafalgan	315
Nettoyage	28/05/2025 17:29	16:04:48	69	108,4	7,7	Clamoxyl	228
Nettoyage	28/05/2025 17:29	16:04:48	69	108,4	7,7	Flagyl	224
Ultrafiltration	28/05/2025 19:07	00:14:24	69	92,6	6,3	Renitec	202
Ultrafiltration	28/05/2025 19:07	00:14:24	69	92,6	6,3	Coversyl	141
Contrôle	28/05/2025 19:28	01:40:48	69	110	7,2	Augmentin	206
Contrôle	28/05/2025 19:28	01:40:48	69	110	7,2	Imodium	158
Ultrafiltration	28/05/2025 20:10	17:45:36	68	54	8,6	Nurofen	230
Ultrafiltration	28/05/2025 20:10	17:45:36	68	54	8,6	Bactrim	177
Nettoyage	29/05/2025 01:11	12:28:48	70	58,3	5,3	Lasilix	171
Nettoyage	29/05/2025 01:11	12:28:48	70	58,3	5,3	Aldactone	233
Contrôle	29/05/2025 01:15	09:36:00	69	81,4	3	Aspirine	136
Contrôle	29/05/2025 01:15	09:36:00	69	81,4	3	Spifen	153
Désinfection	29/05/2025 01:36	23:31:12	71	82,7	3,7	Kardegic	208
Désinfection	29/05/2025 01:36	23:31:12	71	82,7	3,7	Advil	185
Désinfection	29/05/2025 04:08	21:21:36	69	93,9	5,7	Renitec	151
Désinfection	29/05/2025 04:08	21:21:36	69	93,9	5,7	Coversyl	167
Désinfection	29/05/2025 05:55	14:24:00	68	117,1	8,2	Nurofen	204
Désinfection	29/05/2025 05:55	14:24:00	68	117,1	8,2	Bactrim	169
Prétraitement	29/05/2025 09:47	08:24:00	71	85,1	7,4	Suprax	56
Prétraitement	29/05/2025 09:47	08:24:00	71	85,1	7,4	Efferalgan	112
Stockage	29/05/2025 10:01	14:38:24	69	73	8,3	Renitec	9075
Stockage	29/05/2025 10:01	14:38:24	69	73	8,3	Coversyl	10878
Stockage	29/05/2025 11:35	04:33:36	71	79,8	5,9	Kardegic	13884
Stockage	29/05/2025 11:35	04:33:36	71	79,8	5,9	Advil	13516
Osmose	29/05/2025 13:08	15:21:36	71	59,4	8,3	Suprax	229
Osmose	29/05/2025 13:08	15:21:36	71	59,4	8,3	Efferalgan	208
Stockage	29/05/2025 13:31	08:09:36	68	111	7,5	Nurofen	12488
Stockage	29/05/2025 13:31	08:09:36	68	111	7,5	Bactrim	15762
Contrôle	30/05/2025 02:10	08:38:24	71	97	5	Zithromax	213
Contrôle	30/05/2025 02:10	08:38:24	71	97	5	Doliprane	175
Nettoyage	30/05/2025 04:39	06:14:24	69	50,8	4,9	Aspirine	174
Nettoyage	30/05/2025 04:39	06:14:24	69	50,8	4,9	Spifen	228
Nettoyage	30/05/2025 05:32	02:52:48	69	56,3	4,5	Augmentin	222
Nettoyage	30/05/2025 05:32	02:52:48	69	56,3	4,5	Imodium	161
Déionisation	30/05/2025 09:47	15:50:24	71	46,1	9,6	Suprax	175
Déionisation	30/05/2025 09:47	15:50:24	71	46,1	9,6	Efferalgan	147
Prétraitement	30/05/2025 19:10	16:19:12	70	114,4	6,3	Clamoxyl	95
Prétraitement	30/05/2025 19:10	16:19:12	70	114,4	6,3	Flagyl	59
Contrôle	30/05/2025 19:38	07:26:24	69	57,2	3,6	Renitec	179
Contrôle	30/05/2025 19:38	07:26:24	69	57,2	3,6	Coversyl	223
Contrôle	30/05/2025 19:46	05:31:12	71	119,3	5,6	Kardegic	223
Contrôle	30/05/2025 19:46	05:31:12	71	119,3	5,6	Advil	125
Ultrafiltration	30/05/2025 21:26	20:24:00	71	112,3	5,7	Suprax	174
Ultrafiltration	30/05/2025 21:26	20:24:00	71	112,3	5,7	Efferalgan	157
Osmose	31/05/2025 00:51	00:00:00	70	99,2	8,2	Clamoxyl	150
Osmose	31/05/2025 00:51	00:00:00	70	99,2	8,2	Flagyl	212
Nettoyage	31/05/2025 01:32	03:07:12	71	83,1	8,1	Zithromax	176
Nettoyage	31/05/2025 01:32	03:07:12	71	83,1	8,1	Doliprane	236
Prétraitement	31/05/2025 06:32	11:16:48	72	114,4	3,2	Orelox	79
Prétraitement	31/05/2025 06:32	11:16:48	72	114,4	3,2	Dafalgan	88
Désinfection	31/05/2025 09:17	02:38:24	71	103,8	9,6	Suprax	211
Désinfection	31/05/2025 09:17	02:38:24	71	103,8	9,6	Efferalgan	185
Osmose	31/05/2025 10:00	19:26:24	72	53,9	3,9	Orelox	172
Osmose	31/05/2025 10:00	19:26:24	72	53,9	3,9	Dafalgan	175
Contrôle	31/05/2025 12:51	14:52:48	68	77,7	9,2	Nurofen	187
Contrôle	31/05/2025 12:51	14:52:48	68	77,7	9,2	Bactrim	169
Déionisation	31/05/2025 15:51	22:19:12	70	54,7	3,8	Clamoxyl	214
Déionisation	31/05/2025 15:51	22:19:12	70	54,7	3,8	Flagyl	207
Stockage	31/05/2025 16:24	05:31:12	71	52,5	9,4	Suprax	13200
Stockage	31/05/2025 16:24	05:31:12	71	52,5	9,4	Efferalgan	12670
Nettoyage	31/05/2025 18:00	18:00:00	71	57	7,6	Kardegic	164
Nettoyage	31/05/2025 18:00	18:00:00	71	57	7,6	Advil	172
Prétraitement	31/05/2025 19:04	14:52:48	71	113,4	5,1	Lasilix	95
Prétraitement	31/05/2025 19:04	14:52:48	71	113,4	5,1	Aldactone	82
Osmose	01/06/2025 00:41	07:55:12	71	85,2	5,4	Lasilix	190
Osmose	01/06/2025 00:41	07:55:12	71	85,2	5,4	Aldactone	204
Nettoyage	01/06/2025 00:57	07:40:48	69	99,1	8,5	Renitec	222
Nettoyage	01/06/2025 00:57	07:40:48	69	99,1	8,5	Coversyl	177
Déionisation	01/06/2025 02:49	01:40:48	72	76,6	9,7	Orelox	132
Déionisation	01/06/2025 02:49	01:40:48	72	76,6	9,7	Dafalgan	169
Nettoyage	01/06/2025 06:28	03:36:00	68	111,5	9,9	Nurofen	273
Nettoyage	01/06/2025 06:28	03:36:00	68	111,5	9,9	Bactrim	297
Prétraitement	01/06/2025 07:07	00:57:36	70	102,1	6,4	Aspirine	125
Prétraitement	01/06/2025 07:07	00:57:36	70	102,1	6,4	Spifen	125
Ultrafiltration	01/06/2025 07:47	08:24:00	70	52,7	4,4	Clamoxyl	184
Ultrafiltration	01/06/2025 07:47	08:24:00	70	52,7	4,4	Flagyl	148
Osmose	01/06/2025 10:10	22:04:48	70	96,3	9,2	Aspirine	139
Osmose	01/06/2025 10:10	22:04:48	70	96,3	9,2	Spifen	193
Ultrafiltration	01/06/2025 13:53	03:07:12	72	105	7,9	Orelox	219
Ultrafiltration	01/06/2025 13:53	03:07:12	72	105	7,9	Dafalgan	164
Désinfection	01/06/2025 19:08	03:21:36	70	50,3	8,5	Clamoxyl	229
Désinfection	01/06/2025 19:08	03:21:36	70	50,3	8,5	Flagyl	141
Déionisation	01/06/2025 21:01	08:09:36	71	106,5	6,3	Lasilix	140
Déionisation	01/06/2025 21:01	08:09:36	71	106,5	6,3	Aldactone	218
Désinfection	01/06/2025 23:01	02:38:24	72	100,8	6,5	Orelox	154
Désinfection	01/06/2025 23:01	02:38:24	72	100,8	6,5	Dafalgan	178
Stockage	02/06/2025 00:16	08:38:24	70	82,2	6,9	Clamoxyl	12141
Stockage	02/06/2025 00:16	08:38:24	70	82,2	6,9	Flagyl	11674
Prétraitement	02/06/2025 03:29	04:48:00	70	93,4	5,8	Augmentin	68
Prétraitement	02/06/2025 03:29	04:48:00	70	93,4	5,8	Imodium	150
Contrôle	02/06/2025 03:38	13:12:00	71	111,3	6,4	Suprax	155
Contrôle	02/06/2025 03:38	13:12:00	71	111,3	6,4	Efferalgan	180
Prétraitement	02/06/2025 06:06	15:21:36	72	42,9	6,2	Zithromax	71
Prétraitement	02/06/2025 06:06	15:21:36	72	42,9	6,2	Doliprane	128
Stockage	02/06/2025 06:07	10:04:48	72	50,9	5,5	Orelox	15761
Stockage	02/06/2025 06:07	10:04:48	72	50,9	5,5	Dafalgan	14531
Osmose	02/06/2025 06:41	14:09:36	70	64,3	6,5	Augmentin	218
Osmose	02/06/2025 06:41	14:09:36	70	64,3	6,5	Imodium	191
Osmose	02/06/2025 09:44	19:12:00	72	54,7	9,8	Zithromax	145
Osmose	02/06/2025 09:44	19:12:00	72	54,7	9,8	Doliprane	170
Déionisation	02/06/2025 10:05	13:40:48	70	64,4	8,6	Aspirine	191
Déionisation	02/06/2025 10:05	13:40:48	70	64,4	8,6	Spifen	233
Ultrafiltration	02/06/2025 13:21	18:28:48	71	114,6	9,2	Lasilix	188
Ultrafiltration	02/06/2025 13:21	18:28:48	71	114,6	9,2	Aldactone	167
Nettoyage	02/06/2025 23:11	22:19:12	71	94,1	4,7	Suprax	300
Nettoyage	02/06/2025 23:11	22:19:12	71	94,1	4,7	Efferalgan	225
Ultrafiltration	02/06/2025 23:39	17:45:36	70	108,8	9,2	Aspirine	207
Ultrafiltration	02/06/2025 23:39	17:45:36	70	108,8	9,2	Spifen	127
Désinfection	03/06/2025 01:07	15:50:24	71	44,2	6,7	Lasilix	167
Désinfection	03/06/2025 01:07	15:50:24	71	44,2	6,7	Aldactone	154
Déionisation	03/06/2025 01:17	00:28:48	70	87	6,6	Augmentin	221
Déionisation	03/06/2025 01:17	00:28:48	70	87	6,6	Imodium	191
Prétraitement	03/06/2025 01:31	22:19:12	70	64	3,2	Renitec	121
Prétraitement	03/06/2025 01:31	22:19:12	70	64	3,2	Coversyl	128
Prétraitement	03/06/2025 02:27	14:24:00	72	92,8	8,5	Kardegic	109
Prétraitement	03/06/2025 02:27	14:24:00	72	92,8	8,5	Advil	78
Déionisation	03/06/2025 04:32	16:19:12	72	116,3	9,6	Zithromax	215
Déionisation	03/06/2025 04:32	16:19:12	72	116,3	9,6	Doliprane	191
Osmose	03/06/2025 06:03	16:19:12	72	79,6	4,9	Kardegic	143
Osmose	03/06/2025 06:03	16:19:12	72	79,6	4,9	Advil	185
Stockage	03/06/2025 06:47	12:28:48	71	71,6	4	Lasilix	10008
Stockage	03/06/2025 06:47	12:28:48	71	71,6	4	Aldactone	10432
Osmose	03/06/2025 07:26	16:04:48	70	48,8	8,9	Renitec	154
Osmose	03/06/2025 07:26	16:04:48	70	48,8	8,9	Coversyl	173
Contrôle	03/06/2025 07:33	19:40:48	72	66,9	5,2	Orelox	197
Contrôle	03/06/2025 07:33	19:40:48	72	66,9	5,2	Dafalgan	219
Désinfection	03/06/2025 11:24	23:02:24	70	93,8	8,1	Aspirine	230
Désinfection	03/06/2025 11:24	23:02:24	70	93,8	8,1	Spifen	195
Prétraitement	03/06/2025 13:24	18:57:36	69	100,4	5,9	Nurofen	108
Prétraitement	03/06/2025 13:24	18:57:36	69	100,4	5,9	Bactrim	82
Ultrafiltration	03/06/2025 15:18	11:31:12	70	111,8	6,3	Augmentin	217
Ultrafiltration	03/06/2025 15:18	11:31:12	70	111,8	6,3	Imodium	188
Contrôle	03/06/2025 16:38	05:45:36	70	75,2	9,4	Clamoxyl	218
Contrôle	03/06/2025 16:38	05:45:36	70	75,2	9,4	Flagyl	192
Osmose	03/06/2025 17:12	12:14:24	69	107,2	5,1	Nurofen	175
Osmose	03/06/2025 17:12	12:14:24	69	107,2	5,1	Bactrim	185
Stockage	03/06/2025 17:21	19:12:00	70	112,2	7,3	Aspirine	13568
Stockage	03/06/2025 17:21	19:12:00	70	112,2	7,3	Spifen	13055
Nettoyage	03/06/2025 19:22	15:36:00	72	51,8	4,4	Orelox	224
Nettoyage	03/06/2025 19:22	15:36:00	72	51,8	4,4	Dafalgan	270
Ultrafiltration	03/06/2025 21:13	14:38:24	72	119,5	8,5	Zithromax	171
Ultrafiltration	03/06/2025 21:13	14:38:24	72	119,5	8,5	Doliprane	150
Déionisation	04/06/2025 02:07	05:31:12	70	66,7	3,2	Renitec	231
Déionisation	04/06/2025 02:07	05:31:12	70	66,7	3,2	Coversyl	149
Désinfection	04/06/2025 02:47	00:57:36	70	102,7	6,9	Augmentin	149
Désinfection	04/06/2025 02:47	00:57:36	70	102,7	6,9	Imodium	200
Déionisation	04/06/2025 04:43	20:24:00	72	41,3	6,9	Kardegic	182
Déionisation	04/06/2025 04:43	20:24:00	72	41,3	6,9	Advil	160
Déionisation	04/06/2025 06:42	10:48:00	69	80	8,3	Nurofen	130
Déionisation	04/06/2025 06:42	10:48:00	69	80	8,3	Bactrim	177
Désinfection	04/06/2025 07:50	17:31:12	72	109,2	6,3	Zithromax	143
Désinfection	04/06/2025 07:50	17:31:12	72	109,2	6,3	Doliprane	181
Stockage	04/06/2025 09:49	09:07:12	70	79,4	7,7	Augmentin	15306
Stockage	04/06/2025 09:49	09:07:12	70	79,4	7,7	Imodium	11389
Contrôle	04/06/2025 11:18	15:07:12	71	58,2	6,5	Lasilix	166
Contrôle	04/06/2025 11:18	15:07:12	71	58,2	6,5	Aldactone	220
Ultrafiltration	04/06/2025 13:20	11:02:24	70	46,8	8	Renitec	189
Ultrafiltration	04/06/2025 13:20	11:02:24	70	46,8	8	Coversyl	160
Stockage	04/06/2025 14:33	14:24:00	72	65,6	8,7	Zithromax	9349
Stockage	04/06/2025 14:33	14:24:00	72	65,6	8,7	Doliprane	11769
Ultrafiltration	04/06/2025 20:34	23:02:24	72	69,7	9,5	Kardegic	200
Ultrafiltration	04/06/2025 20:34	23:02:24	72	69,7	9,5	Advil	180
Ultrafiltration	04/06/2025 21:09	08:09:36	69	90,7	7	Nurofen	221
Ultrafiltration	04/06/2025 21:09	08:09:36	69	90,7	7	Bactrim	234
Désinfection	04/06/2025 21:48	09:50:24	70	87,4	8,2	Renitec	222
Désinfection	04/06/2025 21:48	09:50:24	70	87,4	8,2	Coversyl	139
Nettoyage	05/06/2025 00:56	17:02:24	71	119,1	6,8	Lasilix	316
Nettoyage	05/06/2025 00:56	17:02:24	71	119,1	6,8	Aldactone	254
Nettoyage	05/06/2025 02:52	11:02:24	70	91,5	6,3	Clamoxyl	246
Nettoyage	05/06/2025 02:52	11:02:24	70	91,5	6,3	Flagyl	305
Contrôle	05/06/2025 04:09	08:52:48	70	86,3	8,6	Aspirine	231
Contrôle	05/06/2025 04:09	08:52:48	70	86,3	8,6	Spifen	132
Désinfection	05/06/2025 06:30	22:33:36	69	75,2	9,5	Nurofen	211
Désinfection	05/06/2025 06:30	22:33:36	69	75,2	9,5	Bactrim	124
Prétraitement	05/06/2025 06:58	01:40:48	72	45,6	6	Suprax	92
Prétraitement	05/06/2025 06:58	01:40:48	72	45,6	6	Efferalgan	137
Stockage	05/06/2025 07:13	16:33:36	70	86	5,1	Renitec	9591
Stockage	05/06/2025 07:13	16:33:36	70	86	5,1	Coversyl	15317
Désinfection	05/06/2025 07:32	19:55:12	72	117,6	5,4	Kardegic	157
Désinfection	05/06/2025 07:32	19:55:12	72	117,6	5,4	Advil	170
Osmose	05/06/2025 10:02	17:45:36	72	111,6	3	Suprax	175
Osmose	05/06/2025 10:02	17:45:36	72	111,6	3	Efferalgan	209
Contrôle	05/06/2025 10:12	23:16:48	70	60	8,5	Augmentin	193
Contrôle	05/06/2025 10:12	23:16:48	70	60	8,5	Imodium	147
Stockage	05/06/2025 14:22	15:50:24	72	66,6	4,1	Kardegic	9482
Stockage	05/06/2025 14:22	15:50:24	72	66,6	4,1	Advil	10356
Stockage	05/06/2025 15:26	00:43:12	69	57,7	9,6	Nurofen	10522
Stockage	05/06/2025 15:26	00:43:12	69	57,7	9,6	Bactrim	10472
Nettoyage	06/06/2025 01:31	01:55:12	70	66,4	4,6	Aspirine	193
Nettoyage	06/06/2025 01:31	01:55:12	70	66,4	4,6	Spifen	286
Contrôle	06/06/2025 02:09	18:28:48	72	90,9	4,6	Zithromax	217
Contrôle	06/06/2025 02:09	18:28:48	72	90,9	4,6	Doliprane	156
Prétraitement	06/06/2025 03:03	23:02:24	73	94,4	4,6	Orelox	106
Prétraitement	06/06/2025 03:03	23:02:24	73	94,4	4,6	Dafalgan	89
Déionisation	06/06/2025 07:46	08:24:00	72	109,3	3,4	Suprax	162
Déionisation	06/06/2025 07:46	08:24:00	72	109,3	3,4	Efferalgan	159
Contrôle	06/06/2025 07:54	12:00:00	70	82,6	8,5	Renitec	147
Contrôle	06/06/2025 07:54	12:00:00	70	82,6	8,5	Coversyl	155
Osmose	06/06/2025 08:01	12:43:12	73	107,6	9,3	Orelox	227
Osmose	06/06/2025 08:01	12:43:12	73	107,6	9,3	Dafalgan	135
Nettoyage	06/06/2025 17:10	22:19:12	70	100,4	6,8	Augmentin	180
Nettoyage	06/06/2025 17:10	22:19:12	70	100,4	6,8	Imodium	289
Nettoyage	06/06/2025 18:24	04:04:48	70	106,3	8,9	Renitec	308
Nettoyage	06/06/2025 18:24	04:04:48	70	106,3	8,9	Coversyl	192
Ultrafiltration	06/06/2025 22:07	11:16:48	72	62,4	4,3	Suprax	202
Ultrafiltration	06/06/2025 22:07	11:16:48	72	62,4	4,3	Efferalgan	169
Déionisation	06/06/2025 22:33	17:16:48	73	93,7	4,1	Orelox	176
Déionisation	06/06/2025 22:33	17:16:48	73	93,7	4,1	Dafalgan	168
Nettoyage	06/06/2025 22:56	07:26:24	72	73,7	3,7	Zithromax	174
Nettoyage	06/06/2025 22:56	07:26:24	72	73,7	3,7	Doliprane	180
Désinfection	07/06/2025 08:35	14:09:36	72	90,9	5,5	Suprax	209
Désinfection	07/06/2025 08:35	14:09:36	72	90,9	5,5	Efferalgan	173
Contrôle	07/06/2025 12:28	04:48:00	69	74,8	9	Nurofen	234
Contrôle	07/06/2025 12:28	04:48:00	69	74,8	9	Bactrim	153
Ultrafiltration	07/06/2025 13:16	04:33:36	73	71,5	6,9	Orelox	172
Ultrafiltration	07/06/2025 13:16	04:33:36	73	71,5	6,9	Dafalgan	187
Contrôle	07/06/2025 14:01	22:48:00	72	82,5	3,1	Kardegic	155
Contrôle	07/06/2025 14:01	22:48:00	72	82,5	3,1	Advil	204
Stockage	07/06/2025 17:11	15:07:12	72	120	4,9	Suprax	15546
Stockage	07/06/2025 17:11	15:07:12	72	120	4,9	Efferalgan	8643
Prétraitement	07/06/2025 18:54	10:04:48	72	76,8	3,8	Lasilix	61
Prétraitement	07/06/2025 18:54	10:04:48	72	76,8	3,8	Aldactone	108
Prétraitement	07/06/2025 21:01	07:26:24	71	44	8,1	Clamoxyl	145
Prétraitement	07/06/2025 21:01	07:26:24	71	44	8,1	Flagyl	84
Osmose	07/06/2025 22:19	15:50:24	72	68,1	7,8	Lasilix	195
Osmose	07/06/2025 22:19	15:50:24	72	68,1	7,8	Aldactone	164
Osmose	08/06/2025 00:20	18:57:36	71	107,1	4,8	Clamoxyl	146
Osmose	08/06/2025 00:20	18:57:36	71	107,1	4,8	Flagyl	209
Désinfection	08/06/2025 00:27	21:07:12	73	109,1	9,1	Orelox	167
Désinfection	08/06/2025 00:27	21:07:12	73	109,1	9,1	Dafalgan	220
Nettoyage	08/06/2025 03:58	01:12:00	72	105,1	8,9	Kardegic	286
Nettoyage	08/06/2025 03:58	01:12:00	72	105,1	8,9	Advil	166
Stockage	08/06/2025 08:20	15:50:24	73	40,4	9,9	Orelox	14075
Stockage	08/06/2025 08:20	15:50:24	73	40,4	9,9	Dafalgan	11144
Prétraitement	08/06/2025 10:59	01:55:12	71	81,5	5,8	Aspirine	91
Prétraitement	08/06/2025 10:59	01:55:12	71	81,5	5,8	Spifen	87
Déionisation	08/06/2025 14:07	09:07:12	71	46,3	9,5	Clamoxyl	194
Déionisation	08/06/2025 14:07	09:07:12	71	46,3	9,5	Flagyl	217
Déionisation	08/06/2025 14:59	09:07:12	72	74,3	3,3	Lasilix	174
Déionisation	08/06/2025 14:59	09:07:12	72	74,3	3,3	Aldactone	206
Nettoyage	08/06/2025 15:40	08:09:36	69	108,5	7,5	Nurofen	292
Nettoyage	08/06/2025 15:40	08:09:36	69	108,5	7,5	Bactrim	260
Osmose	08/06/2025 16:04	13:55:12	71	107,6	3	Aspirine	137
Osmose	08/06/2025 16:04	13:55:12	71	107,6	3	Spifen	206
Ultrafiltration	09/06/2025 03:22	06:00:00	72	106,7	9,7	Lasilix	227
Ultrafiltration	09/06/2025 03:22	06:00:00	72	106,7	9,7	Aldactone	181
Prétraitement	09/06/2025 06:53	21:50:24	73	95,8	9	Zithromax	55
Prétraitement	09/06/2025 06:53	21:50:24	73	95,8	9	Doliprane	77
Ultrafiltration	09/06/2025 07:30	06:14:24	71	65,4	3,5	Clamoxyl	194
Ultrafiltration	09/06/2025 07:30	06:14:24	71	65,4	3,5	Flagyl	220
Prétraitement	09/06/2025 08:05	12:00:00	71	47,3	7,6	Renitec	149
Prétraitement	09/06/2025 08:05	12:00:00	71	47,3	7,6	Coversyl	69
Osmose	09/06/2025 10:48	08:52:48	73	68,5	3,8	Zithromax	211
Osmose	09/06/2025 10:48	08:52:48	73	68,5	3,8	Doliprane	190
Prétraitement	09/06/2025 11:28	14:24:00	71	112,1	9,2	Augmentin	119
Prétraitement	09/06/2025 11:28	14:24:00	71	112,1	9,2	Imodium	106
Déionisation	09/06/2025 11:39	05:45:36	71	45,8	3,6	Aspirine	180
Déionisation	09/06/2025 11:39	05:45:36	71	45,8	3,6	Spifen	173
Contrôle	09/06/2025 12:49	12:14:24	72	117,9	4,5	Suprax	159
Contrôle	09/06/2025 12:49	12:14:24	72	117,9	4,5	Efferalgan	228
Osmose	09/06/2025 13:35	18:43:12	71	69,6	5,9	Renitec	139
Osmose	09/06/2025 13:35	18:43:12	71	69,6	5,9	Coversyl	180
Désinfection	09/06/2025 14:37	09:07:12	72	65,7	7,5	Lasilix	224
Désinfection	09/06/2025 14:37	09:07:12	72	65,7	7,5	Aldactone	128
Désinfection	09/06/2025 15:45	01:55:12	71	75,6	4,1	Clamoxyl	174
Désinfection	09/06/2025 15:45	01:55:12	71	75,6	4,1	Flagyl	174
Osmose	09/06/2025 16:04	16:48:00	71	105,3	7,4	Augmentin	189
Osmose	09/06/2025 16:04	16:48:00	71	105,3	7,4	Imodium	148
Stockage	09/06/2025 20:59	04:48:00	72	78,1	9,4	Lasilix	14761
Stockage	09/06/2025 20:59	04:48:00	72	78,1	9,4	Aldactone	9298
Déionisation	09/06/2025 23:10	02:52:48	73	47	8,4	Zithromax	125
Déionisation	09/06/2025 23:10	02:52:48	73	47	8,4	Doliprane	217
Stockage	09/06/2025 23:50	09:50:24	71	107	4,1	Clamoxyl	12653
Stockage	09/06/2025 23:50	09:50:24	71	107	4,1	Flagyl	13975
Ultrafiltration	09/06/2025 23:53	18:00:00	71	90,6	5,6	Aspirine	191
Ultrafiltration	09/06/2025 23:53	18:00:00	71	90,6	5,6	Spifen	188
Contrôle	10/06/2025 05:00	21:21:36	73	94,7	8,4	Orelox	140
Contrôle	10/06/2025 05:00	21:21:36	73	94,7	8,4	Dafalgan	225
Prétraitement	10/06/2025 07:01	23:31:12	73	98,7	7,2	Kardegic	94
Prétraitement	10/06/2025 07:01	23:31:12	73	98,7	7,2	Advil	67
Déionisation	10/06/2025 07:46	08:09:36	71	40,7	4	Augmentin	199
Déionisation	10/06/2025 07:46	08:09:36	71	40,7	4	Imodium	222
Nettoyage	10/06/2025 08:19	21:36:00	72	107,2	4,2	Suprax	216
Nettoyage	10/06/2025 08:19	21:36:00	72	107,2	4,2	Efferalgan	203
Ultrafiltration	10/06/2025 10:17	14:24:00	73	100,1	5,8	Zithromax	187
Ultrafiltration	10/06/2025 10:17	14:24:00	73	100,1	5,8	Doliprane	201
Déionisation	10/06/2025 10:22	04:33:36	71	94,3	4,7	Renitec	215
Déionisation	10/06/2025 10:22	04:33:36	71	94,3	4,7	Coversyl	224
Désinfection	10/06/2025 10:38	17:45:36	71	68,9	3,5	Aspirine	193
Désinfection	10/06/2025 10:38	17:45:36	71	68,9	3,5	Spifen	233
Osmose	10/06/2025 12:00	12:14:24	73	61,6	3,6	Kardegic	189
Osmose	10/06/2025 12:00	12:14:24	73	61,6	3,6	Advil	140
Stockage	10/06/2025 20:22	09:21:36	71	72,1	7,2	Aspirine	13145
Stockage	10/06/2025 20:22	09:21:36	71	72,1	7,2	Spifen	10437
Désinfection	10/06/2025 20:53	16:04:48	73	114,8	6,9	Zithromax	176
Désinfection	10/06/2025 20:53	16:04:48	73	114,8	6,9	Doliprane	132
Ultrafiltration	11/06/2025 00:33	13:12:00	71	90,4	9,2	Renitec	159
Ultrafiltration	11/06/2025 00:33	13:12:00	71	90,4	9,2	Coversyl	189
Ultrafiltration	11/06/2025 01:06	08:38:24	71	110,6	7	Augmentin	124
Ultrafiltration	11/06/2025 01:06	08:38:24	71	110,6	7	Imodium	223
Stockage	11/06/2025 02:33	17:02:24	73	55,8	3,7	Zithromax	13155
Stockage	11/06/2025 02:33	17:02:24	73	55,8	3,7	Doliprane	12347
Prétraitement	11/06/2025 06:57	15:21:36	70	115,2	9,7	Nurofen	107
Prétraitement	11/06/2025 06:57	15:21:36	70	115,2	9,7	Bactrim	78
Désinfection	11/06/2025 09:06	23:45:36	71	81,9	7,7	Renitec	177
Désinfection	11/06/2025 09:06	23:45:36	71	81,9	7,7	Coversyl	144
Contrôle	11/06/2025 10:15	12:14:24	71	96,8	8	Clamoxyl	129
Contrôle	11/06/2025 10:15	12:14:24	71	96,8	8	Flagyl	201
Déionisation	11/06/2025 11:31	15:36:00	73	62	9,2	Kardegic	161
Déionisation	11/06/2025 11:31	15:36:00	73	62	9,2	Advil	218
Désinfection	11/06/2025 12:28	10:33:36	71	104,6	3	Augmentin	211
Désinfection	11/06/2025 12:28	10:33:36	71	104,6	3	Imodium	213
Osmose	11/06/2025 12:35	06:14:24	70	115,4	7,4	Nurofen	171
Osmose	11/06/2025 12:35	06:14:24	70	115,4	7,4	Bactrim	146
Contrôle	11/06/2025 13:11	08:09:36	72	71,5	8,6	Lasilix	158
Contrôle	11/06/2025 13:11	08:09:36	72	71,5	8,6	Aldactone	154
Nettoyage	11/06/2025 14:53	10:04:48	73	67,5	3,2	Orelox	227
Nettoyage	11/06/2025 14:53	10:04:48	73	67,5	3,2	Dafalgan	209
Stockage	11/06/2025 16:06	04:33:36	71	43,1	6,4	Renitec	10286
Stockage	11/06/2025 16:06	04:33:36	71	43,1	6,4	Coversyl	15146
Stockage	11/06/2025 20:54	05:45:36	71	76,1	9,6	Augmentin	9732
Stockage	11/06/2025 20:54	05:45:36	71	76,1	9,6	Imodium	9377
Contrôle	12/06/2025 00:46	02:38:24	71	43,8	3,5	Aspirine	212
Contrôle	12/06/2025 00:46	02:38:24	71	43,8	3,5	Spifen	163
Déionisation	12/06/2025 02:51	03:21:36	70	100	6	Nurofen	130
Déionisation	12/06/2025 02:51	03:21:36	70	100	6	Bactrim	158
Ultrafiltration	12/06/2025 03:10	09:36:00	73	47	7,8	Kardegic	151
Ultrafiltration	12/06/2025 03:10	09:36:00	73	47	7,8	Advil	196
Contrôle	12/06/2025 12:16	12:00:00	73	86,4	5,7	Zithromax	213
Contrôle	12/06/2025 12:16	12:00:00	73	86,4	5,7	Doliprane	138
Désinfection	12/06/2025 13:34	11:02:24	73	94,4	4,6	Kardegic	219
Désinfection	12/06/2025 13:34	11:02:24	73	94,4	4,6	Advil	182
Ultrafiltration	12/06/2025 14:59	23:45:36	70	41,2	5,2	Nurofen	207
Ultrafiltration	12/06/2025 14:59	23:45:36	70	41,2	5,2	Bactrim	175
Nettoyage	12/06/2025 16:32	13:40:48	72	96,5	4,3	Lasilix	254
Nettoyage	12/06/2025 16:32	13:40:48	72	96,5	4,3	Aldactone	219
Nettoyage	12/06/2025 16:45	07:40:48	71	117,9	9,4	Clamoxyl	276
Nettoyage	12/06/2025 16:45	07:40:48	71	117,9	9,4	Flagyl	270
Prétraitement	12/06/2025 17:19	07:40:48	73	69,3	4,8	Suprax	140
Prétraitement	12/06/2025 17:19	07:40:48	73	69,3	4,8	Efferalgan	62
Osmose	12/06/2025 20:38	19:26:24	73	75,3	4	Suprax	140
Osmose	12/06/2025 20:38	19:26:24	73	75,3	4	Efferalgan	189
Stockage	12/06/2025 23:01	10:04:48	73	68,6	5,3	Kardegic	12346
Stockage	12/06/2025 23:01	10:04:48	73	68,6	5,3	Advil	14281
Désinfection	13/06/2025 01:58	15:50:24	70	92,6	4,2	Nurofen	176
Désinfection	13/06/2025 01:58	15:50:24	70	92,6	4,2	Bactrim	213
Contrôle	13/06/2025 02:17	19:55:12	71	99,5	5,3	Renitec	217
Contrôle	13/06/2025 02:17	19:55:12	71	99,5	5,3	Coversyl	186
Nettoyage	13/06/2025 04:52	15:36:00	71	112,2	6,2	Aspirine	318
Nettoyage	13/06/2025 04:52	15:36:00	71	112,2	6,2	Spifen	180
Contrôle	13/06/2025 07:09	19:40:48	71	101,5	6,9	Augmentin	197
Contrôle	13/06/2025 07:09	19:40:48	71	101,5	6,9	Imodium	215
Stockage	13/06/2025 07:38	15:50:24	70	100	6,1	Nurofen	15888
Stockage	13/06/2025 07:38	15:50:24	70	100	6,1	Bactrim	8727
Déionisation	13/06/2025 15:27	10:04:48	73	65,8	3,6	Suprax	162
Déionisation	13/06/2025 15:27	10:04:48	73	65,8	3,6	Efferalgan	160
Nettoyage	13/06/2025 15:46	21:07:12	73	82,7	5,2	Zithromax	172
Nettoyage	13/06/2025 15:46	21:07:12	73	82,7	5,2	Doliprane	275
Prétraitement	14/06/2025 00:42	09:50:24	74	75,4	6	Orelox	133
Prétraitement	14/06/2025 00:42	09:50:24	74	75,4	6	Dafalgan	133
Ultrafiltration	14/06/2025 01:52	05:31:12	73	71,2	6	Suprax	198
Ultrafiltration	14/06/2025 01:52	05:31:12	73	71,2	6	Efferalgan	140
Osmose	14/06/2025 04:06	12:43:12	74	54,9	6,5	Orelox	207
Osmose	14/06/2025 04:06	12:43:12	74	54,9	6,5	Dafalgan	187
Nettoyage	14/06/2025 04:07	09:36:00	71	61,2	3	Renitec	188
Nettoyage	14/06/2025 04:07	09:36:00	71	61,2	3	Coversyl	307
Nettoyage	14/06/2025 09:58	19:26:24	71	79	7	Augmentin	320
Nettoyage	14/06/2025 09:58	19:26:24	71	79	7	Imodium	294
Désinfection	14/06/2025 13:06	18:28:48	73	49	9	Suprax	203
Désinfection	14/06/2025 13:06	18:28:48	73	49	9	Efferalgan	137
Contrôle	14/06/2025 14:26	00:43:12	73	71,9	4,7	Kardegic	138
Contrôle	14/06/2025 14:26	00:43:12	73	71,9	4,7	Advil	161
Contrôle	14/06/2025 16:18	06:00:00	70	98,3	9,4	Nurofen	170
Contrôle	14/06/2025 16:18	06:00:00	70	98,3	9,4	Bactrim	207
Déionisation	14/06/2025 20:38	01:40:48	74	79,1	7	Orelox	198
Déionisation	14/06/2025 20:38	01:40:48	74	79,1	7	Dafalgan	145
Stockage	14/06/2025 22:52	10:04:48	73	73,2	5,1	Suprax	8527
Stockage	14/06/2025 22:52	10:04:48	73	73,2	5,1	Efferalgan	13688
Prétraitement	15/06/2025 04:05	05:31:12	73	91	4,8	Lasilix	126
Prétraitement	15/06/2025 04:05	05:31:12	73	91	4,8	Aldactone	97
Osmose	15/06/2025 07:19	10:19:12	73	68,1	8	Lasilix	204
Osmose	15/06/2025 07:19	10:19:12	73	68,1	8	Aldactone	183
Prétraitement	15/06/2025 09:47	18:57:36	72	51,4	4,5	Clamoxyl	136
Prétraitement	15/06/2025 09:47	18:57:36	72	51,4	4,5	Flagyl	55
Prétraitement	15/06/2025 10:24	06:57:36	72	49,9	10	Aspirine	77
Prétraitement	15/06/2025 10:24	06:57:36	72	49,9	10	Spifen	78
Nettoyage	15/06/2025 10:33	19:12:00	70	62,2	9,4	Nurofen	302
Nettoyage	15/06/2025 10:33	19:12:00	70	62,2	9,4	Bactrim	240
Ultrafiltration	15/06/2025 11:42	12:43:12	74	92,7	8,2	Orelox	196
Ultrafiltration	15/06/2025 11:42	12:43:12	74	92,7	8,2	Dafalgan	148
Nettoyage	15/06/2025 13:28	15:50:24	73	92,2	9,4	Kardegic	176
Nettoyage	15/06/2025 13:28	15:50:24	73	92,2	9,4	Advil	248
Osmose	15/06/2025 13:35	20:24:00	72	55,9	9	Clamoxyl	136
Osmose	15/06/2025 13:35	20:24:00	72	55,9	9	Flagyl	135
Osmose	15/06/2025 13:42	10:19:12	72	107,6	8,3	Aspirine	164
Osmose	15/06/2025 13:42	10:19:12	72	107,6	8,3	Spifen	203
Prétraitement	15/06/2025 18:32	21:21:36	74	73,4	3,4	Zithromax	83
Prétraitement	15/06/2025 18:32	21:21:36	74	73,4	3,4	Doliprane	129
Désinfection	15/06/2025 21:14	13:55:12	74	61,3	5,9	Orelox	163
Désinfection	15/06/2025 21:14	13:55:12	74	61,3	5,9	Dafalgan	145
Osmose	16/06/2025 00:26	05:45:36	74	80,5	9,9	Zithromax	237
Osmose	16/06/2025 00:26	05:45:36	74	80,5	9,9	Doliprane	213
Déionisation	16/06/2025 01:45	16:48:00	73	43,2	5,2	Lasilix	201
Déionisation	16/06/2025 01:45	16:48:00	73	43,2	5,2	Aldactone	188
Déionisation	16/06/2025 02:07	08:09:36	72	89	3,9	Aspirine	167
Déionisation	16/06/2025 02:07	08:09:36	72	89	3,9	Spifen	232
Stockage	16/06/2025 03:49	10:19:12	74	92,1	3,2	Orelox	12702
Stockage	16/06/2025 03:49	10:19:12	74	92,1	3,2	Dafalgan	13856
Déionisation	16/06/2025 05:26	21:36:00	72	79,6	8,3	Clamoxyl	211
Déionisation	16/06/2025 05:26	21:36:00	72	79,6	8,3	Flagyl	159
Contrôle	16/06/2025 08:17	06:00:00	73	84	8,9	Suprax	196
Contrôle	16/06/2025 08:17	06:00:00	73	84	8,9	Efferalgan	190
Prétraitement	16/06/2025 12:21	14:52:48	72	71,6	9,8	Augmentin	84
Prétraitement	16/06/2025 12:21	14:52:48	72	71,6	9,8	Imodium	77
Ultrafiltration	16/06/2025 12:27	20:52:48	73	100,4	8,2	Lasilix	218
Ultrafiltration	16/06/2025 12:27	20:52:48	73	100,4	8,2	Aldactone	148
Ultrafiltration	16/06/2025 13:28	09:36:00	72	92,9	6,9	Aspirine	176
Ultrafiltration	16/06/2025 13:28	09:36:00	72	92,9	6,9	Spifen	222
Ultrafiltration	16/06/2025 16:20	11:31:12	72	93,8	6,2	Clamoxyl	157
Ultrafiltration	16/06/2025 16:20	11:31:12	72	93,8	6,2	Flagyl	188
Osmose	16/06/2025 17:58	05:02:24	72	100,9	5,9	Augmentin	167
Osmose	16/06/2025 17:58	05:02:24	72	100,9	5,9	Imodium	203
Déionisation	16/06/2025 19:40	09:07:12	74	97,2	9,1	Zithromax	132
Déionisation	16/06/2025 19:40	09:07:12	74	97,2	9,1	Doliprane	219
Prétraitement	16/06/2025 21:26	03:50:24	72	86,7	5,9	Renitec	123
Prétraitement	16/06/2025 21:26	03:50:24	72	86,7	5,9	Coversyl	59
Désinfection	16/06/2025 21:52	07:55:12	72	80,1	9,3	Aspirine	210
Désinfection	16/06/2025 21:52	07:55:12	72	80,1	9,3	Spifen	200
Désinfection	17/06/2025 00:19	06:00:00	73	69,2	9,5	Lasilix	200
Désinfection	17/06/2025 00:19	06:00:00	73	69,2	9,5	Aldactone	192
Osmose	17/06/2025 00:35	17:16:48	72	110,3	8,5	Renitec	194
Osmose	17/06/2025 00:35	17:16:48	72	110,3	8,5	Coversyl	211
Désinfection	17/06/2025 02:48	18:57:36	72	89,2	6	Clamoxyl	199
Désinfection	17/06/2025 02:48	18:57:36	72	89,2	6	Flagyl	139
Stockage	17/06/2025 03:12	03:21:36	72	47,6	7,6	Aspirine	13459
Stockage	17/06/2025 03:12	03:21:36	72	47,6	7,6	Spifen	12329
Ultrafiltration	17/06/2025 08:03	08:09:36	74	85	9,5	Zithromax	175
Ultrafiltration	17/06/2025 08:03	08:09:36	74	85	9,5	Doliprane	152
Stockage	17/06/2025 08:34	09:50:24	73	54,4	8,6	Lasilix	14194
Stockage	17/06/2025 08:34	09:50:24	73	54,4	8,6	Aldactone	12892
Stockage	17/06/2025 09:36	03:50:24	72	42,6	4,6	Clamoxyl	12794
Stockage	17/06/2025 09:36	03:50:24	72	42,6	4,6	Flagyl	13284
Déionisation	17/06/2025 11:11	02:24:00	72	68,9	6,6	Augmentin	136
Déionisation	17/06/2025 11:11	02:24:00	72	68,9	6,6	Imodium	146
Déionisation	17/06/2025 15:19	09:36:00	72	49	7	Renitec	160
Déionisation	17/06/2025 15:19	09:36:00	72	49	7	Coversyl	230
Désinfection	17/06/2025 17:23	15:07:12	74	106,9	7,7	Zithromax	130
Désinfection	17/06/2025 17:23	15:07:12	74	106,9	7,7	Doliprane	191
Prétraitement	17/06/2025 18:06	03:50:24	71	53,8	5,2	Nurofen	122
Prétraitement	17/06/2025 18:06	03:50:24	71	53,8	5,2	Bactrim	103
Nettoyage	17/06/2025 18:32	04:33:36	73	74,3	6,9	Suprax	163
Nettoyage	17/06/2025 18:32	04:33:36	73	74,3	6,9	Efferalgan	193
Osmose	17/06/2025 23:16	20:09:36	71	41,8	6,7	Nurofen	165
Osmose	17/06/2025 23:16	20:09:36	71	41,8	6,7	Bactrim	144
Contrôle	18/06/2025 01:15	08:38:24	74	65,8	4,8	Orelox	209
Contrôle	18/06/2025 01:15	08:38:24	74	65,8	4,8	Dafalgan	196
Stockage	18/06/2025 02:01	18:28:48	74	117,3	3,8	Zithromax	13334
Stockage	18/06/2025 02:01	18:28:48	74	117,3	3,8	Doliprane	12124
Ultrafiltration	18/06/2025 02:17	01:26:24	72	110,5	7,3	Augmentin	232
Ultrafiltration	18/06/2025 02:17	01:26:24	72	110,5	7,3	Imodium	167
Ultrafiltration	18/06/2025 03:43	18:28:48	72	68,7	7,5	Renitec	188
Ultrafiltration	18/06/2025 03:43	18:28:48	72	68,7	7,5	Coversyl	154
Prétraitement	18/06/2025 07:32	12:28:48	74	84,8	3,1	Kardegic	148
Prétraitement	18/06/2025 07:32	12:28:48	74	84,8	3,1	Advil	146
Désinfection	18/06/2025 11:20	11:31:12	72	75,7	8,4	Augmentin	175
Désinfection	18/06/2025 11:20	11:31:12	72	75,7	8,4	Imodium	195
Osmose	18/06/2025 12:03	07:55:12	74	81,3	3	Kardegic	223
Osmose	18/06/2025 12:03	07:55:12	74	81,3	3	Advil	167
Désinfection	18/06/2025 14:29	03:07:12	72	69,7	9,5	Renitec	231
Désinfection	18/06/2025 14:29	03:07:12	72	69,7	9,5	Coversyl	148
Contrôle	18/06/2025 17:20	09:21:36	72	88	9,9	Aspirine	207
Contrôle	18/06/2025 17:20	09:21:36	72	88	9,9	Spifen	147
Stockage	18/06/2025 17:49	00:43:12	72	64,7	9,3	Augmentin	11048
Stockage	18/06/2025 17:49	00:43:12	72	64,7	9,3	Imodium	11378
Stockage	18/06/2025 20:37	07:12:00	72	115,7	3,4	Renitec	8696
Stockage	18/06/2025 20:37	07:12:00	72	115,7	3,4	Coversyl	11256
Déionisation	18/06/2025 21:06	04:04:48	71	119,2	6,3	Nurofen	153
Déionisation	18/06/2025 21:06	04:04:48	71	119,2	6,3	Bactrim	140
Nettoyage	19/06/2025 00:36	22:48:00	74	94	8,5	Orelox	222
Nettoyage	19/06/2025 00:36	22:48:00	74	94	8,5	Dafalgan	227
Contrôle	19/06/2025 02:47	23:31:12	74	42,1	5,7	Zithromax	149
Contrôle	19/06/2025 02:47	23:31:12	74	42,1	5,7	Doliprane	208
Déionisation	19/06/2025 04:23	22:04:48	74	78,1	3,4	Kardegic	137
Déionisation	19/06/2025 04:23	22:04:48	74	78,1	3,4	Advil	137
Contrôle	19/06/2025 04:59	15:21:36	73	74,9	7,6	Lasilix	161
Contrôle	19/06/2025 04:59	15:21:36	73	74,9	7,6	Aldactone	158
Contrôle	19/06/2025 08:45	18:00:00	72	113,4	8,3	Clamoxyl	191
Contrôle	19/06/2025 08:45	18:00:00	72	113,4	8,3	Flagyl	189
Ultrafiltration	19/06/2025 14:17	09:07:12	71	65,7	6,3	Nurofen	172
Ultrafiltration	19/06/2025 14:17	09:07:12	71	65,7	6,3	Bactrim	132
Nettoyage	19/06/2025 15:46	09:21:36	74	76,5	8,7	Zithromax	180
Nettoyage	19/06/2025 15:46	09:21:36	74	76,5	8,7	Doliprane	281
Ultrafiltration	19/06/2025 18:18	02:24:00	74	67,7	9,6	Kardegic	161
Ultrafiltration	19/06/2025 18:18	02:24:00	74	67,7	9,6	Advil	163
Nettoyage	19/06/2025 23:30	16:04:48	72	106,9	8,9	Clamoxyl	220
Nettoyage	19/06/2025 23:30	16:04:48	72	106,9	8,9	Flagyl	241
Nettoyage	20/06/2025 00:37	08:09:36	73	102	7,7	Lasilix	275
Nettoyage	20/06/2025 00:37	08:09:36	73	102	7,7	Aldactone	312
Désinfection	20/06/2025 00:39	22:48:00	71	72,1	5,6	Nurofen	228
Désinfection	20/06/2025 00:39	22:48:00	71	72,1	5,6	Bactrim	195
Nettoyage	20/06/2025 01:43	16:33:36	72	108,8	8,5	Aspirine	318
Nettoyage	20/06/2025 01:43	16:33:36	72	108,8	8,5	Spifen	163
Désinfection	20/06/2025 04:24	11:31:12	74	94,5	3,2	Kardegic	131
Désinfection	20/06/2025 04:24	11:31:12	74	94,5	3,2	Advil	162
Contrôle	20/06/2025 04:51	08:38:24	72	74,5	9	Augmentin	186
Contrôle	20/06/2025 04:51	08:38:24	72	74,5	9	Imodium	202
Contrôle	20/06/2025 08:55	17:45:36	72	55,8	3,7	Renitec	171
Contrôle	20/06/2025 08:55	17:45:36	72	55,8	3,7	Coversyl	140
Stockage	20/06/2025 09:36	18:43:12	71	90,5	3,3	Nurofen	8801
Stockage	20/06/2025 09:36	18:43:12	71	90,5	3,3	Bactrim	8807
Prétraitement	20/06/2025 12:35	07:12:00	74	76,3	7,6	Suprax	92
Prétraitement	20/06/2025 12:35	07:12:00	74	76,3	7,6	Efferalgan	130
Stockage	20/06/2025 12:53	04:48:00	74	54,2	7,3	Kardegic	10115
Stockage	20/06/2025 12:53	04:48:00	74	54,2	7,3	Advil	14256
Osmose	20/06/2025 16:53	21:50:24	74	57,5	7,5	Suprax	205
Osmose	20/06/2025 16:53	21:50:24	74	57,5	7,5	Efferalgan	175
Nettoyage	21/06/2025 03:13	18:43:12	72	84,1	4,4	Augmentin	201
Nettoyage	21/06/2025 03:13	18:43:12	72	84,1	4,4	Imodium	268
Déionisation	21/06/2025 07:48	10:04:48	74	47,3	6,7	Suprax	204
Déionisation	21/06/2025 07:48	10:04:48	74	47,3	6,7	Efferalgan	132
Nettoyage	21/06/2025 15:39	11:31:12	72	85,4	8,1	Renitec	251
Nettoyage	21/06/2025 15:39	11:31:12	72	85,4	8,1	Coversyl	244
Prétraitement	21/06/2025 20:32	09:07:12	75	100,6	8,6	Orelox	83
Prétraitement	21/06/2025 20:32	09:07:12	75	100,6	8,6	Dafalgan	59
Contrôle	21/06/2025 22:23	06:43:12	71	110,4	7,6	Nurofen	137
Contrôle	21/06/2025 22:23	06:43:12	71	110,4	7,6	Bactrim	231
Contrôle	21/06/2025 23:05	04:48:00	74	83,7	8,2	Kardegic	163
Contrôle	21/06/2025 23:05	04:48:00	74	83,7	8,2	Advil	149
Ultrafiltration	22/06/2025 01:13	05:45:36	74	92,9	3	Suprax	178
Ultrafiltration	22/06/2025 01:13	05:45:36	74	92,9	3	Efferalgan	184
Osmose	22/06/2025 01:55	17:31:12	75	92,1	6,4	Orelox	186
Osmose	22/06/2025 01:55	17:31:12	75	92,1	6,4	Dafalgan	167
Désinfection	22/06/2025 09:27	12:28:48	74	101,7	5,2	Suprax	193
Désinfection	22/06/2025 09:27	12:28:48	74	101,7	5,2	Efferalgan	204
Prétraitement	22/06/2025 11:03	16:48:00	75	40,8	6,7	Zithromax	95
Prétraitement	22/06/2025 11:03	16:48:00	75	40,8	6,7	Doliprane	55
Prétraitement	22/06/2025 11:49	17:31:12	73	109,9	8,4	Clamoxyl	67
Prétraitement	22/06/2025 11:49	17:31:12	73	109,9	8,4	Flagyl	76
Osmose	22/06/2025 15:33	12:28:48	73	86,9	8,2	Clamoxyl	165
Osmose	22/06/2025 15:33	12:28:48	73	86,9	8,2	Flagyl	212
Osmose	22/06/2025 15:45	20:09:36	75	44,1	8,1	Zithromax	145
Osmose	22/06/2025 15:45	20:09:36	75	44,1	8,1	Doliprane	178
Prétraitement	22/06/2025 16:23	21:07:12	74	119,2	6,7	Lasilix	124
Prétraitement	22/06/2025 16:23	21:07:12	74	119,2	6,7	Aldactone	99
Stockage	22/06/2025 16:58	23:31:12	74	97,9	8,9	Suprax	11532
Stockage	22/06/2025 16:58	23:31:12	74	97,9	8,9	Efferalgan	15259
Nettoyage	22/06/2025 18:17	16:48:00	74	73,8	8,5	Kardegic	212
Nettoyage	22/06/2025 18:17	16:48:00	74	73,8	8,5	Advil	166
Déionisation	22/06/2025 18:39	15:07:12	75	56,3	6,7	Orelox	150
Déionisation	22/06/2025 18:39	15:07:12	75	56,3	6,7	Dafalgan	163
Osmose	22/06/2025 22:16	10:19:12	74	83,7	9,6	Lasilix	223
Osmose	22/06/2025 22:16	10:19:12	74	83,7	9,6	Aldactone	181
Prétraitement	23/06/2025 01:22	06:28:48	73	69,6	7,4	Aspirine	128
Prétraitement	23/06/2025 01:22	06:28:48	73	69,6	7,4	Spifen	77
Ultrafiltration	23/06/2025 05:16	06:28:48	75	119,7	5,7	Orelox	224
Ultrafiltration	23/06/2025 05:16	06:28:48	75	119,7	5,7	Dafalgan	215
Osmose	23/06/2025 05:38	20:09:36	73	92,5	7	Aspirine	154
Osmose	23/06/2025 05:38	20:09:36	73	92,5	7	Spifen	200
Nettoyage	23/06/2025 08:40	06:43:12	71	48	9,7	Nurofen	236
Nettoyage	23/06/2025 08:40	06:43:12	71	48	9,7	Bactrim	273
Déionisation	23/06/2025 11:36	20:24:00	75	73,4	6,8	Zithromax	181
Déionisation	23/06/2025 11:36	20:24:00	75	73,4	6,8	Doliprane	180
Déionisation	23/06/2025 12:04	13:26:24	73	40,9	8,1	Clamoxyl	182
Déionisation	23/06/2025 12:04	13:26:24	73	40,9	8,1	Flagyl	201
Prétraitement	23/06/2025 12:25	07:55:12	73	98,2	7,3	Augmentin	52
Prétraitement	23/06/2025 12:25	07:55:12	73	98,2	7,3	Imodium	148
Déionisation	23/06/2025 12:42	00:14:24	74	87,6	6,6	Lasilix	203
Déionisation	23/06/2025 12:42	00:14:24	74	87,6	6,6	Aldactone	172
Désinfection	23/06/2025 15:33	08:38:24	75	42,7	8,5	Orelox	171
Désinfection	23/06/2025 15:33	08:38:24	75	42,7	8,5	Dafalgan	159
Osmose	23/06/2025 17:44	10:33:36	73	95,7	8,2	Augmentin	168
Osmose	23/06/2025 17:44	10:33:36	73	95,7	8,2	Imodium	229
Prétraitement	23/06/2025 20:29	07:40:48	73	114,7	4,3	Renitec	145
Prétraitement	23/06/2025 20:29	07:40:48	73	114,7	4,3	Coversyl	71
Stockage	23/06/2025 23:54	20:38:24	75	49,2	3,5	Orelox	10757
Stockage	23/06/2025 23:54	20:38:24	75	49,2	3,5	Dafalgan	14964
Déionisation	24/06/2025 00:28	08:38:24	73	98,6	7,3	Aspirine	214
Déionisation	24/06/2025 00:28	08:38:24	73	98,6	7,3	Spifen	178
Osmose	24/06/2025 01:48	04:33:36	73	66,8	9,5	Renitec	143
Osmose	24/06/2025 01:48	04:33:36	73	66,8	9,5	Coversyl	187
Ultrafiltration	24/06/2025 03:38	10:04:48	73	70,4	3	Clamoxyl	203
Ultrafiltration	24/06/2025 03:38	10:04:48	73	70,4	3	Flagyl	205
Ultrafiltration	24/06/2025 04:42	04:19:12	74	105,1	4,3	Lasilix	205
Ultrafiltration	24/06/2025 04:42	04:19:12	74	105,1	4,3	Aldactone	195
Ultrafiltration	24/06/2025 05:27	14:24:00	75	105	7	Zithromax	143
Ultrafiltration	24/06/2025 05:27	14:24:00	75	105	7	Doliprane	141
Contrôle	24/06/2025 05:57	00:43:12	74	57,3	6,6	Suprax	169
Contrôle	24/06/2025 05:57	00:43:12	74	57,3	6,6	Efferalgan	204
Déionisation	24/06/2025 07:11	10:19:12	73	77,5	3,2	Augmentin	215
Déionisation	24/06/2025 07:11	10:19:12	73	77,5	3,2	Imodium	176
Désinfection	24/06/2025 12:03	13:40:48	73	55,4	7,5	Clamoxyl	229
Désinfection	24/06/2025 12:03	13:40:48	73	55,4	7,5	Flagyl	137
Ultrafiltration	24/06/2025 13:50	02:52:48	73	40,5	6	Aspirine	155
Ultrafiltration	24/06/2025 13:50	02:52:48	73	40,5	6	Spifen	164
Désinfection	24/06/2025 13:53	22:33:36	74	108,4	7,6	Lasilix	173
Désinfection	24/06/2025 13:53	22:33:36	74	108,4	7,6	Aldactone	190
Déionisation	24/06/2025 14:00	04:19:12	73	86,3	6,1	Renitec	179
Déionisation	24/06/2025 14:00	04:19:12	73	86,3	6,1	Coversyl	182
Désinfection	24/06/2025 14:03	11:31:12	75	69,8	9,6	Zithromax	169
Désinfection	24/06/2025 14:03	11:31:12	75	69,8	9,6	Doliprane	182
Ultrafiltration	24/06/2025 19:37	11:31:12	73	55,8	9,9	Augmentin	173
Ultrafiltration	24/06/2025 19:37	11:31:12	73	55,8	9,9	Imodium	171
Stockage	24/06/2025 19:49	17:16:48	74	112,7	6,9	Lasilix	12874
Stockage	24/06/2025 19:49	17:16:48	74	112,7	6,9	Aldactone	11651
Stockage	24/06/2025 20:37	17:02:24	73	82,4	3,9	Clamoxyl	12268
Stockage	24/06/2025 20:37	17:02:24	73	82,4	3,9	Flagyl	8672
Stockage	24/06/2025 21:31	17:45:36	75	66,7	7	Zithromax	8811
Stockage	24/06/2025 21:31	17:45:36	75	66,7	7	Doliprane	9699
Désinfection	25/06/2025 00:57	20:09:36	73	116	8,9	Aspirine	157
Désinfection	25/06/2025 00:57	20:09:36	73	116	8,9	Spifen	202
Nettoyage	25/06/2025 01:59	12:14:24	74	104,4	9,9	Suprax	310
Nettoyage	25/06/2025 01:59	12:14:24	74	104,4	9,9	Efferalgan	273
Prétraitement	25/06/2025 02:40	09:50:24	75	116,2	7,4	Kardegic	144
Prétraitement	25/06/2025 02:40	09:50:24	75	116,2	7,4	Advil	122
Désinfection	25/06/2025 05:05	14:09:36	73	105	5,5	Augmentin	188
Désinfection	25/06/2025 05:05	14:09:36	73	105	5,5	Imodium	121
Ultrafiltration	25/06/2025 06:10	21:21:36	73	84,1	8,7	Renitec	173
Ultrafiltration	25/06/2025 06:10	21:21:36	73	84,1	8,7	Coversyl	212
Stockage	25/06/2025 06:48	18:43:12	73	105,9	9,8	Aspirine	10326
Stockage	25/06/2025 06:48	18:43:12	73	105,9	9,8	Spifen	15940
Osmose	25/06/2025 07:05	22:19:12	75	112,8	6,1	Kardegic	204
Osmose	25/06/2025 07:05	22:19:12	75	112,8	6,1	Advil	127
Stockage	25/06/2025 11:41	07:12:00	73	95,9	5,9	Augmentin	13162
Stockage	25/06/2025 11:41	07:12:00	73	95,9	5,9	Imodium	8986
Contrôle	25/06/2025 13:46	03:07:12	75	78,1	4,5	Orelox	166
Contrôle	25/06/2025 13:46	03:07:12	75	78,1	4,5	Dafalgan	153
Désinfection	25/06/2025 17:04	20:52:48	73	74	4,7	Renitec	175
Désinfection	25/06/2025 17:04	20:52:48	73	74	4,7	Coversyl	231
Prétraitement	25/06/2025 19:55	04:33:36	72	75,5	6,5	Nurofen	52
Prétraitement	25/06/2025 19:55	04:33:36	72	75,5	6,5	Bactrim	128
Déionisation	25/06/2025 23:01	09:36:00	75	114,1	7,7	Kardegic	174
Déionisation	25/06/2025 23:01	09:36:00	75	114,1	7,7	Advil	166
Osmose	25/06/2025 23:06	02:24:00	72	55,2	5,6	Nurofen	138
Osmose	25/06/2025 23:06	02:24:00	72	55,2	5,6	Bactrim	232
Nettoyage	26/06/2025 01:54	04:04:48	75	52,1	9,7	Orelox	206
Nettoyage	26/06/2025 01:54	04:04:48	75	52,1	9,7	Dafalgan	260
Stockage	26/06/2025 01:56	03:50:24	73	61	4,4	Renitec	15371
Stockage	26/06/2025 01:56	03:50:24	73	61	4,4	Coversyl	13072
Contrôle	26/06/2025 05:16	11:02:24	75	55,7	9,9	Zithromax	171
Contrôle	26/06/2025 05:16	11:02:24	75	55,7	9,9	Doliprane	150
Contrôle	26/06/2025 10:20	07:26:24	73	44,3	5,1	Clamoxyl	196
Contrôle	26/06/2025 10:20	07:26:24	73	44,3	5,1	Flagyl	143
Ultrafiltration	26/06/2025 15:25	04:04:48	75	70,1	4,2	Kardegic	181
Ultrafiltration	26/06/2025 15:25	04:04:48	75	70,1	4,2	Advil	217
Contrôle	26/06/2025 16:33	14:24:00	74	90,3	5,8	Lasilix	188
Contrôle	26/06/2025 16:33	14:24:00	74	90,3	5,8	Aldactone	172
Contrôle	26/06/2025 19:59	18:28:48	73	47,3	5	Augmentin	189
Contrôle	26/06/2025 19:59	18:28:48	73	47,3	5	Imodium	174
Déionisation	26/06/2025 21:12	13:40:48	72	110,4	10	Nurofen	158
Déionisation	26/06/2025 21:12	13:40:48	72	110,4	10	Bactrim	195
Contrôle	27/06/2025 01:34	07:55:12	73	52,4	7,6	Aspirine	162
Contrôle	27/06/2025 01:34	07:55:12	73	52,4	7,6	Spifen	178
Nettoyage	27/06/2025 01:43	23:16:48	75	64	9,2	Zithromax	209
Nettoyage	27/06/2025 01:43	23:16:48	75	64	9,2	Doliprane	299
Désinfection	27/06/2025 02:35	08:24:00	75	95,1	4,4	Kardegic	186
Désinfection	27/06/2025 02:35	08:24:00	75	95,1	4,4	Advil	198
Nettoyage	27/06/2025 02:38	06:14:24	73	119,6	9,5	Clamoxyl	163
Nettoyage	27/06/2025 02:38	06:14:24	73	119,6	9,5	Flagyl	196
Prétraitement	27/06/2025 03:33	17:31:12	75	63,1	8,1	Suprax	105
Prétraitement	27/06/2025 03:33	17:31:12	75	63,1	8,1	Efferalgan	149
Osmose	27/06/2025 08:17	10:04:48	75	104,5	5,2	Suprax	130
Osmose	27/06/2025 08:17	10:04:48	75	104,5	5,2	Efferalgan	146
Nettoyage	27/06/2025 10:09	17:02:24	74	69,4	6,9	Lasilix	168
Nettoyage	27/06/2025 10:09	17:02:24	74	69,4	6,9	Aldactone	246
Stockage	27/06/2025 11:56	21:07:12	75	68,6	7	Kardegic	9640
Stockage	27/06/2025 11:56	21:07:12	75	68,6	7	Advil	15800
Ultrafiltration	27/06/2025 12:46	01:55:12	72	41,9	8,7	Nurofen	238
Ultrafiltration	27/06/2025 12:46	01:55:12	72	41,9	8,7	Bactrim	179
Nettoyage	27/06/2025 17:45	12:00:00	73	101,5	4	Augmentin	214
Nettoyage	27/06/2025 17:45	12:00:00	73	101,5	4	Imodium	249
Contrôle	27/06/2025 18:06	01:26:24	73	60,4	6,6	Renitec	147
Contrôle	27/06/2025 18:06	01:26:24	73	60,4	6,6	Coversyl	191
Désinfection	27/06/2025 22:51	18:57:36	72	104	3,9	Nurofen	161
Désinfection	27/06/2025 22:51	18:57:36	72	104	3,9	Bactrim	221
Déionisation	28/06/2025 02:42	07:26:24	75	109,3	6,2	Suprax	235
Déionisation	28/06/2025 02:42	07:26:24	75	109,3	6,2	Efferalgan	132
Stockage	28/06/2025 05:39	04:04:48	72	46,5	3	Nurofen	14238
Stockage	28/06/2025 05:39	04:04:48	72	46,5	3	Bactrim	8662
Nettoyage	28/06/2025 09:54	16:48:00	73	94,3	7,8	Aspirine	163
Nettoyage	28/06/2025 09:54	16:48:00	73	94,3	7,8	Spifen	281
Prétraitement	28/06/2025 11:51	05:16:48	76	70,1	8,6	Orelox	85
Prétraitement	28/06/2025 11:51	05:16:48	76	70,1	8,6	Dafalgan	148
Osmose	28/06/2025 15:05	10:04:48	76	49,7	8	Orelox	224
Osmose	28/06/2025 15:05	10:04:48	76	49,7	8	Dafalgan	162
Ultrafiltration	28/06/2025 16:00	14:24:00	75	62,9	5,7	Suprax	151
Ultrafiltration	28/06/2025 16:00	14:24:00	75	62,9	5,7	Efferalgan	188
Nettoyage	28/06/2025 17:09	00:57:36	73	50,6	4	Renitec	283
Nettoyage	28/06/2025 17:09	00:57:36	73	50,6	4	Coversyl	222
Contrôle	28/06/2025 20:49	06:43:12	75	111,8	5,3	Kardegic	170
Contrôle	28/06/2025 20:49	06:43:12	75	111,8	5,3	Advil	188
Désinfection	29/06/2025 01:36	18:14:24	75	53,7	3,2	Suprax	160
Désinfection	29/06/2025 01:36	18:14:24	75	53,7	3,2	Efferalgan	185
Stockage	29/06/2025 08:22	03:36:00	75	76,8	6,3	Suprax	8596
Stockage	29/06/2025 08:22	03:36:00	75	76,8	6,3	Efferalgan	13794
Déionisation	29/06/2025 09:30	07:55:12	76	63,2	6,3	Orelox	170
Déionisation	29/06/2025 09:30	07:55:12	76	63,2	6,3	Dafalgan	180
Contrôle	29/06/2025 09:49	02:52:48	72	51,7	8,5	Nurofen	158
Contrôle	29/06/2025 09:49	02:52:48	72	51,7	8,5	Bactrim	130
Prétraitement	29/06/2025 11:16	16:48:00	76	118	3,9	Zithromax	58
Prétraitement	29/06/2025 11:16	16:48:00	76	118	3,9	Doliprane	139
Prétraitement	29/06/2025 12:17	05:31:12	75	60,4	6,7	Lasilix	148
Prétraitement	29/06/2025 12:17	05:31:12	75	60,4	6,7	Aldactone	141
Prétraitement	29/06/2025 15:48	03:21:36	74	49,4	4,7	Clamoxyl	63
Prétraitement	29/06/2025 15:48	03:21:36	74	49,4	4,7	Flagyl	93
Osmose	29/06/2025 16:58	18:00:00	76	95,8	6,8	Zithromax	191
Osmose	29/06/2025 16:58	18:00:00	76	95,8	6,8	Doliprane	226
Osmose	29/06/2025 17:31	07:26:24	75	58,3	6,6	Lasilix	186
Osmose	29/06/2025 17:31	07:26:24	75	58,3	6,6	Aldactone	159
Osmose	29/06/2025 20:57	11:16:48	74	58,1	5,4	Clamoxyl	158
Osmose	29/06/2025 20:57	11:16:48	74	58,1	5,4	Flagyl	158
Nettoyage	30/06/2025 00:06	21:21:36	75	61,6	6,1	Kardegic	185
Nettoyage	30/06/2025 00:06	21:21:36	75	61,6	6,1	Advil	292
Ultrafiltration	30/06/2025 02:50	08:38:24	76	77,3	7,7	Orelox	132
Ultrafiltration	30/06/2025 02:50	08:38:24	76	77,3	7,7	Dafalgan	147
Déionisation	30/06/2025 07:43	02:24:00	76	100,8	8,7	Zithromax	144
Déionisation	30/06/2025 07:43	02:24:00	76	100,8	8,7	Doliprane	185
Nettoyage	30/06/2025 08:56	08:52:48	72	118,3	3,7	Nurofen	304
Nettoyage	30/06/2025 08:56	08:52:48	72	118,3	3,7	Bactrim	312
Déionisation	30/06/2025 09:25	03:50:24	74	83,5	8,2	Clamoxyl	192
Déionisation	30/06/2025 09:25	03:50:24	74	83,5	8,2	Flagyl	187
Déionisation	30/06/2025 09:49	05:31:12	75	63,3	7,9	Lasilix	161
Déionisation	30/06/2025 09:49	05:31:12	75	63,3	7,9	Aldactone	135
Prétraitement	30/06/2025 12:53	09:07:12	74	50	7,8	Aspirine	135
Prétraitement	30/06/2025 12:53	09:07:12	74	50	7,8	Spifen	61
Désinfection	30/06/2025 14:11	20:24:00	76	48,2	4,5	Orelox	193
Désinfection	30/06/2025 14:11	20:24:00	76	48,2	4,5	Dafalgan	220
Prétraitement	30/06/2025 16:21	09:07:12	74	114,5	7,4	Augmentin	79
Prétraitement	30/06/2025 16:21	09:07:12	74	114,5	7,4	Imodium	101
Osmose	30/06/2025 17:15	17:45:36	74	113,7	9,6	Aspirine	143
Osmose	30/06/2025 17:15	17:45:36	74	113,7	9,6	Spifen	193
Contrôle	30/06/2025 18:31	16:48:00	75	68,6	7,3	Suprax	138
Contrôle	30/06/2025 18:31	16:48:00	75	68,6	7,3	Efferalgan	189
Stockage	30/06/2025 21:02	14:24:00	76	45,5	8	Orelox	10967
Stockage	30/06/2025 21:02	14:24:00	76	45,5	8	Dafalgan	11101
Osmose	30/06/2025 21:44	01:12:00	74	104,2	7,4	Augmentin	159
Osmose	30/06/2025 21:44	01:12:00	74	104,2	7,4	Imodium	202
Ultrafiltration	30/06/2025 23:03	08:52:48	75	75	8,1	Lasilix	189
Ultrafiltration	30/06/2025 23:03	08:52:48	75	75	8,1	Aldactone	168
Ultrafiltration	30/06/2025 23:49	16:04:48	76	75,8	3,1	Zithromax	186
Ultrafiltration	30/06/2025 23:49	16:04:48	76	75,8	3,1	Doliprane	157
Ultrafiltration	01/07/2025 00:35	13:40:48	74	73,9	9,3	Clamoxyl	138
Ultrafiltration	01/07/2025 00:35	13:40:48	74	73,9	9,3	Flagyl	151
Prétraitement	01/07/2025 05:28	18:57:36	74	60,5	4,3	Renitec	67
Prétraitement	01/07/2025 05:28	18:57:36	74	60,5	4,3	Coversyl	59
Déionisation	01/07/2025 07:00	14:09:36	74	82,9	6,2	Aspirine	198
Déionisation	01/07/2025 07:00	14:09:36	74	82,9	6,2	Spifen	191
Désinfection	01/07/2025 09:25	02:38:24	75	74,5	3,7	Lasilix	216
Désinfection	01/07/2025 09:25	02:38:24	75	74,5	3,7	Aldactone	234
Désinfection	01/07/2025 10:09	21:21:36	74	45,8	6	Clamoxyl	185
Désinfection	01/07/2025 10:09	21:21:36	74	45,8	6	Flagyl	205
Osmose	01/07/2025 11:16	13:26:24	74	59,8	9,2	Renitec	205
Osmose	01/07/2025 11:16	13:26:24	74	59,8	9,2	Coversyl	200
Désinfection	01/07/2025 11:29	03:21:36	76	95,4	4,3	Zithromax	176
Désinfection	01/07/2025 11:29	03:21:36	76	95,4	4,3	Doliprane	202
Nettoyage	01/07/2025 12:13	20:38:24	75	87,8	3,6	Suprax	233
Nettoyage	01/07/2025 12:13	20:38:24	75	87,8	3,6	Efferalgan	166
Stockage	01/07/2025 15:32	10:33:36	75	85,6	8,5	Lasilix	10746
Stockage	01/07/2025 15:32	10:33:36	75	85,6	8,5	Aldactone	10888
Déionisation	01/07/2025 16:47	20:09:36	74	53,3	6,5	Augmentin	213
Déionisation	01/07/2025 16:47	20:09:36	74	53,3	6,5	Imodium	237
Stockage	01/07/2025 18:02	00:57:36	74	64,8	4,2	Clamoxyl	10282
Stockage	01/07/2025 18:02	00:57:36	74	64,8	4,2	Flagyl	15955
Ultrafiltration	01/07/2025 18:35	14:38:24	74	64,3	3,8	Aspirine	140
Ultrafiltration	01/07/2025 18:35	14:38:24	74	64,3	3,8	Spifen	163
Stockage	01/07/2025 19:38	22:33:36	76	114,8	4,5	Zithromax	15851
Stockage	01/07/2025 19:38	22:33:36	76	114,8	4,5	Doliprane	13945
Contrôle	01/07/2025 21:38	02:38:24	76	63,8	4,2	Orelox	170
Contrôle	01/07/2025 21:38	02:38:24	76	63,8	4,2	Dafalgan	238
Désinfection	02/07/2025 06:12	20:38:24	74	67,7	8,2	Aspirine	158
Désinfection	02/07/2025 06:12	20:38:24	74	67,7	8,2	Spifen	129
Déionisation	02/07/2025 07:49	07:26:24	74	112,2	7,8	Renitec	202
Déionisation	02/07/2025 07:49	07:26:24	74	112,2	7,8	Coversyl	141
Ultrafiltration	02/07/2025 08:37	14:52:48	74	46,3	3,8	Augmentin	213
Ultrafiltration	02/07/2025 08:37	14:52:48	74	46,3	3,8	Imodium	208
Prétraitement	02/07/2025 08:43	07:40:48	76	119,4	4,4	Kardegic	74
Prétraitement	02/07/2025 08:43	07:40:48	76	119,4	4,4	Advil	146
Stockage	02/07/2025 14:03	21:07:12	74	53,3	4,6	Aspirine	13543
Osmose	02/07/2025 14:03	22:19:12	76	83,5	8,1	Kardegic	152
Stockage	02/07/2025 14:03	21:07:12	74	53,3	4,6	Spifen	11208
Osmose	02/07/2025 14:03	22:19:12	76	83,5	8,1	Advil	194
Désinfection	02/07/2025 17:15	06:57:36	74	87,4	7,6	Augmentin	135
Désinfection	02/07/2025 17:15	06:57:36	74	87,4	7,6	Imodium	138
Contrôle	02/07/2025 18:58	15:50:24	75	51,3	7,1	Lasilix	202
Contrôle	02/07/2025 18:58	15:50:24	75	51,3	7,1	Aldactone	171
Prétraitement	02/07/2025 21:21	09:07:12	73	81,8	3,7	Nurofen	70
Prétraitement	02/07/2025 21:21	09:07:12	73	81,8	3,7	Bactrim	142
Ultrafiltration	02/07/2025 23:08	02:24:00	74	87,2	9,4	Renitec	137
Ultrafiltration	02/07/2025 23:08	02:24:00	74	87,2	9,4	Coversyl	121
Stockage	02/07/2025 23:32	14:38:24	74	56,9	8,6	Augmentin	9623
Stockage	02/07/2025 23:32	14:38:24	74	56,9	8,6	Imodium	11367
Osmose	03/07/2025 00:44	20:09:36	73	85,1	6	Nurofen	203
Osmose	03/07/2025 00:44	20:09:36	73	85,1	6	Bactrim	217
Nettoyage	03/07/2025 01:45	15:50:24	76	89	8,5	Orelox	315
Nettoyage	03/07/2025 01:45	15:50:24	76	89	8,5	Dafalgan	209
Contrôle	03/07/2025 03:34	06:43:12	76	76,6	5,6	Zithromax	234
Contrôle	03/07/2025 03:34	06:43:12	76	76,6	5,6	Doliprane	137
Contrôle	03/07/2025 10:05	14:24:00	74	75,6	6,8	Clamoxyl	213
Contrôle	03/07/2025 10:05	14:24:00	74	75,6	6,8	Flagyl	178
Désinfection	03/07/2025 10:14	10:48:00	74	79,3	5,7	Renitec	175
Désinfection	03/07/2025 10:14	10:48:00	74	79,3	5,7	Coversyl	142
Prétraitement	03/07/2025 12:26	09:21:36	76	68,2	3,2	Suprax	147
Prétraitement	03/07/2025 12:26	09:21:36	76	68,2	3,2	Efferalgan	121
Déionisation	03/07/2025 12:58	08:24:00	76	88,5	6	Kardegic	215
Déionisation	03/07/2025 12:58	08:24:00	76	88,5	6	Advil	215
Stockage	03/07/2025 15:41	01:55:12	74	76,2	10	Renitec	14117
Stockage	03/07/2025 15:41	01:55:12	74	76,2	10	Coversyl	12073
Nettoyage	03/07/2025 16:38	23:31:12	75	42,1	6,2	Lasilix	256
Nettoyage	03/07/2025 16:38	23:31:12	75	42,1	6,2	Aldactone	161
Osmose	03/07/2025 16:50	12:57:36	76	57,1	3	Suprax	172
Osmose	03/07/2025 16:50	12:57:36	76	57,1	3	Efferalgan	205
Déionisation	03/07/2025 21:35	08:09:36	73	92,8	8,5	Nurofen	163
Déionisation	03/07/2025 21:35	08:09:36	73	92,8	8,5	Bactrim	126
Ultrafiltration	04/07/2025 03:19	08:09:36	76	43,4	7,4	Kardegic	185
Ultrafiltration	04/07/2025 03:19	08:09:36	76	43,4	7,4	Advil	145
Contrôle	04/07/2025 05:56	11:31:12	74	115,4	8,8	Aspirine	180
Contrôle	04/07/2025 05:56	11:31:12	74	115,4	8,8	Spifen	155
Nettoyage	04/07/2025 06:51	23:31:12	76	84,9	3	Zithromax	176
Nettoyage	04/07/2025 06:51	23:31:12	76	84,9	3	Doliprane	246
Désinfection	04/07/2025 11:40	17:02:24	76	55,4	8,9	Kardegic	196
Désinfection	04/07/2025 11:40	17:02:24	76	55,4	8,9	Advil	191
Contrôle	04/07/2025 12:09	10:48:00	74	52,3	5,6	Augmentin	137
Contrôle	04/07/2025 12:09	10:48:00	74	52,3	5,6	Imodium	132
Ultrafiltration	04/07/2025 13:55	17:31:12	73	82,7	8,2	Nurofen	142
Ultrafiltration	04/07/2025 13:55	17:31:12	73	82,7	8,2	Bactrim	139
Déionisation	04/07/2025 15:22	00:57:36	76	108,8	8,9	Suprax	233
Déionisation	04/07/2025 15:22	00:57:36	76	108,8	8,9	Efferalgan	193
Contrôle	04/07/2025 16:46	14:09:36	74	63,2	3,6	Renitec	216
Contrôle	04/07/2025 16:46	14:09:36	74	63,2	3,6	Coversyl	193
Stockage	04/07/2025 18:22	23:02:24	76	64,9	7,3	Kardegic	15878
Stockage	04/07/2025 18:22	23:02:24	76	64,9	7,3	Advil	9223
Nettoyage	04/07/2025 19:41	14:52:48	74	48,3	3,4	Clamoxyl	225
Nettoyage	04/07/2025 19:41	14:52:48	74	48,3	3,4	Flagyl	236
Nettoyage	05/07/2025 00:25	03:36:00	74	68,7	4,7	Aspirine	278
Nettoyage	05/07/2025 00:25	03:36:00	74	68,7	4,7	Spifen	200
Désinfection	05/07/2025 01:39	14:24:00	73	101,7	3,1	Nurofen	221
Désinfection	05/07/2025 01:39	14:24:00	73	101,7	3,1	Bactrim	206
Ultrafiltration	05/07/2025 06:24	13:55:12	76	90	8,1	Suprax	121
Ultrafiltration	05/07/2025 06:24	13:55:12	76	90	8,1	Efferalgan	158
Stockage	05/07/2025 07:15	14:24:00	73	59,9	9,5	Nurofen	11301
Stockage	05/07/2025 07:15	14:24:00	73	59,9	9,5	Bactrim	13197
Nettoyage	05/07/2025 11:21	16:19:12	74	93,3	6,3	Renitec	171
Nettoyage	05/07/2025 11:21	16:19:12	74	93,3	6,3	Coversyl	286
Prétraitement	05/07/2025 12:19	08:24:00	77	60,9	6,2	Orelox	101
Prétraitement	05/07/2025 12:19	08:24:00	77	60,9	6,2	Dafalgan	118
Désinfection	05/07/2025 14:59	03:36:00	76	47,4	4,6	Suprax	164
Désinfection	05/07/2025 14:59	03:36:00	76	47,4	4,6	Efferalgan	191
Osmose	05/07/2025 15:40	15:21:36	77	82,7	5,5	Orelox	146
Osmose	05/07/2025 15:40	15:21:36	77	82,7	5,5	Dafalgan	202
Nettoyage	05/07/2025 20:36	21:36:00	74	64,3	7,4	Augmentin	304
Nettoyage	05/07/2025 20:36	21:36:00	74	64,3	7,4	Imodium	280
Stockage	05/07/2025 21:08	09:36:00	76	81	5,5	Suprax	15990
Stockage	05/07/2025 21:08	09:36:00	76	81	5,5	Efferalgan	12474
Prétraitement	06/07/2025 04:32	02:52:48	76	51,4	5,2	Lasilix	50
Prétraitement	06/07/2025 04:32	02:52:48	76	51,4	5,2	Aldactone	123
Contrôle	06/07/2025 06:20	11:02:24	76	58,3	8,3	Kardegic	227
Contrôle	06/07/2025 06:20	11:02:24	76	58,3	8,3	Advil	215
Osmose	06/07/2025 07:39	16:48:00	76	66,5	4,5	Lasilix	206
Osmose	06/07/2025 07:39	16:48:00	76	66,5	4,5	Aldactone	132
Déionisation	06/07/2025 14:19	02:38:24	77	46,7	5,2	Orelox	162
Déionisation	06/07/2025 14:19	02:38:24	77	46,7	5,2	Dafalgan	176
Nettoyage	06/07/2025 17:48	13:26:24	76	117,2	4,1	Kardegic	312
Nettoyage	06/07/2025 17:48	13:26:24	76	117,2	4,1	Advil	268
Prétraitement	06/07/2025 21:31	03:36:00	75	118	8,8	Clamoxyl	139
Prétraitement	06/07/2025 21:31	03:36:00	75	118	8,8	Flagyl	90
Contrôle	06/07/2025 21:32	12:57:36	76	76,4	4,2	Suprax	160
Contrôle	06/07/2025 21:32	12:57:36	76	76,4	4,2	Efferalgan	147
Prétraitement	06/07/2025 22:03	04:04:48	77	64,3	8,2	Zithromax	82
Prétraitement	06/07/2025 22:03	04:04:48	77	64,3	8,2	Doliprane	89
Ultrafiltration	07/07/2025 00:25	00:14:24	77	115	5,6	Orelox	215
Ultrafiltration	07/07/2025 00:25	00:14:24	77	115	5,6	Dafalgan	142
Osmose	07/07/2025 01:40	20:09:36	75	40,2	7,3	Clamoxyl	211
Osmose	07/07/2025 01:40	20:09:36	75	40,2	7,3	Flagyl	148
Contrôle	07/07/2025 01:51	15:36:00	73	66,2	5,4	Nurofen	180
Contrôle	07/07/2025 01:51	15:36:00	73	66,2	5,4	Bactrim	150
Osmose	07/07/2025 02:13	00:43:12	77	83	8,3	Zithromax	164
Osmose	07/07/2025 02:13	00:43:12	77	83	8,3	Doliprane	171
Déionisation	07/07/2025 07:21	23:16:48	76	96,6	3,8	Lasilix	166
Déionisation	07/07/2025 07:21	23:16:48	76	96,6	3,8	Aldactone	180
Désinfection	07/07/2025 08:26	18:14:24	77	48,3	9,6	Orelox	129
Désinfection	07/07/2025 08:26	18:14:24	77	48,3	9,6	Dafalgan	211
Déionisation	07/07/2025 15:30	21:36:00	75	94,2	9	Clamoxyl	146
Déionisation	07/07/2025 15:30	21:36:00	75	94,2	9	Flagyl	156
Stockage	07/07/2025 17:12	05:02:24	77	112,7	5,5	Orelox	11185
Stockage	07/07/2025 17:12	05:02:24	77	112,7	5,5	Dafalgan	14071
Déionisation	07/07/2025 19:15	20:38:24	77	74	5,3	Zithromax	156
Déionisation	07/07/2025 19:15	20:38:24	77	74	5,3	Doliprane	158
Prétraitement	07/07/2025 21:03	06:57:36	75	89	5,6	Renitec	85
Prétraitement	07/07/2025 21:03	06:57:36	75	89	5,6	Coversyl	126
Nettoyage	07/07/2025 21:30	01:26:24	73	56,1	4,2	Nurofen	230
Nettoyage	07/07/2025 21:30	01:26:24	73	56,1	4,2	Bactrim	196
Nettoyage	07/07/2025 23:05	10:04:48	76	59,7	5,3	Suprax	196
Nettoyage	07/07/2025 23:05	10:04:48	76	59,7	5,3	Efferalgan	289
Prétraitement	07/07/2025 23:34	08:24:00	75	50,1	5,2	Aspirine	82
Prétraitement	07/07/2025 23:34	08:24:00	75	50,1	5,2	Spifen	101
Osmose	08/07/2025 00:21	11:45:36	75	107,5	5,4	Renitec	209
Osmose	08/07/2025 00:21	11:45:36	75	107,5	5,4	Coversyl	214
Ultrafiltration	08/07/2025 01:20	07:40:48	76	48,8	6	Lasilix	141
Ultrafiltration	08/07/2025 01:20	07:40:48	76	48,8	6	Aldactone	176
Prétraitement	08/07/2025 01:49	19:26:24	75	45,9	5,7	Augmentin	88
Prétraitement	08/07/2025 01:49	19:26:24	75	45,9	5,7	Imodium	137
Osmose	08/07/2025 04:55	06:00:00	75	90,2	4,1	Aspirine	173
Osmose	08/07/2025 04:55	06:00:00	75	90,2	4,1	Spifen	188
Osmose	08/07/2025 06:37	14:09:36	75	44,1	7,9	Augmentin	201
Osmose	08/07/2025 06:37	14:09:36	75	44,1	7,9	Imodium	174
Ultrafiltration	08/07/2025 08:24	11:45:36	75	72,6	6,3	Clamoxyl	173
Ultrafiltration	08/07/2025 08:24	11:45:36	75	72,6	6,3	Flagyl	142
Ultrafiltration	08/07/2025 12:07	10:19:12	77	76,9	3,6	Zithromax	150
Ultrafiltration	08/07/2025 12:07	10:19:12	77	76,9	3,6	Doliprane	144
Désinfection	08/07/2025 12:39	20:52:48	76	76,8	7,4	Lasilix	179
Désinfection	08/07/2025 12:39	20:52:48	76	76,8	7,4	Aldactone	194
Déionisation	08/07/2025 13:50	09:50:24	75	64,2	7,7	Renitec	154
Déionisation	08/07/2025 13:50	09:50:24	75	64,2	7,7	Coversyl	181
Désinfection	08/07/2025 17:54	08:38:24	75	45,9	10	Clamoxyl	195
Désinfection	08/07/2025 17:54	08:38:24	75	45,9	10	Flagyl	163
Stockage	08/07/2025 18:31	07:40:48	76	81,2	7,4	Lasilix	14642
Stockage	08/07/2025 18:31	07:40:48	76	81,2	7,4	Aldactone	9797
Désinfection	08/07/2025 23:32	20:52:48	77	85,3	8,1	Zithromax	141
Désinfection	08/07/2025 23:32	20:52:48	77	85,3	8,1	Doliprane	157
Déionisation	09/07/2025 00:10	13:12:00	75	112,1	5,2	Aspirine	211
Déionisation	09/07/2025 00:10	13:12:00	75	112,1	5,2	Spifen	138
Stockage	09/07/2025 02:15	19:12:00	75	49,9	9,7	Clamoxyl	11287
Stockage	09/07/2025 02:15	19:12:00	75	49,9	9,7	Flagyl	10134
Déionisation	09/07/2025 03:13	21:50:24	75	103,4	9,5	Augmentin	151
Déionisation	09/07/2025 03:13	21:50:24	75	103,4	9,5	Imodium	215
Contrôle	09/07/2025 05:24	12:43:12	77	114,3	5,7	Orelox	193
Contrôle	09/07/2025 05:24	12:43:12	77	114,3	5,7	Dafalgan	145
Stockage	09/07/2025 05:25	20:24:00	77	87,9	7,9	Zithromax	15488
Stockage	09/07/2025 05:25	20:24:00	77	87,9	7,9	Doliprane	10871
Ultrafiltration	09/07/2025 06:15	20:09:36	75	44	5,2	Renitec	204
Ultrafiltration	09/07/2025 06:15	20:09:36	75	44	5,2	Coversyl	152
Prétraitement	09/07/2025 08:46	21:36:00	77	44	7,2	Kardegic	106
Prétraitement	09/07/2025 08:46	21:36:00	77	44	7,2	Advil	131
Ultrafiltration	09/07/2025 10:43	07:40:48	75	70,3	8,9	Aspirine	226
Ultrafiltration	09/07/2025 10:43	07:40:48	75	70,3	8,9	Spifen	167
Osmose	09/07/2025 13:40	22:04:48	77	90,8	9,1	Kardegic	174
Osmose	09/07/2025 13:40	22:04:48	77	90,8	9,1	Advil	208
Ultrafiltration	09/07/2025 14:07	06:00:00	75	77,4	7,7	Augmentin	180
Ultrafiltration	09/07/2025 14:07	06:00:00	75	77,4	7,7	Imodium	189
Désinfection	09/07/2025 15:05	15:50:24	75	106,1	5,1	Renitec	172
Désinfection	09/07/2025 15:05	15:50:24	75	106,1	5,1	Coversyl	218
Contrôle	09/07/2025 18:50	19:40:48	76	71,8	5	Lasilix	160
Contrôle	09/07/2025 18:50	19:40:48	76	71,8	5	Aldactone	202
Désinfection	09/07/2025 22:02	02:52:48	75	55,3	6,7	Aspirine	149
Désinfection	09/07/2025 22:02	02:52:48	75	55,3	6,7	Spifen	224
Stockage	09/07/2025 22:45	08:52:48	75	66,9	5,7	Renitec	9819
Stockage	09/07/2025 22:45	08:52:48	75	66,9	5,7	Coversyl	15297
Désinfection	10/07/2025 01:22	12:14:24	75	101,7	3,9	Augmentin	208
Désinfection	10/07/2025 01:22	12:14:24	75	101,7	3,9	Imodium	217
Prétraitement	10/07/2025 03:24	12:00:00	77	68,9	3,8	Suprax	116
Prétraitement	10/07/2025 03:24	12:00:00	77	68,9	3,8	Efferalgan	72
Nettoyage	10/07/2025 03:56	03:50:24	77	52,1	6,5	Orelox	254
Nettoyage	10/07/2025 03:56	03:50:24	77	52,1	6,5	Dafalgan	174
Stockage	10/07/2025 05:09	18:14:24	75	45,3	5,5	Aspirine	10231
Stockage	10/07/2025 05:09	18:14:24	75	45,3	5,5	Spifen	14148
Osmose	10/07/2025 06:54	16:04:48	77	68,8	4,9	Suprax	127
Osmose	10/07/2025 06:54	16:04:48	77	68,8	4,9	Efferalgan	221
Déionisation	10/07/2025 10:35	05:45:36	77	108,2	4,6	Kardegic	166
Déionisation	10/07/2025 10:35	05:45:36	77	108,2	4,6	Advil	186
Stockage	10/07/2025 10:53	22:04:48	75	49,9	9,8	Augmentin	12519
Stockage	10/07/2025 10:53	22:04:48	75	49,9	9,8	Imodium	15009
Contrôle	10/07/2025 15:16	12:28:48	77	63,8	7,1	Zithromax	203
Contrôle	10/07/2025 15:16	12:28:48	77	63,8	7,1	Doliprane	188
Contrôle	10/07/2025 17:03	10:33:36	75	55,8	9,2	Clamoxyl	219
Contrôle	10/07/2025 17:03	10:33:36	75	55,8	9,2	Flagyl	176
Prétraitement	10/07/2025 17:27	03:21:36	74	58,5	8,2	Nurofen	137
Prétraitement	10/07/2025 17:27	03:21:36	74	58,5	8,2	Bactrim	108
Osmose	10/07/2025 20:35	18:43:12	74	117,3	3	Nurofen	149
Osmose	10/07/2025 20:35	18:43:12	74	117,3	3	Bactrim	178
Nettoyage	10/07/2025 20:39	12:00:00	76	101,3	3	Lasilix	288
Nettoyage	10/07/2025 20:39	12:00:00	76	101,3	3	Aldactone	252
Déionisation	11/07/2025 01:34	09:36:00	77	110,8	4	Suprax	199
Déionisation	11/07/2025 01:34	09:36:00	77	110,8	4	Efferalgan	159
Ultrafiltration	11/07/2025 02:50	20:09:36	77	96,8	6,3	Kardegic	204
Ultrafiltration	11/07/2025 02:50	20:09:36	77	96,8	6,3	Advil	184
Contrôle	11/07/2025 07:55	16:33:36	75	110,6	6,1	Aspirine	218
Contrôle	11/07/2025 07:55	16:33:36	75	110,6	6,1	Spifen	158
Contrôle	11/07/2025 12:07	14:24:00	75	86,8	5,1	Renitec	121
Contrôle	11/07/2025 12:07	14:24:00	75	86,8	5,1	Coversyl	135
Désinfection	11/07/2025 12:40	04:33:36	77	61,4	7,3	Kardegic	221
Désinfection	11/07/2025 12:40	04:33:36	77	61,4	7,3	Advil	219
Ultrafiltration	11/07/2025 13:58	02:52:48	77	94,6	9,3	Suprax	182
Ultrafiltration	11/07/2025 13:58	02:52:48	77	94,6	9,3	Efferalgan	124
Déionisation	11/07/2025 17:22	08:09:36	74	59,6	9,4	Nurofen	134
Déionisation	11/07/2025 17:22	08:09:36	74	59,6	9,4	Bactrim	158
Stockage	11/07/2025 17:52	03:50:24	77	81,9	8,7	Kardegic	10600
Stockage	11/07/2025 17:52	03:50:24	77	81,9	8,7	Advil	9559
Nettoyage	11/07/2025 18:47	04:48:00	77	80,5	7,2	Zithromax	160
Nettoyage	11/07/2025 18:47	04:48:00	77	80,5	7,2	Doliprane	195
Nettoyage	11/07/2025 22:30	16:48:00	75	85,2	8,6	Clamoxyl	200
Nettoyage	11/07/2025 22:30	16:48:00	75	85,2	8,6	Flagyl	240
Nettoyage	11/07/2025 22:43	13:26:24	75	51,9	4,7	Renitec	161
Nettoyage	11/07/2025 22:43	13:26:24	75	51,9	4,7	Coversyl	179
Désinfection	11/07/2025 23:05	22:19:12	77	103,9	9,4	Suprax	167
Désinfection	11/07/2025 23:05	22:19:12	77	103,9	9,4	Efferalgan	200
Ultrafiltration	12/07/2025 08:42	23:31:12	74	89,1	9,7	Nurofen	186
Ultrafiltration	12/07/2025 08:42	23:31:12	74	89,1	9,7	Bactrim	170
Stockage	12/07/2025 09:01	18:00:00	77	41,1	3,8	Suprax	11531
Stockage	12/07/2025 09:01	18:00:00	77	41,1	3,8	Efferalgan	9180
Prétraitement	12/07/2025 10:45	14:09:36	78	115,9	4,8	Orelox	102
Prétraitement	12/07/2025 10:45	14:09:36	78	115,9	4,8	Dafalgan	76
Contrôle	12/07/2025 10:48	13:12:00	75	50	3,4	Augmentin	158
Contrôle	12/07/2025 10:48	13:12:00	75	50	3,4	Imodium	167
Nettoyage	12/07/2025 13:36	08:09:36	75	117	9,4	Aspirine	264
Nettoyage	12/07/2025 13:36	08:09:36	75	117	9,4	Spifen	268
Osmose	12/07/2025 14:20	09:50:24	78	88,7	4,8	Orelox	174
Osmose	12/07/2025 14:20	09:50:24	78	88,7	4,8	Dafalgan	147
Désinfection	12/07/2025 19:41	01:12:00	74	46,3	8,4	Nurofen	215
Désinfection	12/07/2025 19:41	01:12:00	74	46,3	8,4	Bactrim	169
Prétraitement	13/07/2025 00:01	23:16:48	77	119,9	4,8	Lasilix	120
Prétraitement	13/07/2025 00:01	23:16:48	77	119,9	4,8	Aldactone	76
Stockage	13/07/2025 04:44	11:16:48	74	75,2	5,2	Nurofen	14045
Stockage	13/07/2025 04:44	11:16:48	74	75,2	5,2	Bactrim	14694
Osmose	13/07/2025 04:59	19:26:24	77	65,2	7,3	Lasilix	191
Osmose	13/07/2025 04:59	19:26:24	77	65,2	7,3	Aldactone	170
Contrôle	13/07/2025 09:46	01:12:00	77	87,2	4,9	Suprax	164
Contrôle	13/07/2025 09:46	01:12:00	77	87,2	4,9	Efferalgan	160
Déionisation	13/07/2025 10:45	18:00:00	78	80,2	7,7	Orelox	187
Déionisation	13/07/2025 10:45	18:00:00	78	80,2	7,7	Dafalgan	158
Contrôle	13/07/2025 11:01	08:09:36	77	76,2	5,1	Kardegic	227
Contrôle	13/07/2025 11:01	08:09:36	77	76,2	5,1	Advil	159
Déionisation	13/07/2025 19:47	02:09:36	77	88,6	3,7	Lasilix	222
Déionisation	13/07/2025 19:47	02:09:36	77	88,6	3,7	Aldactone	136
Nettoyage	13/07/2025 20:21	06:43:12	75	78,4	9,5	Augmentin	200
Nettoyage	13/07/2025 20:21	06:43:12	75	78,4	9,5	Imodium	308
Prétraitement	13/07/2025 22:37	18:57:36	76	114,9	8,5	Clamoxyl	116
Prétraitement	13/07/2025 22:37	18:57:36	76	114,9	8,5	Flagyl	54
Prétraitement	13/07/2025 23:41	05:16:48	78	66,8	8	Zithromax	112
Prétraitement	13/07/2025 23:41	05:16:48	78	66,8	8	Doliprane	99
Osmose	14/07/2025 02:25	13:26:24	76	60,6	7	Clamoxyl	193
Osmose	14/07/2025 02:25	13:26:24	76	60,6	7	Flagyl	134
Ultrafiltration	14/07/2025 02:30	21:36:00	78	80,8	8,3	Orelox	151
Ultrafiltration	14/07/2025 02:30	21:36:00	78	80,8	8,3	Dafalgan	162
Osmose	14/07/2025 02:54	11:45:36	78	52,3	5,4	Zithromax	145
Osmose	14/07/2025 02:54	11:45:36	78	52,3	5,4	Doliprane	164
Ultrafiltration	14/07/2025 10:53	20:24:00	77	94,9	9,3	Lasilix	199
Ultrafiltration	14/07/2025 10:53	20:24:00	77	94,9	9,3	Aldactone	164
Désinfection	14/07/2025 14:24	17:45:36	78	116	7	Orelox	155
Désinfection	14/07/2025 14:24	17:45:36	78	116	7	Dafalgan	127
Contrôle	14/07/2025 15:12	18:00:00	74	47,9	6,6	Nurofen	216
Contrôle	14/07/2025 15:12	18:00:00	74	47,9	6,6	Bactrim	230
Nettoyage	14/07/2025 16:22	08:38:24	77	73,1	9,8	Kardegic	187
Nettoyage	14/07/2025 16:22	08:38:24	77	73,1	9,8	Advil	297
Déionisation	14/07/2025 16:24	11:02:24	78	63,8	7,1	Zithromax	226
Déionisation	14/07/2025 16:24	11:02:24	78	63,8	7,1	Doliprane	206
Stockage	14/07/2025 20:08	03:50:24	78	66,4	10	Orelox	11406
Stockage	14/07/2025 20:08	03:50:24	78	66,4	10	Dafalgan	9462
Nettoyage	14/07/2025 20:49	16:48:00	77	119,5	6	Suprax	264
Nettoyage	14/07/2025 20:49	16:48:00	77	119,5	6	Efferalgan	192
Prétraitement	14/07/2025 21:57	00:43:12	76	90,4	4,3	Renitec	57
Prétraitement	14/07/2025 21:57	00:43:12	76	90,4	4,3	Coversyl	122
Désinfection	14/07/2025 22:44	02:09:36	77	49,6	7,5	Lasilix	137
Désinfection	14/07/2025 22:44	02:09:36	77	49,6	7,5	Aldactone	209
Prétraitement	15/07/2025 00:05	00:14:24	76	110	7,5	Aspirine	85
Prétraitement	15/07/2025 00:05	00:14:24	76	110	7,5	Spifen	81
Déionisation	15/07/2025 01:58	12:43:12	76	95,7	3,3	Clamoxyl	201
Déionisation	15/07/2025 01:58	12:43:12	76	95,7	3,3	Flagyl	197
Osmose	15/07/2025 02:58	00:28:48	76	65,7	5,4	Renitec	187
Osmose	15/07/2025 02:58	00:28:48	76	65,7	5,4	Coversyl	182
Osmose	15/07/2025 03:06	21:07:12	76	98,9	8,5	Aspirine	185
Osmose	15/07/2025 03:06	21:07:12	76	98,9	8,5	Spifen	209
Stockage	15/07/2025 06:49	15:36:00	77	102,7	9,4	Lasilix	11770
Stockage	15/07/2025 06:49	15:36:00	77	102,7	9,4	Aldactone	13537
Ultrafiltration	15/07/2025 09:51	16:04:48	78	54,6	4,7	Zithromax	238
Ultrafiltration	15/07/2025 09:51	16:04:48	78	54,6	4,7	Doliprane	159
Nettoyage	15/07/2025 10:57	01:26:24	74	41,8	4,9	Nurofen	300
Nettoyage	15/07/2025 10:57	01:26:24	74	41,8	4,9	Bactrim	248
Ultrafiltration	15/07/2025 13:30	11:31:12	76	73,8	3,3	Clamoxyl	134
Ultrafiltration	15/07/2025 13:30	11:31:12	76	73,8	3,3	Flagyl	132
Déionisation	15/07/2025 15:00	04:19:12	76	91,1	7,7	Renitec	134
Déionisation	15/07/2025 15:00	04:19:12	76	91,1	7,7	Coversyl	154
Déionisation	15/07/2025 18:59	10:33:36	76	113,1	9,2	Aspirine	128
Déionisation	15/07/2025 18:59	10:33:36	76	113,1	9,2	Spifen	231
Désinfection	15/07/2025 21:31	15:36:00	78	63,6	3,4	Zithromax	204
Désinfection	15/07/2025 21:31	15:36:00	78	63,6	3,4	Doliprane	192
Désinfection	15/07/2025 22:59	22:48:00	76	109,8	3,5	Clamoxyl	222
Désinfection	15/07/2025 22:59	22:48:00	76	109,8	3,5	Flagyl	142
Contrôle	16/07/2025 04:18	19:55:12	78	85,1	7	Orelox	184
Contrôle	16/07/2025 04:18	19:55:12	78	85,1	7	Dafalgan	202
Stockage	16/07/2025 05:10	08:52:48	78	85,1	10	Zithromax	13093
Stockage	16/07/2025 05:10	08:52:48	78	85,1	10	Doliprane	14503
Prétraitement	16/07/2025 05:13	16:04:48	76	72,7	3	Augmentin	56
Prétraitement	16/07/2025 05:13	16:04:48	76	72,7	3	Imodium	62
Ultrafiltration	16/07/2025 07:25	19:40:48	76	79,9	8,6	Aspirine	149
Ultrafiltration	16/07/2025 07:25	19:40:48	76	79,9	8,6	Spifen	216
Stockage	16/07/2025 07:56	03:50:24	76	116,8	8	Clamoxyl	15888
Stockage	16/07/2025 07:56	03:50:24	76	116,8	8	Flagyl	8632
Ultrafiltration	16/07/2025 08:10	07:12:00	76	103,3	4,5	Renitec	156
Ultrafiltration	16/07/2025 08:10	07:12:00	76	103,3	4,5	Coversyl	219
Osmose	16/07/2025 08:53	08:09:36	76	48,1	3,4	Augmentin	207
Osmose	16/07/2025 08:53	08:09:36	76	48,1	3,4	Imodium	206
Désinfection	16/07/2025 16:14	01:55:12	76	68	9,2	Aspirine	149
Désinfection	16/07/2025 16:14	01:55:12	76	68	9,2	Spifen	208
Désinfection	16/07/2025 16:28	13:40:48	76	82,2	5,2	Renitec	142
Désinfection	16/07/2025 16:28	13:40:48	76	82,2	5,2	Coversyl	158
Nettoyage	16/07/2025 17:08	22:04:48	78	44,8	5,5	Orelox	238
Nettoyage	16/07/2025 17:08	22:04:48	78	44,8	5,5	Dafalgan	284
Contrôle	16/07/2025 18:28	02:52:48	77	44,4	7,6	Lasilix	233
Contrôle	16/07/2025 18:28	02:52:48	77	44,4	7,6	Aldactone	215
Stockage	16/07/2025 23:03	16:19:12	76	85,5	9,1	Renitec	8818
Stockage	16/07/2025 23:03	16:19:12	76	85,5	9,1	Coversyl	14489
Stockage	17/07/2025 01:19	12:14:24	76	81,8	6,3	Aspirine	9151
Stockage	17/07/2025 01:19	12:14:24	76	81,8	6,3	Spifen	9270
Prétraitement	17/07/2025 02:08	10:19:12	78	91	7,1	Kardegic	118
Prétraitement	17/07/2025 02:08	10:19:12	78	91	7,1	Advil	82
Déionisation	17/07/2025 04:14	03:21:36	76	42,6	4	Augmentin	156
Déionisation	17/07/2025 04:14	03:21:36	76	42,6	4	Imodium	198
Osmose	17/07/2025 05:34	04:04:48	78	42,2	9,2	Kardegic	176
Osmose	17/07/2025 05:34	04:04:48	78	42,2	9,2	Advil	204
Nettoyage	17/07/2025 07:35	07:40:48	77	70,8	5	Lasilix	278
Nettoyage	17/07/2025 07:35	07:40:48	77	70,8	5	Aldactone	294
Prétraitement	17/07/2025 09:06	10:48:00	78	107,8	4,7	Suprax	93
Prétraitement	17/07/2025 09:06	10:48:00	78	107,8	4,7	Efferalgan	116
Osmose	17/07/2025 13:33	07:12:00	78	42	6,4	Suprax	148
Osmose	17/07/2025 13:33	07:12:00	78	42	6,4	Efferalgan	203
Ultrafiltration	17/07/2025 15:22	05:45:36	76	118,2	8,4	Augmentin	176
Ultrafiltration	17/07/2025 15:22	05:45:36	76	118,2	8,4	Imodium	220
Contrôle	17/07/2025 17:33	06:43:12	78	71,6	5,1	Zithromax	134
Contrôle	17/07/2025 17:33	06:43:12	78	71,6	5,1	Doliprane	226
Déionisation	17/07/2025 17:44	21:07:12	78	40,8	7,2	Kardegic	179
Déionisation	17/07/2025 17:44	21:07:12	78	40,8	7,2	Advil	177
Désinfection	17/07/2025 23:36	12:43:12	76	78,6	7,2	Augmentin	151
Désinfection	17/07/2025 23:36	12:43:12	76	78,6	7,2	Imodium	194
Contrôle	18/07/2025 02:06	23:31:12	76	118,7	3	Clamoxyl	219
Contrôle	18/07/2025 02:06	23:31:12	76	118,7	3	Flagyl	238
Prétraitement	18/07/2025 03:41	15:50:24	75	69,6	7,1	Nurofen	100
Prétraitement	18/07/2025 03:41	15:50:24	75	69,6	7,1	Bactrim	128
Stockage	18/07/2025 05:08	05:45:36	76	71	5,1	Augmentin	13803
Stockage	18/07/2025 05:08	05:45:36	76	71	5,1	Imodium	14222
Déionisation	18/07/2025 05:51	11:31:12	78	101,4	7,4	Suprax	179
Déionisation	18/07/2025 05:51	11:31:12	78	101,4	7,4	Efferalgan	135
Ultrafiltration	18/07/2025 06:37	16:19:12	78	60,7	4,1	Kardegic	219
Ultrafiltration	18/07/2025 06:37	16:19:12	78	60,7	4,1	Advil	189
Osmose	18/07/2025 09:21	09:07:12	75	71,2	7,8	Nurofen	187
Osmose	18/07/2025 09:21	09:07:12	75	71,2	7,8	Bactrim	194
Désinfection	18/07/2025 15:18	04:04:48	78	103,2	6,4	Kardegic	155
Désinfection	18/07/2025 15:18	04:04:48	78	103,2	6,4	Advil	192
Ultrafiltration	18/07/2025 16:20	16:33:36	78	68,9	4,7	Suprax	215
Ultrafiltration	18/07/2025 16:20	16:33:36	78	68,9	4,7	Efferalgan	161
Contrôle	18/07/2025 18:43	09:36:00	76	113,6	9,6	Renitec	155
Contrôle	18/07/2025 18:43	09:36:00	76	113,6	9,6	Coversyl	217
Nettoyage	18/07/2025 21:04	23:16:48	76	54	9,2	Clamoxyl	222
Nettoyage	18/07/2025 21:04	23:16:48	76	54	9,2	Flagyl	305
Contrôle	18/07/2025 23:50	13:40:48	76	57,4	3,4	Aspirine	174
Contrôle	18/07/2025 23:50	13:40:48	76	57,4	3,4	Spifen	134
Stockage	19/07/2025 00:28	06:57:36	78	66,9	7,1	Kardegic	15949
Stockage	19/07/2025 00:28	06:57:36	78	66,9	7,1	Advil	15589
Nettoyage	19/07/2025 00:49	20:52:48	78	83,4	5,2	Zithromax	275
Nettoyage	19/07/2025 00:49	20:52:48	78	83,4	5,2	Doliprane	254
Désinfection	19/07/2025 03:01	20:38:24	78	90,2	9,9	Suprax	198
Désinfection	19/07/2025 03:01	20:38:24	78	90,2	9,9	Efferalgan	127
Déionisation	19/07/2025 05:44	15:07:12	75	66,1	9,9	Nurofen	205
Déionisation	19/07/2025 05:44	15:07:12	75	66,1	9,9	Bactrim	235
Prétraitement	19/07/2025 06:09	21:07:12	79	45,8	9,7	Orelox	150
Prétraitement	19/07/2025 06:09	21:07:12	79	45,8	9,7	Dafalgan	82
Prétraitement	19/07/2025 08:27	17:45:36	78	66,4	8,7	Lasilix	116
Prétraitement	19/07/2025 08:27	17:45:36	78	66,4	8,7	Aldactone	147
Osmose	19/07/2025 11:01	07:40:48	79	53,4	8,7	Orelox	150
Osmose	19/07/2025 11:01	07:40:48	79	53,4	8,7	Dafalgan	218
Stockage	19/07/2025 12:53	06:28:48	78	102,2	4,2	Suprax	11953
Stockage	19/07/2025 12:53	06:28:48	78	102,2	4,2	Efferalgan	8813
Osmose	19/07/2025 13:11	22:19:12	78	116,1	6,4	Lasilix	183
Osmose	19/07/2025 13:11	22:19:12	78	116,1	6,4	Aldactone	190
Ultrafiltration	19/07/2025 17:21	07:12:00	75	97,5	3	Nurofen	192
Ultrafiltration	19/07/2025 17:21	07:12:00	75	97,5	3	Bactrim	176
Nettoyage	19/07/2025 21:07	13:55:12	76	66,8	6,6	Renitec	208
Nettoyage	19/07/2025 21:07	13:55:12	76	66,8	6,6	Coversyl	204
Contrôle	19/07/2025 22:23	18:28:48	76	113,3	4,6	Augmentin	174
Contrôle	19/07/2025 22:23	18:28:48	76	113,3	4,6	Imodium	170
Déionisation	20/07/2025 00:21	09:50:24	79	91,3	3,4	Orelox	179
Déionisation	20/07/2025 00:21	09:50:24	79	91,3	3,4	Dafalgan	189
Déionisation	20/07/2025 03:07	17:45:36	78	108,8	5,8	Lasilix	152
Déionisation	20/07/2025 03:07	17:45:36	78	108,8	5,8	Aldactone	213
Désinfection	20/07/2025 03:39	18:43:12	75	50,7	7,5	Nurofen	208
Désinfection	20/07/2025 03:39	18:43:12	75	50,7	7,5	Bactrim	140
Nettoyage	20/07/2025 04:24	14:52:48	76	41,1	7,1	Aspirine	284
Nettoyage	20/07/2025 04:24	14:52:48	76	41,1	7,1	Spifen	214
Contrôle	20/07/2025 05:45	12:28:48	78	104,3	9,1	Kardegic	181
Contrôle	20/07/2025 05:45	12:28:48	78	104,3	9,1	Advil	212
Stockage	20/07/2025 10:26	15:50:24	75	84,7	4,2	Nurofen	11454
Stockage	20/07/2025 10:26	15:50:24	75	84,7	4,2	Bactrim	12519
Ultrafiltration	20/07/2025 10:45	16:48:00	79	88,7	3,4	Orelox	213
Ultrafiltration	20/07/2025 10:45	16:48:00	79	88,7	3,4	Dafalgan	151
Ultrafiltration	20/07/2025 13:51	10:33:36	78	111,4	3,4	Lasilix	209
Ultrafiltration	20/07/2025 13:51	10:33:36	78	111,4	3,4	Aldactone	225
Nettoyage	20/07/2025 16:09	07:40:48	76	94,7	7,8	Augmentin	316
Nettoyage	20/07/2025 16:09	07:40:48	76	94,7	7,8	Imodium	291
Désinfection	20/07/2025 21:27	06:43:12	79	63,5	7,3	Orelox	190
Désinfection	20/07/2025 21:27	06:43:12	79	63,5	7,3	Dafalgan	200
Désinfection	21/07/2025 00:18	21:21:36	78	43,4	9,4	Lasilix	129
Désinfection	21/07/2025 00:18	21:21:36	78	43,4	9,4	Aldactone	129
Contrôle	21/07/2025 01:09	09:21:36	78	89,7	5,9	Suprax	186
Contrôle	21/07/2025 01:09	09:21:36	78	89,7	5,9	Efferalgan	158
Stockage	21/07/2025 03:44	11:45:36	79	65	8,8	Orelox	10939
Stockage	21/07/2025 03:44	11:45:36	79	65	8,8	Dafalgan	14392
Prétraitement	21/07/2025 05:29	15:21:36	77	93,6	8,6	Clamoxyl	112
Prétraitement	21/07/2025 05:29	15:21:36	77	93,6	8,6	Flagyl	54
Stockage	21/07/2025 06:11	06:14:24	78	50,5	7	Lasilix	12183
Stockage	21/07/2025 06:11	06:14:24	78	50,5	7	Aldactone	15071
Osmose	21/07/2025 10:07	17:16:48	77	41,4	7,8	Clamoxyl	174
Osmose	21/07/2025 10:07	17:16:48	77	41,4	7,8	Flagyl	207
Nettoyage	21/07/2025 14:16	19:12:00	78	53,7	8,3	Kardegic	179
Nettoyage	21/07/2025 14:16	19:12:00	78	53,7	8,3	Advil	204
Prétraitement	21/07/2025 18:03	21:50:24	79	116	7,9	Zithromax	90
Prétraitement	21/07/2025 18:03	21:50:24	79	116	7,9	Doliprane	62
Osmose	21/07/2025 21:58	06:00:00	79	73,7	6,6	Zithromax	213
Osmose	21/07/2025 21:58	06:00:00	79	73,7	6,6	Doliprane	147
Contrôle	22/07/2025 04:06	15:07:12	75	108,6	8,6	Nurofen	163
Contrôle	22/07/2025 04:06	15:07:12	75	108,6	8,6	Bactrim	156
Prétraitement	22/07/2025 07:12	04:33:36	77	118,9	3,6	Aspirine	61
Prétraitement	22/07/2025 07:12	04:33:36	77	118,9	3,6	Spifen	127
Déionisation	22/07/2025 07:51	04:48:00	77	59,3	6,4	Clamoxyl	186
Déionisation	22/07/2025 07:51	04:48:00	77	59,3	6,4	Flagyl	230
Nettoyage	22/07/2025 08:32	09:21:36	78	100,6	5,7	Suprax	310
Nettoyage	22/07/2025 08:32	09:21:36	78	100,6	5,7	Efferalgan	224
Osmose	22/07/2025 10:23	16:33:36	77	90,8	6,6	Aspirine	172
Osmose	22/07/2025 10:23	16:33:36	77	90,8	6,6	Spifen	218
Contrôle	22/07/2025 13:27	23:45:36	78	104,3	9,6	Lasilix	229
Contrôle	22/07/2025 13:27	23:45:36	78	104,3	9,6	Aldactone	177
Prétraitement	22/07/2025 16:31	06:57:36	77	41	7	Renitec	116
Prétraitement	22/07/2025 16:31	06:57:36	77	41	7	Coversyl	73
Déionisation	22/07/2025 17:13	05:02:24	79	98,4	4,9	Zithromax	176
Contrôle	22/07/2025 17:13	06:57:36	79	45,1	7,2	Orelox	208
Déionisation	22/07/2025 17:13	05:02:24	79	98,4	4,9	Doliprane	202
Contrôle	22/07/2025 17:13	06:57:36	79	45,1	7,2	Dafalgan	153
Nettoyage	22/07/2025 19:44	03:36:00	75	43,7	10	Nurofen	294
Nettoyage	22/07/2025 19:44	03:36:00	75	43,7	10	Bactrim	174
Osmose	22/07/2025 19:48	05:02:24	77	103,7	9,3	Renitec	195
Osmose	22/07/2025 19:48	05:02:24	77	103,7	9,3	Coversyl	192
Ultrafiltration	23/07/2025 00:03	05:31:12	77	110,6	9,1	Clamoxyl	207
Ultrafiltration	23/07/2025 00:03	05:31:12	77	110,6	9,1	Flagyl	223
Nettoyage	23/07/2025 01:26	21:50:24	78	92,4	6,1	Lasilix	233
Nettoyage	23/07/2025 01:26	21:50:24	78	92,4	6,1	Aldactone	272
Déionisation	23/07/2025 03:05	06:43:12	77	99,6	3	Aspirine	199
Déionisation	23/07/2025 03:05	06:43:12	77	99,6	3	Spifen	212
Désinfection	23/07/2025 08:16	05:16:48	77	103,4	3,2	Clamoxyl	214
Désinfection	23/07/2025 08:16	05:16:48	77	103,4	3,2	Flagyl	211
Ultrafiltration	23/07/2025 08:26	10:19:12	79	87,3	8,9	Zithromax	212
Ultrafiltration	23/07/2025 08:26	10:19:12	79	87,3	8,9	Doliprane	214
Déionisation	23/07/2025 10:01	08:52:48	77	91	3,6	Renitec	133
Déionisation	23/07/2025 10:01	08:52:48	77	91	3,6	Coversyl	163
Stockage	23/07/2025 15:30	03:21:36	77	59,9	3,4	Clamoxyl	13803
Stockage	23/07/2025 15:30	03:21:36	77	59,9	3,4	Flagyl	13300
Prétraitement	23/07/2025 15:47	16:19:12	77	61	6,6	Augmentin	129
Prétraitement	23/07/2025 15:47	16:19:12	77	61	6,6	Imodium	99
Nettoyage	23/07/2025 16:31	23:02:24	79	70,5	9,5	Orelox	200
Nettoyage	23/07/2025 16:31	23:02:24	79	70,5	9,5	Dafalgan	174
Ultrafiltration	23/07/2025 18:21	21:07:12	77	86,4	6,4	Aspirine	183
Ultrafiltration	23/07/2025 18:21	21:07:12	77	86,4	6,4	Spifen	179
Osmose	23/07/2025 19:27	11:31:12	77	59,9	7,2	Augmentin	171
Osmose	23/07/2025 19:27	11:31:12	77	59,9	7,2	Imodium	202
Désinfection	23/07/2025 19:51	20:38:24	79	114,5	9,8	Zithromax	203
Désinfection	23/07/2025 19:51	20:38:24	79	114,5	9,8	Doliprane	192
Prétraitement	23/07/2025 23:49	03:21:36	79	118,2	6,2	Kardegic	55
Prétraitement	23/07/2025 23:49	03:21:36	79	118,2	6,2	Advil	91
Osmose	24/07/2025 02:58	21:07:12	79	69,6	9	Kardegic	167
Osmose	24/07/2025 02:58	21:07:12	79	69,6	9	Advil	220
Ultrafiltration	24/07/2025 03:23	04:48:00	77	74,1	9,7	Renitec	194
Ultrafiltration	24/07/2025 03:23	04:48:00	77	74,1	9,7	Coversyl	120
Désinfection	24/07/2025 04:14	09:21:36	77	68,8	4	Aspirine	168
Désinfection	24/07/2025 04:14	09:21:36	77	68,8	4	Spifen	140
Stockage	24/07/2025 04:43	00:00:00	79	67,9	7,6	Zithromax	11363
Stockage	24/07/2025 04:43	00:00:00	79	67,9	7,6	Doliprane	15526
Stockage	24/07/2025 11:38	16:33:36	77	86,3	8	Aspirine	9005
Stockage	24/07/2025 11:38	16:33:36	77	86,3	8	Spifen	13851
Désinfection	24/07/2025 14:35	14:52:48	77	109,8	9,5	Renitec	187
Désinfection	24/07/2025 14:35	14:52:48	77	109,8	9,5	Coversyl	153
Déionisation	24/07/2025 14:56	23:16:48	77	67,6	5,8	Augmentin	159
Déionisation	24/07/2025 14:56	23:16:48	77	67,6	5,8	Imodium	209
Prétraitement	24/07/2025 21:59	21:21:36	79	98,8	6,9	Suprax	64
Prétraitement	24/07/2025 21:59	21:21:36	79	98,8	6,9	Efferalgan	101
Stockage	25/07/2025 00:12	05:16:48	77	103,3	6,3	Renitec	10695
Stockage	25/07/2025 00:12	05:16:48	77	103,3	6,3	Coversyl	8700
Contrôle	25/07/2025 01:38	02:38:24	77	74,8	6,2	Clamoxyl	151
Contrôle	25/07/2025 01:38	02:38:24	77	74,8	6,2	Flagyl	142
Déionisation	25/07/2025 01:51	04:19:12	79	103,1	5,1	Kardegic	220
Déionisation	25/07/2025 01:51	04:19:12	79	103,1	5,1	Advil	146
Osmose	25/07/2025 01:52	08:38:24	79	96,2	5,5	Suprax	169
Osmose	25/07/2025 01:52	08:38:24	79	96,2	5,5	Efferalgan	156
Ultrafiltration	25/07/2025 02:54	23:16:48	77	107,8	4,2	Augmentin	142
Ultrafiltration	25/07/2025 02:54	23:16:48	77	107,8	4,2	Imodium	192
Prétraitement	25/07/2025 12:50	05:16:48	76	112,9	3,8	Nurofen	142
Prétraitement	25/07/2025 12:50	05:16:48	76	112,9	3,8	Bactrim	80
Désinfection	25/07/2025 12:53	00:57:36	77	83,2	4,2	Augmentin	189
Désinfection	25/07/2025 12:53	00:57:36	77	83,2	4,2	Imodium	216
Contrôle	25/07/2025 13:43	15:21:36	79	92,8	7	Zithromax	198
Contrôle	25/07/2025 13:43	15:21:36	79	92,8	7	Doliprane	199
Ultrafiltration	25/07/2025 17:01	13:55:12	79	79,3	7,7	Kardegic	157
Ultrafiltration	25/07/2025 17:01	13:55:12	79	79,3	7,7	Advil	173
Osmose	25/07/2025 17:04	10:19:12	76	63,5	9,2	Nurofen	150
Osmose	25/07/2025 17:04	10:19:12	76	63,5	9,2	Bactrim	151
Stockage	25/07/2025 17:55	16:33:36	77	109	4	Augmentin	15070
Stockage	25/07/2025 17:55	16:33:36	77	109	4	Imodium	15192
Prétraitement	25/07/2025 19:35	12:57:36	79	77,2	8,1	Lasilix	76
Prétraitement	25/07/2025 19:35	12:57:36	79	77,2	8,1	Aldactone	103
Osmose	26/07/2025 00:08	12:43:12	79	105,5	7,9	Lasilix	182
Osmose	26/07/2025 00:08	12:43:12	79	105,5	7,9	Aldactone	232
Déionisation	26/07/2025 00:14	10:04:48	79	72,6	4,3	Suprax	215
Déionisation	26/07/2025 00:14	10:04:48	79	72,6	4,3	Efferalgan	230
Désinfection	26/07/2025 04:36	11:16:48	79	67,7	5,9	Kardegic	133
Désinfection	26/07/2025 04:36	11:16:48	79	67,7	5,9	Advil	205
Contrôle	26/07/2025 07:19	09:21:36	77	60,9	9,4	Aspirine	144
Contrôle	26/07/2025 07:19	09:21:36	77	60,9	9,4	Spifen	213
Nettoyage	26/07/2025 09:45	22:33:36	77	59,5	5,9	Clamoxyl	272
Nettoyage	26/07/2025 09:45	22:33:36	77	59,5	5,9	Flagyl	248
Stockage	26/07/2025 10:04	21:21:36	79	87	6,9	Kardegic	15561
Stockage	26/07/2025 10:04	21:21:36	79	87	6,9	Advil	11535
Prétraitement	26/07/2025 11:13	03:36:00	80	61,1	8	Orelox	66
Prétraitement	26/07/2025 11:13	03:36:00	80	61,1	8	Dafalgan	71
Déionisation	26/07/2025 13:29	03:50:24	76	60,8	6,2	Nurofen	226
Déionisation	26/07/2025 13:29	03:50:24	76	60,8	6,2	Bactrim	124
Ultrafiltration	26/07/2025 13:39	16:04:48	79	48,5	7,1	Suprax	153
Ultrafiltration	26/07/2025 13:39	16:04:48	79	48,5	7,1	Efferalgan	236
Osmose	26/07/2025 14:22	15:07:12	80	56,3	3,2	Orelox	142
Osmose	26/07/2025 14:22	15:07:12	80	56,3	3,2	Dafalgan	150
Nettoyage	26/07/2025 17:21	19:55:12	79	90,2	6,3	Zithromax	296
Nettoyage	26/07/2025 17:21	19:55:12	79	90,2	6,3	Doliprane	264
Contrôle	26/07/2025 18:26	17:02:24	77	63,6	4,9	Renitec	171
Contrôle	26/07/2025 18:26	17:02:24	77	63,6	4,9	Coversyl	135
Déionisation	26/07/2025 22:40	20:38:24	79	115,6	7,9	Lasilix	204
Déionisation	26/07/2025 22:40	20:38:24	79	115,6	7,9	Aldactone	213
Désinfection	27/07/2025 00:19	00:14:24	79	88,4	5,2	Suprax	148
Désinfection	27/07/2025 00:19	00:14:24	79	88,4	5,2	Efferalgan	131
Ultrafiltration	27/07/2025 01:39	00:57:36	76	69,5	8,7	Nurofen	158
Ultrafiltration	27/07/2025 01:39	00:57:36	76	69,5	8,7	Bactrim	227
Stockage	27/07/2025 07:20	14:38:24	79	40,2	9,3	Suprax	13127
Stockage	27/07/2025 07:20	14:38:24	79	40,2	9,3	Efferalgan	11126
Déionisation	27/07/2025 10:00	16:19:12	80	91	8,5	Orelox	188
Déionisation	27/07/2025 10:00	16:19:12	80	91	8,5	Dafalgan	190
Contrôle	27/07/2025 12:36	14:38:24	77	61,4	7,6	Augmentin	146
Contrôle	27/07/2025 12:36	14:38:24	77	61,4	7,6	Imodium	164
Désinfection	27/07/2025 12:41	02:38:24	76	45,5	5,8	Nurofen	213
Désinfection	27/07/2025 12:41	02:38:24	76	45,5	5,8	Bactrim	146
Ultrafiltration	27/07/2025 14:31	21:21:36	79	57,6	4,9	Lasilix	151
Ultrafiltration	27/07/2025 14:31	21:21:36	79	57,6	4,9	Aldactone	237
Nettoyage	27/07/2025 14:42	23:31:12	77	115,4	8,6	Aspirine	160
Nettoyage	27/07/2025 14:42	23:31:12	77	115,4	8,6	Spifen	320
Stockage	27/07/2025 18:48	13:12:00	76	95	5,2	Nurofen	14426
Stockage	27/07/2025 18:48	13:12:00	76	95	5,2	Bactrim	11819
Nettoyage	27/07/2025 22:08	10:04:48	77	47,6	4,1	Renitec	286
Nettoyage	27/07/2025 22:08	10:04:48	77	47,6	4,1	Coversyl	254
Ultrafiltration	27/07/2025 22:40	17:31:12	80	74,5	3	Orelox	230
Ultrafiltration	27/07/2025 22:40	17:31:12	80	74,5	3	Dafalgan	194
Désinfection	28/07/2025 02:25	00:43:12	79	89,1	8,1	Lasilix	218
Désinfection	28/07/2025 02:25	00:43:12	79	89,1	8,1	Aldactone	170
Nettoyage	28/07/2025 05:13	07:40:48	77	81,5	7,2	Augmentin	267
Nettoyage	28/07/2025 05:13	07:40:48	77	81,5	7,2	Imodium	219
Contrôle	28/07/2025 06:58	04:04:48	79	68,1	9,2	Kardegic	226
Contrôle	28/07/2025 06:58	04:04:48	79	68,1	9,2	Advil	213
Désinfection	28/07/2025 08:24	19:12:00	80	56,5	5,5	Orelox	145
Désinfection	28/07/2025 08:24	19:12:00	80	56,5	5,5	Dafalgan	224
Stockage	28/07/2025 09:26	10:33:36	79	71,5	3,3	Lasilix	15877
Stockage	28/07/2025 09:26	10:33:36	79	71,5	3,3	Aldactone	13655
Contrôle	28/07/2025 14:56	22:48:00	79	43,4	6,5	Suprax	171
Contrôle	28/07/2025 14:56	22:48:00	79	43,4	6,5	Efferalgan	209
Prétraitement	28/07/2025 16:18	19:40:48	78	103,8	6,5	Clamoxyl	93
Prétraitement	28/07/2025 16:18	19:40:48	78	103,8	6,5	Flagyl	128
Stockage	28/07/2025 18:12	02:52:48	80	72,3	4,6	Orelox	14144
Stockage	28/07/2025 18:12	02:52:48	80	72,3	4,6	Dafalgan	15077
Osmose	28/07/2025 21:07	13:55:12	78	50,8	6,3	Clamoxyl	211
Osmose	28/07/2025 21:07	13:55:12	78	50,8	6,3	Flagyl	147
Nettoyage	28/07/2025 23:08	15:36:00	79	113,3	4,7	Kardegic	294
Nettoyage	28/07/2025 23:08	15:36:00	79	113,3	4,7	Advil	192
Prétraitement	29/07/2025 13:40	01:40:48	80	115,2	3,3	Zithromax	83
Prétraitement	29/07/2025 13:40	01:40:48	80	115,2	3,3	Doliprane	121
Nettoyage	29/07/2025 13:53	17:45:36	79	45,4	7,9	Suprax	166
Nettoyage	29/07/2025 13:53	17:45:36	79	45,4	7,9	Efferalgan	249
Contrôle	29/07/2025 16:21	04:33:36	76	109,3	4,4	Nurofen	160
Contrôle	29/07/2025 16:21	04:33:36	76	109,3	4,4	Bactrim	225
Osmose	29/07/2025 18:44	22:48:00	80	40,3	6,4	Zithromax	159
Osmose	29/07/2025 18:44	22:48:00	80	40,3	6,4	Doliprane	139
Prétraitement	29/07/2025 19:04	06:28:48	78	115,8	3,8	Aspirine	98
Prétraitement	29/07/2025 19:04	06:28:48	78	115,8	3,8	Spifen	73
Déionisation	29/07/2025 19:42	04:48:00	78	90,6	10	Clamoxyl	158
Déionisation	29/07/2025 19:42	04:48:00	78	90,6	10	Flagyl	178
Osmose	29/07/2025 22:20	12:14:24	78	107,6	8,1	Aspirine	213
Osmose	29/07/2025 22:20	12:14:24	78	107,6	8,1	Spifen	131
Contrôle	30/07/2025 03:53	02:24:00	79	50,2	4,7	Lasilix	229
Contrôle	30/07/2025 03:53	02:24:00	79	50,2	4,7	Aldactone	201
Prétraitement	30/07/2025 04:56	00:28:48	78	75,3	3,4	Renitec	57
Prétraitement	30/07/2025 04:56	00:28:48	78	75,3	3,4	Coversyl	56
Ultrafiltration	30/07/2025 06:54	07:26:24	78	54,4	3,5	Clamoxyl	147
Ultrafiltration	30/07/2025 06:54	07:26:24	78	54,4	3,5	Flagyl	153
Osmose	30/07/2025 09:57	09:50:24	78	54,1	9,9	Renitec	155
Osmose	30/07/2025 09:57	09:50:24	78	54,1	9,9	Coversyl	210
Contrôle	30/07/2025 14:19	23:31:12	80	108,9	3,3	Orelox	198
Contrôle	30/07/2025 14:19	23:31:12	80	108,9	3,3	Dafalgan	133
Désinfection	30/07/2025 15:13	17:45:36	78	66,3	3,5	Clamoxyl	145
Désinfection	30/07/2025 15:13	17:45:36	78	66,3	3,5	Flagyl	200
Déionisation	30/07/2025 15:41	18:14:24	80	110,1	8,8	Zithromax	178
Déionisation	30/07/2025 15:41	18:14:24	80	110,1	8,8	Doliprane	163
Déionisation	30/07/2025 20:51	03:36:00	78	96,5	4,2	Aspirine	173
Déionisation	30/07/2025 20:51	03:36:00	78	96,5	4,2	Spifen	153
Prétraitement	30/07/2025 21:22	03:36:00	78	48,2	6,5	Augmentin	115
Prétraitement	30/07/2025 21:22	03:36:00	78	48,2	6,5	Imodium	70
Stockage	30/07/2025 21:57	04:04:48	78	91,8	4,1	Clamoxyl	14061
Stockage	30/07/2025 21:57	04:04:48	78	91,8	4,1	Flagyl	12844
Déionisation	31/07/2025 00:22	05:45:36	78	104	4,2	Renitec	148
Déionisation	31/07/2025 00:22	05:45:36	78	104	4,2	Coversyl	198
Nettoyage	31/07/2025 00:59	01:40:48	79	64,7	5,3	Lasilix	227
Nettoyage	31/07/2025 00:59	01:40:48	79	64,7	5,3	Aldactone	299
Osmose	31/07/2025 01:31	11:02:24	78	113	4,1	Augmentin	160
Osmose	31/07/2025 01:31	11:02:24	78	113	4,1	Imodium	181
Nettoyage	31/07/2025 03:32	00:57:36	76	77,3	6,7	Nurofen	243
Nettoyage	31/07/2025 03:32	00:57:36	76	77,3	6,7	Bactrim	241
Ultrafiltration	31/07/2025 07:27	23:02:24	80	118,5	3,2	Zithromax	152
Ultrafiltration	31/07/2025 07:27	23:02:24	80	118,5	3,2	Doliprane	151
Prétraitement	31/07/2025 08:45	12:14:24	80	109,6	7,5	Kardegic	93
Prétraitement	31/07/2025 08:45	12:14:24	80	109,6	7,5	Advil	50
Ultrafiltration	31/07/2025 11:00	07:40:48	78	103,6	3,2	Aspirine	173
Ultrafiltration	31/07/2025 11:00	07:40:48	78	103,6	3,2	Spifen	151
Osmose	31/07/2025 12:16	05:02:24	80	77,7	7,9	Kardegic	187
Osmose	31/07/2025 12:16	05:02:24	80	77,7	7,9	Advil	210
Ultrafiltration	31/07/2025 15:36	20:38:24	78	77,6	9,6	Renitec	220
Ultrafiltration	31/07/2025 15:36	20:38:24	78	77,6	9,6	Coversyl	146
Désinfection	31/07/2025 18:24	01:12:00	80	106	6,8	Zithromax	149
Désinfection	31/07/2025 18:24	01:12:00	80	106	6,8	Doliprane	221
Désinfection	31/07/2025 22:19	17:45:36	78	62,6	5,6	Aspirine	150
Désinfection	31/07/2025 22:19	17:45:36	78	62,6	5,6	Spifen	165
Contrôle	31/07/2025 23:07	21:07:12	78	45,2	4,7	Clamoxyl	178
Contrôle	31/07/2025 23:07	21:07:12	78	45,2	4,7	Flagyl	192
Déionisation	31/07/2025 23:59	07:26:24	78	108	3,5	Augmentin	192
Déionisation	31/07/2025 23:59	07:26:24	78	108	3,5	Imodium	170
Nettoyage	01/08/2025 00:18	04:48:00	80	58,3	6	Orelox	251
Nettoyage	01/08/2025 00:18	04:48:00	80	58,3	6	Dafalgan	296
Désinfection	01/08/2025 02:28	05:45:36	78	50,4	5,2	Renitec	147
Désinfection	01/08/2025 02:28	05:45:36	78	50,4	5,2	Coversyl	195
Stockage	01/08/2025 03:27	21:21:36	80	90,1	6,3	Zithromax	12632
Stockage	01/08/2025 03:27	21:21:36	80	90,1	6,3	Doliprane	12324
Déionisation	01/08/2025 05:28	12:43:12	80	88,7	6,8	Kardegic	204
Déionisation	01/08/2025 05:28	12:43:12	80	88,7	6,8	Advil	181
Stockage	01/08/2025 06:03	23:31:12	78	106,8	4,7	Aspirine	10577
Stockage	01/08/2025 06:03	23:31:12	78	106,8	4,7	Spifen	12086
Ultrafiltration	01/08/2025 11:17	00:28:48	78	113,2	4,6	Augmentin	197
Ultrafiltration	01/08/2025 11:17	00:28:48	78	113,2	4,6	Imodium	166
Stockage	01/08/2025 11:42	05:02:24	78	102,2	6,5	Renitec	13325
Stockage	01/08/2025 11:42	05:02:24	78	102,2	6,5	Coversyl	8583
Nettoyage	01/08/2025 12:00	19:40:48	78	46,3	6,4	Clamoxyl	259
Nettoyage	01/08/2025 12:00	19:40:48	78	46,3	6,4	Flagyl	209
Prétraitement	01/08/2025 13:04	10:33:36	80	106,7	3,7	Suprax	141
Prétraitement	01/08/2025 13:04	10:33:36	80	106,7	3,7	Efferalgan	74
Osmose	01/08/2025 16:30	00:43:12	80	109,9	6,1	Suprax	179
Osmose	01/08/2025 16:30	00:43:12	80	109,9	6,1	Efferalgan	211
Ultrafiltration	01/08/2025 19:00	15:21:36	80	106,8	7,2	Kardegic	200
Ultrafiltration	01/08/2025 19:00	15:21:36	80	106,8	7,2	Advil	191
Désinfection	01/08/2025 19:19	05:02:24	78	75,7	4,6	Augmentin	189
Désinfection	01/08/2025 19:19	05:02:24	78	75,7	4,6	Imodium	148
Stockage	02/08/2025 02:31	14:38:24	78	93,4	3,2	Augmentin	9881
Stockage	02/08/2025 02:31	14:38:24	78	93,4	3,2	Imodium	8876
Déionisation	02/08/2025 04:32	18:28:48	80	52,5	8,9	Suprax	179
Déionisation	02/08/2025 04:32	18:28:48	80	52,5	8,9	Efferalgan	169
Désinfection	02/08/2025 05:38	03:50:24	80	85,2	9,4	Kardegic	214
Désinfection	02/08/2025 05:38	03:50:24	80	85,2	9,4	Advil	211
Stockage	02/08/2025 11:48	21:36:00	80	95	7,2	Kardegic	13409
Stockage	02/08/2025 11:48	21:36:00	80	95	7,2	Advil	9166
Prétraitement	02/08/2025 14:42	19:55:12	77	89,9	5,1	Nurofen	119
Prétraitement	02/08/2025 14:42	19:55:12	77	89,9	5,1	Bactrim	150
Prétraitement	02/08/2025 14:51	19:40:48	80	101	9,5	Lasilix	74
Prétraitement	02/08/2025 14:51	19:40:48	80	101	9,5	Aldactone	103
Contrôle	02/08/2025 16:55	04:33:36	78	62,5	3	Renitec	145
Contrôle	02/08/2025 16:55	04:33:36	78	62,5	3	Coversyl	229
Contrôle	02/08/2025 18:21	08:38:24	80	85,8	8,2	Zithromax	217
Contrôle	02/08/2025 18:21	08:38:24	80	85,8	8,2	Doliprane	184
Ultrafiltration	02/08/2025 19:18	19:26:24	80	43,6	6,6	Suprax	157
Ultrafiltration	02/08/2025 19:18	19:26:24	80	43,6	6,6	Efferalgan	165
Osmose	02/08/2025 19:31	07:40:48	77	66,5	3,1	Nurofen	180
Osmose	02/08/2025 19:31	07:40:48	77	66,5	3,1	Bactrim	180
Osmose	02/08/2025 20:41	02:52:48	80	62,9	3,2	Lasilix	159
Osmose	02/08/2025 20:41	02:52:48	80	62,9	3,2	Aldactone	218
Contrôle	03/08/2025 05:02	23:45:36	78	50,6	5,4	Aspirine	154
Contrôle	03/08/2025 05:02	23:45:36	78	50,6	5,4	Spifen	198
Désinfection	03/08/2025 05:07	11:45:36	80	113,4	5	Suprax	172
Désinfection	03/08/2025 05:07	11:45:36	80	113,4	5	Efferalgan	230
Prétraitement	03/08/2025 07:54	09:07:12	81	68,3	8	Orelox	59
Prétraitement	03/08/2025 07:54	09:07:12	81	68,3	8	Dafalgan	91
Contrôle	03/08/2025 11:08	16:48:00	78	51,2	5,3	Augmentin	228
Contrôle	03/08/2025 11:08	16:48:00	78	51,2	5,3	Imodium	219
Osmose	03/08/2025 12:17	08:52:48	81	61,1	5,2	Orelox	143
Osmose	03/08/2025 12:17	08:52:48	81	61,1	5,2	Dafalgan	159
Nettoyage	03/08/2025 13:06	01:55:12	78	104,4	9,5	Renitec	305
Nettoyage	03/08/2025 13:06	01:55:12	78	104,4	9,5	Coversyl	169
Déionisation	03/08/2025 13:48	23:31:12	80	94,7	6,9	Lasilix	167
Déionisation	03/08/2025 13:48	23:31:12	80	94,7	6,9	Aldactone	160
Stockage	03/08/2025 14:36	02:52:48	80	76,6	9,8	Suprax	10516
Stockage	03/08/2025 14:36	02:52:48	80	76,6	9,8	Efferalgan	12294
Déionisation	03/08/2025 14:51	08:38:24	77	90,6	8,3	Nurofen	160
Déionisation	03/08/2025 14:51	08:38:24	77	90,6	8,3	Bactrim	193
Nettoyage	03/08/2025 17:42	17:45:36	80	67,5	4,4	Zithromax	187
Nettoyage	03/08/2025 17:42	17:45:36	80	67,5	4,4	Doliprane	238
Prétraitement	03/08/2025 22:48	20:24:00	79	109,9	5,4	Clamoxyl	104
Prétraitement	03/08/2025 22:48	20:24:00	79	109,9	5,4	Flagyl	116
Nettoyage	04/08/2025 03:02	06:57:36	78	47,4	6,3	Aspirine	232
Nettoyage	04/08/2025 03:02	06:57:36	78	47,4	6,3	Spifen	212
Ultrafiltration	04/08/2025 03:47	05:16:48	80	88,9	3,4	Lasilix	232
Ultrafiltration	04/08/2025 03:47	05:16:48	80	88,9	3,4	Aldactone	155
Osmose	04/08/2025 04:39	21:07:12	79	62,2	8,6	Clamoxyl	155
Osmose	04/08/2025 04:39	21:07:12	79	62,2	8,6	Flagyl	140
Ultrafiltration	04/08/2025 05:12	21:21:36	77	97,8	9,1	Nurofen	166
Ultrafiltration	04/08/2025 05:12	21:21:36	77	97,8	9,1	Bactrim	184
Déionisation	04/08/2025 05:39	06:00:00	81	88,7	8,2	Orelox	179
Déionisation	04/08/2025 05:39	06:00:00	81	88,7	8,2	Dafalgan	155
Nettoyage	04/08/2025 09:50	09:50:24	78	49	5,4	Augmentin	264
Nettoyage	04/08/2025 09:50	09:50:24	78	49	5,4	Imodium	304
Contrôle	04/08/2025 11:42	00:43:12	80	80,6	8	Kardegic	192
Contrôle	04/08/2025 11:42	00:43:12	80	80,6	8	Advil	224
Désinfection	04/08/2025 14:06	18:28:48	77	78,7	5,2	Nurofen	215
Désinfection	04/08/2025 14:06	18:28:48	77	78,7	5,2	Bactrim	219
Désinfection	04/08/2025 15:00	19:26:24	80	111,2	8,2	Lasilix	128
Désinfection	04/08/2025 15:00	19:26:24	80	111,2	8,2	Aldactone	137
Ultrafiltration	04/08/2025 18:54	08:52:48	81	112,5	6,6	Orelox	128
Ultrafiltration	04/08/2025 18:54	08:52:48	81	112,5	6,6	Dafalgan	184
Stockage	04/08/2025 19:52	14:38:24	77	68,7	7,3	Nurofen	8544
Stockage	04/08/2025 19:52	14:38:24	77	68,7	7,3	Bactrim	14925
Déionisation	04/08/2025 21:31	07:40:48	79	60,6	9,9	Clamoxyl	214
Déionisation	04/08/2025 21:31	07:40:48	79	60,6	9,9	Flagyl	195
Contrôle	04/08/2025 21:43	12:28:48	80	50,4	8,2	Suprax	138
Contrôle	04/08/2025 21:43	12:28:48	80	50,4	8,2	Efferalgan	224
Stockage	04/08/2025 22:48	00:28:48	80	46,3	4,5	Lasilix	15164
Stockage	04/08/2025 22:48	00:28:48	80	46,3	4,5	Aldactone	14916
Désinfection	05/08/2025 05:16	06:14:24	81	110,5	6,1	Orelox	151
Désinfection	05/08/2025 05:16	06:14:24	81	110,5	6,1	Dafalgan	133
Nettoyage	05/08/2025 05:44	20:52:48	80	116,3	7,7	Kardegic	192
Nettoyage	05/08/2025 05:44	20:52:48	80	116,3	7,7	Advil	182
Stockage	05/08/2025 11:32	15:07:12	81	91,6	4,8	Orelox	14721
Stockage	05/08/2025 11:32	15:07:12	81	91,6	4,8	Dafalgan	13769
Ultrafiltration	05/08/2025 13:51	21:21:36	79	101,9	9,7	Clamoxyl	221
Ultrafiltration	05/08/2025 13:51	21:21:36	79	101,9	9,7	Flagyl	200
Nettoyage	05/08/2025 20:14	10:33:36	80	83,2	7,2	Suprax	312
Nettoyage	05/08/2025 20:14	10:33:36	80	83,2	7,2	Efferalgan	260
Désinfection	06/08/2025 00:44	04:48:00	79	72,3	6,9	Clamoxyl	162
Désinfection	06/08/2025 00:44	04:48:00	79	72,3	6,9	Flagyl	170
Stockage	06/08/2025 07:56	22:33:36	79	82,3	4,5	Clamoxyl	9297
Stockage	06/08/2025 07:56	22:33:36	79	82,3	4,5	Flagyl	9371
Prétraitement	06/08/2025 11:42	16:33:36	79	82	8,8	Renitec	106
Prétraitement	06/08/2025 11:42	16:33:36	79	82	8,8	Coversyl	134
Prétraitement	06/08/2025 11:52	05:16:48	81	47	4	Zithromax	66
Prétraitement	06/08/2025 11:52	05:16:48	81	47	4	Doliprane	56
Contrôle	06/08/2025 12:28	07:12:00	77	68,8	5,7	Nurofen	160
Contrôle	06/08/2025 12:28	07:12:00	77	68,8	5,7	Bactrim	184
Contrôle	06/08/2025 12:50	02:09:36	80	98,3	5,5	Lasilix	209
Contrôle	06/08/2025 12:50	02:09:36	80	98,3	5,5	Aldactone	207
Osmose	06/08/2025 16:05	09:50:24	81	107,9	3,7	Zithromax	198
Osmose	06/08/2025 16:05	09:50:24	81	107,9	3,7	Doliprane	129
Osmose	06/08/2025 16:23	02:09:36	79	89,1	10	Renitec	184
Osmose	06/08/2025 16:23	02:09:36	79	89,1	10	Coversyl	142
Contrôle	06/08/2025 22:10	15:21:36	81	118,2	7,7	Orelox	123
Contrôle	06/08/2025 22:10	15:21:36	81	118,2	7,7	Dafalgan	180
Nettoyage	06/08/2025 22:46	09:21:36	77	119	9	Nurofen	209
Nettoyage	06/08/2025 22:46	09:21:36	77	119	9	Bactrim	225
Prétraitement	06/08/2025 23:02	06:14:24	79	57,1	5	Aspirine	135
Prétraitement	06/08/2025 23:02	06:14:24	79	57,1	5	Spifen	140
Osmose	07/08/2025 02:17	13:26:24	79	118,3	3,4	Aspirine	160
Osmose	07/08/2025 02:17	13:26:24	79	118,3	3,4	Spifen	196
Prétraitement	07/08/2025 05:27	09:21:36	79	96,9	6,4	Augmentin	72
Prétraitement	07/08/2025 05:27	09:21:36	79	96,9	6,4	Imodium	84
Déionisation	07/08/2025 06:30	12:00:00	81	54,2	7,1	Zithromax	176
Déionisation	07/08/2025 06:30	12:00:00	81	54,2	7,1	Doliprane	201
Osmose	07/08/2025 08:50	06:43:12	79	42,5	5,6	Augmentin	160
Osmose	07/08/2025 08:50	06:43:12	79	42,5	5,6	Imodium	198
Déionisation	07/08/2025 13:29	01:40:48	79	71,7	7,1	Renitec	157
Déionisation	07/08/2025 13:29	01:40:48	79	71,7	7,1	Coversyl	170
Nettoyage	07/08/2025 13:48	11:45:36	81	101,1	8,1	Orelox	284
Nettoyage	07/08/2025 13:48	11:45:36	81	101,1	8,1	Dafalgan	166
Nettoyage	07/08/2025 16:55	00:57:36	80	63,5	3,4	Lasilix	180
Nettoyage	07/08/2025 16:55	00:57:36	80	63,5	3,4	Aldactone	214
Ultrafiltration	07/08/2025 17:00	10:48:00	81	47,3	6,1	Zithromax	139
Ultrafiltration	07/08/2025 17:00	10:48:00	81	47,3	6,1	Doliprane	202
Déionisation	07/08/2025 17:51	11:45:36	79	67,1	7,5	Aspirine	172
Déionisation	07/08/2025 17:51	11:45:36	79	67,1	7,5	Spifen	130
Contrôle	07/08/2025 21:52	22:04:48	79	57,8	4,6	Clamoxyl	232
Contrôle	07/08/2025 21:52	22:04:48	79	57,8	4,6	Flagyl	164
Déionisation	08/08/2025 00:07	21:21:36	79	81,3	8,1	Augmentin	190
Déionisation	08/08/2025 00:07	21:21:36	79	81,3	8,1	Imodium	185
Prétraitement	08/08/2025 00:17	19:12:00	81	89,3	6,2	Kardegic	122
Prétraitement	08/08/2025 00:17	19:12:00	81	89,3	6,2	Advil	52
Désinfection	08/08/2025 01:27	06:43:12	81	54,7	7,6	Zithromax	205
Désinfection	08/08/2025 01:27	06:43:12	81	54,7	7,6	Doliprane	145
Ultrafiltration	08/08/2025 04:33	14:38:24	79	97,7	8,9	Renitec	198
Ultrafiltration	08/08/2025 04:33	14:38:24	79	97,7	8,9	Coversyl	160
Osmose	08/08/2025 06:05	18:00:00	81	96,4	6,4	Kardegic	232
Osmose	08/08/2025 06:05	18:00:00	81	96,4	6,4	Advil	158
Stockage	08/08/2025 09:44	08:38:24	81	58,8	5,3	Zithromax	13365
Stockage	08/08/2025 09:44	08:38:24	81	58,8	5,3	Doliprane	13962
Ultrafiltration	08/08/2025 10:20	18:28:48	79	77,3	5,6	Aspirine	204
Ultrafiltration	08/08/2025 10:20	18:28:48	79	77,3	5,6	Spifen	181
Ultrafiltration	08/08/2025 11:01	04:33:36	79	54,3	9,1	Augmentin	223
Ultrafiltration	08/08/2025 11:01	04:33:36	79	54,3	9,1	Imodium	222
Désinfection	08/08/2025 13:09	21:07:12	79	68,7	9,6	Renitec	210
Désinfection	08/08/2025 13:09	21:07:12	79	68,7	9,6	Coversyl	134
Nettoyage	08/08/2025 16:48	19:12:00	79	76	4,6	Clamoxyl	296
Nettoyage	08/08/2025 16:48	19:12:00	79	76	4,6	Flagyl	204
Prétraitement	08/08/2025 17:59	11:45:36	81	79,6	5,7	Suprax	53
Prétraitement	08/08/2025 17:59	11:45:36	81	79,6	5,7	Efferalgan	78
Stockage	08/08/2025 19:02	23:45:36	79	86,9	5,7	Renitec	10540
Stockage	08/08/2025 19:02	23:45:36	79	86,9	5,7	Coversyl	15304
Désinfection	08/08/2025 19:06	21:36:00	79	47,6	4,9	Aspirine	183
Désinfection	08/08/2025 19:06	21:36:00	79	47,6	4,9	Spifen	222
Désinfection	08/08/2025 19:12	15:07:12	79	77,5	8,1	Augmentin	143
Désinfection	08/08/2025 19:12	15:07:12	79	77,5	8,1	Imodium	223
Osmose	08/08/2025 22:29	12:00:00	81	102,7	8,7	Suprax	147
Osmose	08/08/2025 22:29	12:00:00	81	102,7	8,7	Efferalgan	231
Stockage	09/08/2025 00:50	06:57:36	79	119,8	4	Augmentin	11167
Stockage	09/08/2025 00:50	06:57:36	79	119,8	4	Imodium	13479
Déionisation	09/08/2025 03:50	15:36:00	81	96,5	4,4	Kardegic	182
Déionisation	09/08/2025 03:50	15:36:00	81	96,5	4,4	Advil	182
Stockage	09/08/2025 05:00	20:52:48	79	66,4	9,8	Aspirine	8903
Stockage	09/08/2025 05:00	20:52:48	79	66,4	9,8	Spifen	8567
Prétraitement	09/08/2025 05:55	05:02:24	78	108,1	8,9	Nurofen	100
Prétraitement	09/08/2025 05:55	05:02:24	78	108,1	8,9	Bactrim	58
Osmose	09/08/2025 10:08	20:24:00	78	78,3	6,1	Nurofen	204
Osmose	09/08/2025 10:08	20:24:00	78	78,3	6,1	Bactrim	170
Ultrafiltration	09/08/2025 18:29	16:04:48	81	81,6	9,2	Kardegic	215
Ultrafiltration	09/08/2025 18:29	16:04:48	81	81,6	9,2	Advil	152
Déionisation	09/08/2025 21:59	05:02:24	81	70,5	8	Suprax	218
Déionisation	09/08/2025 21:59	05:02:24	81	70,5	8	Efferalgan	214
Déionisation	10/08/2025 01:59	18:28:48	78	115,7	8,6	Nurofen	213
Déionisation	10/08/2025 01:59	18:28:48	78	115,7	8,6	Bactrim	151
Prétraitement	10/08/2025 04:14	03:21:36	82	87,5	5,4	Orelox	134
Prétraitement	10/08/2025 04:14	03:21:36	82	87,5	5,4	Dafalgan	51
Contrôle	10/08/2025 05:05	07:55:12	81	96,9	7,8	Zithromax	176
Contrôle	10/08/2025 05:05	07:55:12	81	96,9	7,8	Doliprane	188
Désinfection	10/08/2025 05:09	21:36:00	81	111,6	7,6	Kardegic	150
Désinfection	10/08/2025 05:09	21:36:00	81	111,6	7,6	Advil	125
Contrôle	10/08/2025 07:02	04:33:36	79	100,6	4,4	Renitec	206
Contrôle	10/08/2025 07:02	04:33:36	79	100,6	4,4	Coversyl	194
Osmose	10/08/2025 07:22	01:40:48	82	111,6	9	Orelox	202
Osmose	10/08/2025 07:22	01:40:48	82	111,6	9	Dafalgan	155
Ultrafiltration	10/08/2025 09:11	02:09:36	81	76,4	3,5	Suprax	151
Ultrafiltration	10/08/2025 09:11	02:09:36	81	76,4	3,5	Efferalgan	215
Stockage	10/08/2025 12:03	01:12:00	81	103,3	4	Kardegic	9890
Stockage	10/08/2025 12:03	01:12:00	81	103,3	4	Advil	14436
Prétraitement	10/08/2025 15:50	06:14:24	81	62	8,2	Lasilix	120
Prétraitement	10/08/2025 15:50	06:14:24	81	62	8,2	Aldactone	136
Ultrafiltration	10/08/2025 17:45	04:48:00	78	55,5	4,1	Nurofen	132
Ultrafiltration	10/08/2025 17:45	04:48:00	78	55,5	4,1	Bactrim	219
Contrôle	10/08/2025 18:07	06:57:36	79	119,3	9,7	Augmentin	163
Contrôle	10/08/2025 18:07	06:57:36	79	119,3	9,7	Imodium	211
Désinfection	10/08/2025 19:17	22:33:36	81	94,1	8,6	Suprax	213
Désinfection	10/08/2025 19:17	22:33:36	81	94,1	8,6	Efferalgan	165
Prétraitement	10/08/2025 20:29	03:21:36	80	110,4	3,4	Clamoxyl	93
Prétraitement	10/08/2025 20:29	03:21:36	80	110,4	3,4	Flagyl	148
Osmose	10/08/2025 21:06	23:02:24	81	114,1	6,1	Lasilix	133
Osmose	10/08/2025 21:06	23:02:24	81	114,1	6,1	Aldactone	196
Déionisation	11/08/2025 01:27	07:40:48	82	88,2	9,3	Orelox	139
Déionisation	11/08/2025 01:27	07:40:48	82	88,2	9,3	Dafalgan	173
Osmose	11/08/2025 01:37	06:28:48	80	110,2	9,1	Clamoxyl	198
Osmose	11/08/2025 01:37	06:28:48	80	110,2	9,1	Flagyl	188
Contrôle	11/08/2025 01:53	00:14:24	79	78,3	5,3	Aspirine	188
Contrôle	11/08/2025 01:53	00:14:24	79	78,3	5,3	Spifen	230
Désinfection	11/08/2025 01:57	04:19:12	78	41,7	9,3	Nurofen	229
Désinfection	11/08/2025 01:57	04:19:12	78	41,7	9,3	Bactrim	125
Stockage	11/08/2025 05:13	03:21:36	81	68,6	9,3	Suprax	11163
Stockage	11/08/2025 05:13	03:21:36	81	68,6	9,3	Efferalgan	10015
Nettoyage	11/08/2025 07:25	13:40:48	81	57,7	9,2	Zithromax	289
Nettoyage	11/08/2025 07:25	13:40:48	81	57,7	9,2	Doliprane	267
Stockage	11/08/2025 11:08	17:45:36	78	56,1	5,5	Nurofen	12591
Stockage	11/08/2025 11:08	17:45:36	78	56,1	5,5	Bactrim	9557
Nettoyage	11/08/2025 11:13	17:31:12	79	63,3	6,2	Renitec	300
Nettoyage	11/08/2025 11:13	17:31:12	79	63,3	6,2	Coversyl	304
Contrôle	11/08/2025 14:06	04:19:12	81	58,8	8,7	Kardegic	204
Contrôle	11/08/2025 14:06	04:19:12	81	58,8	8,7	Advil	227
Déionisation	11/08/2025 14:54	18:43:12	80	65	10	Clamoxyl	123
Déionisation	11/08/2025 14:54	18:43:12	80	65	10	Flagyl	120
Déionisation	11/08/2025 16:04	11:16:48	81	59,9	3,6	Lasilix	145
Déionisation	11/08/2025 16:04	11:16:48	81	59,9	3,6	Aldactone	191
Ultrafiltration	11/08/2025 16:46	05:02:24	82	70,9	9,9	Orelox	134
Ultrafiltration	11/08/2025 16:46	05:02:24	82	70,9	9,9	Dafalgan	175
Désinfection	12/08/2025 01:58	14:38:24	82	88,8	5,8	Orelox	151
Désinfection	12/08/2025 01:58	14:38:24	82	88,8	5,8	Dafalgan	194
Nettoyage	12/08/2025 02:25	07:55:12	79	57	4,1	Augmentin	219
Nettoyage	12/08/2025 02:25	07:55:12	79	57	4,1	Imodium	256
Ultrafiltration	12/08/2025 02:40	19:12:00	80	40,7	9	Clamoxyl	181
Ultrafiltration	12/08/2025 02:40	19:12:00	80	40,7	9	Flagyl	159
Ultrafiltration	12/08/2025 04:32	18:57:36	81	113,4	7,2	Lasilix	218
Ultrafiltration	12/08/2025 04:32	18:57:36	81	113,4	7,2	Aldactone	210
Stockage	12/08/2025 07:35	13:55:12	82	85,7	7,6	Orelox	11495
Stockage	12/08/2025 07:35	13:55:12	82	85,7	7,6	Dafalgan	12932
Contrôle	12/08/2025 11:52	22:19:12	78	50,4	7,1	Nurofen	131
Contrôle	12/08/2025 11:52	22:19:12	78	50,4	7,1	Bactrim	173
Nettoyage	12/08/2025 12:53	00:00:00	79	40,4	3,8	Aspirine	246
Nettoyage	12/08/2025 12:53	00:00:00	79	40,4	3,8	Spifen	291
Désinfection	12/08/2025 13:19	02:52:48	81	85	5,3	Lasilix	164
Désinfection	12/08/2025 13:19	02:52:48	81	85	5,3	Aldactone	165
Désinfection	12/08/2025 13:28	19:12:00	80	52,8	8,5	Clamoxyl	234
Désinfection	12/08/2025 13:28	19:12:00	80	52,8	8,5	Flagyl	181
Stockage	12/08/2025 20:16	03:36:00	80	64,9	5,1	Clamoxyl	15446
Stockage	12/08/2025 20:16	03:36:00	80	64,9	5,1	Flagyl	15608
Nettoyage	12/08/2025 22:17	14:09:36	81	107,3	8,1	Kardegic	244
Nettoyage	12/08/2025 22:17	14:09:36	81	107,3	8,1	Advil	206
Stockage	12/08/2025 22:26	06:00:00	81	109,6	7,7	Lasilix	15795
Stockage	12/08/2025 22:26	06:00:00	81	109,6	7,7	Aldactone	11652
Contrôle	13/08/2025 01:21	15:21:36	81	109,6	9,7	Suprax	142
Contrôle	13/08/2025 01:21	15:21:36	81	109,6	9,7	Efferalgan	203
Contrôle	13/08/2025 12:10	20:38:24	82	109,2	3,3	Orelox	182
Contrôle	13/08/2025 12:10	20:38:24	82	109,2	3,3	Dafalgan	159
Nettoyage	13/08/2025 14:00	10:04:48	81	57,4	9,4	Suprax	320
Nettoyage	13/08/2025 14:00	10:04:48	81	57,4	9,4	Efferalgan	312
Prétraitement	13/08/2025 20:25	02:38:24	80	110,1	9,3	Renitec	111
Prétraitement	13/08/2025 20:25	02:38:24	80	110,1	9,3	Coversyl	117
Nettoyage	13/08/2025 20:48	12:57:36	78	72,4	4,3	Nurofen	265
Nettoyage	13/08/2025 20:48	12:57:36	78	72,4	4,3	Bactrim	209
Prétraitement	13/08/2025 21:35	14:24:00	82	63	6,3	Zithromax	84
Prétraitement	13/08/2025 21:35	14:24:00	82	63	6,3	Doliprane	104
Osmose	14/08/2025 01:32	14:38:24	80	46,4	8,5	Renitec	219
Osmose	14/08/2025 01:32	14:38:24	80	46,4	8,5	Coversyl	217
Osmose	14/08/2025 03:11	16:48:00	82	104,9	3,5	Zithromax	127
Osmose	14/08/2025 03:11	16:48:00	82	104,9	3,5	Doliprane	228
Contrôle	14/08/2025 08:25	14:09:36	80	112,1	7,4	Clamoxyl	219
Contrôle	14/08/2025 08:25	14:09:36	80	112,1	7,4	Flagyl	168
Prétraitement	14/08/2025 10:25	06:14:24	80	119,2	8	Augmentin	144
Prétraitement	14/08/2025 10:25	06:14:24	80	119,2	8	Imodium	112
Osmose	14/08/2025 13:40	23:02:24	80	104,5	3,2	Augmentin	221
Osmose	14/08/2025 13:40	23:02:24	80	104,5	3,2	Imodium	169
Nettoyage	14/08/2025 14:01	06:14:24	82	102,4	6,6	Orelox	187
Nettoyage	14/08/2025 14:01	06:14:24	82	102,4	6,6	Dafalgan	208
Contrôle	14/08/2025 15:41	05:31:12	81	53	3,2	Lasilix	183
Contrôle	14/08/2025 15:41	05:31:12	81	53	3,2	Aldactone	145
Déionisation	14/08/2025 21:53	02:24:00	82	100,2	5,1	Zithromax	151
Déionisation	14/08/2025 21:53	02:24:00	82	100,2	5,1	Doliprane	186
Déionisation	14/08/2025 22:09	23:16:48	80	56,1	6,6	Renitec	163
Déionisation	14/08/2025 22:09	23:16:48	80	56,1	6,6	Coversyl	139
Déionisation	15/08/2025 02:38	02:52:48	80	79,1	8,6	Augmentin	224
Déionisation	15/08/2025 02:38	02:52:48	80	79,1	8,6	Imodium	150
Prétraitement	15/08/2025 04:35	12:28:48	80	79,4	3,5	Aspirine	74
Prétraitement	15/08/2025 04:35	12:28:48	80	79,4	3,5	Spifen	89
Osmose	15/08/2025 09:07	17:16:48	80	104,4	3,8	Aspirine	235
Osmose	15/08/2025 09:07	17:16:48	80	104,4	3,8	Spifen	144
Ultrafiltration	15/08/2025 09:59	18:14:24	82	118,6	3,9	Zithromax	163
Ultrafiltration	15/08/2025 09:59	18:14:24	82	118,6	3,9	Doliprane	225
Nettoyage	15/08/2025 13:01	10:19:12	80	41,4	6,5	Clamoxyl	318
Nettoyage	15/08/2025 13:01	10:19:12	80	41,4	6,5	Flagyl	267
Ultrafiltration	15/08/2025 14:07	02:52:48	80	72	9,3	Renitec	229
Ultrafiltration	15/08/2025 14:07	02:52:48	80	72	9,3	Coversyl	147
Prétraitement	15/08/2025 14:20	16:04:48	82	52,1	6,2	Kardegic	61
Prétraitement	15/08/2025 14:20	16:04:48	82	52,1	6,2	Advil	119
Ultrafiltration	15/08/2025 14:45	04:04:48	80	63,6	8,8	Augmentin	197
Ultrafiltration	15/08/2025 14:45	04:04:48	80	63,6	8,8	Imodium	187
Nettoyage	15/08/2025 16:55	18:43:12	81	60,6	8,2	Lasilix	161
Nettoyage	15/08/2025 16:55	18:43:12	81	60,6	8,2	Aldactone	184
Osmose	15/08/2025 18:00	06:00:00	82	104,3	7,9	Kardegic	194
Osmose	15/08/2025 18:00	06:00:00	82	104,3	7,9	Advil	200
Désinfection	15/08/2025 19:45	17:16:48	82	43,2	5,1	Zithromax	219
Désinfection	15/08/2025 19:45	17:16:48	82	43,2	5,1	Doliprane	208
Prétraitement	15/08/2025 20:14	20:09:36	82	104,2	6,5	Suprax	131
Prétraitement	15/08/2025 20:14	20:09:36	82	104,2	6,5	Efferalgan	132
Désinfection	15/08/2025 22:14	16:04:48	80	84,8	7	Renitec	232
Désinfection	15/08/2025 22:14	16:04:48	80	84,8	7	Coversyl	199
Prétraitement	15/08/2025 22:49	17:02:24	79	97,1	6,8	Nurofen	87
Prétraitement	15/08/2025 22:49	17:02:24	79	97,1	6,8	Bactrim	105
Désinfection	16/08/2025 01:55	06:57:36	80	108,9	9,1	Augmentin	146
Désinfection	16/08/2025 01:55	06:57:36	80	108,9	9,1	Imodium	233
Osmose	16/08/2025 02:05	20:09:36	82	119,5	4,8	Suprax	231
Osmose	16/08/2025 02:05	20:09:36	82	119,5	4,8	Efferalgan	191
Osmose	16/08/2025 03:32	01:55:12	79	58,4	4,1	Nurofen	129
Osmose	16/08/2025 03:32	01:55:12	79	58,4	4,1	Bactrim	186
Déionisation	16/08/2025 03:50	13:26:24	80	89,9	3,2	Aspirine	169
Déionisation	16/08/2025 03:50	13:26:24	80	89,9	3,2	Spifen	133
Stockage	16/08/2025 05:28	09:21:36	82	69,9	4,2	Zithromax	8734
Stockage	16/08/2025 05:28	09:21:36	82	69,9	4,2	Doliprane	10014
Stockage	16/08/2025 05:54	11:31:12	80	115,6	7,5	Renitec	13879
Stockage	16/08/2025 05:54	11:31:12	80	115,6	7,5	Coversyl	10014
Stockage	16/08/2025 09:13	07:40:48	80	49,5	8,9	Augmentin	9781
Stockage	16/08/2025 09:13	07:40:48	80	49,5	8,9	Imodium	15590
Déionisation	16/08/2025 11:15	09:50:24	82	76	7,6	Kardegic	191
Déionisation	16/08/2025 11:15	09:50:24	82	76	7,6	Advil	206
Ultrafiltration	16/08/2025 19:23	20:09:36	80	94,1	3,4	Aspirine	144
Ultrafiltration	16/08/2025 19:23	20:09:36	80	94,1	3,4	Spifen	202
Déionisation	16/08/2025 22:36	17:31:12	79	84,7	3,6	Nurofen	214
Déionisation	16/08/2025 22:36	17:31:12	79	84,7	3,6	Bactrim	146
Déionisation	17/08/2025 01:55	00:00:00	82	49,5	7,2	Suprax	145
Déionisation	17/08/2025 01:55	00:00:00	82	49,5	7,2	Efferalgan	208
Ultrafiltration	17/08/2025 04:40	09:36:00	82	102,3	6,9	Kardegic	134
Ultrafiltration	17/08/2025 04:40	09:36:00	82	102,3	6,9	Advil	145
Désinfection	17/08/2025 05:14	10:19:12	80	87	3,6	Aspirine	188
Désinfection	17/08/2025 05:14	10:19:12	80	87	3,6	Spifen	189
Contrôle	17/08/2025 06:51	23:31:12	82	76,6	7,3	Zithromax	192
Contrôle	17/08/2025 06:51	23:31:12	82	76,6	7,3	Doliprane	156
Ultrafiltration	17/08/2025 11:20	09:36:00	79	47,9	7,1	Nurofen	158
Ultrafiltration	17/08/2025 11:20	09:36:00	79	47,9	7,1	Bactrim	128
Contrôle	17/08/2025 11:32	14:52:48	80	71,4	6,1	Augmentin	225
Contrôle	17/08/2025 11:32	14:52:48	80	71,4	6,1	Imodium	171
Prétraitement	17/08/2025 11:41	01:40:48	83	56,7	8,8	Orelox	109
Prétraitement	17/08/2025 11:41	01:40:48	83	56,7	8,8	Dafalgan	68
Stockage	17/08/2025 12:40	12:14:24	80	106,2	8,5	Aspirine	14162
Stockage	17/08/2025 12:40	12:14:24	80	106,2	8,5	Spifen	15308
Osmose	17/08/2025 14:45	11:45:36	83	113,7	4,4	Orelox	222
Osmose	17/08/2025 14:45	11:45:36	83	113,7	4,4	Dafalgan	159
Désinfection	17/08/2025 16:04	12:28:48	82	95,1	4	Kardegic	213
Désinfection	17/08/2025 16:04	12:28:48	82	95,1	4	Advil	226
Ultrafiltration	17/08/2025 16:55	01:40:48	82	50,5	7,9	Suprax	193
Ultrafiltration	17/08/2025 16:55	01:40:48	82	50,5	7,9	Efferalgan	209
Prétraitement	17/08/2025 18:11	09:21:36	81	79,7	9,5	Clamoxyl	91
Prétraitement	17/08/2025 18:11	09:21:36	81	79,7	9,5	Flagyl	116
Désinfection	17/08/2025 19:44	06:00:00	79	81,6	8,2	Nurofen	192
Désinfection	17/08/2025 19:44	06:00:00	79	81,6	8,2	Bactrim	199
Contrôle	17/08/2025 21:23	19:26:24	80	43,2	3,3	Renitec	168
Contrôle	17/08/2025 21:23	19:26:24	80	43,2	3,3	Coversyl	127
Osmose	17/08/2025 21:34	19:55:12	81	41,1	5,1	Clamoxyl	145
Osmose	17/08/2025 21:34	19:55:12	81	41,1	5,1	Flagyl	159
Nettoyage	17/08/2025 23:50	11:45:36	82	80,1	4,1	Zithromax	164
Nettoyage	17/08/2025 23:50	11:45:36	82	80,1	4,1	Doliprane	184
Stockage	18/08/2025 00:59	18:57:36	79	96,5	9	Nurofen	8530
Stockage	18/08/2025 00:59	18:57:36	79	96,5	9	Bactrim	11998
Stockage	18/08/2025 01:35	20:09:36	82	87,9	6,6	Kardegic	10518
Stockage	18/08/2025 01:35	20:09:36	82	87,9	6,6	Advil	9918
Désinfection	18/08/2025 01:59	23:31:12	82	84,5	8,2	Suprax	137
Désinfection	18/08/2025 01:59	23:31:12	82	84,5	8,2	Efferalgan	217
Prétraitement	18/08/2025 02:00	14:52:48	82	78,7	6,2	Lasilix	51
Prétraitement	18/08/2025 02:00	14:52:48	82	78,7	6,2	Aldactone	121
Nettoyage	18/08/2025 04:09	01:26:24	80	110	4,2	Augmentin	232
Nettoyage	18/08/2025 04:09	01:26:24	80	110	4,2	Imodium	195
Osmose	18/08/2025 05:37	02:24:00	82	46,6	5,6	Lasilix	171
Osmose	18/08/2025 05:37	02:24:00	82	46,6	5,6	Aldactone	219
Stockage	18/08/2025 08:58	06:00:00	82	73,8	7,4	Suprax	11082
Stockage	18/08/2025 08:58	06:00:00	82	73,8	7,4	Efferalgan	10921
Déionisation	18/08/2025 09:14	09:36:00	83	107,4	5,1	Orelox	150
Déionisation	18/08/2025 09:14	09:36:00	83	107,4	5,1	Dafalgan	205
Déionisation	18/08/2025 12:24	17:31:12	81	86,9	4,4	Clamoxyl	224
Déionisation	18/08/2025 12:24	17:31:12	81	86,9	4,4	Flagyl	211
Contrôle	18/08/2025 13:10	16:48:00	80	65,9	10	Aspirine	231
Contrôle	18/08/2025 13:10	16:48:00	80	65,9	10	Spifen	214
Ultrafiltration	18/08/2025 22:38	13:55:12	83	60,2	9,5	Orelox	169
Ultrafiltration	18/08/2025 22:38	13:55:12	83	60,2	9,5	Dafalgan	183
Déionisation	19/08/2025 01:43	18:57:36	82	70,6	8,1	Lasilix	157
Déionisation	19/08/2025 01:43	18:57:36	82	70,6	8,1	Aldactone	209
Ultrafiltration	19/08/2025 03:08	12:14:24	81	53,7	3,9	Clamoxyl	136
Ultrafiltration	19/08/2025 03:08	12:14:24	81	53,7	3,9	Flagyl	208
Contrôle	19/08/2025 05:25	05:16:48	82	93,9	3	Kardegic	158
Contrôle	19/08/2025 05:25	05:16:48	82	93,9	3	Advil	140
Nettoyage	19/08/2025 09:12	18:00:00	80	61,7	4,2	Renitec	169
Nettoyage	19/08/2025 09:12	18:00:00	80	61,7	4,2	Coversyl	227
Désinfection	19/08/2025 10:13	22:04:48	83	79,5	3,3	Orelox	188
Désinfection	19/08/2025 10:13	22:04:48	83	79,5	3,3	Dafalgan	171
Contrôle	19/08/2025 12:47	10:48:00	79	59,5	5,1	Nurofen	211
Contrôle	19/08/2025 12:47	10:48:00	79	59,5	5,1	Bactrim	193
Nettoyage	19/08/2025 12:52	14:24:00	80	65,3	4,1	Aspirine	176
Nettoyage	19/08/2025 12:52	14:24:00	80	65,3	4,1	Spifen	163
Désinfection	19/08/2025 13:38	01:26:24	81	119,3	9,9	Clamoxyl	198
Désinfection	19/08/2025 13:38	01:26:24	81	119,3	9,9	Flagyl	201
Contrôle	19/08/2025 14:13	08:38:24	82	66,1	7,9	Suprax	219
Contrôle	19/08/2025 14:13	08:38:24	82	66,1	7,9	Efferalgan	149
Ultrafiltration	19/08/2025 14:31	02:38:24	82	111,7	7,1	Lasilix	128
Ultrafiltration	19/08/2025 14:31	02:38:24	82	111,7	7,1	Aldactone	156
Stockage	19/08/2025 19:08	02:09:36	83	58	7,1	Orelox	12465
Stockage	19/08/2025 19:08	02:09:36	83	58	7,1	Dafalgan	14924
Stockage	19/08/2025 21:42	18:14:24	81	106,8	6,9	Clamoxyl	14202
Stockage	19/08/2025 21:42	18:14:24	81	106,8	6,9	Flagyl	12888
Désinfection	19/08/2025 22:37	05:45:36	82	79,1	9,4	Lasilix	178
Désinfection	19/08/2025 22:37	05:45:36	82	79,1	9,4	Aldactone	215
Nettoyage	19/08/2025 23:39	16:19:12	82	94	6,1	Kardegic	184
Nettoyage	19/08/2025 23:39	16:19:12	82	94	6,1	Advil	315
Prétraitement	20/08/2025 00:36	11:02:24	83	87,7	9,8	Zithromax	85
Prétraitement	20/08/2025 00:36	11:02:24	83	87,7	9,8	Doliprane	149
Osmose	20/08/2025 06:04	00:14:24	83	88,3	9,7	Zithromax	140
Osmose	20/08/2025 06:04	00:14:24	83	88,3	9,7	Doliprane	192
Stockage	20/08/2025 06:52	01:12:00	82	101,6	8,9	Lasilix	10056
Stockage	20/08/2025 06:52	01:12:00	82	101,6	8,9	Aldactone	11777
Nettoyage	20/08/2025 11:14	03:50:24	79	77	5,5	Nurofen	256
Nettoyage	20/08/2025 11:14	03:50:24	79	77	5,5	Bactrim	244
Nettoyage	20/08/2025 11:35	05:45:36	82	44,5	6,2	Suprax	241
Nettoyage	20/08/2025 11:35	05:45:36	82	44,5	6,2	Efferalgan	193
Prétraitement	20/08/2025 23:14	17:02:24	81	99,3	3,4	Augmentin	82
Prétraitement	20/08/2025 23:14	17:02:24	81	99,3	3,4	Imodium	80
Déionisation	21/08/2025 01:05	15:36:00	83	92	6,2	Zithromax	186
Déionisation	21/08/2025 01:05	15:36:00	83	92	6,2	Doliprane	197
Contrôle	21/08/2025 02:28	16:19:12	81	116,3	9,9	Clamoxyl	200
Contrôle	21/08/2025 02:28	16:19:12	81	116,3	9,9	Flagyl	176
Osmose	21/08/2025 03:57	02:24:00	81	93,2	5,3	Augmentin	149
Osmose	21/08/2025 03:57	02:24:00	81	93,2	5,3	Imodium	150
Prétraitement	21/08/2025 13:19	13:26:24	81	73,3	5,8	Renitec	86
Prétraitement	21/08/2025 13:19	13:26:24	81	73,3	5,8	Coversyl	63
Nettoyage	21/08/2025 14:08	20:52:48	81	95,3	3,2	Clamoxyl	196
Nettoyage	21/08/2025 14:08	20:52:48	81	95,3	3,2	Flagyl	299
Prétraitement	21/08/2025 14:48	08:09:36	81	112,2	6,4	Aspirine	67
Prétraitement	21/08/2025 14:48	08:09:36	81	112,2	6,4	Spifen	139
Osmose	21/08/2025 16:53	10:48:00	81	96,4	6	Renitec	147
Osmose	21/08/2025 16:53	10:48:00	81	96,4	6	Coversyl	196
Osmose	21/08/2025 18:09	09:50:24	81	59,1	8	Aspirine	169
Osmose	21/08/2025 18:09	09:50:24	81	59,1	8	Spifen	170
Contrôle	21/08/2025 18:14	04:48:00	83	78,1	9	Orelox	176
Contrôle	21/08/2025 18:14	04:48:00	83	78,1	9	Dafalgan	213
Ultrafiltration	21/08/2025 18:44	12:28:48	83	49,2	8,9	Zithromax	150
Ultrafiltration	21/08/2025 18:44	12:28:48	83	49,2	8,9	Doliprane	184
Contrôle	21/08/2025 21:55	20:09:36	82	75,1	6,3	Lasilix	230
Contrôle	21/08/2025 21:55	20:09:36	82	75,1	6,3	Aldactone	185
Déionisation	22/08/2025 01:03	01:12:00	81	81	4,2	Augmentin	177
Déionisation	22/08/2025 01:03	01:12:00	81	81	4,2	Imodium	196
Désinfection	22/08/2025 03:15	00:57:36	83	105	4,3	Zithromax	161
Désinfection	22/08/2025 03:15	00:57:36	83	105	4,3	Doliprane	182
Nettoyage	22/08/2025 08:26	07:40:48	83	74,2	5,3	Orelox	243
Nettoyage	22/08/2025 08:26	07:40:48	83	74,2	5,3	Dafalgan	168
Prétraitement	22/08/2025 09:13	14:24:00	83	67,1	8,6	Kardegic	82
Prétraitement	22/08/2025 09:13	14:24:00	83	67,1	8,6	Advil	51
Déionisation	22/08/2025 10:20	00:28:48	81	98,4	3,3	Renitec	237
Déionisation	22/08/2025 10:20	00:28:48	81	98,4	3,3	Coversyl	228
Stockage	22/08/2025 11:17	18:57:36	83	61,5	9,9	Zithromax	13273
Stockage	22/08/2025 11:17	18:57:36	83	61,5	9,9	Doliprane	9732
Ultrafiltration	22/08/2025 13:06	02:24:00	81	104	9,9	Augmentin	147
Ultrafiltration	22/08/2025 13:06	02:24:00	81	104	9,9	Imodium	185
Osmose	22/08/2025 13:49	15:50:24	83	116,2	3,3	Kardegic	168
Osmose	22/08/2025 13:49	15:50:24	83	116,2	3,3	Advil	214
Déionisation	22/08/2025 16:33	00:28:48	81	41,5	8,7	Aspirine	201
Déionisation	22/08/2025 16:33	00:28:48	81	41,5	8,7	Spifen	162
Prétraitement	22/08/2025 17:36	20:09:36	83	72,1	9,7	Suprax	92
Prétraitement	22/08/2025 17:36	20:09:36	83	72,1	9,7	Efferalgan	56
Prétraitement	22/08/2025 20:59	12:14:24	80	87,5	5,5	Nurofen	108
Prétraitement	22/08/2025 20:59	12:14:24	80	87,5	5,5	Bactrim	80
Désinfection	22/08/2025 21:12	06:28:48	81	104,7	4,5	Augmentin	218
Désinfection	22/08/2025 21:12	06:28:48	81	104,7	4,5	Imodium	159
Osmose	22/08/2025 21:26	01:55:12	83	103,2	3,7	Suprax	142
Osmose	22/08/2025 21:26	01:55:12	83	103,2	3,7	Efferalgan	167
Ultrafiltration	23/08/2025 00:21	12:57:36	81	45	5,8	Renitec	225
Ultrafiltration	23/08/2025 00:21	12:57:36	81	45	5,8	Coversyl	223
Osmose	23/08/2025 01:30	18:28:48	80	82,8	8,2	Nurofen	180
Osmose	23/08/2025 01:30	18:28:48	80	82,8	8,2	Bactrim	211
Stockage	23/08/2025 03:28	13:26:24	81	63,2	4,1	Augmentin	10563
Stockage	23/08/2025 03:28	13:26:24	81	63,2	4,1	Imodium	15696
Déionisation	23/08/2025 05:29	03:07:12	83	81	4,5	Kardegic	190
Déionisation	23/08/2025 05:29	03:07:12	83	81	4,5	Advil	219
Ultrafiltration	23/08/2025 07:35	20:24:00	81	52,4	7,2	Aspirine	160
Ultrafiltration	23/08/2025 07:35	20:24:00	81	52,4	7,2	Spifen	151
Nettoyage	23/08/2025 09:45	00:43:12	82	78,1	7,4	Lasilix	249
Nettoyage	23/08/2025 09:45	00:43:12	82	78,1	7,4	Aldactone	289
Désinfection	23/08/2025 11:54	19:40:48	81	120	4,3	Renitec	158
Désinfection	23/08/2025 11:54	19:40:48	81	120	4,3	Coversyl	138
Contrôle	23/08/2025 12:05	19:55:12	83	87,9	3,6	Zithromax	153
Contrôle	23/08/2025 12:05	19:55:12	83	87,9	3,6	Doliprane	203
Désinfection	23/08/2025 16:26	12:14:24	81	52	3,4	Aspirine	138
Désinfection	23/08/2025 16:26	12:14:24	81	52	3,4	Spifen	156
Déionisation	23/08/2025 19:31	23:02:24	83	69,5	4,4	Suprax	205
Déionisation	23/08/2025 19:31	23:02:24	83	69,5	4,4	Efferalgan	140
Stockage	23/08/2025 19:43	09:36:00	81	87,1	5,9	Renitec	13085
Stockage	23/08/2025 19:43	09:36:00	81	87,1	5,9	Coversyl	13398
Ultrafiltration	23/08/2025 20:37	21:07:12	83	86,5	8,5	Kardegic	224
Ultrafiltration	23/08/2025 20:37	21:07:12	83	86,5	8,5	Advil	170
Déionisation	23/08/2025 22:16	10:33:36	80	109,9	9,8	Nurofen	150
Déionisation	23/08/2025 22:16	10:33:36	80	109,9	9,8	Bactrim	203
Stockage	24/08/2025 00:56	08:24:00	81	105,3	8,5	Aspirine	9492
Stockage	24/08/2025 00:56	08:24:00	81	105,3	8,5	Spifen	13760
Prétraitement	24/08/2025 03:51	01:55:12	82	74,1	4,7	Clamoxyl	138
Prétraitement	24/08/2025 03:51	01:55:12	82	74,1	4,7	Flagyl	147
Désinfection	24/08/2025 05:29	23:02:24	83	72,2	8,1	Kardegic	144
Désinfection	24/08/2025 05:29	23:02:24	83	72,2	8,1	Advil	220
Ultrafiltration	24/08/2025 07:28	15:21:36	83	120	3,6	Suprax	169
Ultrafiltration	24/08/2025 07:28	15:21:36	83	120	3,6	Efferalgan	201
Osmose	24/08/2025 07:56	23:31:12	82	73,1	5,4	Clamoxyl	209
Osmose	24/08/2025 07:56	23:31:12	82	73,1	5,4	Flagyl	174
Nettoyage	24/08/2025 09:54	15:36:00	83	98,2	9,4	Zithromax	320
Nettoyage	24/08/2025 09:54	15:36:00	83	98,2	9,4	Doliprane	233
Ultrafiltration	24/08/2025 11:42	19:40:48	80	44,2	8,4	Nurofen	223
Ultrafiltration	24/08/2025 11:42	19:40:48	80	44,2	8,4	Bactrim	199
Stockage	24/08/2025 12:27	14:09:36	83	84,6	7,4	Kardegic	12353
Stockage	24/08/2025 12:27	14:09:36	83	84,6	7,4	Advil	13386
Contrôle	24/08/2025 14:02	13:12:00	81	113,1	6,8	Augmentin	189
Contrôle	24/08/2025 14:02	13:12:00	81	113,1	6,8	Imodium	176
Désinfection	24/08/2025 18:07	08:09:36	83	44,8	10	Suprax	224
Désinfection	24/08/2025 18:07	08:09:36	83	44,8	10	Efferalgan	194
Contrôle	24/08/2025 20:07	19:55:12	81	115,6	4,7	Renitec	172
Contrôle	24/08/2025 20:07	19:55:12	81	115,6	4,7	Coversyl	153
Déionisation	24/08/2025 22:55	22:04:48	82	85,5	6	Clamoxyl	216
Déionisation	24/08/2025 22:55	22:04:48	82	85,5	6	Flagyl	180
Désinfection	24/08/2025 23:31	07:12:00	80	51,5	8,7	Nurofen	221
Désinfection	24/08/2025 23:31	07:12:00	80	51,5	8,7	Bactrim	191
Prétraitement	25/08/2025 03:05	07:40:48	84	96,4	8,3	Orelox	61
Prétraitement	25/08/2025 03:05	07:40:48	84	96,4	8,3	Dafalgan	105
Stockage	25/08/2025 03:27	20:24:00	83	83,6	5,1	Suprax	13976
Stockage	25/08/2025 03:27	20:24:00	83	83,6	5,1	Efferalgan	13805
Osmose	25/08/2025 06:24	14:38:24	84	112,7	6,2	Orelox	212
Osmose	25/08/2025 06:24	14:38:24	84	112,7	6,2	Dafalgan	175
Stockage	25/08/2025 06:49	20:09:36	80	61,9	8,7	Nurofen	9705
Stockage	25/08/2025 06:49	20:09:36	80	61,9	8,7	Bactrim	10821
Contrôle	25/08/2025 08:17	11:16:48	81	76,4	8,2	Aspirine	156
Contrôle	25/08/2025 08:17	11:16:48	81	76,4	8,2	Spifen	163
Ultrafiltration	25/08/2025 11:50	00:00:00	82	42,1	5,1	Clamoxyl	203
Ultrafiltration	25/08/2025 11:50	00:00:00	82	42,1	5,1	Flagyl	160
Nettoyage	25/08/2025 13:57	03:50:24	81	46,3	7,5	Renitec	300
Nettoyage	25/08/2025 13:57	03:50:24	81	46,3	7,5	Coversyl	216
Nettoyage	25/08/2025 17:35	09:21:36	81	49,8	7,2	Augmentin	316
Nettoyage	25/08/2025 17:35	09:21:36	81	49,8	7,2	Imodium	312
Contrôle	25/08/2025 19:02	20:09:36	83	42,7	6,6	Kardegic	201
Contrôle	25/08/2025 19:02	20:09:36	83	42,7	6,6	Advil	210
Désinfection	25/08/2025 19:50	12:00:00	82	63,6	9,5	Clamoxyl	177
Désinfection	25/08/2025 19:50	12:00:00	82	63,6	9,5	Flagyl	225
Prétraitement	25/08/2025 22:43	14:24:00	83	110,1	3,5	Lasilix	135
Prétraitement	25/08/2025 22:43	14:24:00	83	110,1	3,5	Aldactone	109
Stockage	26/08/2025 01:20	17:45:36	82	56,9	5,6	Clamoxyl	11427
Stockage	26/08/2025 01:20	17:45:36	82	56,9	5,6	Flagyl	9883
Osmose	26/08/2025 04:19	04:48:00	83	85,2	7,8	Lasilix	145
Osmose	26/08/2025 04:19	04:48:00	83	85,2	7,8	Aldactone	192
Déionisation	26/08/2025 05:01	10:33:36	84	95	9,8	Orelox	166
Déionisation	26/08/2025 05:01	10:33:36	84	95	9,8	Dafalgan	185
Contrôle	26/08/2025 10:18	14:24:00	83	64,6	8,1	Suprax	221
Contrôle	26/08/2025 10:18	14:24:00	83	64,6	8,1	Efferalgan	184
Nettoyage	26/08/2025 11:53	04:04:48	83	116,3	7	Kardegic	249
Nettoyage	26/08/2025 11:53	04:04:48	83	116,3	7	Advil	236
Contrôle	26/08/2025 17:40	07:26:24	80	114,3	7,6	Nurofen	201
Contrôle	26/08/2025 17:40	07:26:24	80	114,3	7,6	Bactrim	128
Nettoyage	26/08/2025 19:45	21:07:12	81	63,2	4,1	Aspirine	224
Nettoyage	26/08/2025 19:45	21:07:12	81	63,2	4,1	Spifen	176
Ultrafiltration	26/08/2025 20:27	20:38:24	84	90,3	3	Orelox	135
Ultrafiltration	26/08/2025 20:27	20:38:24	84	90,3	3	Dafalgan	197
Déionisation	27/08/2025 02:31	07:55:12	83	87,9	5,7	Lasilix	211
Déionisation	27/08/2025 02:31	07:55:12	83	87,9	5,7	Aldactone	218
Désinfection	27/08/2025 06:19	11:16:48	84	66,4	8,9	Orelox	148
Désinfection	27/08/2025 06:19	11:16:48	84	66,4	8,9	Dafalgan	149
Prétraitement	27/08/2025 07:17	12:28:48	84	85,6	3	Zithromax	91
Prétraitement	27/08/2025 07:17	12:28:48	84	85,6	3	Doliprane	128
Nettoyage	27/08/2025 09:54	16:19:12	83	49,6	4,3	Suprax	168
Nettoyage	27/08/2025 09:54	16:19:12	83	49,6	4,3	Efferalgan	235
Stockage	27/08/2025 11:47	07:26:24	84	108,6	4,9	Orelox	8985
Stockage	27/08/2025 11:47	07:26:24	84	108,6	4,9	Dafalgan	13809
Osmose	27/08/2025 11:48	10:04:48	84	93,2	5	Zithromax	135
Osmose	27/08/2025 11:48	10:04:48	84	93,2	5	Doliprane	171
Contrôle	27/08/2025 15:05	03:36:00	82	49	5,8	Clamoxyl	220
Contrôle	27/08/2025 15:05	03:36:00	82	49	5,8	Flagyl	142
Ultrafiltration	27/08/2025 18:51	05:16:48	83	92,2	9	Lasilix	157
Ultrafiltration	27/08/2025 18:51	05:16:48	83	92,2	9	Aldactone	215
Prétraitement	27/08/2025 20:18	23:02:24	82	98,1	3,7	Renitec	126
Prétraitement	27/08/2025 20:18	23:02:24	82	98,1	3,7	Coversyl	101
Nettoyage	27/08/2025 21:58	08:52:48	80	58,4	7,2	Nurofen	296
Nettoyage	27/08/2025 21:58	08:52:48	80	58,4	7,2	Bactrim	232
Prétraitement	27/08/2025 22:49	02:09:36	82	94,4	5,9	Augmentin	99
Prétraitement	27/08/2025 22:49	02:09:36	82	94,4	5,9	Imodium	108
Osmose	28/08/2025 00:15	07:55:12	82	86,1	9,8	Renitec	188
Osmose	28/08/2025 00:15	07:55:12	82	86,1	9,8	Coversyl	170
Osmose	28/08/2025 02:54	21:07:12	82	43,7	8,8	Augmentin	219
Osmose	28/08/2025 02:54	21:07:12	82	43,7	8,8	Imodium	239
Désinfection	28/08/2025 03:04	21:07:12	83	107,3	8,1	Lasilix	219
Désinfection	28/08/2025 03:04	21:07:12	83	107,3	8,1	Aldactone	150
Déionisation	28/08/2025 10:13	00:43:12	84	56,8	9,8	Zithromax	162
Déionisation	28/08/2025 10:13	00:43:12	84	56,8	9,8	Doliprane	191
Stockage	28/08/2025 11:57	06:14:24	83	113	7	Lasilix	10339
Stockage	28/08/2025 11:57	06:14:24	83	113	7	Aldactone	9722
Ultrafiltration	28/08/2025 20:15	22:48:00	84	89,4	4,7	Zithromax	136
Ultrafiltration	28/08/2025 20:15	22:48:00	84	89,4	4,7	Doliprane	159
Déionisation	28/08/2025 21:35	17:31:12	82	69,2	9,6	Renitec	150
Déionisation	28/08/2025 21:35	17:31:12	82	69,2	9,6	Coversyl	222
Nettoyage	28/08/2025 22:14	17:31:12	82	72,7	3,3	Clamoxyl	267
Nettoyage	28/08/2025 22:14	17:31:12	82	72,7	3,3	Flagyl	168
Contrôle	28/08/2025 23:06	03:50:24	84	76,8	7,7	Orelox	129
Contrôle	28/08/2025 23:06	03:50:24	84	76,8	7,7	Dafalgan	143
Prétraitement	28/08/2025 23:45	00:57:36	82	86,6	8,8	Aspirine	50
Prétraitement	28/08/2025 23:45	00:57:36	82	86,6	8,8	Spifen	119
Déionisation	29/08/2025 01:47	15:50:24	82	119,3	4,7	Augmentin	176
Déionisation	29/08/2025 01:47	15:50:24	82	119,3	4,7	Imodium	209
Osmose	29/08/2025 04:47	04:48:00	82	87,2	3,8	Aspirine	220
Osmose	29/08/2025 04:47	04:48:00	82	87,2	3,8	Spifen	164
Désinfection	29/08/2025 06:12	11:16:48	84	106,4	6,2	Zithromax	148
Désinfection	29/08/2025 06:12	11:16:48	84	106,4	6,2	Doliprane	150
Prétraitement	29/08/2025 07:57	09:07:12	84	84,7	7,2	Kardegic	51
Prétraitement	29/08/2025 07:57	09:07:12	84	84,7	7,2	Advil	86
Ultrafiltration	29/08/2025 08:19	19:12:00	82	48,5	4,4	Renitec	221
Ultrafiltration	29/08/2025 08:19	19:12:00	82	48,5	4,4	Coversyl	151
Osmose	29/08/2025 11:20	00:57:36	84	78,2	8,9	Kardegic	221
Osmose	29/08/2025 11:20	00:57:36	84	78,2	8,9	Advil	229
Ultrafiltration	29/08/2025 12:27	18:14:24	82	112,1	4,7	Augmentin	222
Ultrafiltration	29/08/2025 12:27	18:14:24	82	112,1	4,7	Imodium	185
Stockage	29/08/2025 14:40	09:07:12	84	60	6,7	Zithromax	9149
Stockage	29/08/2025 14:40	09:07:12	84	60	6,7	Doliprane	12762
Nettoyage	29/08/2025 16:15	15:21:36	84	82,9	9,6	Orelox	286
Nettoyage	29/08/2025 16:15	15:21:36	84	82,9	9,6	Dafalgan	281
Désinfection	29/08/2025 19:07	05:16:48	82	43,6	6,9	Renitec	200
Désinfection	29/08/2025 19:07	05:16:48	82	43,6	6,9	Coversyl	145
Contrôle	29/08/2025 19:12	21:07:12	83	56,4	7,7	Lasilix	157
Contrôle	29/08/2025 19:12	21:07:12	83	56,4	7,7	Aldactone	145
Désinfection	29/08/2025 21:12	05:31:12	82	98,6	3,1	Augmentin	153
Désinfection	29/08/2025 21:12	05:31:12	82	98,6	3,1	Imodium	128
Stockage	30/08/2025 00:20	21:50:24	82	72,4	4,2	Renitec	9414
Stockage	30/08/2025 00:20	21:50:24	82	72,4	4,2	Coversyl	14487
Prétraitement	30/08/2025 01:30	20:09:36	84	73,5	4	Suprax	90
Prétraitement	30/08/2025 01:30	20:09:36	84	73,5	4	Efferalgan	122
Déionisation	30/08/2025 02:22	18:28:48	84	114,5	6,9	Kardegic	148
Déionisation	30/08/2025 02:22	18:28:48	84	114,5	6,9	Advil	165
Stockage	30/08/2025 02:26	06:43:12	82	52,9	3	Augmentin	15040
Stockage	30/08/2025 02:26	06:43:12	82	52,9	3	Imodium	12641
Déionisation	30/08/2025 02:59	04:33:36	82	56,8	5,7	Aspirine	230
Déionisation	30/08/2025 02:59	04:33:36	82	56,8	5,7	Spifen	229
Prétraitement	30/08/2025 05:03	16:33:36	81	94,9	7,7	Nurofen	74
Prétraitement	30/08/2025 05:03	16:33:36	81	94,9	7,7	Bactrim	106
Osmose	30/08/2025 05:21	17:16:48	84	97,7	5,8	Suprax	183
Osmose	30/08/2025 05:21	17:16:48	84	97,7	5,8	Efferalgan	181
Osmose	30/08/2025 08:44	05:31:12	81	91,9	4,6	Nurofen	162
Osmose	30/08/2025 08:44	05:31:12	81	91,9	4,6	Bactrim	201
Ultrafiltration	30/08/2025 17:11	10:33:36	82	55,8	8,5	Aspirine	194
Ultrafiltration	30/08/2025 17:11	10:33:36	82	55,8	8,5	Spifen	167
Ultrafiltration	30/08/2025 20:08	21:07:12	84	119,1	9,9	Kardegic	195
Ultrafiltration	30/08/2025 20:08	21:07:12	84	119,1	9,9	Advil	138
Contrôle	30/08/2025 21:03	00:28:48	84	53,7	6,4	Zithromax	221
Contrôle	30/08/2025 21:03	00:28:48	84	53,7	6,4	Doliprane	239
Déionisation	30/08/2025 23:58	21:07:12	81	40,7	6,1	Nurofen	155
Déionisation	30/08/2025 23:58	21:07:12	81	40,7	6,1	Bactrim	143
Désinfection	31/08/2025 02:37	12:57:36	82	108,6	7,6	Aspirine	212
Désinfection	31/08/2025 02:37	12:57:36	82	108,6	7,6	Spifen	202
Nettoyage	31/08/2025 03:05	13:40:48	83	74,6	9,2	Lasilix	286
Nettoyage	31/08/2025 03:05	13:40:48	83	74,6	9,2	Aldactone	235
Déionisation	31/08/2025 04:04	12:14:24	84	107,6	6,9	Suprax	139
Déionisation	31/08/2025 04:04	12:14:24	84	107,6	6,9	Efferalgan	221
Désinfection	31/08/2025 05:01	14:38:24	84	52	3,8	Kardegic	168
Désinfection	31/08/2025 05:01	14:38:24	84	52	3,8	Advil	202
Stockage	31/08/2025 11:09	20:52:48	82	53,4	8,9	Aspirine	11373
Stockage	31/08/2025 11:09	20:52:48	82	53,4	8,9	Spifen	13819
Stockage	31/08/2025 11:38	02:38:24	84	65,4	9,6	Kardegic	10862
Stockage	31/08/2025 11:38	02:38:24	84	65,4	9,6	Advil	10284
Ultrafiltration	31/08/2025 14:51	12:00:00	81	47	4,6	Nurofen	169
Ultrafiltration	31/08/2025 14:51	12:00:00	81	47	4,6	Bactrim	184
Nettoyage	31/08/2025 15:04	20:24:00	84	119,4	4,2	Zithromax	235
Nettoyage	31/08/2025 15:04	20:24:00	84	119,4	4,2	Doliprane	283
Prétraitement	31/08/2025 18:05	10:19:12	83	44,9	3,3	Clamoxyl	67
Prétraitement	31/08/2025 18:05	10:19:12	83	44,9	3,3	Flagyl	143
Ultrafiltration	31/08/2025 20:34	10:04:48	84	106,7	8,3	Suprax	188
Ultrafiltration	31/08/2025 20:34	10:04:48	84	106,7	8,3	Efferalgan	193
Contrôle	31/08/2025 22:15	21:21:36	82	77,9	3	Renitec	212
Contrôle	31/08/2025 22:15	21:21:36	82	77,9	3	Coversyl	175
Désinfection	31/08/2025 23:21	12:00:00	81	40,6	8,9	Nurofen	123
Désinfection	31/08/2025 23:21	12:00:00	81	40,6	8,9	Bactrim	151
Osmose	31/08/2025 23:31	12:14:24	83	89,9	9,9	Clamoxyl	155
Osmose	31/08/2025 23:31	12:14:24	83	89,9	9,9	Flagyl	218
Contrôle	01/09/2025 01:43	02:52:48	82	105,6	7,8	Augmentin	185
Contrôle	01/09/2025 01:43	02:52:48	82	105,6	7,8	Imodium	210
Stockage	01/09/2025 04:51	07:55:12	81	62	5,3	Nurofen	11351
Stockage	01/09/2025 04:51	07:55:12	81	62	5,3	Bactrim	13294
Désinfection	01/09/2025 07:00	13:12:00	84	114,6	7,7	Suprax	211
Désinfection	01/09/2025 07:00	13:12:00	84	114,6	7,7	Efferalgan	184
Prétraitement	01/09/2025 08:03	00:00:00	85	77,1	8,7	Orelox	110
Prétraitement	01/09/2025 08:03	00:00:00	85	77,1	8,7	Dafalgan	116
Osmose	01/09/2025 11:03	23:45:36	85	68,3	7,5	Orelox	168
Osmose	01/09/2025 11:03	23:45:36	85	68,3	7,5	Dafalgan	154
Stockage	01/09/2025 13:33	09:21:36	84	89,6	6,1	Suprax	8979
Stockage	01/09/2025 13:33	09:21:36	84	89,6	6,1	Efferalgan	9408
Déionisation	01/09/2025 18:01	15:07:12	83	74,9	5,7	Clamoxyl	200
Déionisation	01/09/2025 18:01	15:07:12	83	74,9	5,7	Flagyl	142
Contrôle	01/09/2025 18:44	09:21:36	84	78,2	3,8	Kardegic	159
Contrôle	01/09/2025 18:44	09:21:36	84	78,2	3,8	Advil	138
Nettoyage	01/09/2025 20:50	10:33:36	82	115,4	4,2	Augmentin	243
Nettoyage	01/09/2025 20:50	10:33:36	82	115,4	4,2	Imodium	232
Nettoyage	01/09/2025 23:08	09:50:24	82	99,2	6,1	Renitec	201
Nettoyage	01/09/2025 23:08	09:50:24	82	99,2	6,1	Coversyl	198
Déionisation	02/09/2025 05:03	14:52:48	85	46	4,8	Orelox	199
Déionisation	02/09/2025 05:03	14:52:48	85	46	4,8	Dafalgan	185
Ultrafiltration	02/09/2025 05:39	19:12:00	83	107,9	5,9	Clamoxyl	207
Ultrafiltration	02/09/2025 05:39	19:12:00	83	107,9	5,9	Flagyl	182
Prétraitement	02/09/2025 08:07	12:28:48	84	70,4	7,7	Lasilix	135
Prétraitement	02/09/2025 08:07	12:28:48	84	70,4	7,7	Aldactone	81
Contrôle	02/09/2025 10:02	00:28:48	82	65,4	4	Aspirine	136
Contrôle	02/09/2025 10:02	00:28:48	82	65,4	4	Spifen	179
Nettoyage	02/09/2025 10:08	18:43:12	84	112,5	10	Kardegic	192
Nettoyage	02/09/2025 10:08	18:43:12	84	112,5	10	Advil	262
Contrôle	02/09/2025 11:11	23:16:48	81	56,8	5,2	Nurofen	147
Contrôle	02/09/2025 11:11	23:16:48	81	56,8	5,2	Bactrim	159
Osmose	02/09/2025 12:38	22:48:00	84	101,1	5	Lasilix	226
Osmose	02/09/2025 12:38	22:48:00	84	101,1	5	Aldactone	154
Désinfection	02/09/2025 15:27	16:33:36	83	93,7	7,2	Clamoxyl	182
Désinfection	02/09/2025 15:27	16:33:36	83	93,7	7,2	Flagyl	144
Contrôle	02/09/2025 15:56	15:50:24	84	80,8	5,7	Suprax	192
Contrôle	02/09/2025 15:56	15:50:24	84	80,8	5,7	Efferalgan	199
Ultrafiltration	02/09/2025 20:40	01:12:00	85	42,3	7,4	Orelox	179
Ultrafiltration	02/09/2025 20:40	01:12:00	85	42,3	7,4	Dafalgan	182
Stockage	02/09/2025 22:08	09:07:12	83	106,5	8,5	Clamoxyl	14899
Stockage	02/09/2025 22:08	09:07:12	83	106,5	8,5	Flagyl	13229
Nettoyage	02/09/2025 23:09	11:16:48	81	64,1	3,3	Nurofen	219
Nettoyage	02/09/2025 23:09	11:16:48	81	64,1	3,3	Bactrim	265
Déionisation	03/09/2025 02:35	01:40:48	84	43	3,6	Lasilix	231
Déionisation	03/09/2025 02:35	01:40:48	84	43	3,6	Aldactone	180
Nettoyage	03/09/2025 03:03	22:48:00	82	58,6	4,7	Aspirine	187
Nettoyage	03/09/2025 03:03	22:48:00	82	58,6	4,7	Spifen	204
Désinfection	03/09/2025 04:43	13:55:12	85	47,9	8,9	Orelox	173
Désinfection	03/09/2025 04:43	13:55:12	85	47,9	8,9	Dafalgan	166
Prétraitement	03/09/2025 11:24	13:26:24	85	84,7	4,5	Zithromax	59
Prétraitement	03/09/2025 11:24	13:26:24	85	84,7	4,5	Doliprane	78
Stockage	03/09/2025 13:18	18:28:48	85	89,5	6,4	Orelox	11289
Stockage	03/09/2025 13:18	18:28:48	85	89,5	6,4	Dafalgan	13174
Ultrafiltration	03/09/2025 13:39	03:07:12	84	106	5,8	Lasilix	195
Ultrafiltration	03/09/2025 13:39	03:07:12	84	106	5,8	Aldactone	127
Osmose	03/09/2025 15:58	23:31:12	85	119	4,6	Zithromax	213
Osmose	03/09/2025 15:58	23:31:12	85	119	4,6	Doliprane	144
Désinfection	03/09/2025 22:47	11:31:12	84	79,9	9,1	Lasilix	216
Désinfection	03/09/2025 22:47	11:31:12	84	79,9	9,1	Aldactone	198
Prétraitement	03/09/2025 23:08	16:19:12	83	48,9	3,5	Augmentin	133
Prétraitement	03/09/2025 23:08	16:19:12	83	48,9	3,5	Imodium	134
Nettoyage	04/09/2025 01:36	16:33:36	84	87,2	6,3	Suprax	160
Nettoyage	04/09/2025 01:36	16:33:36	84	87,2	6,3	Efferalgan	168
Contrôle	04/09/2025 02:31	01:26:24	83	45,6	9,7	Clamoxyl	211
Contrôle	04/09/2025 02:31	01:26:24	83	45,6	9,7	Flagyl	126
Osmose	04/09/2025 03:48	22:04:48	83	116,5	4,4	Augmentin	159
Osmose	04/09/2025 03:48	22:04:48	83	116,5	4,4	Imodium	185
Stockage	04/09/2025 08:16	13:55:12	84	112,1	5,8	Lasilix	9302
Stockage	04/09/2025 08:16	13:55:12	84	112,1	5,8	Aldactone	14202
Nettoyage	04/09/2025 13:35	14:24:00	83	96,8	8,2	Clamoxyl	284
Nettoyage	04/09/2025 13:35	14:24:00	83	96,8	8,2	Flagyl	172
Déionisation	04/09/2025 15:57	22:33:36	85	71,9	8,3	Zithromax	137
Déionisation	04/09/2025 15:57	22:33:36	85	71,9	8,3	Doliprane	209
Prétraitement	04/09/2025 17:23	21:36:00	83	99,6	8,6	Renitec	129
Prétraitement	04/09/2025 17:23	21:36:00	83	99,6	8,6	Coversyl	143
Déionisation	04/09/2025 18:44	20:24:00	83	101,8	8,9	Augmentin	163
Déionisation	04/09/2025 18:44	20:24:00	83	101,8	8,9	Imodium	127
Osmose	04/09/2025 23:17	07:26:24	83	65,5	6,1	Renitec	147
Osmose	04/09/2025 23:17	07:26:24	83	65,5	6,1	Coversyl	168
Prétraitement	05/09/2025 02:21	17:02:24	82	83	7,5	Nurofen	83
Prétraitement	05/09/2025 02:21	17:02:24	82	83	7,5	Bactrim	129
Contrôle	05/09/2025 04:04	10:19:12	85	112,5	9,3	Orelox	186
Contrôle	05/09/2025 04:04	10:19:12	85	112,5	9,3	Dafalgan	230
Ultrafiltration	05/09/2025 05:53	16:04:48	85	114,7	6,7	Zithromax	134
Ultrafiltration	05/09/2025 05:53	16:04:48	85	114,7	6,7	Doliprane	136
Osmose	05/09/2025 06:04	15:07:12	82	92,3	9	Nurofen	191
Osmose	05/09/2025 06:04	15:07:12	82	92,3	9	Bactrim	136
Ultrafiltration	05/09/2025 07:35	08:09:36	83	106,4	8,4	Augmentin	176
Ultrafiltration	05/09/2025 07:35	08:09:36	83	106,4	8,4	Imodium	158
Prétraitement	05/09/2025 07:41	11:45:36	85	105	7,1	Kardegic	72
Prétraitement	05/09/2025 07:41	11:45:36	85	105	7,1	Advil	91
Prétraitement	05/09/2025 09:45	15:36:00	83	54,9	8,6	Aspirine	68
Prétraitement	05/09/2025 09:45	15:36:00	83	54,9	8,6	Spifen	122
Osmose	05/09/2025 11:10	12:00:00	85	84,6	4,8	Kardegic	140
Osmose	05/09/2025 11:10	12:00:00	85	84,6	4,8	Advil	163
Osmose	05/09/2025 14:24	17:16:48	83	87,6	10	Aspirine	208
Osmose	05/09/2025 14:24	17:16:48	83	87,6	10	Spifen	170
Désinfection	05/09/2025 14:33	22:33:36	85	42,5	4,7	Zithromax	208
Désinfection	05/09/2025 14:33	22:33:36	85	42,5	4,7	Doliprane	150
Contrôle	05/09/2025 14:50	17:31:12	84	44,8	5,6	Lasilix	147
Contrôle	05/09/2025 14:50	17:31:12	84	44,8	5,6	Aldactone	188
Désinfection	05/09/2025 17:55	23:45:36	83	91,9	4,4	Augmentin	218
Désinfection	05/09/2025 17:55	23:45:36	83	91,9	4,4	Imodium	170
Déionisation	05/09/2025 19:41	22:33:36	82	58,3	4,1	Nurofen	223
Déionisation	05/09/2025 19:41	22:33:36	82	58,3	4,1	Bactrim	198
Déionisation	05/09/2025 21:35	18:43:12	83	118,2	7,8	Renitec	150
Déionisation	05/09/2025 21:35	18:43:12	83	118,2	7,8	Coversyl	137
Stockage	06/09/2025 00:30	03:50:24	85	119,9	6,9	Zithromax	12749
Stockage	06/09/2025 00:30	03:50:24	85	119,9	6,9	Doliprane	15759
Stockage	06/09/2025 01:54	19:12:00	83	117,5	4,3	Augmentin	11363
Stockage	06/09/2025 01:54	19:12:00	83	117,5	4,3	Imodium	9413
Nettoyage	06/09/2025 03:34	08:24:00	84	108,5	7,1	Lasilix	251
Nettoyage	06/09/2025 03:34	08:24:00	84	108,5	7,1	Aldactone	204
Ultrafiltration	06/09/2025 06:38	06:14:24	82	96,5	8,3	Nurofen	232
Ultrafiltration	06/09/2025 06:38	06:14:24	82	96,5	8,3	Bactrim	224
Déionisation	06/09/2025 08:07	12:00:00	83	65,9	7,6	Aspirine	181
Déionisation	06/09/2025 08:07	12:00:00	83	65,9	7,6	Spifen	205
Prétraitement	06/09/2025 08:14	10:48:00	85	54,3	3,1	Suprax	62
Prétraitement	06/09/2025 08:14	10:48:00	85	54,3	3,1	Efferalgan	111
Ultrafiltration	06/09/2025 09:22	10:33:36	83	116,7	7,8	Renitec	166
Ultrafiltration	06/09/2025 09:22	10:33:36	83	116,7	7,8	Coversyl	133
Nettoyage	06/09/2025 09:30	16:33:36	85	91,1	3,8	Orelox	300
Nettoyage	06/09/2025 09:30	16:33:36	85	91,1	3,8	Dafalgan	224
Déionisation	06/09/2025 10:40	09:07:12	85	103,7	7,5	Kardegic	189
Déionisation	06/09/2025 10:40	09:07:12	85	103,7	7,5	Advil	144
Osmose	06/09/2025 13:41	07:26:24	85	74,1	6,2	Suprax	171
Osmose	06/09/2025 13:41	07:26:24	85	74,1	6,2	Efferalgan	147
Désinfection	06/09/2025 15:53	17:45:36	82	95	3	Nurofen	216
Désinfection	06/09/2025 15:53	17:45:36	82	95	3	Bactrim	220
Désinfection	06/09/2025 20:48	09:21:36	83	58,5	7,4	Renitec	200
Désinfection	06/09/2025 20:48	09:21:36	83	58,5	7,4	Coversyl	163
Stockage	06/09/2025 22:38	18:57:36	82	101,1	7,4	Nurofen	14899
Stockage	06/09/2025 22:38	18:57:36	82	101,1	7,4	Bactrim	11019
Ultrafiltration	06/09/2025 23:37	23:45:36	83	67,4	4,6	Aspirine	207
Ultrafiltration	06/09/2025 23:37	23:45:36	83	67,4	4,6	Spifen	148
Déionisation	07/09/2025 02:00	21:50:24	85	50,8	4,7	Suprax	216
Déionisation	07/09/2025 02:00	21:50:24	85	50,8	4,7	Efferalgan	168
Ultrafiltration	07/09/2025 02:03	23:45:36	85	77,9	5,9	Kardegic	160
Ultrafiltration	07/09/2025 02:03	23:45:36	85	77,9	5,9	Advil	197
Contrôle	07/09/2025 02:42	16:33:36	83	83,4	9,4	Augmentin	127
Contrôle	07/09/2025 02:42	16:33:36	83	83,4	9,4	Imodium	234
Stockage	07/09/2025 06:12	03:36:00	83	84,3	7,4	Renitec	10057
Stockage	07/09/2025 06:12	03:36:00	83	84,3	7,4	Coversyl	8949
Contrôle	07/09/2025 07:39	01:12:00	85	55,5	4,8	Zithromax	188
Contrôle	07/09/2025 07:39	01:12:00	85	55,5	4,8	Doliprane	197
Désinfection	07/09/2025 10:37	03:07:12	83	81,6	6,1	Aspirine	216
Désinfection	07/09/2025 10:37	03:07:12	83	81,6	6,1	Spifen	221
Prétraitement	07/09/2025 10:50	04:48:00	84	112,8	9,7	Clamoxyl	117
Prétraitement	07/09/2025 10:50	04:48:00	84	112,8	9,7	Flagyl	70
Désinfection	07/09/2025 12:02	07:26:24	85	89,8	8,5	Kardegic	124
Désinfection	07/09/2025 12:02	07:26:24	85	89,8	8,5	Advil	202
Ultrafiltration	07/09/2025 12:54	14:24:00	85	78,2	6,6	Suprax	219
Ultrafiltration	07/09/2025 12:54	14:24:00	85	78,2	6,6	Efferalgan	181
Nettoyage	07/09/2025 14:24	20:38:24	83	67,4	9,2	Augmentin	196
Nettoyage	07/09/2025 14:24	20:38:24	83	67,4	9,2	Imodium	172
Osmose	07/09/2025 16:02	10:19:12	84	75,8	9,4	Clamoxyl	204
Osmose	07/09/2025 16:02	10:19:12	84	75,8	9,4	Flagyl	187
Stockage	07/09/2025 18:21	20:52:48	85	52,6	3,1	Kardegic	9933
Stockage	07/09/2025 18:21	20:52:48	85	52,6	3,1	Advil	11215
Stockage	07/09/2025 18:44	14:38:24	83	87,4	7,2	Aspirine	11181
Stockage	07/09/2025 18:44	14:38:24	83	87,4	7,2	Spifen	13281
Désinfection	08/09/2025 00:30	20:38:24	85	68,5	7,3	Suprax	165
Désinfection	08/09/2025 00:30	20:38:24	85	68,5	7,3	Efferalgan	169
Stockage	08/09/2025 10:22	18:57:36	85	81	7,6	Suprax	12368
Stockage	08/09/2025 10:22	18:57:36	85	81	7,6	Efferalgan	10841
Déionisation	08/09/2025 11:28	03:07:12	84	46,3	8,2	Clamoxyl	159
Déionisation	08/09/2025 11:28	03:07:12	84	46,3	8,2	Flagyl	185
Nettoyage	08/09/2025 11:42	07:12:00	85	94,2	7,9	Zithromax	248
Nettoyage	08/09/2025 11:42	07:12:00	85	94,2	7,9	Doliprane	291
Contrôle	08/09/2025 15:25	11:02:24	82	98,1	3,1	Nurofen	209
Contrôle	08/09/2025 15:25	11:02:24	82	98,1	3,1	Bactrim	207
Prétraitement	08/09/2025 18:46	07:12:00	86	95,1	9,2	Orelox	129
Prétraitement	08/09/2025 18:46	07:12:00	86	95,1	9,2	Dafalgan	62
Contrôle	08/09/2025 20:21	15:21:36	83	98,1	5,1	Aspirine	130
Contrôle	08/09/2025 20:21	15:21:36	83	98,1	5,1	Spifen	220
Prétraitement	08/09/2025 21:59	11:45:36	85	116,3	9	Lasilix	94
Prétraitement	08/09/2025 21:59	11:45:36	85	116,3	9	Aldactone	77
Contrôle	08/09/2025 22:21	23:16:48	83	49,8	4,8	Renitec	135
Contrôle	08/09/2025 22:21	23:16:48	83	49,8	4,8	Coversyl	123
Osmose	08/09/2025 23:04	18:00:00	86	73,7	4,4	Orelox	182
Osmose	08/09/2025 23:04	18:00:00	86	73,7	4,4	Dafalgan	172
Contrôle	09/09/2025 00:13	19:40:48	85	116,3	3,5	Kardegic	196
Contrôle	09/09/2025 00:13	19:40:48	85	116,3	3,5	Advil	173
Ultrafiltration	09/09/2025 01:36	00:28:48	84	84,9	5,9	Clamoxyl	136
Ultrafiltration	09/09/2025 01:36	00:28:48	84	84,9	5,9	Flagyl	224
Osmose	09/09/2025 02:28	02:09:36	85	62,3	5,2	Lasilix	136
Osmose	09/09/2025 02:28	02:09:36	85	62,3	5,2	Aldactone	199
Nettoyage	09/09/2025 07:53	23:31:12	82	69,6	8,8	Nurofen	238
Nettoyage	09/09/2025 07:53	23:31:12	82	69,6	8,8	Bactrim	305
Désinfection	09/09/2025 12:37	00:43:12	84	114	3	Clamoxyl	182
Désinfection	09/09/2025 12:37	00:43:12	84	114	3	Flagyl	197
Prétraitement	09/09/2025 14:55	00:57:36	84	110,5	5,2	Augmentin	101
Prétraitement	09/09/2025 14:55	00:57:36	84	110,5	5,2	Imodium	123
Contrôle	09/09/2025 16:09	09:21:36	85	42,6	9,2	Suprax	186
Contrôle	09/09/2025 16:09	09:21:36	85	42,6	9,2	Efferalgan	202
Stockage	09/09/2025 17:39	10:19:12	84	83,3	8,4	Clamoxyl	10555
Stockage	09/09/2025 17:39	10:19:12	84	83,3	8,4	Flagyl	15729
Déionisation	09/09/2025 18:49	07:26:24	86	56,3	6,1	Orelox	156
Déionisation	09/09/2025 18:49	07:26:24	86	56,3	6,1	Dafalgan	235
Osmose	09/09/2025 19:58	09:07:12	84	54,9	8,5	Augmentin	215
Osmose	09/09/2025 19:58	09:07:12	84	54,9	8,5	Imodium	141
Déionisation	10/09/2025 00:33	07:26:24	85	73,8	4,3	Lasilix	152
Déionisation	10/09/2025 00:33	07:26:24	85	73,8	4,3	Aldactone	189
Nettoyage	10/09/2025 06:59	16:33:36	83	88,2	4	Aspirine	222
Nettoyage	10/09/2025 06:59	16:33:36	83	88,2	4	Spifen	320
Nettoyage	10/09/2025 07:19	04:19:12	83	73,8	4,3	Renitec	299
Nettoyage	10/09/2025 07:19	04:19:12	83	73,8	4,3	Coversyl	260
Nettoyage	10/09/2025 10:02	18:00:00	85	48,8	6,8	Kardegic	220
Nettoyage	10/09/2025 10:02	18:00:00	85	48,8	6,8	Advil	188
Ultrafiltration	10/09/2025 10:08	04:04:48	86	72,5	3,9	Orelox	191
Ultrafiltration	10/09/2025 10:08	04:04:48	86	72,5	3,9	Dafalgan	226
Nettoyage	10/09/2025 13:33	14:24:00	85	100,1	3,4	Suprax	305
Nettoyage	10/09/2025 13:33	14:24:00	85	100,1	3,4	Efferalgan	276
Ultrafiltration	10/09/2025 13:52	13:40:48	85	95,1	7,4	Lasilix	147
Ultrafiltration	10/09/2025 13:52	13:40:48	85	95,1	7,4	Aldactone	141
Déionisation	10/09/2025 14:20	06:00:00	84	53,4	7,5	Augmentin	239
Déionisation	10/09/2025 14:20	06:00:00	84	53,4	7,5	Imodium	215
Désinfection	10/09/2025 19:18	16:48:00	86	96,6	7,3	Orelox	218
Désinfection	10/09/2025 19:18	16:48:00	86	96,6	7,3	Dafalgan	209
Contrôle	10/09/2025 20:05	05:16:48	84	47,2	3	Clamoxyl	134
Contrôle	10/09/2025 20:05	05:16:48	84	47,2	3	Flagyl	213
Prétraitement	11/09/2025 00:10	19:40:48	86	114,7	6,6	Zithromax	111
Prétraitement	11/09/2025 00:10	19:40:48	86	114,7	6,6	Doliprane	76
Stockage	11/09/2025 01:00	06:14:24	86	54,1	5,5	Orelox	15029
Stockage	11/09/2025 01:00	06:14:24	86	54,1	5,5	Dafalgan	12380
Désinfection	11/09/2025 01:26	17:31:12	85	111,3	8	Lasilix	181
Désinfection	11/09/2025 01:26	17:31:12	85	111,3	8	Aldactone	169
Osmose	11/09/2025 03:59	07:12:00	86	84,6	5	Zithromax	194
Osmose	11/09/2025 03:59	07:12:00	86	84,6	5	Doliprane	172
Ultrafiltration	11/09/2025 06:35	11:02:24	84	67,8	9,9	Augmentin	200
Ultrafiltration	11/09/2025 06:35	11:02:24	84	67,8	9,9	Imodium	181
Stockage	11/09/2025 09:10	05:45:36	85	75,9	4,9	Lasilix	10932
Stockage	11/09/2025 09:10	05:45:36	85	75,9	4,9	Aldactone	15323
Désinfection	11/09/2025 15:03	05:02:24	84	45,6	6,2	Augmentin	183
Désinfection	11/09/2025 15:03	05:02:24	84	45,6	6,2	Imodium	165
Nettoyage	11/09/2025 16:18	06:00:00	84	69,9	4,4	Clamoxyl	299
Nettoyage	11/09/2025 16:18	06:00:00	84	69,9	4,4	Flagyl	166
Stockage	11/09/2025 22:16	14:09:36	84	98,7	8,5	Augmentin	8647
Stockage	11/09/2025 22:16	14:09:36	84	98,7	8,5	Imodium	9063
Déionisation	11/09/2025 22:17	22:48:00	86	81,9	8	Zithromax	225
Déionisation	11/09/2025 22:17	22:48:00	86	81,9	8	Doliprane	187
Contrôle	12/09/2025 05:15	09:21:36	86	86,1	8,6	Orelox	156
Contrôle	12/09/2025 05:15	09:21:36	86	86,1	8,6	Dafalgan	154
Prétraitement	12/09/2025 06:11	17:02:24	83	70,1	6,6	Nurofen	131
Prétraitement	12/09/2025 06:11	17:02:24	83	70,1	6,6	Bactrim	75
Osmose	12/09/2025 09:54	22:33:36	83	101,4	9,1	Nurofen	219
Osmose	12/09/2025 09:54	22:33:36	83	101,4	9,1	Bactrim	234
Ultrafiltration	12/09/2025 10:14	14:52:48	86	106,6	9,3	Zithromax	201
Ultrafiltration	12/09/2025 10:14	14:52:48	86	106,6	9,3	Doliprane	183
Prétraitement	12/09/2025 10:58	15:36:00	84	45,3	8,5	Aspirine	102
Prétraitement	12/09/2025 10:58	15:36:00	84	45,3	8,5	Spifen	86
Contrôle	12/09/2025 13:24	15:50:24	85	65,8	7,1	Lasilix	174
Contrôle	12/09/2025 13:24	15:50:24	85	65,8	7,1	Aldactone	224
Osmose	12/09/2025 16:37	23:16:48	84	50,7	4	Aspirine	175
Osmose	12/09/2025 16:37	23:16:48	84	50,7	4	Spifen	151
Prétraitement	12/09/2025 20:28	04:04:48	86	68	9,3	Kardegic	139
Prétraitement	12/09/2025 20:28	04:04:48	86	68	9,3	Advil	56
Désinfection	12/09/2025 21:52	10:48:00	86	61,5	4,1	Zithromax	161
Désinfection	12/09/2025 21:52	10:48:00	86	61,5	4,1	Doliprane	133
Prétraitement	12/09/2025 23:34	21:50:24	86	112,1	5,8	Suprax	74
Prétraitement	12/09/2025 23:34	21:50:24	86	112,1	5,8	Efferalgan	64
Osmose	13/09/2025 01:38	02:24:00	86	102,7	9,6	Kardegic	176
Osmose	13/09/2025 01:38	02:24:00	86	102,7	9,6	Advil	238
Contrôle	13/09/2025 01:51	20:09:36	84	56,8	5,6	Augmentin	214
Contrôle	13/09/2025 01:51	20:09:36	84	56,8	5,6	Imodium	150
Nettoyage	13/09/2025 02:04	08:09:36	85	112,9	4,2	Lasilix	203
Nettoyage	13/09/2025 02:04	08:09:36	85	112,9	4,2	Aldactone	219
Déionisation	13/09/2025 02:50	09:21:36	83	77,5	4,9	Nurofen	195
Déionisation	13/09/2025 02:50	09:21:36	83	77,5	4,9	Bactrim	198
Osmose	13/09/2025 04:28	06:43:12	86	101,2	8,7	Suprax	230
Osmose	13/09/2025 04:28	06:43:12	86	101,2	8,7	Efferalgan	203
Stockage	13/09/2025 05:19	20:52:48	86	58,9	6,6	Zithromax	13592
Stockage	13/09/2025 05:19	20:52:48	86	58,9	6,6	Doliprane	9248
Prétraitement	13/09/2025 05:35	07:40:48	84	99,3	4,8	Renitec	51
Prétraitement	13/09/2025 05:35	07:40:48	84	99,3	4,8	Coversyl	59
Nettoyage	13/09/2025 10:39	05:45:36	86	67,5	5,3	Orelox	179
Nettoyage	13/09/2025 10:39	05:45:36	86	67,5	5,3	Dafalgan	190
Osmose	13/09/2025 10:54	13:12:00	84	89,8	3,1	Renitec	169
Osmose	13/09/2025 10:54	13:12:00	84	89,8	3,1	Coversyl	155
Déionisation	13/09/2025 13:35	18:00:00	84	62	7,9	Aspirine	163
Déionisation	13/09/2025 13:35	18:00:00	84	62	7,9	Spifen	207
Ultrafiltration	13/09/2025 15:14	19:26:24	83	104,1	8,6	Nurofen	221
Ultrafiltration	13/09/2025 15:14	19:26:24	83	104,1	8,6	Bactrim	175
Déionisation	13/09/2025 20:44	06:00:00	86	79,7	7,4	Kardegic	167
Déionisation	13/09/2025 20:44	06:00:00	86	79,7	7,4	Advil	215
Déionisation	13/09/2025 22:45	07:55:12	86	83,1	3,2	Suprax	168
Déionisation	13/09/2025 22:45	07:55:12	86	83,1	3,2	Efferalgan	217
Ultrafiltration	14/09/2025 00:20	00:14:24	84	64,7	7,6	Aspirine	201
Ultrafiltration	14/09/2025 00:20	00:14:24	84	64,7	7,6	Spifen	177
Désinfection	14/09/2025 03:02	17:45:36	83	63,3	9,5	Nurofen	171
Désinfection	14/09/2025 03:02	17:45:36	83	63,3	9,5	Bactrim	222
Nettoyage	14/09/2025 03:41	05:02:24	84	87,6	8,9	Augmentin	160
Nettoyage	14/09/2025 03:41	05:02:24	84	87,6	8,9	Imodium	312
Déionisation	14/09/2025 07:27	03:36:00	84	77,5	4	Renitec	232
Déionisation	14/09/2025 07:27	03:36:00	84	77,5	4	Coversyl	158
Désinfection	14/09/2025 08:20	23:02:24	84	42	9,1	Aspirine	171
Désinfection	14/09/2025 08:20	23:02:24	84	42	9,1	Spifen	171
Contrôle	14/09/2025 09:11	17:02:24	86	110,3	8,6	Zithromax	182
Contrôle	14/09/2025 09:11	17:02:24	86	110,3	8,6	Doliprane	217
Stockage	14/09/2025 11:47	19:26:24	83	104,6	9,7	Nurofen	12935
Stockage	14/09/2025 11:47	19:26:24	83	104,6	9,7	Bactrim	14655
Ultrafiltration	14/09/2025 11:59	18:28:48	86	45,4	4,5	Kardegic	217
Ultrafiltration	14/09/2025 11:59	18:28:48	86	45,4	4,5	Advil	168
Stockage	14/09/2025 14:18	04:04:48	84	115,8	6,7	Aspirine	14945
Stockage	14/09/2025 14:18	04:04:48	84	115,8	6,7	Spifen	8784
Ultrafiltration	14/09/2025 16:05	10:04:48	86	40,8	7,6	Suprax	210
Ultrafiltration	14/09/2025 16:05	10:04:48	86	40,8	7,6	Efferalgan	175
Prétraitement	14/09/2025 16:17	22:04:48	85	113,1	4,7	Clamoxyl	116
Prétraitement	14/09/2025 16:17	22:04:48	85	113,1	4,7	Flagyl	148
Osmose	14/09/2025 22:12	09:07:12	85	107,6	8,3	Clamoxyl	171
Osmose	14/09/2025 22:12	09:07:12	85	107,6	8,3	Flagyl	220
Ultrafiltration	14/09/2025 23:36	02:52:48	84	102,3	7	Renitec	228
Ultrafiltration	14/09/2025 23:36	02:52:48	84	102,3	7	Coversyl	135
Désinfection	14/09/2025 23:45	16:04:48	86	80,4	7,6	Kardegic	127
Désinfection	14/09/2025 23:45	16:04:48	86	80,4	7,6	Advil	181
Désinfection	15/09/2025 00:30	10:19:12	86	44	7,5	Suprax	144
Désinfection	15/09/2025 00:30	10:19:12	86	44	7,5	Efferalgan	202
Stockage	15/09/2025 05:26	03:21:36	86	48,2	4,2	Kardegic	12693
Stockage	15/09/2025 05:26	03:21:36	86	48,2	4,2	Advil	14244
Stockage	15/09/2025 07:56	19:40:48	86	90,5	8,5	Suprax	10625
Stockage	15/09/2025 07:56	19:40:48	86	90,5	8,5	Efferalgan	15806
Nettoyage	15/09/2025 08:53	01:40:48	86	90,7	8	Zithromax	233
Nettoyage	15/09/2025 08:53	01:40:48	86	90,7	8	Doliprane	316
Désinfection	15/09/2025 10:43	17:45:36	84	85	10	Renitec	155
Désinfection	15/09/2025 10:43	17:45:36	84	85	10	Coversyl	208
Déionisation	15/09/2025 13:35	05:31:12	85	49,1	6,2	Clamoxyl	206
Déionisation	15/09/2025 13:35	05:31:12	85	49,1	6,2	Flagyl	164
Prétraitement	15/09/2025 14:47	14:52:48	86	79,7	5,5	Lasilix	58
Prétraitement	15/09/2025 14:47	14:52:48	86	79,7	5,5	Aldactone	102
Osmose	15/09/2025 19:24	20:38:24	86	52,2	4,2	Lasilix	189
Osmose	15/09/2025 19:24	20:38:24	86	52,2	4,2	Aldactone	194
Stockage	15/09/2025 19:28	04:33:36	84	99,3	4,8	Renitec	14577
Stockage	15/09/2025 19:28	04:33:36	84	99,3	4,8	Coversyl	9774
Contrôle	15/09/2025 19:35	13:26:24	83	118,1	4,3	Nurofen	161
Contrôle	15/09/2025 19:35	13:26:24	83	118,1	4,3	Bactrim	211
Prétraitement	16/09/2025 01:00	06:14:24	87	67,5	7,7	Orelox	74
Prétraitement	16/09/2025 01:00	06:14:24	87	67,5	7,7	Dafalgan	101
Ultrafiltration	16/09/2025 04:48	13:12:00	85	95,9	8,9	Clamoxyl	153
Ultrafiltration	16/09/2025 04:48	13:12:00	85	95,9	8,9	Flagyl	176
Osmose	16/09/2025 06:16	09:07:12	87	43	7,3	Orelox	199
Osmose	16/09/2025 06:16	09:07:12	87	43	7,3	Dafalgan	201
Contrôle	16/09/2025 10:28	08:38:24	84	85,6	3,9	Aspirine	162
Contrôle	16/09/2025 10:28	08:38:24	84	85,6	3,9	Spifen	139
Déionisation	16/09/2025 11:16	14:52:48	86	61,5	3,7	Lasilix	185
Déionisation	16/09/2025 11:16	14:52:48	86	61,5	3,7	Aldactone	146
Nettoyage	16/09/2025 13:09	12:28:48	83	98,4	4,7	Nurofen	275
Nettoyage	16/09/2025 13:09	12:28:48	83	98,4	4,7	Bactrim	318
Désinfection	16/09/2025 13:21	01:26:24	85	49,6	6,5	Clamoxyl	172
Désinfection	16/09/2025 13:21	01:26:24	85	49,6	6,5	Flagyl	136
Stockage	16/09/2025 19:25	12:14:24	85	94,6	5,8	Clamoxyl	10254
Stockage	16/09/2025 19:25	12:14:24	85	94,6	5,8	Flagyl	12086
Prétraitement	16/09/2025 20:27	07:26:24	85	106,5	9	Augmentin	73
Prétraitement	16/09/2025 20:27	07:26:24	85	106,5	9	Imodium	98
Contrôle	16/09/2025 20:34	23:45:36	86	66,6	4,5	Kardegic	209
Contrôle	16/09/2025 20:34	23:45:36	86	66,6	4,5	Advil	185
Déionisation	17/09/2025 00:39	18:14:24	87	117,2	6,5	Orelox	206
Déionisation	17/09/2025 00:39	18:14:24	87	117,2	6,5	Dafalgan	218
Contrôle	17/09/2025 00:45	23:02:24	86	114,7	5,4	Suprax	206
Contrôle	17/09/2025 00:45	23:02:24	86	114,7	5,4	Efferalgan	145
Contrôle	17/09/2025 01:39	09:07:12	84	107	9,9	Renitec	185
Contrôle	17/09/2025 01:39	09:07:12	84	107	9,9	Coversyl	159
Osmose	17/09/2025 01:46	13:12:00	85	65,4	3,8	Augmentin	137
Osmose	17/09/2025 01:46	13:12:00	85	65,4	3,8	Imodium	170
Ultrafiltration	17/09/2025 04:53	11:02:24	86	68,2	4,1	Lasilix	149
Ultrafiltration	17/09/2025 04:53	11:02:24	86	68,2	4,1	Aldactone	219
Désinfection	17/09/2025 14:21	22:04:48	86	49	8,6	Lasilix	153
Désinfection	17/09/2025 14:21	22:04:48	86	49	8,6	Aldactone	157
Prétraitement	17/09/2025 15:44	15:50:24	87	80,7	4,9	Zithromax	107
Prétraitement	17/09/2025 15:44	15:50:24	87	80,7	4,9	Doliprane	69
Déionisation	17/09/2025 16:19	03:36:00	85	43,8	3,1	Augmentin	158
Déionisation	17/09/2025 16:19	03:36:00	85	43,8	3,1	Imodium	187
Nettoyage	17/09/2025 16:43	05:02:24	86	52,3	5	Suprax	230
Nettoyage	17/09/2025 16:43	05:02:24	86	52,3	5	Efferalgan	204
Nettoyage	17/09/2025 17:02	21:50:24	84	93,6	7,9	Renitec	241
Nettoyage	17/09/2025 17:02	21:50:24	84	93,6	7,9	Coversyl	212
Ultrafiltration	17/09/2025 18:24	03:36:00	87	112,9	5,8	Orelox	166
Ultrafiltration	17/09/2025 18:24	03:36:00	87	112,9	5,8	Dafalgan	160
Nettoyage	17/09/2025 19:33	06:28:48	86	106,8	3	Kardegic	320
Nettoyage	17/09/2025 19:33	06:28:48	86	106,8	3	Advil	211
Stockage	17/09/2025 20:16	19:55:12	86	75,7	6,3	Lasilix	14120
Stockage	17/09/2025 20:16	19:55:12	86	75,7	6,3	Aldactone	10744
Osmose	17/09/2025 20:23	10:19:12	87	98,8	7,1	Zithromax	165
Osmose	17/09/2025 20:23	10:19:12	87	98,8	7,1	Doliprane	127
Nettoyage	17/09/2025 21:50	12:57:36	84	88,4	6,8	Aspirine	280
Nettoyage	17/09/2025 21:50	12:57:36	84	88,4	6,8	Spifen	288
Contrôle	18/09/2025 01:56	00:00:00	85	118,8	4,8	Clamoxyl	144
Contrôle	18/09/2025 01:56	00:00:00	85	118,8	4,8	Flagyl	162
Ultrafiltration	18/09/2025 05:28	14:52:48	85	49,6	7,8	Augmentin	164
Ultrafiltration	18/09/2025 05:28	14:52:48	85	49,6	7,8	Imodium	131
Désinfection	18/09/2025 05:33	06:57:36	87	66,8	6,5	Orelox	181
Désinfection	18/09/2025 05:33	06:57:36	87	66,8	6,5	Dafalgan	176
Stockage	18/09/2025 14:51	04:33:36	87	53,9	5,3	Orelox	14837
Stockage	18/09/2025 14:51	04:33:36	87	53,9	5,3	Dafalgan	10890
Nettoyage	18/09/2025 15:56	18:00:00	85	119	6,8	Clamoxyl	225
Nettoyage	18/09/2025 15:56	18:00:00	85	119	6,8	Flagyl	300
Désinfection	18/09/2025 17:05	23:31:12	85	89,7	4,5	Augmentin	191
Désinfection	18/09/2025 17:05	23:31:12	85	89,7	4,5	Imodium	192
Déionisation	18/09/2025 17:49	10:19:12	87	110,7	7	Zithromax	216
Déionisation	18/09/2025 17:49	10:19:12	87	110,7	7	Doliprane	186
Stockage	18/09/2025 23:04	23:02:24	85	93,3	4,1	Augmentin	10520
Stockage	18/09/2025 23:04	23:02:24	85	93,3	4,1	Imodium	13917
Contrôle	19/09/2025 03:06	07:26:24	86	115,6	4,3	Lasilix	181
Contrôle	19/09/2025 03:06	07:26:24	86	115,6	4,3	Aldactone	189
Prétraitement	19/09/2025 03:17	00:28:48	84	42,8	7,7	Nurofen	108
Prétraitement	19/09/2025 03:17	00:28:48	84	42,8	7,7	Bactrim	121
Osmose	19/09/2025 06:19	11:02:24	84	45,7	3,2	Nurofen	177
Osmose	19/09/2025 06:19	11:02:24	84	45,7	3,2	Bactrim	219
Ultrafiltration	19/09/2025 10:15	06:57:36	87	111,9	7,2	Zithromax	173
Ultrafiltration	19/09/2025 10:15	06:57:36	87	111,9	7,2	Doliprane	134
Contrôle	19/09/2025 17:02	04:48:00	87	109,5	7,9	Orelox	223
Contrôle	19/09/2025 17:02	04:48:00	87	109,5	7,9	Dafalgan	170
Désinfection	19/09/2025 18:32	08:52:48	87	71,5	3,7	Zithromax	171
Désinfection	19/09/2025 18:32	08:52:48	87	71,5	3,7	Doliprane	169
Stockage	19/09/2025 23:55	21:21:36	87	67,4	8,3	Zithromax	12642
Stockage	19/09/2025 23:55	21:21:36	87	67,4	8,3	Doliprane	8860
Prétraitement	20/09/2025 02:08	05:45:36	85	90,4	4,5	Renitec	63
Prétraitement	20/09/2025 02:08	05:45:36	85	90,4	4,5	Coversyl	141
Déionisation	20/09/2025 03:46	15:36:00	84	85,3	7,3	Nurofen	193
Déionisation	20/09/2025 03:46	15:36:00	84	85,3	7,3	Bactrim	221
Nettoyage	20/09/2025 06:24	13:12:00	86	118,3	6,2	Lasilix	238
Nettoyage	20/09/2025 06:24	13:12:00	86	118,3	6,2	Aldactone	161
Osmose	20/09/2025 07:22	03:36:00	85	91,4	3,8	Renitec	199
Osmose	20/09/2025 07:22	03:36:00	85	91,4	3,8	Coversyl	174
Prétraitement	20/09/2025 09:15	08:52:48	87	59,4	4,8	Kardegic	114
Prétraitement	20/09/2025 09:15	08:52:48	87	59,4	4,8	Advil	63
Prétraitement	20/09/2025 13:17	15:07:12	85	100,8	6,7	Aspirine	133
Prétraitement	20/09/2025 13:17	15:07:12	85	100,8	6,7	Spifen	104
Osmose	20/09/2025 13:37	06:00:00	87	117,2	3,4	Kardegic	163
Osmose	20/09/2025 13:37	06:00:00	87	117,2	3,4	Advil	188
Prétraitement	20/09/2025 13:41	00:28:48	87	108,1	9,3	Suprax	58
Prétraitement	20/09/2025 13:41	00:28:48	87	108,1	9,3	Efferalgan	120
Osmose	20/09/2025 16:54	21:50:24	85	111,4	6,9	Aspirine	216
Osmose	20/09/2025 16:54	21:50:24	85	111,4	6,9	Spifen	185
Ultrafiltration	20/09/2025 17:25	16:33:36	84	50,8	9,4	Nurofen	214
Ultrafiltration	20/09/2025 17:25	16:33:36	84	50,8	9,4	Bactrim	132
Osmose	20/09/2025 18:43	13:12:00	87	112,8	7,1	Suprax	202
Osmose	20/09/2025 18:43	13:12:00	87	112,8	7,1	Efferalgan	223
Déionisation	20/09/2025 20:31	01:40:48	85	65,6	4,2	Renitec	203
Déionisation	20/09/2025 20:31	01:40:48	85	65,6	4,2	Coversyl	169
Contrôle	20/09/2025 22:02	17:16:48	85	45,3	6,9	Augmentin	168
Contrôle	20/09/2025 22:02	17:16:48	85	45,3	6,9	Imodium	203
Contrôle	21/09/2025 01:48	18:43:12	87	100	5,6	Zithromax	151
Contrôle	21/09/2025 01:48	18:43:12	87	100	5,6	Doliprane	170
Nettoyage	21/09/2025 02:14	15:50:24	87	71,5	4,5	Orelox	318
Nettoyage	21/09/2025 02:14	15:50:24	87	71,5	4,5	Dafalgan	193
Désinfection	21/09/2025 03:07	14:09:36	84	83,7	9,4	Nurofen	201
Désinfection	21/09/2025 03:07	14:09:36	84	83,7	9,4	Bactrim	216
Prétraitement	21/09/2025 04:54	06:43:12	86	46,9	7,6	Clamoxyl	121
Prétraitement	21/09/2025 04:54	06:43:12	86	46,9	7,6	Flagyl	83
Déionisation	21/09/2025 05:49	15:21:36	85	80,4	4,9	Aspirine	227
Déionisation	21/09/2025 05:49	15:21:36	85	80,4	4,9	Spifen	161
Osmose	21/09/2025 08:11	06:57:36	86	88,5	8,4	Clamoxyl	149
Osmose	21/09/2025 08:11	06:57:36	86	88,5	8,4	Flagyl	169
Stockage	21/09/2025 08:42	15:36:00	84	110,4	4,3	Nurofen	14134
Stockage	21/09/2025 08:42	15:36:00	84	110,4	4,3	Bactrim	9261
Déionisation	21/09/2025 08:52	03:21:36	87	99,8	8,8	Kardegic	160
Déionisation	21/09/2025 08:52	03:21:36	87	99,8	8,8	Advil	143
Ultrafiltration	21/09/2025 12:35	16:48:00	85	75,4	5,9	Renitec	155
Ultrafiltration	21/09/2025 12:35	16:48:00	85	75,4	5,9	Coversyl	162
Nettoyage	21/09/2025 12:45	17:45:36	85	110,3	3,9	Augmentin	305
Nettoyage	21/09/2025 12:45	17:45:36	85	110,3	3,9	Imodium	208
Déionisation	21/09/2025 17:16	21:07:12	87	53,9	7	Suprax	158
Déionisation	21/09/2025 17:16	21:07:12	87	53,9	7	Efferalgan	146
Ultrafiltration	21/09/2025 17:27	12:43:12	85	111,2	9,8	Aspirine	224
Ultrafiltration	21/09/2025 17:27	12:43:12	85	111,2	9,8	Spifen	164
Ultrafiltration	21/09/2025 22:01	04:48:00	87	86,2	7,4	Kardegic	166
Ultrafiltration	21/09/2025 22:01	04:48:00	87	86,2	7,4	Advil	126
Désinfection	22/09/2025 00:17	19:55:12	85	47,2	7,2	Renitec	171
Désinfection	22/09/2025 00:17	19:55:12	85	47,2	7,2	Coversyl	221
Déionisation	22/09/2025 02:28	06:00:00	86	88,7	8,4	Clamoxyl	215
Déionisation	22/09/2025 02:28	06:00:00	86	88,7	8,4	Flagyl	156
Désinfection	22/09/2025 04:59	09:07:12	85	65,6	9,6	Aspirine	146
Désinfection	22/09/2025 04:59	09:07:12	85	65,6	9,6	Spifen	151
Stockage	22/09/2025 06:07	20:24:00	85	110,6	8,3	Renitec	9240
Stockage	22/09/2025 06:07	20:24:00	85	110,6	8,3	Coversyl	8549
Désinfection	22/09/2025 09:13	08:24:00	87	65,6	5	Kardegic	162
Désinfection	22/09/2025 09:13	08:24:00	87	65,6	5	Advil	152
Ultrafiltration	22/09/2025 10:08	15:21:36	87	69,1	5,2	Suprax	225
Ultrafiltration	22/09/2025 10:08	15:21:36	87	69,1	5,2	Efferalgan	209
Stockage	22/09/2025 11:22	14:38:24	85	73,2	4	Aspirine	11907
Stockage	22/09/2025 11:22	14:38:24	85	73,2	4	Spifen	14469
Nettoyage	22/09/2025 13:35	01:40:48	87	116,5	9,6	Zithromax	281
Nettoyage	22/09/2025 13:35	01:40:48	87	116,5	9,6	Doliprane	225
Stockage	22/09/2025 18:34	04:19:12	87	61,4	6,9	Kardegic	15922
Stockage	22/09/2025 18:34	04:19:12	87	61,4	6,9	Advil	10946
Désinfection	22/09/2025 18:47	09:07:12	87	56,8	7,2	Suprax	162
Désinfection	22/09/2025 18:47	09:07:12	87	56,8	7,2	Efferalgan	207
Ultrafiltration	22/09/2025 19:43	07:12:00	86	112,7	6,9	Clamoxyl	215
Ultrafiltration	22/09/2025 19:43	07:12:00	86	112,7	6,9	Flagyl	123
Prétraitement	23/09/2025 01:37	19:26:24	87	71,8	3	Lasilix	132
Prétraitement	23/09/2025 01:37	19:26:24	87	71,8	3	Aldactone	83
Stockage	23/09/2025 02:10	00:00:00	87	62,9	5,4	Suprax	15628
Stockage	23/09/2025 02:10	00:00:00	87	62,9	5,4	Efferalgan	13350
Désinfection	23/09/2025 04:01	16:04:48	86	45,3	4,6	Clamoxyl	137
Désinfection	23/09/2025 04:01	16:04:48	86	45,3	4,6	Flagyl	175
Contrôle	23/09/2025 06:21	09:50:24	84	112,8	7,2	Nurofen	168
Contrôle	23/09/2025 06:21	09:50:24	84	112,8	7,2	Bactrim	164
Osmose	23/09/2025 06:26	19:55:12	87	40,7	4,8	Lasilix	172
Osmose	23/09/2025 06:26	19:55:12	87	40,7	4,8	Aldactone	157
Stockage	23/09/2025 12:41	00:43:12	86	52,3	5,3	Clamoxyl	15632
Stockage	23/09/2025 12:41	00:43:12	86	52,3	5,3	Flagyl	10165
Contrôle	23/09/2025 13:59	13:40:48	85	97,8	6	Aspirine	167
Contrôle	23/09/2025 13:59	13:40:48	85	97,8	6	Spifen	176
Contrôle	23/09/2025 15:58	15:07:12	85	41,6	5,8	Renitec	152
Contrôle	23/09/2025 15:58	15:07:12	85	41,6	5,8	Coversyl	211
Prétraitement	23/09/2025 16:46	22:19:12	86	60,8	7,4	Augmentin	107
Prétraitement	23/09/2025 16:46	22:19:12	86	60,8	7,4	Imodium	118
Osmose	23/09/2025 21:42	12:57:36	86	83,6	5,6	Augmentin	197
Osmose	23/09/2025 21:42	12:57:36	86	83,6	5,6	Imodium	219
Prétraitement	23/09/2025 23:02	12:14:24	88	78,2	8,4	Orelox	149
Prétraitement	23/09/2025 23:02	12:14:24	88	78,2	8,4	Dafalgan	114
Déionisation	24/09/2025 02:16	06:43:12	87	83,6	8,3	Lasilix	173
Déionisation	24/09/2025 02:16	06:43:12	87	83,6	8,3	Aldactone	141
Osmose	24/09/2025 03:33	00:28:48	88	46,6	5,4	Orelox	185
Osmose	24/09/2025 03:33	00:28:48	88	46,6	5,4	Dafalgan	185
Nettoyage	24/09/2025 05:33	03:50:24	85	113,2	10	Aspirine	312
Nettoyage	24/09/2025 05:33	03:50:24	85	113,2	10	Spifen	208
Contrôle	24/09/2025 08:44	11:45:36	87	95,5	3,1	Kardegic	213
Contrôle	24/09/2025 08:44	11:45:36	87	95,5	3,1	Advil	160
Nettoyage	24/09/2025 11:36	08:38:24	85	113,7	7,9	Renitec	244
Nettoyage	24/09/2025 11:36	08:38:24	85	113,7	7,9	Coversyl	275
Nettoyage	24/09/2025 13:46	10:19:12	84	73,8	8,5	Nurofen	300
Nettoyage	24/09/2025 13:46	10:19:12	84	73,8	8,5	Bactrim	212
Prétraitement	24/09/2025 15:38	03:50:24	88	100,9	9,6	Zithromax	53
Prétraitement	24/09/2025 15:38	03:50:24	88	100,9	9,6	Doliprane	87
Déionisation	24/09/2025 17:14	21:07:12	86	116,1	4	Augmentin	206
Déionisation	24/09/2025 17:14	21:07:12	86	116,1	4	Imodium	155
Ultrafiltration	24/09/2025 17:33	17:02:24	87	113,4	7	Lasilix	207
Ultrafiltration	24/09/2025 17:33	17:02:24	87	113,4	7	Aldactone	218
Osmose	24/09/2025 18:47	05:45:36	88	77,5	6	Zithromax	212
Osmose	24/09/2025 18:47	05:45:36	88	77,5	6	Doliprane	166
Contrôle	24/09/2025 19:10	16:04:48	87	103,1	6	Suprax	127
Contrôle	24/09/2025 19:10	16:04:48	87	103,1	6	Efferalgan	238
Déionisation	24/09/2025 20:34	21:36:00	88	60,2	8,6	Orelox	150
Déionisation	24/09/2025 20:34	21:36:00	88	60,2	8,6	Dafalgan	178
Désinfection	25/09/2025 03:15	12:00:00	87	74,9	10	Lasilix	163
Désinfection	25/09/2025 03:15	12:00:00	87	74,9	10	Aldactone	182
Nettoyage	25/09/2025 06:50	06:43:12	87	72,6	3,7	Suprax	228
Nettoyage	25/09/2025 06:50	06:43:12	87	72,6	3,7	Efferalgan	259
Déionisation	25/09/2025 09:02	02:38:24	88	85	7,4	Zithromax	160
Déionisation	25/09/2025 09:02	02:38:24	88	85	7,4	Doliprane	187
Ultrafiltration	25/09/2025 09:28	00:14:24	88	75,3	6,9	Orelox	164
Ultrafiltration	25/09/2025 09:28	00:14:24	88	75,3	6,9	Dafalgan	148
Contrôle	25/09/2025 09:43	00:57:36	86	65,2	7,5	Clamoxyl	184
Contrôle	25/09/2025 09:43	00:57:36	86	65,2	7,5	Flagyl	167
Ultrafiltration	25/09/2025 10:07	21:21:36	86	69,1	5,6	Augmentin	202
Ultrafiltration	25/09/2025 10:07	21:21:36	86	69,1	5,6	Imodium	156
Stockage	25/09/2025 10:45	01:12:00	87	73,6	5,9	Lasilix	15146
Stockage	25/09/2025 10:45	01:12:00	87	73,6	5,9	Aldactone	9571
Nettoyage	25/09/2025 17:14	02:38:24	87	102,6	4,1	Kardegic	195
Nettoyage	25/09/2025 17:14	02:38:24	87	102,6	4,1	Advil	171
Désinfection	25/09/2025 18:29	15:36:00	88	61,6	7,7	Orelox	201
Désinfection	25/09/2025 18:29	15:36:00	88	61,6	7,7	Dafalgan	127
Désinfection	25/09/2025 19:00	00:14:24	86	80,2	7,5	Augmentin	182
Désinfection	25/09/2025 19:00	00:14:24	86	80,2	7,5	Imodium	234
Ultrafiltration	26/09/2025 01:08	14:24:00	88	86,1	7,6	Zithromax	205
Ultrafiltration	26/09/2025 01:08	14:24:00	88	86,1	7,6	Doliprane	130
Stockage	26/09/2025 04:01	03:50:24	86	73,7	5,5	Augmentin	14256
Stockage	26/09/2025 04:01	03:50:24	86	73,7	5,5	Imodium	13533
Stockage	26/09/2025 04:08	05:02:24	88	98	9,3	Orelox	11775
Stockage	26/09/2025 04:08	05:02:24	88	98	9,3	Dafalgan	10089
Nettoyage	26/09/2025 07:46	03:50:24	86	96,3	6,4	Clamoxyl	212
Nettoyage	26/09/2025 07:46	03:50:24	86	96,3	6,4	Flagyl	243
Désinfection	26/09/2025 12:44	06:57:36	88	91,3	7,2	Zithromax	144
Désinfection	26/09/2025 12:44	06:57:36	88	91,3	7,2	Doliprane	177
Stockage	26/09/2025 18:02	02:38:24	88	87,5	6,1	Zithromax	12228
Stockage	26/09/2025 18:02	02:38:24	88	87,5	6,1	Doliprane	11941
Prétraitement	26/09/2025 19:29	22:19:12	85	94,5	6,2	Nurofen	141
Prétraitement	26/09/2025 19:29	22:19:12	85	94,5	6,2	Bactrim	149
Contrôle	26/09/2025 19:48	19:26:24	87	103,5	6	Lasilix	236
Contrôle	26/09/2025 19:48	19:26:24	87	103,5	6	Aldactone	145
Osmose	26/09/2025 23:25	10:48:00	85	92,6	3,8	Nurofen	171
Osmose	26/09/2025 23:25	10:48:00	85	92,6	3,8	Bactrim	142
Prétraitement	27/09/2025 05:30	05:31:12	86	61,5	4,5	Aspirine	142
Prétraitement	27/09/2025 05:30	05:31:12	86	61,5	4,5	Spifen	70
Prétraitement	27/09/2025 05:55	03:50:24	86	89,6	4,6	Renitec	141
Prétraitement	27/09/2025 05:55	03:50:24	86	89,6	4,6	Coversyl	95
Contrôle	27/09/2025 07:11	12:00:00	86	53,7	9,6	Augmentin	163
Contrôle	27/09/2025 07:11	12:00:00	86	53,7	9,6	Imodium	177
Osmose	27/09/2025 08:44	15:21:36	86	68,5	6,9	Aspirine	197
Osmose	27/09/2025 08:44	15:21:36	86	68,5	6,9	Spifen	184
Osmose	27/09/2025 10:05	00:43:12	86	52,6	9,4	Renitec	142
Osmose	27/09/2025 10:05	00:43:12	86	52,6	9,4	Coversyl	138
Contrôle	27/09/2025 12:20	19:55:12	88	90	8,3	Orelox	216
Contrôle	27/09/2025 12:20	19:55:12	88	90	8,3	Dafalgan	149
Nettoyage	27/09/2025 12:37	18:14:24	87	103	9,4	Lasilix	209
Nettoyage	27/09/2025 12:37	18:14:24	87	103	9,4	Aldactone	190
Prétraitement	27/09/2025 13:17	04:48:00	88	57,3	7,8	Suprax	52
Prétraitement	27/09/2025 13:17	04:48:00	88	57,3	7,8	Efferalgan	104
Osmose	27/09/2025 18:29	07:12:00	88	47,4	6,6	Suprax	176
Osmose	27/09/2025 18:29	07:12:00	88	47,4	6,6	Efferalgan	188
Déionisation	27/09/2025 19:52	18:43:12	85	61,6	8,5	Nurofen	154
Déionisation	27/09/2025 19:52	18:43:12	85	61,6	8,5	Bactrim	159
Prétraitement	28/09/2025 00:32	02:24:00	88	116	6,9	Kardegic	83
Prétraitement	28/09/2025 00:32	02:24:00	88	116	6,9	Advil	89
Déionisation	28/09/2025 01:07	18:28:48	86	108	5,8	Renitec	222
Déionisation	28/09/2025 01:07	18:28:48	86	108	5,8	Coversyl	206
Nettoyage	28/09/2025 01:41	12:00:00	86	51,2	9,3	Augmentin	272
Nettoyage	28/09/2025 01:41	12:00:00	86	51,2	9,3	Imodium	227
Osmose	28/09/2025 05:38	02:09:36	88	117,8	8	Kardegic	143
Osmose	28/09/2025 05:38	02:09:36	88	117,8	8	Advil	216
Déionisation	28/09/2025 06:23	19:40:48	86	84,8	5,7	Aspirine	173
Déionisation	28/09/2025 06:23	19:40:48	86	84,8	5,7	Spifen	127
Ultrafiltration	28/09/2025 10:38	04:04:48	85	48,2	5	Nurofen	160
Ultrafiltration	28/09/2025 10:38	04:04:48	85	48,2	5	Bactrim	229
Déionisation	28/09/2025 12:47	19:12:00	88	66,4	3,9	Suprax	184
Déionisation	28/09/2025 12:47	19:12:00	88	66,4	3,9	Efferalgan	167
Ultrafiltration	28/09/2025 13:53	02:52:48	86	91,3	9,8	Renitec	233
Ultrafiltration	28/09/2025 13:53	02:52:48	86	91,3	9,8	Coversyl	229
Contrôle	28/09/2025 15:08	03:07:12	88	92,1	9,2	Zithromax	215
Contrôle	28/09/2025 15:08	03:07:12	88	92,1	9,2	Doliprane	154
Déionisation	28/09/2025 18:44	21:36:00	88	90,8	8,7	Kardegic	131
Déionisation	28/09/2025 18:44	21:36:00	88	90,8	8,7	Advil	127
Prétraitement	28/09/2025 18:47	00:28:48	87	107,8	8,2	Clamoxyl	88
Prétraitement	28/09/2025 18:47	00:28:48	87	107,8	8,2	Flagyl	103
Désinfection	28/09/2025 18:49	22:19:12	85	76,5	10	Nurofen	151
Désinfection	28/09/2025 18:49	22:19:12	85	76,5	10	Bactrim	207
Ultrafiltration	28/09/2025 19:12	12:57:36	86	101,2	10	Aspirine	153
Ultrafiltration	28/09/2025 19:12	12:57:36	86	101,2	10	Spifen	185
Nettoyage	28/09/2025 21:10	01:55:12	88	95,4	4,8	Orelox	280
Nettoyage	28/09/2025 21:10	01:55:12	88	95,4	4,8	Dafalgan	212
Osmose	28/09/2025 22:49	06:57:36	87	44,9	7,5	Clamoxyl	138
Osmose	28/09/2025 22:49	06:57:36	87	44,9	7,5	Flagyl	187
Désinfection	28/09/2025 23:00	08:52:48	86	52,9	5,5	Renitec	176
Désinfection	28/09/2025 23:00	08:52:48	86	52,9	5,5	Coversyl	185
Stockage	29/09/2025 00:44	15:07:12	85	55,6	3,3	Nurofen	14340
Stockage	29/09/2025 00:44	15:07:12	85	55,6	3,3	Bactrim	13731
Nettoyage	29/09/2025 01:16	04:19:12	88	97,3	8,5	Zithromax	192
Nettoyage	29/09/2025 01:16	04:19:12	88	97,3	8,5	Doliprane	209
Désinfection	29/09/2025 05:44	09:36:00	86	115,5	3,5	Aspirine	172
Désinfection	29/09/2025 05:44	09:36:00	86	115,5	3,5	Spifen	180
Ultrafiltration	29/09/2025 06:35	23:16:48	88	55	6	Suprax	167
Ultrafiltration	29/09/2025 06:35	23:16:48	88	55	6	Efferalgan	167
Stockage	29/09/2025 07:22	17:45:36	86	109,5	6,4	Renitec	14376
Stockage	29/09/2025 07:22	17:45:36	86	109,5	6,4	Coversyl	11942
Ultrafiltration	29/09/2025 12:38	05:16:48	88	77,9	9,5	Kardegic	209
Ultrafiltration	29/09/2025 12:38	05:16:48	88	77,9	9,5	Advil	220
Stockage	29/09/2025 15:08	19:40:48	86	78,3	4,5	Aspirine	10941
Stockage	29/09/2025 15:08	19:40:48	86	78,3	4,5	Spifen	10706
Désinfection	29/09/2025 15:33	21:36:00	88	54,7	6,8	Suprax	229
Désinfection	29/09/2025 15:33	21:36:00	88	54,7	6,8	Efferalgan	209
Déionisation	29/09/2025 19:06	08:52:48	87	108,2	8,6	Clamoxyl	216
Déionisation	29/09/2025 19:06	08:52:48	87	108,2	8,6	Flagyl	185
Désinfection	29/09/2025 21:51	23:16:48	88	80,2	7,8	Kardegic	219
Désinfection	29/09/2025 21:51	23:16:48	88	80,2	7,8	Advil	216
Prétraitement	29/09/2025 23:02	17:02:24	88	60,6	8,9	Lasilix	112
Prétraitement	29/09/2025 23:02	17:02:24	88	60,6	8,9	Aldactone	137
Stockage	30/09/2025 00:27	03:36:00	88	89,7	5,3	Suprax	14041
Stockage	30/09/2025 00:27	03:36:00	88	89,7	5,3	Efferalgan	11443
Osmose	30/09/2025 03:45	15:50:24	88	40,9	3,1	Lasilix	158
Osmose	30/09/2025 03:45	15:50:24	88	40,9	3,1	Aldactone	179
Ultrafiltration	30/09/2025 05:28	22:33:36	87	73,6	7,1	Clamoxyl	150
Ultrafiltration	30/09/2025 05:28	22:33:36	87	73,6	7,1	Flagyl	153
Stockage	30/09/2025 05:49	20:24:00	88	105,7	4,6	Kardegic	13776
Stockage	30/09/2025 05:49	20:24:00	88	105,7	4,6	Advil	10459
Contrôle	30/09/2025 10:07	12:57:36	86	100,7	4,2	Renitec	213
Contrôle	30/09/2025 10:07	12:57:36	86	100,7	4,2	Coversyl	231
Prétraitement	30/09/2025 11:36	09:36:00	87	112,4	7,6	Augmentin	98
Prétraitement	30/09/2025 11:36	09:36:00	87	112,4	7,6	Imodium	89
Désinfection	30/09/2025 16:25	19:40:48	87	77,4	3,3	Clamoxyl	151
Désinfection	30/09/2025 16:25	19:40:48	87	77,4	3,3	Flagyl	169
Osmose	30/09/2025 17:00	00:43:12	87	73,6	8,4	Augmentin	182
Osmose	30/09/2025 17:00	00:43:12	87	73,6	8,4	Imodium	151
Stockage	30/09/2025 23:14	12:28:48	87	50,2	8	Clamoxyl	14053
Stockage	30/09/2025 23:14	12:28:48	87	50,2	8	Flagyl	10937
Contrôle	01/10/2025 00:22	12:14:24	85	60,4	7,1	Nurofen	178
Contrôle	01/10/2025 00:22	12:14:24	85	60,4	7,1	Bactrim	180
Déionisation	01/10/2025 01:24	20:52:48	88	104,1	4,7	Lasilix	170
Déionisation	01/10/2025 01:24	20:52:48	88	104,1	4,7	Aldactone	219
Déionisation	01/10/2025 05:02	06:57:36	87	41,7	7,4	Augmentin	224
Déionisation	01/10/2025 05:02	06:57:36	87	41,7	7,4	Imodium	160
Nettoyage	01/10/2025 06:39	12:28:48	86	74,9	9,6	Renitec	214
Nettoyage	01/10/2025 06:39	12:28:48	86	74,9	9,6	Coversyl	296
Contrôle	01/10/2025 07:40	18:00:00	88	107,9	3,4	Kardegic	144
Contrôle	01/10/2025 07:40	18:00:00	88	107,9	3,4	Advil	145
Contrôle	01/10/2025 13:57	22:04:48	86	42,2	8,8	Aspirine	144
Contrôle	01/10/2025 13:57	22:04:48	86	42,2	8,8	Spifen	220
Prétraitement	01/10/2025 15:40	05:31:12	89	102,6	8,3	Orelox	53
Prétraitement	01/10/2025 15:40	05:31:12	89	102,6	8,3	Dafalgan	118
Ultrafiltration	01/10/2025 18:20	02:24:00	87	91,8	3,8	Augmentin	209
Ultrafiltration	01/10/2025 18:20	02:24:00	87	91,8	3,8	Imodium	175
Contrôle	01/10/2025 18:36	21:36:00	88	45,3	4,5	Suprax	203
Contrôle	01/10/2025 18:36	21:36:00	88	45,3	4,5	Efferalgan	227
Prétraitement	01/10/2025 18:44	07:40:48	89	108,1	9	Zithromax	99
Prétraitement	01/10/2025 18:44	07:40:48	89	108,1	9	Doliprane	95
Ultrafiltration	01/10/2025 19:16	07:12:00	88	97,1	3	Lasilix	193
Ultrafiltration	01/10/2025 19:16	07:12:00	88	97,1	3	Aldactone	217
Osmose	01/10/2025 19:54	17:45:36	89	92,9	5,4	Orelox	156
Osmose	01/10/2025 19:54	17:45:36	89	92,9	5,4	Dafalgan	145
Osmose	02/10/2025 00:03	23:31:12	89	110	4,1	Zithromax	164
Osmose	02/10/2025 00:03	23:31:12	89	110	4,1	Doliprane	162
Contrôle	02/10/2025 01:45	13:55:12	87	100,9	7,8	Clamoxyl	160
Contrôle	02/10/2025 01:45	13:55:12	87	100,9	7,8	Flagyl	178
Désinfection	02/10/2025 05:26	13:55:12	87	114,3	5	Augmentin	177
Désinfection	02/10/2025 05:26	13:55:12	87	114,3	5	Imodium	173
Nettoyage	02/10/2025 05:53	01:55:12	85	69,8	5,3	Nurofen	224
Nettoyage	02/10/2025 05:53	01:55:12	85	69,8	5,3	Bactrim	310
Désinfection	02/10/2025 06:34	14:52:48	88	92,5	4,9	Lasilix	140
Désinfection	02/10/2025 06:34	14:52:48	88	92,5	4,9	Aldactone	203
Déionisation	02/10/2025 10:38	06:00:00	89	80,8	5,4	Orelox	192
Déionisation	02/10/2025 10:38	06:00:00	89	80,8	5,4	Dafalgan	138
Stockage	02/10/2025 11:00	17:45:36	87	48	7,5	Augmentin	11568
Stockage	02/10/2025 11:00	17:45:36	87	48	7,5	Imodium	14172
Nettoyage	02/10/2025 12:30	03:50:24	88	49,6	6,9	Suprax	177
Nettoyage	02/10/2025 12:30	03:50:24	88	49,6	6,9	Efferalgan	297
Nettoyage	02/10/2025 12:53	21:07:12	86	63,1	5	Aspirine	280
Nettoyage	02/10/2025 12:53	21:07:12	86	63,1	5	Spifen	163
Stockage	02/10/2025 13:12	05:02:24	88	63,9	6,9	Lasilix	15777
Stockage	02/10/2025 13:12	05:02:24	88	63,9	6,9	Aldactone	14044
Nettoyage	02/10/2025 16:25	09:50:24	88	101,3	5,7	Kardegic	259
Nettoyage	02/10/2025 16:25	09:50:24	88	101,3	5,7	Advil	217
Déionisation	02/10/2025 20:02	10:04:48	89	48,7	9,2	Zithromax	149
Déionisation	02/10/2025 20:02	10:04:48	89	48,7	9,2	Doliprane	138
Ultrafiltration	02/10/2025 21:53	08:52:48	89	94,6	6,2	Orelox	190
Ultrafiltration	02/10/2025 21:53	08:52:48	89	94,6	6,2	Dafalgan	222
Nettoyage	03/10/2025 03:20	16:33:36	87	96	6,6	Clamoxyl	196
Nettoyage	03/10/2025 03:20	16:33:36	87	96	6,6	Flagyl	214
Ultrafiltration	03/10/2025 08:27	09:50:24	89	43,2	6,1	Zithromax	218
Ultrafiltration	03/10/2025 08:27	09:50:24	89	43,2	6,1	Doliprane	214
Désinfection	03/10/2025 09:16	13:55:12	89	100,1	8,1	Orelox	213
Désinfection	03/10/2025 09:16	13:55:12	89	100,1	8,1	Dafalgan	184
Stockage	03/10/2025 14:50	06:14:24	89	57,2	4,3	Orelox	10565
Stockage	03/10/2025 14:50	06:14:24	89	57,2	4,3	Dafalgan	10472
Prétraitement	03/10/2025 15:40	18:57:36	87	100,2	9,3	Renitec	77
Prétraitement	03/10/2025 15:40	18:57:36	87	100,2	9,3	Coversyl	91
Désinfection	03/10/2025 18:52	09:07:12	89	78,9	3,8	Zithromax	152
Désinfection	03/10/2025 18:52	09:07:12	89	78,9	3,8	Doliprane	203
Osmose	03/10/2025 19:28	21:21:36	87	94,3	9,9	Renitec	172
Osmose	03/10/2025 19:28	21:21:36	87	94,3	9,9	Coversyl	206
Contrôle	03/10/2025 19:45	15:36:00	87	55,9	5,9	Augmentin	138
Contrôle	03/10/2025 19:45	15:36:00	87	55,9	5,9	Imodium	176
Stockage	04/10/2025 03:15	22:04:48	89	54,7	5,2	Zithromax	11784
Stockage	04/10/2025 03:15	22:04:48	89	54,7	5,2	Doliprane	9838
Contrôle	04/10/2025 10:24	00:28:48	88	75,2	3,3	Lasilix	195
Contrôle	04/10/2025 10:24	00:28:48	88	75,2	3,3	Aldactone	136
Déionisation	04/10/2025 12:21	07:40:48	87	74,3	4,6	Renitec	184
Déionisation	04/10/2025 12:21	07:40:48	87	74,3	4,6	Coversyl	135
Prétraitement	04/10/2025 14:48	03:21:36	86	117,3	3,2	Nurofen	53
Prétraitement	04/10/2025 14:48	03:21:36	86	117,3	3,2	Bactrim	71
Prétraitement	04/10/2025 16:15	04:19:12	89	49,7	4,4	Suprax	97
Prétraitement	04/10/2025 16:15	04:19:12	89	49,7	4,4	Efferalgan	97
Prétraitement	04/10/2025 17:00	03:21:36	87	48,4	8,3	Aspirine	120
Prétraitement	04/10/2025 17:00	03:21:36	87	48,4	8,3	Spifen	84
Contrôle	04/10/2025 17:06	08:09:36	89	96,1	8,5	Orelox	184
Contrôle	04/10/2025 17:06	08:09:36	89	96,1	8,5	Dafalgan	149
Osmose	04/10/2025 17:56	06:57:36	86	89,6	5,5	Nurofen	222
Osmose	04/10/2025 17:56	06:57:36	86	89,6	5,5	Bactrim	139
Osmose	04/10/2025 20:26	05:16:48	89	99,2	4	Suprax	143
Osmose	04/10/2025 20:26	05:16:48	89	99,2	4	Efferalgan	212
Osmose	04/10/2025 21:08	19:40:48	87	43,5	3,2	Aspirine	169
Osmose	04/10/2025 21:08	19:40:48	87	43,5	3,2	Spifen	194
Nettoyage	05/10/2025 01:24	01:12:00	87	45,3	5,8	Augmentin	192
Nettoyage	05/10/2025 01:24	01:12:00	87	45,3	5,8	Imodium	248
Ultrafiltration	05/10/2025 02:40	01:40:48	87	117,6	8,4	Renitec	222
Ultrafiltration	05/10/2025 02:40	01:40:48	87	117,6	8,4	Coversyl	156
Déionisation	05/10/2025 07:13	22:33:36	86	62,5	3	Nurofen	122
Déionisation	05/10/2025 07:13	22:33:36	86	62,5	3	Bactrim	156
Déionisation	05/10/2025 11:58	16:33:36	87	91,4	4,1	Aspirine	193
Déionisation	05/10/2025 11:58	16:33:36	87	91,4	4,1	Spifen	172
Désinfection	05/10/2025 12:44	18:28:48	87	52,3	8,6	Renitec	135
Désinfection	05/10/2025 12:44	18:28:48	87	52,3	8,6	Coversyl	135
Prétraitement	05/10/2025 15:34	16:04:48	89	96,3	3,7	Kardegic	67
Prétraitement	05/10/2025 15:34	16:04:48	89	96,3	3,7	Advil	60
Prétraitement	05/10/2025 15:39	08:09:36	88	111	9,2	Clamoxyl	75
Prétraitement	05/10/2025 15:39	08:09:36	88	111	9,2	Flagyl	133
Déionisation	05/10/2025 19:39	01:12:00	89	72,8	8,4	Suprax	159
Déionisation	05/10/2025 19:39	01:12:00	89	72,8	8,4	Efferalgan	218
Osmose	05/10/2025 19:59	21:36:00	88	64,4	6,9	Clamoxyl	206
Osmose	05/10/2025 19:59	21:36:00	88	64,4	6,9	Flagyl	167
Ultrafiltration	05/10/2025 20:10	18:43:12	86	85,9	3,4	Nurofen	194
Ultrafiltration	05/10/2025 20:10	18:43:12	86	85,9	3,4	Bactrim	144
Osmose	05/10/2025 21:14	02:38:24	89	86,5	5,1	Kardegic	209
Osmose	05/10/2025 21:14	02:38:24	89	86,5	5,1	Advil	221
Nettoyage	05/10/2025 21:25	16:04:48	88	117,5	3	Lasilix	190
Nettoyage	05/10/2025 21:25	16:04:48	88	117,5	3	Aldactone	179
Stockage	05/10/2025 21:31	16:19:12	87	82,9	4	Renitec	13235
Stockage	05/10/2025 21:31	16:19:12	87	82,9	4	Coversyl	13060
Nettoyage	05/10/2025 22:26	06:43:12	89	92,9	6,6	Orelox	284
Nettoyage	05/10/2025 22:26	06:43:12	89	92,9	6,6	Dafalgan	214
Ultrafiltration	06/10/2025 02:39	19:12:00	87	59,8	5,2	Aspirine	146
Ultrafiltration	06/10/2025 02:39	19:12:00	87	59,8	5,2	Spifen	178
Contrôle	06/10/2025 03:10	23:16:48	89	96,3	3,3	Zithromax	130
Contrôle	06/10/2025 03:10	23:16:48	89	96,3	3,3	Doliprane	143
Désinfection	06/10/2025 05:57	18:28:48	86	77,4	5,4	Nurofen	164
Désinfection	06/10/2025 05:57	18:28:48	86	77,4	5,4	Bactrim	173
Ultrafiltration	06/10/2025 09:42	18:00:00	89	105,7	6,1	Suprax	180
Ultrafiltration	06/10/2025 09:42	18:00:00	89	105,7	6,1	Efferalgan	142
Déionisation	06/10/2025 11:53	20:38:24	88	53,9	9,2	Clamoxyl	221
Déionisation	06/10/2025 11:53	20:38:24	88	53,9	9,2	Flagyl	193
Stockage	06/10/2025 12:43	11:16:48	86	114,2	3,5	Nurofen	15444
Stockage	06/10/2025 12:43	11:16:48	86	114,2	3,5	Bactrim	12169
Désinfection	06/10/2025 14:27	00:28:48	87	103	8	Aspirine	216
Désinfection	06/10/2025 14:27	00:28:48	87	103	8	Spifen	163
Déionisation	06/10/2025 17:21	04:33:36	89	58,2	7,6	Kardegic	155
Déionisation	06/10/2025 17:21	04:33:36	89	58,2	7,6	Advil	135
Désinfection	06/10/2025 20:27	09:36:00	89	93,4	4,7	Suprax	150
Désinfection	06/10/2025 20:27	09:36:00	89	93,4	4,7	Efferalgan	149
Stockage	06/10/2025 21:28	06:00:00	87	44,6	8,7	Aspirine	10061
Stockage	06/10/2025 21:28	06:00:00	87	44,6	8,7	Spifen	15072
Ultrafiltration	07/10/2025 01:45	18:28:48	88	48,3	4,3	Clamoxyl	183
Ultrafiltration	07/10/2025 01:45	18:28:48	88	48,3	4,3	Flagyl	162
Stockage	07/10/2025 02:51	23:02:24	89	57,9	3,1	Suprax	12613
Stockage	07/10/2025 02:51	23:02:24	89	57,9	3,1	Efferalgan	16023
Prétraitement	07/10/2025 03:27	11:31:12	88	119,4	6,2	Augmentin	68
Prétraitement	07/10/2025 03:27	11:31:12	88	119,4	6,2	Imodium	91
Contrôle	07/10/2025 06:11	21:50:24	87	103,2	8,7	Renitec	165
Contrôle	07/10/2025 06:11	21:50:24	87	103,2	8,7	Coversyl	218
Ultrafiltration	07/10/2025 07:32	20:52:48	89	65,2	9,6	Kardegic	173
Ultrafiltration	07/10/2025 07:32	20:52:48	89	65,2	9,6	Advil	220
Osmose	07/10/2025 08:56	08:38:24	88	82,8	6,1	Augmentin	222
Osmose	07/10/2025 08:56	08:38:24	88	82,8	6,1	Imodium	161
Nettoyage	07/10/2025 12:08	20:52:48	89	53,7	6,9	Zithromax	284
Nettoyage	07/10/2025 12:08	20:52:48	89	53,7	6,9	Doliprane	300
Désinfection	07/10/2025 12:31	09:50:24	88	100,6	7,2	Clamoxyl	187
Désinfection	07/10/2025 12:31	09:50:24	88	100,6	7,2	Flagyl	139
Désinfection	07/10/2025 19:24	02:24:00	89	89,9	3,5	Kardegic	148
Désinfection	07/10/2025 19:24	02:24:00	89	89,9	3,5	Advil	215
Stockage	07/10/2025 19:55	03:50:24	88	52,2	7,8	Clamoxyl	8726
Stockage	07/10/2025 19:55	03:50:24	88	52,2	7,8	Flagyl	11426
Contrôle	07/10/2025 22:43	11:16:48	87	68,3	7,8	Aspirine	190
Contrôle	07/10/2025 22:43	11:16:48	87	68,3	7,8	Spifen	200
Stockage	08/10/2025 00:30	14:24:00	89	43,1	7,4	Kardegic	9160
Stockage	08/10/2025 00:30	14:24:00	89	43,1	7,4	Advil	11770
Contrôle	08/10/2025 02:11	01:12:00	86	62,3	8	Nurofen	159
Contrôle	08/10/2025 02:11	01:12:00	86	62,3	8	Bactrim	174
Déionisation	08/10/2025 03:18	03:21:36	88	40,6	7,5	Augmentin	154
Déionisation	08/10/2025 03:18	03:21:36	88	40,6	7,5	Imodium	187
Prétraitement	08/10/2025 08:42	20:38:24	89	76,4	7,2	Lasilix	131
Prétraitement	08/10/2025 08:42	20:38:24	89	76,4	7,2	Aldactone	114
Nettoyage	08/10/2025 09:06	12:00:00	87	74,1	6,7	Renitec	232
Nettoyage	08/10/2025 09:06	12:00:00	87	74,1	6,7	Coversyl	196
Nettoyage	08/10/2025 09:11	05:31:12	87	53,2	3,5	Aspirine	248
Nettoyage	08/10/2025 09:11	05:31:12	87	53,2	3,5	Spifen	315
Osmose	08/10/2025 12:33	12:43:12	89	101,9	9	Lasilix	186
Osmose	08/10/2025 12:33	12:43:12	89	101,9	9	Aldactone	187
Ultrafiltration	08/10/2025 13:26	15:21:36	88	70,1	4,7	Augmentin	214
Ultrafiltration	08/10/2025 13:26	15:21:36	88	70,1	4,7	Imodium	217
Prétraitement	08/10/2025 19:14	08:52:48	90	95	3,9	Orelox	124
Prétraitement	08/10/2025 19:14	08:52:48	90	95	3,9	Dafalgan	116
Osmose	09/10/2025 00:37	06:43:12	90	104	7,1	Orelox	216
Osmose	09/10/2025 00:37	06:43:12	90	104	7,1	Dafalgan	224
Désinfection	09/10/2025 01:05	11:16:48	88	61,2	6,8	Augmentin	228
Désinfection	09/10/2025 01:05	11:16:48	88	61,2	6,8	Imodium	145
Contrôle	09/10/2025 02:49	17:31:12	89	47	4,3	Suprax	122
Contrôle	09/10/2025 02:49	17:31:12	89	47	4,3	Efferalgan	133
Déionisation	09/10/2025 03:05	16:04:48	89	71,3	7,7	Lasilix	187
Déionisation	09/10/2025 03:05	16:04:48	89	71,3	7,7	Aldactone	171
Nettoyage	09/10/2025 04:14	13:40:48	86	47,1	5,4	Nurofen	238
Nettoyage	09/10/2025 04:14	13:40:48	86	47,1	5,4	Bactrim	313
Stockage	09/10/2025 08:33	19:40:48	88	107,7	8,8	Augmentin	12501
Stockage	09/10/2025 08:33	19:40:48	88	107,7	8,8	Imodium	10666
Contrôle	09/10/2025 14:05	12:00:00	88	93,4	7,9	Clamoxyl	155
Contrôle	09/10/2025 14:05	12:00:00	88	93,4	7,9	Flagyl	218
Contrôle	09/10/2025 14:06	03:21:36	89	57,1	6	Kardegic	195
Contrôle	09/10/2025 14:06	03:21:36	89	57,1	6	Advil	146
Déionisation	09/10/2025 15:53	06:43:12	90	71,2	5	Orelox	148
Déionisation	09/10/2025 15:53	06:43:12	90	71,2	5	Dafalgan	165
Ultrafiltration	09/10/2025 18:45	05:45:36	89	84,4	4,1	Lasilix	229
Ultrafiltration	09/10/2025 18:45	05:45:36	89	84,4	4,1	Aldactone	157
Prétraitement	10/10/2025 01:54	10:19:12	90	94,5	8,3	Zithromax	146
Prétraitement	10/10/2025 01:54	10:19:12	90	94,5	8,3	Doliprane	107
Ultrafiltration	10/10/2025 02:10	06:00:00	90	106,4	4,5	Orelox	149
Ultrafiltration	10/10/2025 02:10	06:00:00	90	106,4	4,5	Dafalgan	184
Nettoyage	10/10/2025 02:35	08:24:00	88	91,6	6,7	Clamoxyl	320
Nettoyage	10/10/2025 02:35	08:24:00	88	91,6	6,7	Flagyl	281
Osmose	10/10/2025 05:20	04:33:36	90	80,7	5,1	Zithromax	219
Osmose	10/10/2025 05:20	04:33:36	90	80,7	5,1	Doliprane	239
Désinfection	10/10/2025 06:00	15:36:00	89	114,9	3,3	Lasilix	209
Désinfection	10/10/2025 06:00	15:36:00	89	114,9	3,3	Aldactone	187
Nettoyage	10/10/2025 09:32	09:36:00	89	105,5	7,5	Suprax	320
Nettoyage	10/10/2025 09:32	09:36:00	89	105,5	7,5	Efferalgan	169
Désinfection	10/10/2025 11:25	03:07:12	90	103,5	9,3	Orelox	204
Désinfection	10/10/2025 11:25	03:07:12	90	103,5	9,3	Dafalgan	232
Stockage	10/10/2025 13:39	08:09:36	89	108,3	9,8	Lasilix	14746
Stockage	10/10/2025 13:39	08:09:36	89	108,3	9,8	Aldactone	9522
Stockage	10/10/2025 18:33	15:21:36	90	102,7	5	Orelox	13057
Stockage	10/10/2025 18:33	15:21:36	90	102,7	5	Dafalgan	12082
Prétraitement	10/10/2025 21:46	23:16:48	88	114,6	4,4	Aspirine	141
Prétraitement	10/10/2025 21:46	23:16:48	88	114,6	4,4	Spifen	87
Contrôle	10/10/2025 22:22	04:04:48	88	108,2	3	Augmentin	145
Contrôle	10/10/2025 22:22	04:04:48	88	108,2	3	Imodium	180
Nettoyage	10/10/2025 23:15	15:50:24	89	48,1	3	Kardegic	238
Nettoyage	10/10/2025 23:15	15:50:24	89	48,1	3	Advil	251
Déionisation	11/10/2025 00:31	08:24:00	90	105,8	8,6	Zithromax	138
Déionisation	11/10/2025 00:31	08:24:00	90	105,8	8,6	Doliprane	216
Osmose	11/10/2025 02:45	03:36:00	88	87,8	8,8	Aspirine	153
Osmose	11/10/2025 02:45	03:36:00	88	87,8	8,8	Spifen	207
Prétraitement	11/10/2025 07:19	01:12:00	88	74,6	5,9	Renitec	147
Prétraitement	11/10/2025 07:19	01:12:00	88	74,6	5,9	Coversyl	126
Osmose	11/10/2025 11:22	07:26:24	88	56,4	4,7	Renitec	221
Osmose	11/10/2025 11:22	07:26:24	88	56,4	4,7	Coversyl	163
Ultrafiltration	11/10/2025 11:52	17:45:36	90	65,9	9,5	Zithromax	219
Ultrafiltration	11/10/2025 11:52	17:45:36	90	65,9	9,5	Doliprane	203
Prétraitement	11/10/2025 13:37	00:14:24	87	94,3	6,4	Nurofen	84
Prétraitement	11/10/2025 13:37	00:14:24	87	94,3	6,4	Bactrim	116
Contrôle	11/10/2025 14:59	20:24:00	89	53,5	4,4	Lasilix	220
Contrôle	11/10/2025 14:59	20:24:00	89	53,5	4,4	Aldactone	225
Osmose	11/10/2025 16:38	00:14:24	87	74,3	9,2	Nurofen	185
Osmose	11/10/2025 16:38	00:14:24	87	74,3	9,2	Bactrim	188
Déionisation	11/10/2025 17:54	06:43:12	88	97,4	7,6	Aspirine	170
Déionisation	11/10/2025 17:54	06:43:12	88	97,4	7,6	Spifen	176
Désinfection	11/10/2025 20:37	02:09:36	90	49,7	6,8	Zithromax	218
Désinfection	11/10/2025 20:37	02:09:36	90	49,7	6,8	Doliprane	211
Nettoyage	12/10/2025 03:50	23:31:12	89	62	5	Lasilix	318
Nettoyage	12/10/2025 03:50	23:31:12	89	62	5	Aldactone	214
Nettoyage	12/10/2025 05:32	23:31:12	88	58,6	3,6	Augmentin	198
Nettoyage	12/10/2025 05:32	23:31:12	88	58,6	3,6	Imodium	180
Stockage	12/10/2025 05:42	19:12:00	90	55,7	8,6	Zithromax	10112
Stockage	12/10/2025 05:42	19:12:00	90	55,7	8,6	Doliprane	15756
Déionisation	12/10/2025 09:41	02:09:36	88	50,2	7,8	Renitec	223
Déionisation	12/10/2025 09:41	02:09:36	88	50,2	7,8	Coversyl	176
Ultrafiltration	12/10/2025 10:10	16:19:12	88	99,1	8,3	Aspirine	143
Ultrafiltration	12/10/2025 10:10	16:19:12	88	99,1	8,3	Spifen	165
Déionisation	12/10/2025 11:39	18:43:12	87	85,1	5,5	Nurofen	155
Déionisation	12/10/2025 11:39	18:43:12	87	85,1	5,5	Bactrim	152
Contrôle	12/10/2025 12:11	00:57:36	90	64,7	9,2	Orelox	180
Contrôle	12/10/2025 12:11	00:57:36	90	64,7	9,2	Dafalgan	213
Prétraitement	12/10/2025 12:30	15:07:12	89	41,8	3,9	Clamoxyl	146
Prétraitement	12/10/2025 12:30	15:07:12	89	41,8	3,9	Flagyl	59
Osmose	12/10/2025 16:08	07:55:12	89	93,4	4,9	Clamoxyl	139
Osmose	12/10/2025 16:08	07:55:12	89	93,4	4,9	Flagyl	151
Désinfection	12/10/2025 18:51	20:38:24	88	51,5	3,3	Aspirine	171
Désinfection	12/10/2025 18:51	20:38:24	88	51,5	3,3	Spifen	213
Prétraitement	12/10/2025 21:43	05:45:36	90	85,9	6,6	Suprax	86
Prétraitement	12/10/2025 21:43	05:45:36	90	85,9	6,6	Efferalgan	68
Ultrafiltration	12/10/2025 23:46	09:36:00	88	76	9,2	Renitec	221
Ultrafiltration	12/10/2025 23:46	09:36:00	88	76	9,2	Coversyl	158
Ultrafiltration	13/10/2025 01:25	04:48:00	87	62,7	7,8	Nurofen	224
Ultrafiltration	13/10/2025 01:25	04:48:00	87	62,7	7,8	Bactrim	216
Stockage	13/10/2025 01:43	00:43:12	88	103,4	3,3	Aspirine	9925
Stockage	13/10/2025 01:43	00:43:12	88	103,4	3,3	Spifen	14286
Osmose	13/10/2025 02:57	18:43:12	90	114,2	6,1	Suprax	183
Osmose	13/10/2025 02:57	18:43:12	90	114,2	6,1	Efferalgan	220
Désinfection	13/10/2025 10:10	22:33:36	88	94,7	5,6	Renitec	230
Désinfection	13/10/2025 10:10	22:33:36	88	94,7	5,6	Coversyl	216
Nettoyage	13/10/2025 10:14	07:55:12	90	110,9	4,4	Orelox	304
Nettoyage	13/10/2025 10:14	07:55:12	90	110,9	4,4	Dafalgan	238
Désinfection	13/10/2025 11:37	19:26:24	87	55,4	9,6	Nurofen	175
Désinfection	13/10/2025 11:37	19:26:24	87	55,4	9,6	Bactrim	214
Déionisation	13/10/2025 14:28	12:28:48	89	94,8	9,3	Clamoxyl	199
Déionisation	13/10/2025 14:28	12:28:48	89	94,8	9,3	Flagyl	201
Stockage	13/10/2025 17:26	07:12:00	87	105	6,6	Nurofen	10776
Stockage	13/10/2025 17:26	07:12:00	87	105	6,6	Bactrim	12825
Stockage	13/10/2025 18:06	22:48:00	88	83,7	5,6	Renitec	15050
Stockage	13/10/2025 18:06	22:48:00	88	83,7	5,6	Coversyl	14488
Déionisation	13/10/2025 20:44	07:26:24	90	49,1	8	Suprax	126
Déionisation	13/10/2025 20:44	07:26:24	90	49,1	8	Efferalgan	131
Prétraitement	13/10/2025 22:37	00:00:00	90	118	6,3	Kardegic	101
Prétraitement	13/10/2025 22:37	00:00:00	90	118	6,3	Advil	86
Ultrafiltration	14/10/2025 02:59	06:57:36	89	98,4	7,9	Clamoxyl	186
Ultrafiltration	14/10/2025 02:59	06:57:36	89	98,4	7,9	Flagyl	185
Osmose	14/10/2025 04:37	04:19:12	90	69,9	4,6	Kardegic	185
Osmose	14/10/2025 04:37	04:19:12	90	69,9	4,6	Advil	174
Contrôle	14/10/2025 05:30	11:45:36	90	93	8,9	Zithromax	141
Contrôle	14/10/2025 05:30	11:45:36	90	93	8,9	Doliprane	123
Prétraitement	14/10/2025 08:00	23:02:24	89	79,6	7,3	Augmentin	119
Prétraitement	14/10/2025 08:00	23:02:24	89	79,6	7,3	Imodium	54
Ultrafiltration	14/10/2025 08:02	00:28:48	90	116,7	7,4	Suprax	143
Ultrafiltration	14/10/2025 08:02	00:28:48	90	116,7	7,4	Efferalgan	146
Contrôle	14/10/2025 08:45	16:33:36	88	54	8,2	Aspirine	134
Contrôle	14/10/2025 08:45	16:33:36	88	54	8,2	Spifen	214
Désinfection	14/10/2025 12:16	07:55:12	89	79,7	7,5	Clamoxyl	146
Désinfection	14/10/2025 12:16	07:55:12	89	79,7	7,5	Flagyl	205
Osmose	14/10/2025 12:58	09:21:36	89	89,4	9,3	Augmentin	185
Osmose	14/10/2025 12:58	09:21:36	89	89,4	9,3	Imodium	197
Nettoyage	14/10/2025 16:00	13:12:00	90	98,6	6,9	Zithromax	208
Nettoyage	14/10/2025 16:00	13:12:00	90	98,6	6,9	Doliprane	204
Stockage	14/10/2025 18:36	22:19:12	89	64,7	9	Clamoxyl	11329
Stockage	14/10/2025 18:36	22:19:12	89	64,7	9	Flagyl	12792
Désinfection	14/10/2025 19:04	21:07:12	90	64,9	5	Suprax	210
Désinfection	14/10/2025 19:04	21:07:12	90	64,9	5	Efferalgan	143
Contrôle	15/10/2025 00:03	15:50:24	88	76,7	6,4	Renitec	155
Contrôle	15/10/2025 00:03	15:50:24	88	76,7	6,4	Coversyl	231
Déionisation	15/10/2025 02:48	05:02:24	90	66,1	9	Kardegic	176
Déionisation	15/10/2025 02:48	05:02:24	90	66,1	9	Advil	176
Déionisation	15/10/2025 03:21	21:50:24	89	40,3	6,6	Augmentin	200
Déionisation	15/10/2025 03:21	21:50:24	89	40,3	6,6	Imodium	224
Prétraitement	15/10/2025 03:29	19:12:00	90	61,9	7,1	Lasilix	66
Prétraitement	15/10/2025 03:29	19:12:00	90	61,9	7,1	Aldactone	101
Stockage	15/10/2025 03:56	10:48:00	90	95,1	7,8	Suprax	14906
Stockage	15/10/2025 03:56	10:48:00	90	95,1	7,8	Efferalgan	8635
Contrôle	15/10/2025 06:44	04:33:36	87	72,5	6,6	Nurofen	220
Contrôle	15/10/2025 06:44	04:33:36	87	72,5	6,6	Bactrim	166
Osmose	15/10/2025 07:17	03:21:36	90	109,5	5,7	Lasilix	210
Osmose	15/10/2025 07:17	03:21:36	90	109,5	5,7	Aldactone	123
Nettoyage	15/10/2025 09:26	01:55:12	88	80,8	5	Aspirine	254
Nettoyage	15/10/2025 09:26	01:55:12	88	80,8	5	Spifen	214
Ultrafiltration	15/10/2025 14:01	19:12:00	90	105,8	5,8	Kardegic	207
Ultrafiltration	15/10/2025 14:01	19:12:00	90	105,8	5,8	Advil	206
Prétraitement	15/10/2025 14:44	17:16:48	91	84	9,8	Orelox	119
Prétraitement	15/10/2025 14:44	17:16:48	91	84	9,8	Dafalgan	142
Ultrafiltration	15/10/2025 16:16	23:45:36	89	77,9	9,8	Augmentin	229
Ultrafiltration	15/10/2025 16:16	23:45:36	89	77,9	9,8	Imodium	214
Osmose	15/10/2025 20:28	15:36:00	91	106,5	3,3	Orelox	212
Osmose	15/10/2025 20:28	15:36:00	91	106,5	3,3	Dafalgan	126
Désinfection	16/10/2025 00:49	03:21:36	90	48,2	5,5	Kardegic	176
Désinfection	16/10/2025 00:49	03:21:36	90	48,2	5,5	Advil	164
Contrôle	16/10/2025 02:32	22:48:00	89	77,7	8,3	Clamoxyl	206
Contrôle	16/10/2025 02:32	22:48:00	89	77,7	8,3	Flagyl	169
Déionisation	16/10/2025 03:26	00:14:24	90	109,2	6,1	Lasilix	172
Déionisation	16/10/2025 03:26	00:14:24	90	109,2	6,1	Aldactone	230
Désinfection	16/10/2025 04:15	07:12:00	89	64,9	4,5	Augmentin	230
Désinfection	16/10/2025 04:15	07:12:00	89	64,9	4,5	Imodium	164
Nettoyage	16/10/2025 05:43	21:36:00	88	56,1	3,8	Renitec	166
Nettoyage	16/10/2025 05:43	21:36:00	88	56,1	3,8	Coversyl	244
Stockage	16/10/2025 09:57	07:12:00	90	94,7	9,3	Kardegic	10596
Stockage	16/10/2025 09:57	07:12:00	90	94,7	9,3	Advil	9264
Déionisation	16/10/2025 10:07	08:09:36	91	86,9	3,4	Orelox	166
Déionisation	16/10/2025 10:07	08:09:36	91	86,9	3,4	Dafalgan	126
Nettoyage	16/10/2025 11:55	05:02:24	87	46,4	5,8	Nurofen	211
Nettoyage	16/10/2025 11:55	05:02:24	87	46,4	5,8	Bactrim	251
Ultrafiltration	16/10/2025 13:26	23:31:12	90	89,9	5,2	Lasilix	222
Ultrafiltration	16/10/2025 13:26	23:31:12	90	89,9	5,2	Aldactone	141
Stockage	16/10/2025 13:33	09:50:24	89	62,4	4,1	Augmentin	9832
Stockage	16/10/2025 13:33	09:50:24	89	62,4	4,1	Imodium	9068
Contrôle	16/10/2025 14:23	15:50:24	90	97,3	7,8	Suprax	175
Contrôle	16/10/2025 14:23	15:50:24	90	97,3	7,8	Efferalgan	134
Prétraitement	16/10/2025 17:15	10:33:36	91	86,4	4,1	Zithromax	131
Prétraitement	16/10/2025 17:15	10:33:36	91	86,4	4,1	Doliprane	145
Désinfection	16/10/2025 22:25	14:52:48	90	99,3	4,2	Lasilix	197
Désinfection	16/10/2025 22:25	14:52:48	90	99,3	4,2	Aldactone	134
Osmose	16/10/2025 22:41	10:48:00	91	47	5,2	Zithromax	156
Osmose	16/10/2025 22:41	10:48:00	91	47	5,2	Doliprane	175
Ultrafiltration	17/10/2025 00:27	01:26:24	91	97,8	4,4	Orelox	187
Ultrafiltration	17/10/2025 00:27	01:26:24	91	97,8	4,4	Dafalgan	143
Stockage	17/10/2025 07:02	22:48:00	90	82,8	7,2	Lasilix	13104
Stockage	17/10/2025 07:02	22:48:00	90	82,8	7,2	Aldactone	15579
Désinfection	17/10/2025 08:31	20:52:48	91	75,7	5,9	Orelox	202
Désinfection	17/10/2025 08:31	20:52:48	91	75,7	5,9	Dafalgan	171
Nettoyage	17/10/2025 09:29	15:07:12	89	57,8	9,5	Clamoxyl	232
Nettoyage	17/10/2025 09:29	15:07:12	89	57,8	9,5	Flagyl	208
Contrôle	17/10/2025 14:15	04:19:12	90	80	6,4	Kardegic	198
Contrôle	17/10/2025 14:15	04:19:12	90	80	6,4	Advil	146
Déionisation	17/10/2025 15:08	15:07:12	91	92,6	4,6	Zithromax	145
Déionisation	17/10/2025 15:08	15:07:12	91	92,6	4,6	Doliprane	221
Stockage	17/10/2025 17:23	07:55:12	91	45,1	7,4	Orelox	12965
Stockage	17/10/2025 17:23	07:55:12	91	45,1	7,4	Dafalgan	15287
Nettoyage	17/10/2025 21:03	00:57:36	90	102,5	9,4	Suprax	267
Nettoyage	17/10/2025 21:03	00:57:36	90	102,5	9,4	Efferalgan	198
Prétraitement	17/10/2025 23:18	20:52:48	89	118,3	4	Aspirine	70
Prétraitement	17/10/2025 23:18	20:52:48	89	118,3	4	Spifen	86
Osmose	18/10/2025 03:11	08:09:36	89	96,4	7	Aspirine	148
Osmose	18/10/2025 03:11	08:09:36	89	96,4	7	Spifen	133
Nettoyage	18/10/2025 03:26	18:43:12	90	62,7	9,2	Kardegic	299
Nettoyage	18/10/2025 03:26	18:43:12	90	62,7	9,2	Advil	275
Contrôle	18/10/2025 03:58	07:12:00	89	80,1	7,2	Augmentin	133
Contrôle	18/10/2025 03:58	07:12:00	89	80,1	7,2	Imodium	168
Ultrafiltration	18/10/2025 04:46	20:38:24	91	101,4	8,8	Zithromax	185
Ultrafiltration	18/10/2025 04:46	20:38:24	91	101,4	8,8	Doliprane	173
Désinfection	18/10/2025 13:38	17:31:12	91	108	3,6	Zithromax	219
Désinfection	18/10/2025 13:38	17:31:12	91	108	3,6	Doliprane	195
Contrôle	18/10/2025 17:43	00:28:48	91	72,2	7	Orelox	169
Contrôle	18/10/2025 17:43	00:28:48	91	72,2	7	Dafalgan	203
Stockage	18/10/2025 19:21	05:45:36	91	54	7,8	Zithromax	12724
Stockage	18/10/2025 19:21	05:45:36	91	54	7,8	Doliprane	13093
Déionisation	18/10/2025 20:31	13:26:24	89	87,3	7,8	Aspirine	137
Déionisation	18/10/2025 20:31	13:26:24	89	87,3	7,8	Spifen	196
Nettoyage	18/10/2025 23:16	10:04:48	89	114,5	4,5	Augmentin	280
Nettoyage	18/10/2025 23:16	10:04:48	89	114,5	4,5	Imodium	315
Prétraitement	19/10/2025 03:51	14:52:48	89	68	7,4	Renitec	100
Prétraitement	19/10/2025 03:51	14:52:48	89	68	7,4	Coversyl	85
Nettoyage	19/10/2025 04:44	08:38:24	91	118,5	6,7	Orelox	241
Nettoyage	19/10/2025 04:44	08:38:24	91	118,5	6,7	Dafalgan	248
Contrôle	19/10/2025 04:59	23:31:12	90	76,3	7,1	Lasilix	167
Contrôle	19/10/2025 04:59	23:31:12	90	76,3	7,1	Aldactone	172
Osmose	19/10/2025 07:28	12:57:36	89	95,7	5,1	Renitec	226
Osmose	19/10/2025 07:28	12:57:36	89	95,7	5,1	Coversyl	144
Ultrafiltration	19/10/2025 11:05	20:38:24	89	112,6	4,6	Aspirine	172
Ultrafiltration	19/10/2025 11:05	20:38:24	89	112,6	4,6	Spifen	184
Prétraitement	19/10/2025 11:29	18:28:48	88	43,2	6,8	Nurofen	120
Prétraitement	19/10/2025 11:29	18:28:48	88	43,2	6,8	Bactrim	97
Prétraitement	19/10/2025 12:57	10:19:12	90	54,7	8,2	Clamoxyl	127
Prétraitement	19/10/2025 12:57	10:19:12	90	54,7	8,2	Flagyl	136
Osmose	19/10/2025 16:16	00:28:48	88	53,4	3,9	Nurofen	200
Osmose	19/10/2025 16:16	00:28:48	88	53,4	3,9	Bactrim	226
Osmose	19/10/2025 18:23	11:16:48	90	91,3	8	Clamoxyl	187
Osmose	19/10/2025 18:23	11:16:48	90	91,3	8	Flagyl	132
Désinfection	19/10/2025 21:56	01:40:48	89	53,6	7,7	Aspirine	165
Désinfection	19/10/2025 21:56	01:40:48	89	53,6	7,7	Spifen	219
Contrôle	20/10/2025 00:36	17:16:48	91	66,6	9,6	Zithromax	191
Contrôle	20/10/2025 00:36	17:16:48	91	66,6	9,6	Doliprane	239
Nettoyage	20/10/2025 04:58	23:45:36	90	98,7	7,4	Lasilix	180
Nettoyage	20/10/2025 04:58	23:45:36	90	98,7	7,4	Aldactone	262
Déionisation	20/10/2025 05:01	09:07:12	89	101,3	9	Renitec	190
Déionisation	20/10/2025 05:01	09:07:12	89	101,3	9	Coversyl	128
Stockage	20/10/2025 07:00	08:38:24	89	120	3,7	Aspirine	10199
Stockage	20/10/2025 07:00	08:38:24	89	120	3,7	Spifen	14120
Déionisation	20/10/2025 09:17	03:21:36	88	79,2	3,6	Nurofen	185
Déionisation	20/10/2025 09:17	03:21:36	88	79,2	3,6	Bactrim	149
Déionisation	20/10/2025 09:51	16:04:48	90	45,9	9,1	Clamoxyl	233
Déionisation	20/10/2025 09:51	16:04:48	90	45,9	9,1	Flagyl	229
Nettoyage	20/10/2025 15:19	18:00:00	91	83,4	3,1	Zithromax	225
Nettoyage	20/10/2025 15:19	18:00:00	91	83,4	3,1	Doliprane	169
Prétraitement	20/10/2025 18:01	21:50:24	91	47,3	4,6	Kardegic	100
Prétraitement	20/10/2025 18:01	21:50:24	91	47,3	4,6	Advil	90
Prétraitement	20/10/2025 20:17	23:31:12	91	95,4	5,4	Suprax	103
Prétraitement	20/10/2025 20:17	23:31:12	91	95,4	5,4	Efferalgan	147
Ultrafiltration	20/10/2025 22:24	19:55:12	89	83,2	6,5	Renitec	139
Ultrafiltration	20/10/2025 22:24	19:55:12	89	83,2	6,5	Coversyl	237
Ultrafiltration	20/10/2025 22:25	12:43:12	88	96,1	7,5	Nurofen	206
Ultrafiltration	20/10/2025 22:25	12:43:12	88	96,1	7,5	Bactrim	200
Osmose	20/10/2025 23:56	05:31:12	91	111,2	9,4	Kardegic	165
Osmose	20/10/2025 23:56	05:31:12	91	111,2	9,4	Advil	151
Osmose	21/10/2025 02:16	13:55:12	91	111,3	6,2	Suprax	172
Osmose	21/10/2025 02:16	13:55:12	91	111,3	6,2	Efferalgan	159
Ultrafiltration	21/10/2025 03:31	02:52:48	90	117,4	9,7	Clamoxyl	156
Ultrafiltration	21/10/2025 03:31	02:52:48	90	117,4	9,7	Flagyl	199
Prétraitement	21/10/2025 04:47	21:50:24	90	77,8	7,7	Augmentin	96
Prétraitement	21/10/2025 04:47	21:50:24	90	77,8	7,7	Imodium	130
Désinfection	21/10/2025 07:13	04:33:36	89	64	9,3	Renitec	235
Désinfection	21/10/2025 07:13	04:33:36	89	64	9,3	Coversyl	158
Désinfection	21/10/2025 09:57	10:19:12	88	86,7	6,2	Nurofen	140
Désinfection	21/10/2025 09:57	10:19:12	88	86,7	6,2	Bactrim	205
Osmose	21/10/2025 10:42	08:24:00	90	64,4	4,5	Augmentin	194
Osmose	21/10/2025 10:42	08:24:00	90	64,4	4,5	Imodium	177
Stockage	21/10/2025 13:25	20:09:36	89	66,8	8,2	Renitec	13982
Stockage	21/10/2025 13:25	20:09:36	89	66,8	8,2	Coversyl	12262
Désinfection	21/10/2025 13:38	16:19:12	90	107,1	5,5	Clamoxyl	153
Désinfection	21/10/2025 13:38	16:19:12	90	107,1	5,5	Flagyl	213
Stockage	21/10/2025 16:23	05:16:48	88	98,1	6	Nurofen	9382
Stockage	21/10/2025 16:23	05:16:48	88	98,1	6	Bactrim	10665
Stockage	21/10/2025 21:19	11:45:36	90	119,4	9,3	Clamoxyl	10005
Stockage	21/10/2025 21:19	11:45:36	90	119,4	9,3	Flagyl	9133
Déionisation	21/10/2025 21:50	14:52:48	91	47,2	4,1	Suprax	169
Déionisation	21/10/2025 21:50	14:52:48	91	47,2	4,1	Efferalgan	190
Déionisation	21/10/2025 22:09	12:00:00	91	117,7	7,2	Kardegic	146
Déionisation	21/10/2025 22:09	12:00:00	91	117,7	7,2	Advil	202
Contrôle	21/10/2025 22:22	03:50:24	89	92,4	9,8	Aspirine	217
Contrôle	21/10/2025 22:22	03:50:24	89	92,4	9,8	Spifen	151
Prétraitement	22/10/2025 03:21	15:50:24	92	81,6	7,2	Orelox	110
Prétraitement	22/10/2025 03:21	15:50:24	92	81,6	7,2	Dafalgan	127
Déionisation	22/10/2025 06:03	03:21:36	90	48,2	9	Augmentin	164
Déionisation	22/10/2025 06:03	03:21:36	90	48,2	9	Imodium	172
Osmose	22/10/2025 09:00	08:38:24	92	72,7	7,4	Orelox	170
Osmose	22/10/2025 09:00	08:38:24	92	72,7	7,4	Dafalgan	233
Ultrafiltration	22/10/2025 10:39	18:28:48	91	46,1	9,5	Kardegic	147
Ultrafiltration	22/10/2025 10:39	18:28:48	91	46,1	9,5	Advil	150
Contrôle	22/10/2025 14:15	19:55:12	89	100,6	4,8	Renitec	214
Contrôle	22/10/2025 14:15	19:55:12	89	100,6	4,8	Coversyl	150
Ultrafiltration	22/10/2025 14:28	20:09:36	91	56,5	9,5	Suprax	202
Ultrafiltration	22/10/2025 14:28	20:09:36	91	56,5	9,5	Efferalgan	160
Ultrafiltration	22/10/2025 19:11	08:09:36	90	64,8	4,4	Augmentin	141
Ultrafiltration	22/10/2025 19:11	08:09:36	90	64,8	4,4	Imodium	171
Prétraitement	22/10/2025 20:03	15:21:36	92	89,4	5,2	Zithromax	110
Prétraitement	22/10/2025 20:03	15:21:36	92	89,4	5,2	Doliprane	100
Prétraitement	22/10/2025 21:19	11:45:36	91	71,2	3,1	Lasilix	73
Prétraitement	22/10/2025 21:19	11:45:36	91	71,2	3,1	Aldactone	111
Désinfection	22/10/2025 21:26	11:45:36	91	70	3,6	Kardegic	199
Désinfection	22/10/2025 21:26	11:45:36	91	70	3,6	Advil	174
Osmose	22/10/2025 23:42	10:48:00	92	63,1	10	Zithromax	202
Osmose	22/10/2025 23:42	10:48:00	92	63,1	10	Doliprane	167
Nettoyage	23/10/2025 00:32	14:38:24	89	112,1	3,6	Aspirine	219
Nettoyage	23/10/2025 00:32	14:38:24	89	112,1	3,6	Spifen	278
Contrôle	23/10/2025 00:48	11:02:24	90	114,9	5,9	Clamoxyl	233
Contrôle	23/10/2025 00:48	11:02:24	90	114,9	5,9	Flagyl	215
Osmose	23/10/2025 01:49	00:57:36	91	75,3	9,4	Lasilix	134
Osmose	23/10/2025 01:49	00:57:36	91	75,3	9,4	Aldactone	202
Désinfection	23/10/2025 02:18	03:36:00	91	40	8,4	Suprax	133
Désinfection	23/10/2025 02:18	03:36:00	91	40	8,4	Efferalgan	216
Désinfection	23/10/2025 04:32	20:52:48	90	114,4	8,7	Augmentin	156
Désinfection	23/10/2025 04:32	20:52:48	90	114,4	8,7	Imodium	143
Déionisation	23/10/2025 06:22	04:04:48	92	93,9	8,3	Orelox	202
Déionisation	23/10/2025 06:22	04:04:48	92	93,9	8,3	Dafalgan	230
Contrôle	23/10/2025 06:36	14:38:24	88	64	4,6	Nurofen	227
Contrôle	23/10/2025 06:36	14:38:24	88	64	4,6	Bactrim	167
Stockage	23/10/2025 06:55	08:09:36	91	107,7	10	Kardegic	15682
Stockage	23/10/2025 06:55	08:09:36	91	107,7	10	Advil	13882
Stockage	23/10/2025 08:27	17:45:36	91	92,9	9,3	Suprax	12373
Stockage	23/10/2025 08:27	17:45:36	91	92,9	9,3	Efferalgan	12049
Nettoyage	23/10/2025 12:05	06:57:36	89	90	9,6	Renitec	168
Nettoyage	23/10/2025 12:05	06:57:36	89	90	9,6	Coversyl	304
Stockage	23/10/2025 14:24	12:00:00	90	94,2	6,4	Augmentin	12948
Stockage	23/10/2025 14:24	12:00:00	90	94,2	6,4	Imodium	8931
Déionisation	23/10/2025 15:51	07:12:00	91	55,8	5,9	Lasilix	134
Déionisation	23/10/2025 15:51	07:12:00	91	55,8	5,9	Aldactone	215
Ultrafiltration	23/10/2025 19:32	17:31:12	92	54,2	9,4	Orelox	184
Ultrafiltration	23/10/2025 19:32	17:31:12	92	54,2	9,4	Dafalgan	214
Déionisation	23/10/2025 20:09	10:48:00	92	89,2	7,7	Zithromax	180
Déionisation	23/10/2025 20:09	10:48:00	92	89,2	7,7	Doliprane	167
Nettoyage	24/10/2025 03:16	07:40:48	90	88,9	4,8	Clamoxyl	300
Nettoyage	24/10/2025 03:16	07:40:48	90	88,9	4,8	Flagyl	300
Nettoyage	24/10/2025 04:13	01:26:24	88	115,4	3,5	Nurofen	212
Nettoyage	24/10/2025 04:13	01:26:24	88	115,4	3,5	Bactrim	260
Désinfection	24/10/2025 06:16	00:00:00	92	75,1	3,9	Orelox	216
Désinfection	24/10/2025 06:16	00:00:00	92	75,1	3,9	Dafalgan	194
Ultrafiltration	24/10/2025 08:09	06:00:00	91	67,9	6,3	Lasilix	148
Ultrafiltration	24/10/2025 08:09	06:00:00	91	67,9	6,3	Aldactone	158
Stockage	24/10/2025 11:16	06:00:00	92	59,7	10	Orelox	12535
Stockage	24/10/2025 11:16	06:00:00	92	59,7	10	Dafalgan	12772
Ultrafiltration	24/10/2025 11:36	06:14:24	92	105,4	6,2	Zithromax	146
Ultrafiltration	24/10/2025 11:36	06:14:24	92	105,4	6,2	Doliprane	150
Contrôle	24/10/2025 18:11	21:36:00	91	48,8	3,6	Suprax	227
Contrôle	24/10/2025 18:11	21:36:00	91	48,8	3,6	Efferalgan	166
Désinfection	24/10/2025 18:24	02:09:36	91	96,7	7,2	Lasilix	168
Désinfection	24/10/2025 18:24	02:09:36	91	96,7	7,2	Aldactone	233
Désinfection	24/10/2025 19:51	06:14:24	92	76,7	8,7	Zithromax	122
Désinfection	24/10/2025 19:51	06:14:24	92	76,7	8,7	Doliprane	213
Contrôle	24/10/2025 22:54	01:55:12	90	84,2	9,6	Augmentin	218
Contrôle	24/10/2025 22:54	01:55:12	90	84,2	9,6	Imodium	148
Contrôle	24/10/2025 23:15	00:57:36	91	101,6	3,8	Kardegic	178
Contrôle	24/10/2025 23:15	00:57:36	91	101,6	3,8	Advil	138
Stockage	25/10/2025 03:30	06:28:48	91	42,8	9	Lasilix	14874
Stockage	25/10/2025 03:30	06:28:48	91	42,8	9	Aldactone	9752
Stockage	25/10/2025 05:07	22:19:12	92	110,8	5	Zithromax	12419
Stockage	25/10/2025 05:07	22:19:12	92	110,8	5	Doliprane	13845
Prétraitement	25/10/2025 09:28	21:36:00	90	50	5,1	Aspirine	104
Prétraitement	25/10/2025 09:28	21:36:00	90	50	5,1	Spifen	114
Nettoyage	25/10/2025 13:59	03:07:12	90	68,6	4,5	Augmentin	211
Nettoyage	25/10/2025 13:59	03:07:12	90	68,6	4,5	Imodium	160
Osmose	25/10/2025 15:22	03:50:24	90	67,6	6,2	Aspirine	147
Osmose	25/10/2025 15:22	03:50:24	90	67,6	6,2	Spifen	203
Prétraitement	25/10/2025 20:38	16:19:12	90	49	8,4	Renitec	104
Prétraitement	25/10/2025 20:38	16:19:12	90	49	8,4	Coversyl	78
Osmose	26/10/2025 00:19	03:07:12	90	108,1	6,6	Renitec	150
Osmose	26/10/2025 00:19	03:07:12	90	108,1	6,6	Coversyl	195
Nettoyage	26/10/2025 03:05	09:50:24	91	112,5	5,8	Suprax	281
Nettoyage	26/10/2025 03:05	09:50:24	91	112,5	5,8	Efferalgan	187
Prétraitement	26/10/2025 05:15	23:16:48	89	68,3	8	Nurofen	56
Prétraitement	26/10/2025 05:15	23:16:48	89	68,3	8	Bactrim	110
Contrôle	26/10/2025 06:03	16:48:00	92	104,8	7,2	Zithromax	214
Contrôle	26/10/2025 06:03	16:48:00	92	104,8	7,2	Doliprane	186
Nettoyage	26/10/2025 06:18	00:43:12	91	109,8	3,4	Kardegic	198
Nettoyage	26/10/2025 06:18	00:43:12	91	109,8	3,4	Advil	209
Contrôle	26/10/2025 06:31	14:38:24	92	101,5	3,9	Orelox	235
Contrôle	26/10/2025 06:31	14:38:24	92	101,5	3,9	Dafalgan	188
Déionisation	26/10/2025 08:31	11:16:48	90	45,8	9,7	Aspirine	139
Déionisation	26/10/2025 08:31	11:16:48	90	45,8	9,7	Spifen	126
Osmose	26/10/2025 11:13	09:50:24	89	78,2	8,9	Nurofen	147
Osmose	26/10/2025 11:13	09:50:24	89	78,2	8,9	Bactrim	139
Nettoyage	26/10/2025 17:08	07:26:24	92	118,1	8,8	Orelox	176
Nettoyage	26/10/2025 17:08	07:26:24	92	118,1	8,8	Dafalgan	246
Ultrafiltration	26/10/2025 18:59	03:07:12	90	41,7	6,5	Aspirine	143
Ultrafiltration	26/10/2025 18:59	03:07:12	90	41,7	6,5	Spifen	136
Prétraitement	26/10/2025 19:24	04:33:36	91	71,3	9,6	Clamoxyl	138
Prétraitement	26/10/2025 19:24	04:33:36	91	71,3	9,6	Flagyl	140
Déionisation	26/10/2025 19:27	17:45:36	90	50,4	8,6	Renitec	200
Déionisation	26/10/2025 19:27	17:45:36	90	50,4	8,6	Coversyl	180
Osmose	26/10/2025 23:35	18:28:48	91	118,4	5,7	Clamoxyl	161
Osmose	26/10/2025 23:35	18:28:48	91	118,4	5,7	Flagyl	181
Contrôle	26/10/2025 23:46	17:31:12	91	51,9	5,6	Lasilix	184
Contrôle	26/10/2025 23:46	17:31:12	91	51,9	5,6	Aldactone	184
Désinfection	27/10/2025 03:07	18:28:48	90	108,1	4,1	Aspirine	176
Désinfection	27/10/2025 03:07	18:28:48	90	108,1	4,1	Spifen	224
Déionisation	27/10/2025 05:38	06:28:48	89	46,1	4,1	Nurofen	143
Déionisation	27/10/2025 05:38	06:28:48	89	46,1	4,1	Bactrim	141
Nettoyage	27/10/2025 10:45	05:45:36	92	88	5,3	Zithromax	168
Nettoyage	27/10/2025 10:45	05:45:36	92	88	5,3	Doliprane	308
Ultrafiltration	27/10/2025 11:11	03:07:12	90	45,3	7,1	Renitec	229
Ultrafiltration	27/10/2025 11:11	03:07:12	90	45,3	7,1	Coversyl	169
Stockage	27/10/2025 12:53	01:12:00	90	53,1	4,4	Aspirine	9171
Stockage	27/10/2025 12:53	01:12:00	90	53,1	4,4	Spifen	9825
Déionisation	27/10/2025 15:22	10:04:48	91	95,8	7,7	Clamoxyl	140
Déionisation	27/10/2025 15:22	10:04:48	91	95,8	7,7	Flagyl	153
Désinfection	27/10/2025 19:19	15:50:24	90	106,8	7,7	Renitec	142
Désinfection	27/10/2025 19:19	15:50:24	90	106,8	7,7	Coversyl	226
Ultrafiltration	27/10/2025 21:54	18:43:12	89	58,7	9,7	Nurofen	158
Ultrafiltration	27/10/2025 21:54	18:43:12	89	58,7	9,7	Bactrim	189
Nettoyage	28/10/2025 00:30	07:40:48	91	55,6	6,6	Lasilix	291
Nettoyage	28/10/2025 00:30	07:40:48	91	55,6	6,6	Aldactone	320
Stockage	28/10/2025 00:59	19:40:48	90	92,4	3,9	Renitec	14793
Stockage	28/10/2025 00:59	19:40:48	90	92,4	3,9	Coversyl	10611
Ultrafiltration	28/10/2025 02:47	05:02:24	91	66,9	7,8	Clamoxyl	136
Ultrafiltration	28/10/2025 02:47	05:02:24	91	66,9	7,8	Flagyl	172
Désinfection	28/10/2025 06:41	06:57:36	89	45,4	6,2	Nurofen	221
Désinfection	28/10/2025 06:41	06:57:36	89	45,4	6,2	Bactrim	233
Prétraitement	28/10/2025 12:08	21:21:36	92	54,6	7,9	Suprax	133
Prétraitement	28/10/2025 12:08	21:21:36	92	54,6	7,9	Efferalgan	70
Prétraitement	28/10/2025 12:46	02:38:24	91	109,2	3,3	Augmentin	96
Prétraitement	28/10/2025 12:46	02:38:24	91	109,2	3,3	Imodium	51
Contrôle	28/10/2025 12:56	06:43:12	90	46,5	8,1	Aspirine	144
Contrôle	28/10/2025 12:56	06:43:12	90	46,5	8,1	Spifen	146
Stockage	28/10/2025 12:58	07:12:00	89	96,3	9,9	Nurofen	9819
Stockage	28/10/2025 12:58	07:12:00	89	96,3	9,9	Bactrim	12139
Désinfection	28/10/2025 13:59	00:00:00	91	107,4	8,8	Clamoxyl	190
Désinfection	28/10/2025 13:59	00:00:00	91	107,4	8,8	Flagyl	181
Osmose	28/10/2025 16:01	15:36:00	92	73,2	10	Suprax	125
Osmose	28/10/2025 16:01	15:36:00	92	73,2	10	Efferalgan	138
Prétraitement	28/10/2025 17:27	09:50:24	92	90	7,6	Kardegic	66
Prétraitement	28/10/2025 17:27	09:50:24	92	90	7,6	Advil	65
Osmose	28/10/2025 17:52	13:26:24	91	105,1	4,7	Augmentin	153
Osmose	28/10/2025 17:52	13:26:24	91	105,1	4,7	Imodium	224
Stockage	28/10/2025 19:59	13:26:24	91	112,5	8,9	Clamoxyl	11413
Stockage	28/10/2025 19:59	13:26:24	91	112,5	8,9	Flagyl	11103
Osmose	28/10/2025 21:51	02:52:48	92	81	8,4	Kardegic	141
Osmose	28/10/2025 21:51	02:52:48	92	81	8,4	Advil	183
Prétraitement	28/10/2025 21:57	09:21:36	93	76,2	4,5	Orelox	136
Prétraitement	28/10/2025 21:57	09:21:36	93	76,2	4,5	Dafalgan	118
Osmose	29/10/2025 03:20	15:36:00	93	80,1	3,5	Orelox	182
Osmose	29/10/2025 03:20	15:36:00	93	80,1	3,5	Dafalgan	141
Nettoyage	29/10/2025 10:13	09:07:12	90	86,5	9	Aspirine	310
Nettoyage	29/10/2025 10:13	09:07:12	90	86,5	9	Spifen	289
Déionisation	29/10/2025 10:40	18:00:00	92	52,6	9,3	Suprax	231
Déionisation	29/10/2025 10:40	18:00:00	92	52,6	9,3	Efferalgan	184
Déionisation	29/10/2025 14:58	12:43:12	92	116,6	6	Kardegic	192
Déionisation	29/10/2025 14:58	12:43:12	92	116,6	6	Advil	178
Déionisation	29/10/2025 16:26	22:04:48	91	49,6	9,4	Augmentin	157
Déionisation	29/10/2025 16:26	22:04:48	91	49,6	9,4	Imodium	176
Prétraitement	29/10/2025 17:06	02:09:36	93	91,1	5,4	Zithromax	115
Prétraitement	29/10/2025 17:06	02:09:36	93	91,1	5,4	Doliprane	90
Déionisation	29/10/2025 19:59	16:33:36	93	45,8	4	Orelox	151
Déionisation	29/10/2025 19:59	16:33:36	93	45,8	4	Dafalgan	175
Osmose	29/10/2025 20:12	20:52:48	93	102,2	3,6	Zithromax	187
Osmose	29/10/2025 20:12	20:52:48	93	102,2	3,6	Doliprane	185
Contrôle	29/10/2025 23:48	23:31:12	90	67,7	7	Renitec	209
Contrôle	29/10/2025 23:48	23:31:12	90	67,7	7	Coversyl	183
Ultrafiltration	30/10/2025 01:25	07:26:24	92	73,2	5,2	Suprax	224
Prétraitement	30/10/2025 01:25	18:43:12	92	41	7,7	Lasilix	122
Ultrafiltration	30/10/2025 01:25	07:26:24	92	73,2	5,2	Efferalgan	196
Prétraitement	30/10/2025 01:25	18:43:12	92	41	7,7	Aldactone	150
Contrôle	30/10/2025 03:16	13:26:24	89	116,2	8,4	Nurofen	180
Contrôle	30/10/2025 03:16	13:26:24	89	116,2	8,4	Bactrim	135
Ultrafiltration	30/10/2025 03:30	23:16:48	92	70,2	4,5	Kardegic	152
Ultrafiltration	30/10/2025 03:30	23:16:48	92	70,2	4,5	Advil	202
Osmose	30/10/2025 06:12	07:26:24	92	116,1	7,3	Lasilix	193
Osmose	30/10/2025 06:12	07:26:24	92	116,1	7,3	Aldactone	152
Déionisation	30/10/2025 09:04	01:26:24	93	99,7	8,7	Zithromax	163
Déionisation	30/10/2025 09:04	01:26:24	93	99,7	8,7	Doliprane	198
Ultrafiltration	30/10/2025 10:21	17:02:24	91	64,3	3,2	Augmentin	228
Ultrafiltration	30/10/2025 10:21	17:02:24	91	64,3	3,2	Imodium	180
Désinfection	30/10/2025 11:44	11:31:12	92	77,6	5,3	Suprax	229
Désinfection	30/10/2025 11:44	11:31:12	92	77,6	5,3	Efferalgan	164
Contrôle	30/10/2025 13:33	02:09:36	91	80,3	7,7	Clamoxyl	200
Contrôle	30/10/2025 13:33	02:09:36	91	80,3	7,7	Flagyl	209
Ultrafiltration	30/10/2025 13:40	19:40:48	93	52,4	4,1	Orelox	216
Ultrafiltration	30/10/2025 13:40	19:40:48	93	52,4	4,1	Dafalgan	144
Désinfection	30/10/2025 15:28	12:57:36	92	52,4	3,1	Kardegic	174
Désinfection	30/10/2025 15:28	12:57:36	92	52,4	3,1	Advil	198
Stockage	30/10/2025 17:13	01:55:12	92	63,4	8,6	Suprax	13653
Stockage	30/10/2025 17:13	01:55:12	92	63,4	8,6	Efferalgan	11687
Désinfection	30/10/2025 19:04	10:19:12	91	69,6	3,6	Augmentin	177
Désinfection	30/10/2025 19:04	10:19:12	91	69,6	3,6	Imodium	162
Stockage	30/10/2025 23:01	11:31:12	92	84,4	6,8	Kardegic	9287
Stockage	30/10/2025 23:01	11:31:12	92	84,4	6,8	Advil	12221
Désinfection	31/10/2025 00:30	16:04:48	93	65,7	7,9	Orelox	158
Désinfection	31/10/2025 00:30	16:04:48	93	65,7	7,9	Dafalgan	200
Ultrafiltration	31/10/2025 02:08	16:19:12	93	45,9	8,1	Zithromax	135
Ultrafiltration	31/10/2025 02:08	16:19:12	93	45,9	8,1	Doliprane	138
Stockage	31/10/2025 02:30	09:50:24	91	82,4	7,6	Augmentin	13415
Stockage	31/10/2025 02:30	09:50:24	91	82,4	7,6	Imodium	15769
Déionisation	31/10/2025 02:31	11:31:12	92	67	9,1	Lasilix	151
Déionisation	31/10/2025 02:31	11:31:12	92	67	9,1	Aldactone	225
Nettoyage	31/10/2025 03:47	03:50:24	90	99,3	7,2	Renitec	168
Nettoyage	31/10/2025 03:47	03:50:24	90	99,3	7,2	Coversyl	320
Stockage	31/10/2025 06:10	10:04:48	93	63,4	9,2	Orelox	14167
Stockage	31/10/2025 06:10	10:04:48	93	63,4	9,2	Dafalgan	11784
Nettoyage	31/10/2025 08:38	21:07:12	91	76,2	6,4	Clamoxyl	240
Nettoyage	31/10/2025 08:38	21:07:12	91	76,2	6,4	Flagyl	312
Nettoyage	31/10/2025 09:50	12:43:12	89	46	5,1	Nurofen	291
Nettoyage	31/10/2025 09:50	12:43:12	89	46	5,1	Bactrim	259
Désinfection	31/10/2025 12:48	17:45:36	93	72,8	7	Zithromax	219
Désinfection	31/10/2025 12:48	17:45:36	93	72,8	7	Doliprane	179
Contrôle	31/10/2025 17:17	12:14:24	92	65,2	4,9	Suprax	162
Contrôle	31/10/2025 17:17	12:14:24	92	65,2	4,9	Efferalgan	222
Prétraitement	31/10/2025 17:35	03:21:36	91	64	4,4	Aspirine	139
Prétraitement	31/10/2025 17:35	03:21:36	91	64	4,4	Spifen	146
Ultrafiltration	31/10/2025 18:59	22:19:12	92	79,5	3,9	Lasilix	194
Ultrafiltration	31/10/2025 18:59	22:19:12	92	79,5	3,9	Aldactone	133
Stockage	31/10/2025 20:33	15:36:00	93	85,6	6,6	Zithromax	13007
Stockage	31/10/2025 20:33	15:36:00	93	85,6	6,6	Doliprane	9696
Osmose	31/10/2025 20:44	23:02:24	91	72,1	3,8	Aspirine	207
Osmose	31/10/2025 20:44	23:02:24	91	72,1	3,8	Spifen	134
Désinfection	01/11/2025 03:55	02:09:36	92	43,6	7,7	Lasilix	174
Désinfection	01/11/2025 03:55	02:09:36	92	43,6	7,7	Aldactone	199
Contrôle	01/11/2025 07:35	18:43:12	93	59,9	7,1	Orelox	234
Contrôle	01/11/2025 07:35	18:43:12	93	59,9	7,1	Dafalgan	209
Déionisation	01/11/2025 09:41	23:31:12	91	83,4	3,9	Aspirine	206
Déionisation	01/11/2025 09:41	23:31:12	91	83,4	3,9	Spifen	172
Stockage	01/11/2025 13:01	00:14:24	92	117,9	9,8	Lasilix	11855
Stockage	01/11/2025 13:01	00:14:24	92	117,9	9,8	Aldactone	13781
Contrôle	01/11/2025 15:54	06:14:24	91	86,6	5,5	Augmentin	221
Contrôle	01/11/2025 15:54	06:14:24	91	86,6	5,5	Imodium	185
Contrôle	01/11/2025 19:30	20:24:00	92	64,7	5	Kardegic	166
Contrôle	01/11/2025 19:30	20:24:00	92	64,7	5	Advil	199
Nettoyage	01/11/2025 23:48	08:38:24	92	46,9	3,7	Suprax	310
Nettoyage	01/11/2025 23:48	08:38:24	92	46,9	3,7	Efferalgan	236
Ultrafiltration	02/11/2025 00:40	13:40:48	91	119,5	8,6	Aspirine	164
Ultrafiltration	02/11/2025 00:40	13:40:48	91	119,5	8,6	Spifen	218
Nettoyage	02/11/2025 08:10	19:40:48	91	102,4	8,2	Augmentin	304
Nettoyage	02/11/2025 08:10	19:40:48	91	102,4	8,2	Imodium	201
Désinfection	02/11/2025 09:14	07:40:48	91	111,4	7,7	Aspirine	223
Désinfection	02/11/2025 09:14	07:40:48	91	111,4	7,7	Spifen	156
Contrôle	02/11/2025 10:12	04:48:00	93	51,8	6,7	Zithromax	147
Contrôle	02/11/2025 10:12	04:48:00	93	51,8	6,7	Doliprane	128
Nettoyage	02/11/2025 11:21	12:28:48	92	48,4	6,7	Kardegic	313
Nettoyage	02/11/2025 11:21	12:28:48	92	48,4	6,7	Advil	201
Nettoyage	02/11/2025 11:22	15:07:12	93	54	6,4	Orelox	315
Nettoyage	02/11/2025 11:22	15:07:12	93	54	6,4	Dafalgan	177
Stockage	02/11/2025 14:34	06:57:36	91	92	7,1	Aspirine	14836
Stockage	02/11/2025 14:34	06:57:36	91	92	7,1	Spifen	11900
Prétraitement	02/11/2025 19:18	14:38:24	92	101	6,8	Clamoxyl	65
Prétraitement	02/11/2025 19:18	14:38:24	92	101	6,8	Flagyl	93
Prétraitement	02/11/2025 19:49	03:21:36	91	41,1	5,3	Renitec	84
Prétraitement	02/11/2025 19:49	03:21:36	91	41,1	5,3	Coversyl	123
Osmose	02/11/2025 23:55	18:14:24	92	67,6	3,8	Clamoxyl	195
Osmose	02/11/2025 23:55	18:14:24	92	67,6	3,8	Flagyl	185
Osmose	03/11/2025 00:57	11:31:12	91	67,4	4,5	Renitec	171
Osmose	03/11/2025 00:57	11:31:12	91	67,4	4,5	Coversyl	128
Prétraitement	03/11/2025 06:05	08:09:36	90	45,3	4,3	Nurofen	111
Prétraitement	03/11/2025 06:05	08:09:36	90	45,3	4,3	Bactrim	136
Nettoyage	03/11/2025 09:24	20:09:36	93	73	9	Zithromax	251
Nettoyage	03/11/2025 09:24	20:09:36	93	73	9	Doliprane	320
Osmose	03/11/2025 09:25	12:14:24	90	82,1	8	Nurofen	154
Osmose	03/11/2025 09:25	12:14:24	90	82,1	8	Bactrim	137
Contrôle	03/11/2025 12:01	23:45:36	92	82,9	6,8	Lasilix	217
Contrôle	03/11/2025 12:01	23:45:36	92	82,9	6,8	Aldactone	198
Contrôle	03/11/2025 15:51	22:48:00	91	74,3	4,4	Aspirine	181
Contrôle	03/11/2025 15:51	22:48:00	91	74,3	4,4	Spifen	156
Déionisation	03/11/2025 16:26	18:14:24	91	91,5	3,9	Renitec	178
Déionisation	03/11/2025 16:26	18:14:24	91	91,5	3,9	Coversyl	148
Déionisation	03/11/2025 21:40	05:02:24	92	55,9	5,5	Clamoxyl	200
Déionisation	03/11/2025 21:40	05:02:24	92	55,9	5,5	Flagyl	197
Déionisation	04/11/2025 01:56	22:04:48	90	80,9	7,4	Nurofen	213
Déionisation	04/11/2025 01:56	22:04:48	90	80,9	7,4	Bactrim	162
Nettoyage	04/11/2025 02:48	01:40:48	91	50,4	3,7	Aspirine	248
Nettoyage	04/11/2025 02:48	01:40:48	91	50,4	3,7	Spifen	286
Ultrafiltration	04/11/2025 04:12	06:57:36	91	94,2	9,4	Renitec	140
Ultrafiltration	04/11/2025 04:12	06:57:36	91	94,2	9,4	Coversyl	208
Prétraitement	04/11/2025 08:33	11:31:12	93	42,6	4,9	Suprax	128
Prétraitement	04/11/2025 08:33	11:31:12	93	42,6	4,9	Efferalgan	67
Nettoyage	04/11/2025 10:01	18:43:12	92	47,7	4,4	Lasilix	300
Nettoyage	04/11/2025 10:01	18:43:12	92	47,7	4,4	Aldactone	252
Osmose	04/11/2025 12:02	20:24:00	93	73,5	8,7	Suprax	219
Osmose	04/11/2025 12:02	20:24:00	93	73,5	8,7	Efferalgan	158
Ultrafiltration	04/11/2025 12:53	06:28:48	92	116,9	6,1	Clamoxyl	142
Ultrafiltration	04/11/2025 12:53	06:28:48	92	116,9	6,1	Flagyl	153
Désinfection	04/11/2025 14:29	03:07:12	91	64,7	6,3	Renitec	194
Désinfection	04/11/2025 14:29	03:07:12	91	64,7	6,3	Coversyl	223
Prétraitement	04/11/2025 14:45	07:12:00	92	118,9	7,1	Augmentin	68
Prétraitement	04/11/2025 14:45	07:12:00	92	118,9	7,1	Imodium	63
Ultrafiltration	04/11/2025 14:51	03:21:36	90	54,2	5,6	Nurofen	166
Ultrafiltration	04/11/2025 14:51	03:21:36	90	54,2	5,6	Bactrim	190
Prétraitement	04/11/2025 18:28	17:16:48	93	117,8	5,9	Kardegic	92
Prétraitement	04/11/2025 18:28	17:16:48	93	117,8	5,9	Advil	92
Osmose	04/11/2025 20:03	17:16:48	92	106,3	4,2	Augmentin	162
Osmose	04/11/2025 20:03	17:16:48	92	106,3	4,2	Imodium	163
Désinfection	04/11/2025 22:09	18:43:12	92	71,2	7,9	Clamoxyl	154
Désinfection	04/11/2025 22:09	18:43:12	92	71,2	7,9	Flagyl	158
Stockage	04/11/2025 22:37	01:26:24	91	55,7	8,9	Renitec	9600
Stockage	04/11/2025 22:37	01:26:24	91	55,7	8,9	Coversyl	10078
Osmose	05/11/2025 00:11	04:19:12	93	106	8,5	Kardegic	191
Osmose	05/11/2025 00:11	04:19:12	93	106	8,5	Advil	160
Prétraitement	05/11/2025 01:18	20:24:00	94	101,5	7,3	Orelox	126
Prétraitement	05/11/2025 01:18	20:24:00	94	101,5	7,3	Dafalgan	147
Désinfection	05/11/2025 02:00	18:14:24	90	47,1	4,6	Nurofen	188
Désinfection	05/11/2025 02:00	18:14:24	90	47,1	4,6	Bactrim	196
Déionisation	05/11/2025 02:53	04:33:36	93	49,4	4,1	Suprax	219
Déionisation	05/11/2025 02:53	04:33:36	93	49,4	4,1	Efferalgan	186
Stockage	05/11/2025 05:56	12:28:48	92	119,6	6,8	Clamoxyl	14449
Stockage	05/11/2025 05:56	12:28:48	92	119,6	6,8	Flagyl	9154
Osmose	05/11/2025 07:09	15:21:36	94	111,7	3,4	Orelox	238
Osmose	05/11/2025 07:09	15:21:36	94	111,7	3,4	Dafalgan	132
Stockage	05/11/2025 07:45	04:48:00	90	84,8	3,1	Nurofen	15547
Stockage	05/11/2025 07:45	04:48:00	90	84,8	3,1	Bactrim	15398
Prétraitement	05/11/2025 12:31	11:31:12	94	62,8	7,7	Zithromax	121
Prétraitement	05/11/2025 12:31	11:31:12	94	62,8	7,7	Doliprane	96
Déionisation	05/11/2025 12:46	00:43:12	92	92,6	9,4	Augmentin	225
Déionisation	05/11/2025 12:46	00:43:12	92	92,6	9,4	Imodium	174
Osmose	05/11/2025 16:00	08:09:36	94	78,5	7,7	Zithromax	168
Osmose	05/11/2025 16:00	08:09:36	94	78,5	7,7	Doliprane	142
Déionisation	05/11/2025 16:22	13:26:24	93	58,1	8,6	Kardegic	173
Déionisation	05/11/2025 16:22	13:26:24	93	58,1	8,6	Advil	220
Ultrafiltration	05/11/2025 19:04	15:36:00	93	95,3	6,3	Suprax	195
Ultrafiltration	05/11/2025 19:04	15:36:00	93	95,3	6,3	Efferalgan	175
Déionisation	06/11/2025 02:47	12:28:48	94	42,6	3,8	Orelox	157
Déionisation	06/11/2025 02:47	12:28:48	94	42,6	3,8	Dafalgan	190
Ultrafiltration	06/11/2025 04:48	11:16:48	92	65,3	8,4	Augmentin	199
Ultrafiltration	06/11/2025 04:48	11:16:48	92	65,3	8,4	Imodium	208
Désinfection	06/11/2025 05:43	00:00:00	93	107	3,8	Suprax	229
Désinfection	06/11/2025 05:43	00:00:00	93	107	3,8	Efferalgan	162
Déionisation	06/11/2025 06:20	11:31:12	94	109	9,1	Zithromax	185
Déionisation	06/11/2025 06:20	11:31:12	94	109	9,1	Doliprane	166
Contrôle	06/11/2025 08:27	17:02:24	92	75,2	9,5	Clamoxyl	123
Contrôle	06/11/2025 08:27	17:02:24	92	75,2	9,5	Flagyl	226
Ultrafiltration	06/11/2025 09:56	19:12:00	93	83,1	8,8	Kardegic	142
Ultrafiltration	06/11/2025 09:56	19:12:00	93	83,1	8,8	Advil	132
Prétraitement	06/11/2025 14:16	14:24:00	92	115,6	7,3	Aspirine	104
Prétraitement	06/11/2025 14:16	14:24:00	92	115,6	7,3	Spifen	72
Contrôle	06/11/2025 14:40	01:55:12	91	89,4	8,4	Renitec	183
Contrôle	06/11/2025 14:40	01:55:12	91	89,4	8,4	Coversyl	194
Désinfection	06/11/2025 15:16	12:57:36	92	71,1	4,9	Augmentin	156
Désinfection	06/11/2025 15:16	12:57:36	92	71,1	4,9	Imodium	224
Stockage	06/11/2025 15:43	17:45:36	93	96,8	5,9	Suprax	9826
Stockage	06/11/2025 15:43	17:45:36	93	96,8	5,9	Efferalgan	13946
Ultrafiltration	06/11/2025 16:18	07:55:12	94	93,5	3,8	Orelox	156
Ultrafiltration	06/11/2025 16:18	07:55:12	94	93,5	3,8	Dafalgan	215
Prétraitement	06/11/2025 16:43	13:40:48	93	79,1	4	Lasilix	149
Prétraitement	06/11/2025 16:43	13:40:48	93	79,1	4	Aldactone	111
Osmose	06/11/2025 18:52	23:31:12	92	102,9	3,6	Aspirine	137
Osmose	06/11/2025 18:52	23:31:12	92	102,9	3,6	Spifen	212
Nettoyage	06/11/2025 20:10	14:38:24	92	90,3	3,8	Clamoxyl	262
Nettoyage	06/11/2025 20:10	14:38:24	92	90,3	3,8	Flagyl	294
Osmose	06/11/2025 20:17	01:12:00	93	56,5	8,9	Lasilix	228
Osmose	06/11/2025 20:17	01:12:00	93	56,5	8,9	Aldactone	164
Stockage	06/11/2025 20:49	07:55:12	92	45,4	3,5	Augmentin	13825
Ultrafiltration	06/11/2025 20:49	15:07:12	94	79,2	8,6	Zithromax	174
Stockage	06/11/2025 20:49	07:55:12	92	45,4	3,5	Imodium	11008
Ultrafiltration	06/11/2025 20:49	15:07:12	94	79,2	8,6	Doliprane	219
Désinfection	06/11/2025 21:44	13:40:48	93	102,8	5,2	Kardegic	161
Désinfection	06/11/2025 21:44	13:40:48	93	102,8	5,2	Advil	142
Contrôle	06/11/2025 22:57	21:36:00	90	56,7	5,1	Nurofen	188
Contrôle	06/11/2025 22:57	21:36:00	90	56,7	5,1	Bactrim	145
Désinfection	07/11/2025 03:38	01:55:12	94	83,1	6,5	Orelox	209
Désinfection	07/11/2025 03:38	01:55:12	94	83,1	6,5	Dafalgan	177
Stockage	07/11/2025 04:18	17:31:12	93	62,9	6,6	Kardegic	9530
Stockage	07/11/2025 04:18	17:31:12	93	62,9	6,6	Advil	11758
Désinfection	07/11/2025 07:27	02:52:48	94	58,4	6	Zithromax	151
Désinfection	07/11/2025 07:27	02:52:48	94	58,4	6	Doliprane	197
Déionisation	07/11/2025 12:20	15:36:00	93	109,3	5,7	Lasilix	138
Déionisation	07/11/2025 12:20	15:36:00	93	109,3	5,7	Aldactone	165
Stockage	07/11/2025 12:34	14:38:24	94	48,2	7,6	Zithromax	15585
Stockage	07/11/2025 12:34	14:38:24	94	48,2	7,6	Doliprane	14421
Stockage	07/11/2025 12:43	08:09:36	94	95	4,2	Orelox	11190
Stockage	07/11/2025 12:43	08:09:36	94	95	4,2	Dafalgan	12762
Déionisation	07/11/2025 12:51	12:28:48	92	99,5	7,8	Aspirine	212
Nettoyage	07/11/2025 12:51	03:36:00	90	77,1	4,8	Nurofen	243
Déionisation	07/11/2025 12:51	12:28:48	92	99,5	7,8	Spifen	184
Nettoyage	07/11/2025 12:51	03:36:00	90	77,1	4,8	Bactrim	307
Nettoyage	07/11/2025 17:45	01:26:24	91	90	4,1	Renitec	259
Nettoyage	07/11/2025 17:45	01:26:24	91	90	4,1	Coversyl	294
Ultrafiltration	08/11/2025 00:22	22:04:48	92	77,5	7,1	Aspirine	216
Ultrafiltration	08/11/2025 00:22	22:04:48	92	77,5	7,1	Spifen	161
Contrôle	08/11/2025 03:27	12:57:36	93	59,7	6,9	Suprax	206
Contrôle	08/11/2025 03:27	12:57:36	93	59,7	6,9	Efferalgan	142
Ultrafiltration	08/11/2025 05:59	00:28:48	93	86,3	3,5	Lasilix	176
Ultrafiltration	08/11/2025 05:59	00:28:48	93	86,3	3,5	Aldactone	180
Contrôle	08/11/2025 11:08	03:07:12	92	66,2	9,3	Augmentin	223
Contrôle	08/11/2025 11:08	03:07:12	92	66,2	9,3	Imodium	204
Désinfection	08/11/2025 11:17	17:45:36	92	103,6	3,2	Aspirine	223
Désinfection	08/11/2025 11:17	17:45:36	92	103,6	3,2	Spifen	205
Nettoyage	08/11/2025 14:00	10:33:36	93	59,7	3,9	Suprax	196
Nettoyage	08/11/2025 14:00	10:33:36	93	59,7	3,9	Efferalgan	244
Désinfection	08/11/2025 16:00	21:07:12	93	116,8	9	Lasilix	172
Désinfection	08/11/2025 16:00	21:07:12	93	116,8	9	Aldactone	148
Stockage	08/11/2025 20:02	05:16:48	92	107,9	4,7	Aspirine	11605
Stockage	08/11/2025 20:02	05:16:48	92	107,9	4,7	Spifen	15296
Contrôle	08/11/2025 20:11	06:14:24	94	110,4	3,2	Zithromax	139
Contrôle	08/11/2025 20:11	06:14:24	94	110,4	3,2	Doliprane	220
Contrôle	08/11/2025 21:02	05:16:48	93	47,2	3,3	Kardegic	156
Contrôle	08/11/2025 21:02	05:16:48	93	47,2	3,3	Advil	167
Stockage	08/11/2025 23:53	23:45:36	93	94,7	3,3	Lasilix	13951
Stockage	08/11/2025 23:53	23:45:36	93	94,7	3,3	Aldactone	9319
Prétraitement	09/11/2025 00:22	05:31:12	93	47,6	6,3	Clamoxyl	94
Prétraitement	09/11/2025 00:22	05:31:12	93	47,6	6,3	Flagyl	55
Contrôle	09/11/2025 01:03	05:16:48	94	41,1	3,5	Orelox	176
Contrôle	09/11/2025 01:03	05:16:48	94	41,1	3,5	Dafalgan	151
Osmose	09/11/2025 04:35	03:50:24	93	117,2	3,4	Clamoxyl	137
Osmose	09/11/2025 04:35	03:50:24	93	117,2	3,4	Flagyl	173
Nettoyage	09/11/2025 08:15	16:48:00	93	115,5	9,1	Kardegic	219
Nettoyage	09/11/2025 08:15	16:48:00	93	115,5	9,1	Advil	300
Nettoyage	09/11/2025 13:26	21:21:36	94	102,8	3,2	Zithromax	316
Nettoyage	09/11/2025 13:26	21:21:36	94	102,8	3,2	Doliprane	312
Nettoyage	09/11/2025 14:17	21:36:00	94	90,2	8,6	Orelox	246
Nettoyage	09/11/2025 14:17	21:36:00	94	90,2	8,6	Dafalgan	292
Déionisation	09/11/2025 17:45	06:14:24	93	44,5	9,7	Clamoxyl	163
Déionisation	09/11/2025 17:45	06:14:24	93	44,5	9,7	Flagyl	220
Nettoyage	09/11/2025 19:16	13:26:24	92	109,5	3,4	Augmentin	166
Nettoyage	09/11/2025 19:16	13:26:24	92	109,5	3,4	Imodium	310
Contrôle	10/11/2025 04:53	17:16:48	93	43,1	6,5	Lasilix	211
Contrôle	10/11/2025 04:53	17:16:48	93	43,1	6,5	Aldactone	210
Ultrafiltration	10/11/2025 06:01	13:26:24	93	78,5	3	Clamoxyl	202
Ultrafiltration	10/11/2025 06:01	13:26:24	93	78,5	3	Flagyl	226
Contrôle	10/11/2025 09:15	18:43:12	92	111	6	Aspirine	184
Contrôle	10/11/2025 09:15	18:43:12	92	111	6	Spifen	158
Prétraitement	10/11/2025 10:13	08:38:24	91	85,6	8,1	Nurofen	119
Prétraitement	10/11/2025 10:13	08:38:24	91	85,6	8,1	Bactrim	125
Prétraitement	10/11/2025 14:27	11:31:12	92	107,7	8	Renitec	88
Prétraitement	10/11/2025 14:27	11:31:12	92	107,7	8	Coversyl	80
Osmose	10/11/2025 14:35	14:24:00	91	83,8	6,2	Nurofen	211
Osmose	10/11/2025 14:35	14:24:00	91	83,8	6,2	Bactrim	147
Désinfection	10/11/2025 15:34	12:14:24	93	112	7,5	Clamoxyl	130
Désinfection	10/11/2025 15:34	12:14:24	93	112	7,5	Flagyl	127
Osmose	10/11/2025 18:56	21:21:36	92	90,4	4,2	Renitec	228
Osmose	10/11/2025 18:56	21:21:36	92	90,4	4,2	Coversyl	170
Stockage	10/11/2025 23:05	12:00:00	93	113,4	9,9	Clamoxyl	9322
Stockage	10/11/2025 23:05	12:00:00	93	113,4	9,9	Flagyl	9508
Nettoyage	11/11/2025 01:36	21:36:00	93	77	5,8	Lasilix	316
Nettoyage	11/11/2025 01:36	21:36:00	93	77	5,8	Aldactone	275
Nettoyage	11/11/2025 04:02	16:48:00	92	116,3	7,1	Aspirine	196
Nettoyage	11/11/2025 04:02	16:48:00	92	116,3	7,1	Spifen	267
Prétraitement	11/11/2025 07:20	17:45:36	94	115,3	6,7	Suprax	80
Prétraitement	11/11/2025 07:20	17:45:36	94	115,3	6,7	Efferalgan	76
Osmose	11/11/2025 12:04	10:19:12	94	54,6	3,8	Suprax	183
Osmose	11/11/2025 12:04	10:19:12	94	54,6	3,8	Efferalgan	150
Déionisation	11/11/2025 12:11	07:26:24	91	117,3	8,4	Nurofen	213
Déionisation	11/11/2025 12:11	07:26:24	91	117,3	8,4	Bactrim	212
Prétraitement	11/11/2025 16:03	13:40:48	94	90,1	7,2	Kardegic	125
Prétraitement	11/11/2025 16:03	13:40:48	94	90,1	7,2	Advil	66
Déionisation	11/11/2025 17:49	03:50:24	92	61,4	5,4	Renitec	228
Déionisation	11/11/2025 17:49	03:50:24	92	61,4	5,4	Coversyl	164
Osmose	11/11/2025 20:37	18:57:36	94	101,9	7,1	Kardegic	147
Osmose	11/11/2025 20:37	18:57:36	94	101,9	7,1	Advil	159
Ultrafiltration	11/11/2025 22:30	14:09:36	91	100,8	4,3	Nurofen	214
Ultrafiltration	11/11/2025 22:30	14:09:36	91	100,8	4,3	Bactrim	160
Prétraitement	11/11/2025 23:01	21:50:24	95	64,6	7,2	Zithromax	92
Prétraitement	11/11/2025 23:01	21:50:24	95	64,6	7,2	Doliprane	72
Osmose	12/11/2025 02:56	14:24:00	95	97,1	8,7	Zithromax	143
Osmose	12/11/2025 02:56	14:24:00	95	97,1	8,7	Doliprane	160
Ultrafiltration	12/11/2025 03:59	09:50:24	92	69,7	4,1	Renitec	150
Ultrafiltration	12/11/2025 03:59	09:50:24	92	69,7	4,1	Coversyl	197
Désinfection	12/11/2025 07:05	04:48:00	91	74,5	9,9	Nurofen	147
Désinfection	12/11/2025 07:05	04:48:00	91	74,5	9,9	Bactrim	167
Contrôle	12/11/2025 08:35	11:45:36	93	85,5	9,1	Clamoxyl	219
Contrôle	12/11/2025 08:35	11:45:36	93	85,5	9,1	Flagyl	190
Prétraitement	12/11/2025 08:48	05:02:24	95	67,7	7	Orelox	100
Prétraitement	12/11/2025 08:48	05:02:24	95	67,7	7	Dafalgan	135
Déionisation	12/11/2025 09:30	00:14:24	94	105,1	7,4	Suprax	162
Déionisation	12/11/2025 09:30	00:14:24	94	105,1	7,4	Efferalgan	148
Prétraitement	12/11/2025 13:29	17:16:48	93	54,9	8,2	Augmentin	120
Prétraitement	12/11/2025 13:29	17:16:48	93	54,9	8,2	Imodium	99
Osmose	12/11/2025 14:01	12:43:12	95	86,1	4,2	Orelox	136
Osmose	12/11/2025 14:01	12:43:12	95	86,1	4,2	Dafalgan	156
Stockage	12/11/2025 14:17	19:26:24	91	112,4	8,4	Nurofen	12869
Stockage	12/11/2025 14:17	19:26:24	91	112,4	8,4	Bactrim	9911
Désinfection	12/11/2025 14:23	20:52:48	92	72,3	5,7	Renitec	141
Désinfection	12/11/2025 14:23	20:52:48	92	72,3	5,7	Coversyl	151
Déionisation	12/11/2025 14:25	10:19:12	94	62,1	6	Kardegic	220
Déionisation	12/11/2025 14:25	10:19:12	94	62,1	6	Advil	126
Osmose	12/11/2025 19:12	00:14:24	93	100,6	7,5	Augmentin	214
Osmose	12/11/2025 19:12	00:14:24	93	100,6	7,5	Imodium	194
Déionisation	12/11/2025 23:32	13:40:48	95	90,3	4	Zithromax	227
Déionisation	12/11/2025 23:32	13:40:48	95	90,3	4	Doliprane	188
Stockage	13/11/2025 00:16	12:57:36	92	101,1	9,6	Renitec	14430
Stockage	13/11/2025 00:16	12:57:36	92	101,1	9,6	Coversyl	8862
Ultrafiltration	13/11/2025 01:30	16:33:36	94	105	9,8	Suprax	215
Ultrafiltration	13/11/2025 01:30	16:33:36	94	105	9,8	Efferalgan	148
Ultrafiltration	13/11/2025 07:51	15:36:00	94	116,4	7,7	Kardegic	147
Ultrafiltration	13/11/2025 07:51	15:36:00	94	116,4	7,7	Advil	132
Prétraitement	13/11/2025 08:54	03:07:12	94	63,9	4	Lasilix	60
Prétraitement	13/11/2025 08:54	03:07:12	94	63,9	4	Aldactone	71
Déionisation	13/11/2025 09:33	14:24:00	95	101,9	8	Orelox	155
Déionisation	13/11/2025 09:33	14:24:00	95	101,9	8	Dafalgan	228
Désinfection	13/11/2025 11:12	12:14:24	94	72,4	7,8	Suprax	234
Désinfection	13/11/2025 11:12	12:14:24	94	72,4	7,8	Efferalgan	180
Déionisation	13/11/2025 12:12	14:52:48	93	56,3	3,9	Augmentin	140
Déionisation	13/11/2025 12:12	14:52:48	93	56,3	3,9	Imodium	173
Osmose	13/11/2025 14:01	01:12:00	94	44,9	7,5	Lasilix	159
Osmose	13/11/2025 14:01	01:12:00	94	44,9	7,5	Aldactone	159
Ultrafiltration	13/11/2025 14:06	00:57:36	95	76	5,1	Zithromax	215
Ultrafiltration	13/11/2025 14:06	00:57:36	95	76	5,1	Doliprane	161
Nettoyage	13/11/2025 16:04	18:14:24	93	71,6	3,5	Clamoxyl	206
Nettoyage	13/11/2025 16:04	18:14:24	93	71,6	3,5	Flagyl	260
Stockage	13/11/2025 16:42	18:14:24	94	89,2	9,7	Suprax	11777
Stockage	13/11/2025 16:42	18:14:24	94	89,2	9,7	Efferalgan	13840
Désinfection	13/11/2025 18:30	06:14:24	94	81,1	4,2	Kardegic	122
Désinfection	13/11/2025 18:30	06:14:24	94	81,1	4,2	Advil	194
Prétraitement	13/11/2025 18:51	02:38:24	93	50	9,1	Aspirine	62
Prétraitement	13/11/2025 18:51	02:38:24	93	50	9,1	Spifen	51
Osmose	13/11/2025 21:57	23:31:12	93	61,1	8	Aspirine	193
Osmose	13/11/2025 21:57	23:31:12	93	61,1	8	Spifen	182
Désinfection	13/11/2025 22:08	21:07:12	95	70,7	8,6	Zithromax	231
Désinfection	13/11/2025 22:08	21:07:12	95	70,7	8,6	Doliprane	213
Stockage	14/11/2025 01:45	12:00:00	94	53,1	3,1	Kardegic	10922
Stockage	14/11/2025 01:45	12:00:00	94	53,1	3,1	Advil	12969
Ultrafiltration	14/11/2025 02:09	03:36:00	95	91,1	5,4	Orelox	200
Ultrafiltration	14/11/2025 02:09	03:36:00	95	91,1	5,4	Dafalgan	147
Déionisation	14/11/2025 03:04	07:40:48	94	82,6	8,8	Lasilix	180
Déionisation	14/11/2025 03:04	07:40:48	94	82,6	8,8	Aldactone	171
Ultrafiltration	14/11/2025 04:50	21:07:12	93	95,5	3,5	Augmentin	209
Ultrafiltration	14/11/2025 04:50	21:07:12	93	95,5	3,5	Imodium	222
Contrôle	14/11/2025 06:06	01:55:12	91	82,6	5,9	Nurofen	139
Contrôle	14/11/2025 06:06	01:55:12	91	82,6	5,9	Bactrim	180
Stockage	14/11/2025 07:01	12:00:00	95	97,1	8,8	Zithromax	9335
Stockage	14/11/2025 07:01	12:00:00	95	97,1	8,8	Doliprane	13092
Désinfection	14/11/2025 10:18	07:40:48	95	93,3	6,6	Orelox	149
Désinfection	14/11/2025 10:18	07:40:48	95	93,3	6,6	Dafalgan	168
Contrôle	14/11/2025 13:48	21:07:12	92	47,9	7,1	Renitec	226
Contrôle	14/11/2025 13:48	21:07:12	92	47,9	7,1	Coversyl	135
Ultrafiltration	14/11/2025 15:24	15:36:00	94	114,1	6,3	Lasilix	164
Ultrafiltration	14/11/2025 15:24	15:36:00	94	114,1	6,3	Aldactone	153
Désinfection	14/11/2025 15:42	16:33:36	93	117,8	3,7	Augmentin	169
Désinfection	14/11/2025 15:42	16:33:36	93	117,8	3,7	Imodium	180
Déionisation	14/11/2025 15:56	13:40:48	93	44,6	6,1	Aspirine	132
Déionisation	14/11/2025 15:56	13:40:48	93	44,6	6,1	Spifen	140
Stockage	14/11/2025 19:37	18:43:12	95	46,1	3,1	Orelox	14985
Stockage	14/11/2025 19:37	18:43:12	95	46,1	3,1	Dafalgan	10911
Stockage	14/11/2025 22:24	01:26:24	93	92	7,6	Augmentin	12240
Stockage	14/11/2025 22:24	01:26:24	93	92	7,6	Imodium	10887
Désinfection	15/11/2025 02:03	00:43:12	94	89,7	7,2	Lasilix	163
Désinfection	15/11/2025 02:03	00:43:12	94	89,7	7,2	Aldactone	216
Nettoyage	15/11/2025 04:10	01:26:24	91	70	5,6	Nurofen	288
Nettoyage	15/11/2025 04:10	01:26:24	91	70	5,6	Bactrim	193
Contrôle	15/11/2025 04:28	06:00:00	94	105	3,3	Suprax	137
Contrôle	15/11/2025 04:28	06:00:00	94	105	3,3	Efferalgan	190
Nettoyage	15/11/2025 07:41	07:55:12	92	74,6	7,9	Renitec	232
Nettoyage	15/11/2025 07:41	07:55:12	92	74,6	7,9	Coversyl	203
Ultrafiltration	15/11/2025 09:30	20:09:36	93	95,9	9,3	Aspirine	146
Ultrafiltration	15/11/2025 09:30	20:09:36	93	95,9	9,3	Spifen	179
Stockage	15/11/2025 11:04	02:24:00	94	60	8,9	Lasilix	12837
Stockage	15/11/2025 11:04	02:24:00	94	60	8,9	Aldactone	15293
Nettoyage	15/11/2025 14:43	13:26:24	94	88,5	5	Suprax	267
Nettoyage	15/11/2025 14:43	13:26:24	94	88,5	5	Efferalgan	249
Désinfection	15/11/2025 20:21	09:07:12	93	117,8	4,5	Aspirine	143
Désinfection	15/11/2025 20:21	09:07:12	93	117,8	4,5	Spifen	166
Contrôle	15/11/2025 22:15	23:02:24	94	63,3	3,6	Kardegic	135
Contrôle	15/11/2025 22:15	23:02:24	94	63,3	3,6	Advil	216
Contrôle	15/11/2025 23:24	19:12:00	95	63,5	5,2	Orelox	199
Contrôle	15/11/2025 23:24	19:12:00	95	63,5	5,2	Dafalgan	125
Contrôle	16/11/2025 01:27	14:52:48	93	81,5	4,2	Augmentin	168
Contrôle	16/11/2025 01:27	14:52:48	93	81,5	4,2	Imodium	165
Contrôle	16/11/2025 04:31	10:04:48	95	47,9	6,7	Zithromax	207
Contrôle	16/11/2025 04:31	10:04:48	95	47,9	6,7	Doliprane	178
Stockage	16/11/2025 05:43	07:12:00	93	109,6	6,3	Aspirine	11494
Stockage	16/11/2025 05:43	07:12:00	93	109,6	6,3	Spifen	8602
Prétraitement	16/11/2025 07:39	18:57:36	94	82,3	7,3	Clamoxyl	149
Prétraitement	16/11/2025 07:39	18:57:36	94	82,3	7,3	Flagyl	72
Nettoyage	16/11/2025 11:12	09:07:12	95	104,1	7,1	Orelox	251
Nettoyage	16/11/2025 11:12	09:07:12	95	104,1	7,1	Dafalgan	195
Contrôle	16/11/2025 12:10	06:00:00	94	62,7	5,3	Lasilix	151
Contrôle	16/11/2025 12:10	06:00:00	94	62,7	5,3	Aldactone	189
Osmose	16/11/2025 13:27	22:19:12	94	66,6	8,6	Clamoxyl	132
Osmose	16/11/2025 13:27	22:19:12	94	66,6	8,6	Flagyl	208
Nettoyage	16/11/2025 14:13	01:12:00	94	69,5	9,6	Kardegic	164
Nettoyage	16/11/2025 14:13	01:12:00	94	69,5	9,6	Advil	193
Nettoyage	16/11/2025 17:56	04:33:36	95	63,1	8,2	Zithromax	257
Nettoyage	16/11/2025 17:56	04:33:36	95	63,1	8,2	Doliprane	299
Nettoyage	16/11/2025 18:05	20:38:24	93	51,6	7,3	Augmentin	240
Nettoyage	16/11/2025 18:05	20:38:24	93	51,6	7,3	Imodium	318
Déionisation	17/11/2025 03:22	06:57:36	94	53,2	5,1	Clamoxyl	194
Déionisation	17/11/2025 03:22	06:57:36	94	53,2	5,1	Flagyl	136
Contrôle	17/11/2025 10:01	16:19:12	93	108,3	3,5	Aspirine	146
Contrôle	17/11/2025 10:01	16:19:12	93	108,3	3,5	Spifen	226
Nettoyage	17/11/2025 15:25	05:16:48	94	89,4	6,8	Lasilix	235
Nettoyage	17/11/2025 15:25	05:16:48	94	89,4	6,8	Aldactone	254
Prétraitement	17/11/2025 15:49	15:50:24	92	119,3	9,4	Nurofen	128
Prétraitement	17/11/2025 15:49	15:50:24	92	119,3	9,4	Bactrim	96
Prétraitement	17/11/2025 18:56	06:28:48	93	61,9	9,4	Renitec	104
Prétraitement	17/11/2025 18:56	06:28:48	93	61,9	9,4	Coversyl	87
Osmose	17/11/2025 20:29	04:04:48	92	94,8	6,8	Nurofen	210
Osmose	17/11/2025 20:29	04:04:48	92	94,8	6,8	Bactrim	165
Ultrafiltration	17/11/2025 20:40	17:31:12	94	57,6	7,5	Clamoxyl	160
Ultrafiltration	17/11/2025 20:40	17:31:12	94	57,6	7,5	Flagyl	144
Osmose	17/11/2025 23:12	23:45:36	93	94,8	3,2	Renitec	180
Osmose	17/11/2025 23:12	23:45:36	93	94,8	3,2	Coversyl	171
Désinfection	18/11/2025 05:24	04:33:36	94	114,5	8,3	Clamoxyl	178
Désinfection	18/11/2025 05:24	04:33:36	94	114,5	8,3	Flagyl	166
Prétraitement	18/11/2025 08:07	10:33:36	95	85,7	5,3	Suprax	63
Prétraitement	18/11/2025 08:07	10:33:36	95	85,7	5,3	Efferalgan	111
Osmose	18/11/2025 11:34	09:07:12	95	64,6	8,9	Suprax	149
Osmose	18/11/2025 11:34	09:07:12	95	64,6	8,9	Efferalgan	197
Nettoyage	18/11/2025 12:42	05:31:12	93	88,1	8,8	Aspirine	233
Nettoyage	18/11/2025 12:42	05:31:12	93	88,1	8,8	Spifen	201
Stockage	18/11/2025 13:35	02:38:24	94	47,1	7,4	Clamoxyl	10349
Stockage	18/11/2025 13:35	02:38:24	94	47,1	7,4	Flagyl	10871
Déionisation	18/11/2025 14:12	15:07:12	93	61,7	9	Renitec	223
Déionisation	18/11/2025 14:12	15:07:12	93	61,7	9	Coversyl	230
Prétraitement	18/11/2025 15:15	14:38:24	95	117,3	9,3	Kardegic	102
Prétraitement	18/11/2025 15:15	14:38:24	95	117,3	9,3	Advil	56
Déionisation	18/11/2025 18:39	21:50:24	92	87,4	6,6	Nurofen	212
Déionisation	18/11/2025 18:39	21:50:24	92	87,4	6,6	Bactrim	147
Prétraitement	18/11/2025 19:49	16:48:00	96	118,7	5,6	Zithromax	61
Prétraitement	18/11/2025 19:49	16:48:00	96	118,7	5,6	Doliprane	71
Osmose	18/11/2025 19:52	22:04:48	95	112,3	4,2	Kardegic	194
Osmose	18/11/2025 19:52	22:04:48	95	112,3	4,2	Advil	236
Osmose	19/11/2025 00:31	12:57:36	96	88	3,3	Zithromax	236
Osmose	19/11/2025 00:31	12:57:36	96	88	3,3	Doliprane	141
Prétraitement	19/11/2025 02:29	20:09:36	96	46,1	9,9	Orelox	138
Prétraitement	19/11/2025 02:29	20:09:36	96	46,1	9,9	Dafalgan	135
Prétraitement	19/11/2025 03:43	05:02:24	94	101,8	4,5	Augmentin	148
Prétraitement	19/11/2025 03:43	05:02:24	94	101,8	4,5	Imodium	128
Ultrafiltration	19/11/2025 05:50	00:00:00	93	111,4	4,9	Renitec	167
Ultrafiltration	19/11/2025 05:50	00:00:00	93	111,4	4,9	Coversyl	187
Osmose	19/11/2025 06:20	23:02:24	96	69,1	5,8	Orelox	222
Osmose	19/11/2025 06:20	23:02:24	96	69,1	5,8	Dafalgan	202
Osmose	19/11/2025 06:56	13:40:48	94	42,1	8,9	Augmentin	215
Osmose	19/11/2025 06:56	13:40:48	94	42,1	8,9	Imodium	120
Déionisation	19/11/2025 09:57	14:38:24	95	46,1	6,5	Suprax	206
Déionisation	19/11/2025 09:57	14:38:24	95	46,1	6,5	Efferalgan	233
Ultrafiltration	19/11/2025 12:33	12:00:00	92	67,2	6	Nurofen	228
Ultrafiltration	19/11/2025 12:33	12:00:00	92	67,2	6	Bactrim	194
Déionisation	19/11/2025 14:03	09:50:24	96	93,5	9	Zithromax	203
Déionisation	19/11/2025 14:03	09:50:24	96	93,5	9	Doliprane	140
Déionisation	19/11/2025 14:47	15:50:24	95	80	7,6	Kardegic	211
Déionisation	19/11/2025 14:47	15:50:24	95	80	7,6	Advil	138
Désinfection	19/11/2025 16:50	23:31:12	93	75,2	7,2	Renitec	229
Désinfection	19/11/2025 16:50	23:31:12	93	75,2	7,2	Coversyl	205
Déionisation	19/11/2025 20:17	01:55:12	96	74,9	4,2	Orelox	128
Déionisation	19/11/2025 20:17	01:55:12	96	74,9	4,2	Dafalgan	187
Déionisation	19/11/2025 22:30	15:07:12	94	80,6	7,2	Augmentin	220
Déionisation	19/11/2025 22:30	15:07:12	94	80,6	7,2	Imodium	158
Stockage	19/11/2025 22:48	10:04:48	93	41,3	6,5	Renitec	11117
Stockage	19/11/2025 22:48	10:04:48	93	41,3	6,5	Coversyl	11018
Désinfection	19/11/2025 23:03	12:28:48	92	110,7	9,5	Nurofen	220
Désinfection	19/11/2025 23:03	12:28:48	92	110,7	9,5	Bactrim	134
Ultrafiltration	19/11/2025 23:33	10:48:00	95	82,8	4,8	Suprax	159
Ultrafiltration	19/11/2025 23:33	10:48:00	95	82,8	4,8	Efferalgan	150
Prétraitement	20/11/2025 03:26	16:48:00	95	88,2	3,9	Lasilix	127
Prétraitement	20/11/2025 03:26	16:48:00	95	88,2	3,9	Aldactone	99
Ultrafiltration	20/11/2025 05:28	00:43:12	96	94,1	7,9	Zithromax	217
Ultrafiltration	20/11/2025 05:28	00:43:12	96	94,1	7,9	Doliprane	171
Stockage	20/11/2025 06:35	02:38:24	92	76,4	7,5	Nurofen	9979
Stockage	20/11/2025 06:35	02:38:24	92	76,4	7,5	Bactrim	13015
Contrôle	20/11/2025 07:42	18:28:48	94	80,7	7,7	Clamoxyl	222
Contrôle	20/11/2025 07:42	18:28:48	94	80,7	7,7	Flagyl	178
Désinfection	20/11/2025 08:00	13:26:24	95	86,6	5,2	Suprax	183
Désinfection	20/11/2025 08:00	13:26:24	95	86,6	5,2	Efferalgan	156
Osmose	20/11/2025 08:08	13:26:24	95	41,7	3,7	Lasilix	152
Osmose	20/11/2025 08:08	13:26:24	95	41,7	3,7	Aldactone	180
Ultrafiltration	20/11/2025 08:27	08:09:36	95	74,3	6	Kardegic	226
Ultrafiltration	20/11/2025 08:27	08:09:36	95	74,3	6	Advil	189
Ultrafiltration	20/11/2025 12:22	15:50:24	96	64,5	5,2	Orelox	157
Ultrafiltration	20/11/2025 12:22	15:50:24	96	64,5	5,2	Dafalgan	212
Ultrafiltration	20/11/2025 14:08	09:21:36	94	68,6	7,9	Augmentin	192
Ultrafiltration	20/11/2025 14:08	09:21:36	94	68,6	7,9	Imodium	217
Désinfection	20/11/2025 14:30	03:07:12	96	94,1	4	Zithromax	172
Désinfection	20/11/2025 14:30	03:07:12	96	94,1	4	Doliprane	179
Stockage	20/11/2025 15:34	04:48:00	95	52,3	9,4	Suprax	14485
Stockage	20/11/2025 15:34	04:48:00	95	52,3	9,4	Efferalgan	13901
Désinfection	20/11/2025 16:47	21:07:12	95	46,1	9,6	Kardegic	217
Désinfection	20/11/2025 16:47	21:07:12	95	46,1	9,6	Advil	195
Prétraitement	20/11/2025 20:19	02:38:24	94	106,1	4,3	Aspirine	61
Prétraitement	20/11/2025 20:19	02:38:24	94	106,1	4,3	Spifen	93
Stockage	20/11/2025 20:38	05:45:36	96	40,5	3,9	Zithromax	14513
Stockage	20/11/2025 20:38	05:45:36	96	40,5	3,9	Doliprane	14443
Osmose	20/11/2025 23:26	15:21:36	94	48,5	4,3	Aspirine	166
Osmose	20/11/2025 23:26	15:21:36	94	48,5	4,3	Spifen	185
Désinfection	21/11/2025 00:02	06:28:48	96	82,2	9,5	Orelox	184
Désinfection	21/11/2025 00:02	06:28:48	96	82,2	9,5	Dafalgan	150
Désinfection	21/11/2025 00:31	15:50:24	94	96,1	5,7	Augmentin	181
Désinfection	21/11/2025 00:31	15:50:24	94	96,1	5,7	Imodium	186
Stockage	21/11/2025 02:40	20:38:24	95	77,1	7,3	Kardegic	9101
Stockage	21/11/2025 02:40	20:38:24	95	77,1	7,3	Advil	12000
Déionisation	21/11/2025 02:41	13:40:48	95	90,5	8,5	Lasilix	137
Déionisation	21/11/2025 02:41	13:40:48	95	90,5	8,5	Aldactone	156
Stockage	21/11/2025 08:18	08:52:48	96	78,1	6,6	Orelox	12196
Stockage	21/11/2025 08:18	08:52:48	96	78,1	6,6	Dafalgan	9023
Contrôle	21/11/2025 08:41	10:33:36	92	87,7	8,7	Nurofen	141
Contrôle	21/11/2025 08:41	10:33:36	92	87,7	8,7	Bactrim	133
Stockage	21/11/2025 09:11	03:50:24	94	97,4	8,2	Augmentin	15099
Stockage	21/11/2025 09:11	03:50:24	94	97,4	8,2	Imodium	14412
Nettoyage	21/11/2025 11:28	08:38:24	94	97	9,2	Clamoxyl	241
Nettoyage	21/11/2025 11:28	08:38:24	94	97	9,2	Flagyl	204
Déionisation	21/11/2025 15:04	11:16:48	94	119,9	6,1	Aspirine	166
Déionisation	21/11/2025 15:04	11:16:48	94	119,9	6,1	Spifen	155
Ultrafiltration	21/11/2025 20:15	14:38:24	95	114,6	8	Lasilix	225
Ultrafiltration	21/11/2025 20:15	14:38:24	95	114,6	8	Aldactone	168
Contrôle	21/11/2025 22:14	03:36:00	93	52,9	4,6	Renitec	177
Contrôle	21/11/2025 22:14	03:36:00	93	52,9	4,6	Coversyl	143
Contrôle	22/11/2025 07:46	00:43:12	95	72,1	4,7	Suprax	185
Contrôle	22/11/2025 07:46	00:43:12	95	72,1	4,7	Efferalgan	217
Désinfection	22/11/2025 07:52	00:00:00	95	48,6	10	Lasilix	206
Désinfection	22/11/2025 07:52	00:00:00	95	48,6	10	Aldactone	191
Ultrafiltration	22/11/2025 08:32	06:43:12	94	108,3	9,3	Aspirine	139
Ultrafiltration	22/11/2025 08:32	06:43:12	94	108,3	9,3	Spifen	206
Stockage	22/11/2025 13:52	18:28:48	95	93,3	7,1	Lasilix	13011
Stockage	22/11/2025 13:52	18:28:48	95	93,3	7,1	Aldactone	10752
Contrôle	22/11/2025 14:20	05:16:48	94	100,1	8,1	Augmentin	220
Contrôle	22/11/2025 14:20	05:16:48	94	100,1	8,1	Imodium	143
Contrôle	22/11/2025 15:52	12:28:48	96	118,5	10	Zithromax	192
Contrôle	22/11/2025 15:52	12:28:48	96	118,5	10	Doliprane	219
Désinfection	22/11/2025 17:49	06:57:36	94	63,2	9,5	Aspirine	137
Désinfection	22/11/2025 17:49	06:57:36	94	63,2	9,5	Spifen	167
Nettoyage	22/11/2025 19:08	09:21:36	92	47,6	4,9	Nurofen	276
Nettoyage	22/11/2025 19:08	09:21:36	92	47,6	4,9	Bactrim	225
Nettoyage	22/11/2025 19:23	07:40:48	93	95,8	9,7	Renitec	241
Nettoyage	22/11/2025 19:23	07:40:48	93	95,8	9,7	Coversyl	203
Stockage	23/11/2025 00:07	04:48:00	94	71,1	8,5	Aspirine	12308
Stockage	23/11/2025 00:07	04:48:00	94	71,1	8,5	Spifen	15519
Contrôle	23/11/2025 01:32	17:02:24	95	63,1	7,5	Kardegic	221
Contrôle	23/11/2025 01:32	17:02:24	95	63,1	7,5	Advil	139
Nettoyage	23/11/2025 03:34	17:31:12	94	70,9	5,8	Augmentin	251
Nettoyage	23/11/2025 03:34	17:31:12	94	70,9	5,8	Imodium	310
Contrôle	23/11/2025 06:40	02:52:48	96	74,2	6,8	Orelox	138
Contrôle	23/11/2025 06:40	02:52:48	96	74,2	6,8	Dafalgan	214
Nettoyage	23/11/2025 07:23	10:19:12	96	88,9	3	Zithromax	225
Nettoyage	23/11/2025 07:23	10:19:12	96	88,9	3	Doliprane	313
Nettoyage	23/11/2025 13:48	10:33:36	95	96,8	3,3	Suprax	182
Nettoyage	23/11/2025 13:48	10:33:36	95	96,8	3,3	Efferalgan	230
Contrôle	24/11/2025 06:38	12:00:00	95	92,9	3,6	Lasilix	196
Contrôle	24/11/2025 06:38	12:00:00	95	92,9	3,6	Aldactone	185
Nettoyage	24/11/2025 06:47	08:09:36	96	43,9	9,3	Orelox	190
Nettoyage	24/11/2025 06:47	08:09:36	96	43,9	9,3	Dafalgan	195
Nettoyage	24/11/2025 07:14	18:00:00	95	73,6	7,2	Kardegic	233
Nettoyage	24/11/2025 07:14	18:00:00	95	73,6	7,2	Advil	160
Prétraitement	24/11/2025 08:54	10:48:00	95	87,3	4,6	Clamoxyl	99
Prétraitement	24/11/2025 08:54	10:48:00	95	87,3	4,6	Flagyl	50
Contrôle	24/11/2025 10:19	03:36:00	94	117,2	7,9	Aspirine	149
Contrôle	24/11/2025 10:19	03:36:00	94	117,2	7,9	Spifen	145
Osmose	24/11/2025 12:21	06:57:36	95	99,4	6,1	Clamoxyl	189
Osmose	24/11/2025 12:21	06:57:36	95	99,4	6,1	Flagyl	190
Déionisation	25/11/2025 05:39	06:00:00	95	83,6	4,7	Clamoxyl	206
Déionisation	25/11/2025 05:39	06:00:00	95	83,6	4,7	Flagyl	149
Prétraitement	25/11/2025 06:11	16:48:00	93	48,4	10	Nurofen	70
Prétraitement	25/11/2025 06:11	16:48:00	93	48,4	10	Bactrim	119
Osmose	25/11/2025 09:53	19:40:48	93	68,6	5,4	Nurofen	166
Osmose	25/11/2025 09:53	19:40:48	93	68,6	5,4	Bactrim	203
Nettoyage	25/11/2025 10:28	18:14:24	94	43,2	9,9	Aspirine	232
Nettoyage	25/11/2025 10:28	18:14:24	94	43,2	9,9	Spifen	184
Prétraitement	25/11/2025 11:40	15:07:12	97	79,7	7,8	Zithromax	83
Prétraitement	25/11/2025 11:40	15:07:12	97	79,7	7,8	Doliprane	128
Prétraitement	25/11/2025 12:12	13:55:12	94	106,6	8,3	Renitec	124
Prétraitement	25/11/2025 12:12	13:55:12	94	106,6	8,3	Coversyl	98
Nettoyage	25/11/2025 15:08	00:43:12	95	75	8,1	Lasilix	192
Nettoyage	25/11/2025 15:08	00:43:12	95	75	8,1	Aldactone	312
Osmose	25/11/2025 15:18	03:36:00	97	115,5	5,8	Zithromax	213
Osmose	25/11/2025 15:18	03:36:00	97	115,5	5,8	Doliprane	207
Osmose	25/11/2025 15:47	13:12:00	94	72,4	4,8	Renitec	219
Osmose	25/11/2025 15:47	13:12:00	94	72,4	4,8	Coversyl	148
Prétraitement	25/11/2025 22:35	18:43:12	96	118,5	8,5	Suprax	51
Prétraitement	25/11/2025 22:35	18:43:12	96	118,5	8,5	Efferalgan	91
Ultrafiltration	25/11/2025 22:54	11:02:24	95	74,5	3,2	Clamoxyl	233
Ultrafiltration	25/11/2025 22:54	11:02:24	95	74,5	3,2	Flagyl	188
Prétraitement	25/11/2025 23:19	20:24:00	95	88,8	5,5	Augmentin	102
Prétraitement	25/11/2025 23:19	20:24:00	95	88,8	5,5	Imodium	127
Déionisation	26/11/2025 02:42	14:52:48	93	52,8	6,5	Nurofen	127
Déionisation	26/11/2025 02:42	14:52:48	93	52,8	6,5	Bactrim	149
Osmose	26/11/2025 03:22	02:09:36	96	63	5,8	Suprax	163
Osmose	26/11/2025 03:22	02:09:36	96	63	5,8	Efferalgan	190
Osmose	26/11/2025 04:10	09:21:36	95	111,2	4,6	Augmentin	225
Osmose	26/11/2025 04:10	09:21:36	95	111,2	4,6	Imodium	170
Prétraitement	26/11/2025 09:58	05:31:12	97	110,6	9,2	Orelox	112
Prétraitement	26/11/2025 09:58	05:31:12	97	110,6	9,2	Dafalgan	61
Désinfection	26/11/2025 10:21	23:31:12	95	74,5	4,8	Clamoxyl	123
Désinfection	26/11/2025 10:21	23:31:12	95	74,5	4,8	Flagyl	142
Déionisation	26/11/2025 12:27	00:43:12	97	51,6	3,8	Zithromax	188
Déionisation	26/11/2025 12:27	00:43:12	97	51,6	3,8	Doliprane	228
Osmose	26/11/2025 14:12	06:14:24	97	113,4	9,2	Orelox	203
Osmose	26/11/2025 14:12	06:14:24	97	113,4	9,2	Dafalgan	179
Déionisation	26/11/2025 15:20	22:48:00	94	92,3	8,8	Renitec	212
Déionisation	26/11/2025 15:20	22:48:00	94	92,3	8,8	Coversyl	169
Stockage	26/11/2025 18:20	20:24:00	95	117,9	6,5	Clamoxyl	11057
Ultrafiltration	26/11/2025 18:20	21:50:24	93	100,1	7,7	Nurofen	132
Stockage	26/11/2025 18:20	20:24:00	95	117,9	6,5	Flagyl	15201
Ultrafiltration	26/11/2025 18:20	21:50:24	93	100,1	7,7	Bactrim	154
Déionisation	26/11/2025 20:34	15:50:24	95	81,4	7,7	Augmentin	124
Déionisation	26/11/2025 20:34	15:50:24	95	81,4	7,7	Imodium	207
Déionisation	27/11/2025 01:27	19:40:48	96	67,5	9,7	Suprax	201
Déionisation	27/11/2025 01:27	19:40:48	96	67,5	9,7	Efferalgan	224
Désinfection	27/11/2025 03:14	15:36:00	93	98,6	7,1	Nurofen	234
Désinfection	27/11/2025 03:14	15:36:00	93	98,6	7,1	Bactrim	185
Prétraitement	27/11/2025 04:53	07:12:00	96	41	3,6	Kardegic	74
Prétraitement	27/11/2025 04:53	07:12:00	96	41	3,6	Advil	60
Déionisation	27/11/2025 05:28	13:12:00	97	101,6	9,6	Orelox	223
Déionisation	27/11/2025 05:28	13:12:00	97	101,6	9,6	Dafalgan	145
Ultrafiltration	27/11/2025 05:29	13:26:24	97	86,4	7,4	Zithromax	153
Ultrafiltration	27/11/2025 05:29	13:26:24	97	86,4	7,4	Doliprane	151
Osmose	27/11/2025 08:11	16:04:48	96	71	4,7	Kardegic	216
Osmose	27/11/2025 08:11	16:04:48	96	71	4,7	Advil	163
Ultrafiltration	27/11/2025 08:17	18:43:12	94	78,2	8,2	Renitec	141
Ultrafiltration	27/11/2025 08:17	18:43:12	94	78,2	8,2	Coversyl	162
Stockage	27/11/2025 09:53	07:55:12	93	44,3	3	Nurofen	15570
Stockage	27/11/2025 09:53	07:55:12	93	44,3	3	Bactrim	10796
Ultrafiltration	27/11/2025 11:13	14:24:00	95	105,9	8,9	Augmentin	219
Ultrafiltration	27/11/2025 11:13	14:24:00	95	105,9	8,9	Imodium	203
Désinfection	27/11/2025 15:03	20:52:48	97	101	5,3	Zithromax	202
Désinfection	27/11/2025 15:03	20:52:48	97	101	5,3	Doliprane	174
Ultrafiltration	27/11/2025 17:16	22:33:36	96	47,2	5,9	Suprax	152
Ultrafiltration	27/11/2025 17:16	22:33:36	96	47,2	5,9	Efferalgan	139
Désinfection	27/11/2025 19:04	18:43:12	94	86	4,1	Renitec	146
Désinfection	27/11/2025 19:04	18:43:12	94	86	4,1	Coversyl	178
Stockage	27/11/2025 20:55	23:16:48	97	120	4,8	Zithromax	15747
Stockage	27/11/2025 20:55	23:16:48	97	120	4,8	Doliprane	13017
Ultrafiltration	27/11/2025 21:01	02:38:24	97	90,3	9,2	Orelox	198
Ultrafiltration	27/11/2025 21:01	02:38:24	97	90,3	9,2	Dafalgan	155
Désinfection	27/11/2025 22:49	16:33:36	95	115,9	7,6	Augmentin	181
Désinfection	27/11/2025 22:49	16:33:36	95	115,9	7,6	Imodium	159
Déionisation	27/11/2025 23:51	16:04:48	96	50,8	5,8	Kardegic	135
Déionisation	27/11/2025 23:51	16:04:48	96	50,8	5,8	Advil	178
Stockage	28/11/2025 00:50	08:09:36	94	70,3	4,5	Renitec	11153
Stockage	28/11/2025 00:50	08:09:36	94	70,3	4,5	Coversyl	13652
Prétraitement	28/11/2025 01:47	02:24:00	96	81	7,4	Lasilix	96
Prétraitement	28/11/2025 01:47	02:24:00	96	81	7,4	Aldactone	109
Prétraitement	28/11/2025 01:58	09:36:00	95	57,7	8,6	Aspirine	74
Prétraitement	28/11/2025 01:58	09:36:00	95	57,7	8,6	Spifen	55
Désinfection	28/11/2025 05:13	20:09:36	96	78,8	8,7	Suprax	167
Désinfection	28/11/2025 05:13	20:09:36	96	78,8	8,7	Efferalgan	133
Osmose	28/11/2025 05:22	03:21:36	95	108,1	6,1	Aspirine	225
Osmose	28/11/2025 05:22	03:21:36	95	108,1	6,1	Spifen	164
Stockage	28/11/2025 05:31	20:52:48	95	116,7	3,4	Augmentin	12228
Stockage	28/11/2025 05:31	20:52:48	95	116,7	3,4	Imodium	12937
Osmose	28/11/2025 05:53	05:31:12	96	81,4	8,1	Lasilix	219
Osmose	28/11/2025 05:53	05:31:12	96	81,4	8,1	Aldactone	207
Désinfection	28/11/2025 06:07	18:00:00	97	52,5	5,9	Orelox	175
Désinfection	28/11/2025 06:07	18:00:00	97	52,5	5,9	Dafalgan	222
Stockage	28/11/2025 13:03	11:31:12	96	85,7	6,5	Suprax	14538
Stockage	28/11/2025 13:03	11:31:12	96	85,7	6,5	Efferalgan	11200
Contrôle	28/11/2025 13:13	17:45:36	93	70,4	8,5	Nurofen	182
Contrôle	28/11/2025 13:13	17:45:36	93	70,4	8,5	Bactrim	210
Stockage	28/11/2025 13:52	20:09:36	97	111,3	8,2	Orelox	12028
Stockage	28/11/2025 13:52	20:09:36	97	111,3	8,2	Dafalgan	14729
Contrôle	28/11/2025 14:11	05:16:48	95	100,4	9	Clamoxyl	140
Contrôle	28/11/2025 14:11	05:16:48	95	100,4	9	Flagyl	177
Ultrafiltration	28/11/2025 14:31	14:38:24	96	105,2	6,5	Kardegic	219
Ultrafiltration	28/11/2025 14:31	14:38:24	96	105,2	6,5	Advil	223
Désinfection	28/11/2025 23:08	05:16:48	96	84,1	9,2	Kardegic	166
Désinfection	28/11/2025 23:08	05:16:48	96	84,1	9,2	Advil	151
Déionisation	29/11/2025 01:31	05:45:36	95	49,4	5,2	Aspirine	208
Déionisation	29/11/2025 01:31	05:45:36	95	49,4	5,2	Spifen	234
Nettoyage	29/11/2025 03:24	18:43:12	95	106,4	7,8	Clamoxyl	308
Nettoyage	29/11/2025 03:24	18:43:12	95	106,4	7,8	Flagyl	254
Déionisation	29/11/2025 04:07	18:43:12	96	50	3,1	Lasilix	160
Déionisation	29/11/2025 04:07	18:43:12	96	50	3,1	Aldactone	204
Stockage	29/11/2025 08:21	20:38:24	96	73,6	6	Kardegic	10287
Stockage	29/11/2025 08:21	20:38:24	96	73,6	6	Advil	10758
Contrôle	29/11/2025 11:23	16:33:36	95	86,2	7,7	Augmentin	195
Contrôle	29/11/2025 11:23	16:33:36	95	86,2	7,7	Imodium	147
Contrôle	29/11/2025 13:53	01:55:12	97	103,9	8,9	Zithromax	193
Contrôle	29/11/2025 13:53	01:55:12	97	103,9	8,9	Doliprane	173
Ultrafiltration	29/11/2025 14:45	12:14:24	95	68,6	8,8	Aspirine	178
Ultrafiltration	29/11/2025 14:45	12:14:24	95	68,6	8,8	Spifen	231
Ultrafiltration	29/11/2025 14:54	13:12:00	96	72,7	9,7	Lasilix	211
Ultrafiltration	29/11/2025 14:54	13:12:00	96	72,7	9,7	Aldactone	237
Contrôle	29/11/2025 16:32	11:45:36	96	100,3	9,9	Suprax	185
Contrôle	29/11/2025 16:32	11:45:36	96	100,3	9,9	Efferalgan	214
Nettoyage	29/11/2025 16:57	19:55:12	93	108,8	8,1	Nurofen	216
Nettoyage	29/11/2025 16:57	19:55:12	93	108,8	8,1	Bactrim	241
Contrôle	29/11/2025 17:43	15:07:12	97	100,5	3,3	Orelox	198
Contrôle	29/11/2025 17:43	15:07:12	97	100,5	3,3	Dafalgan	182
Contrôle	30/11/2025 00:11	22:04:48	94	115	4,4	Renitec	168
Contrôle	30/11/2025 00:11	22:04:48	94	115	4,4	Coversyl	181
Désinfection	30/11/2025 00:27	20:24:00	96	85,9	7,7	Lasilix	205
Désinfection	30/11/2025 00:27	20:24:00	96	85,9	7,7	Aldactone	164
Désinfection	30/11/2025 01:16	06:57:36	95	82,2	7,2	Aspirine	210
Désinfection	30/11/2025 01:16	06:57:36	95	82,2	7,2	Spifen	145
Stockage	30/11/2025 07:33	08:52:48	95	78,1	6,8	Aspirine	12408
Stockage	30/11/2025 07:33	08:52:48	95	78,1	6,8	Spifen	13643
Stockage	30/11/2025 09:18	05:16:48	96	62,7	4,7	Lasilix	13946
Stockage	30/11/2025 09:18	05:16:48	96	62,7	4,7	Aldactone	8609
Contrôle	30/11/2025 10:12	00:14:24	96	106,8	4,5	Kardegic	237
Contrôle	30/11/2025 10:12	00:14:24	96	106,8	4,5	Advil	218
Nettoyage	30/11/2025 20:01	13:55:12	96	110,8	3,2	Suprax	179
Nettoyage	30/11/2025 20:01	13:55:12	96	110,8	3,2	Efferalgan	260
Nettoyage	30/11/2025 22:06	02:09:36	94	74,1	8,7	Renitec	286
Nettoyage	30/11/2025 22:06	02:09:36	94	74,1	8,7	Coversyl	304
Nettoyage	30/11/2025 23:04	19:12:00	95	52,8	8,6	Augmentin	235
Nettoyage	30/11/2025 23:04	19:12:00	95	52,8	8,6	Imodium	232
Nettoyage	01/12/2025 00:58	05:16:48	97	110	9	Zithromax	216
Nettoyage	01/12/2025 00:58	05:16:48	97	110	9	Doliprane	312
Nettoyage	01/12/2025 05:20	04:04:48	97	62,4	4,9	Orelox	204
Nettoyage	01/12/2025 05:20	04:04:48	97	62,4	4,9	Dafalgan	288
Contrôle	01/12/2025 11:55	13:40:48	95	68,7	7,6	Aspirine	166
Contrôle	01/12/2025 11:55	13:40:48	95	68,7	7,6	Spifen	186
Nettoyage	01/12/2025 12:13	04:19:12	96	80,5	5,3	Kardegic	294
Nettoyage	01/12/2025 12:13	04:19:12	96	80,5	5,3	Advil	286
Prétraitement	01/12/2025 17:36	08:52:48	94	104,5	8,7	Nurofen	90
Prétraitement	01/12/2025 17:36	08:52:48	94	104,5	8,7	Bactrim	146
Osmose	01/12/2025 20:58	20:52:48	94	74	3,3	Nurofen	183
Osmose	01/12/2025 20:58	20:52:48	94	74	3,3	Bactrim	165
Prétraitement	01/12/2025 22:49	00:28:48	96	74,9	8,4	Clamoxyl	112
Prétraitement	01/12/2025 22:49	00:28:48	96	74,9	8,4	Flagyl	59
Contrôle	02/12/2025 02:31	13:26:24	96	53,2	9,5	Lasilix	178
Contrôle	02/12/2025 02:31	13:26:24	96	53,2	9,5	Aldactone	143
Osmose	02/12/2025 02:50	10:19:12	96	45,1	9,9	Clamoxyl	209
Osmose	02/12/2025 02:50	10:19:12	96	45,1	9,9	Flagyl	178
Nettoyage	02/12/2025 07:30	23:02:24	95	89,1	4,7	Aspirine	289
Nettoyage	02/12/2025 07:30	23:02:24	95	89,1	4,7	Spifen	225
Déionisation	02/12/2025 15:51	17:16:48	94	48,9	3,3	Nurofen	184
Déionisation	02/12/2025 15:51	17:16:48	94	48,9	3,3	Bactrim	200
Déionisation	02/12/2025 19:16	09:36:00	96	84,1	5,2	Clamoxyl	179
Déionisation	02/12/2025 19:16	09:36:00	96	84,1	5,2	Flagyl	196
Nettoyage	02/12/2025 21:04	01:12:00	96	78,2	6,8	Lasilix	280
Nettoyage	02/12/2025 21:04	01:12:00	96	78,2	6,8	Aldactone	284
Ultrafiltration	03/12/2025 02:34	08:24:00	94	60,5	6,3	Nurofen	141
Ultrafiltration	03/12/2025 02:34	08:24:00	94	60,5	6,3	Bactrim	179
Ultrafiltration	03/12/2025 05:40	04:48:00	96	54,7	10	Clamoxyl	181
Ultrafiltration	03/12/2025 05:40	04:48:00	96	54,7	10	Flagyl	189
Prétraitement	03/12/2025 12:02	15:36:00	98	68	7,3	Zithromax	112
Prétraitement	03/12/2025 12:02	15:36:00	98	68	7,3	Doliprane	127
Prétraitement	03/12/2025 13:04	22:33:36	95	60,9	6,7	Renitec	124
Prétraitement	03/12/2025 13:04	22:33:36	95	60,9	6,7	Coversyl	100
Prétraitement	03/12/2025 13:41	14:52:48	96	75,6	3,2	Augmentin	68
Prétraitement	03/12/2025 13:41	14:52:48	96	75,6	3,2	Imodium	117
Désinfection	03/12/2025 13:55	02:09:36	94	56	4,7	Nurofen	165
Désinfection	03/12/2025 13:55	02:09:36	94	56	4,7	Bactrim	152
Désinfection	03/12/2025 14:52	19:55:12	96	79,7	7	Clamoxyl	178
Désinfection	03/12/2025 14:52	19:55:12	96	79,7	7	Flagyl	236
Prétraitement	03/12/2025 15:50	15:50:24	97	70	7,5	Kardegic	98
Prétraitement	03/12/2025 15:50	15:50:24	97	70	7,5	Advil	144
Osmose	03/12/2025 16:41	14:24:00	98	52,2	4,9	Zithromax	158
Osmose	03/12/2025 16:41	14:24:00	98	52,2	4,9	Doliprane	220
Osmose	03/12/2025 17:18	15:36:00	96	89,1	9	Augmentin	170
Osmose	03/12/2025 17:18	15:36:00	96	89,1	9	Imodium	158
Prétraitement	03/12/2025 17:55	20:24:00	97	90,1	7,2	Suprax	131
Prétraitement	03/12/2025 17:55	20:24:00	97	90,1	7,2	Efferalgan	67
Osmose	03/12/2025 19:00	04:33:36	95	71,5	7,6	Renitec	198
Osmose	03/12/2025 19:00	04:33:36	95	71,5	7,6	Coversyl	206
Osmose	03/12/2025 20:30	14:52:48	97	45,8	4,5	Kardegic	144
Osmose	03/12/2025 20:30	14:52:48	97	45,8	4,5	Advil	191
Osmose	03/12/2025 21:46	19:55:12	97	64,9	9,4	Suprax	181
Osmose	03/12/2025 21:46	19:55:12	97	64,9	9,4	Efferalgan	175
Stockage	03/12/2025 22:00	06:28:48	94	66,2	6,2	Nurofen	14437
Stockage	03/12/2025 22:00	06:28:48	94	66,2	6,2	Bactrim	11674
Stockage	03/12/2025 22:42	08:38:24	96	51	4,4	Clamoxyl	15431
Stockage	03/12/2025 22:42	08:38:24	96	51	4,4	Flagyl	9531
Prétraitement	04/12/2025 05:20	02:38:24	98	95,2	3,3	Orelox	140
Prétraitement	04/12/2025 05:20	02:38:24	98	95,2	3,3	Dafalgan	88
Osmose	04/12/2025 09:27	21:21:36	98	107,7	6,6	Orelox	207
Osmose	04/12/2025 09:27	21:21:36	98	107,7	6,6	Dafalgan	205
Déionisation	04/12/2025 11:12	13:55:12	95	74,3	5	Renitec	226
Déionisation	04/12/2025 11:12	13:55:12	95	74,3	5	Coversyl	202
Déionisation	04/12/2025 13:07	13:40:48	97	50,6	7,8	Kardegic	173
Déionisation	04/12/2025 13:07	13:40:48	97	50,6	7,8	Advil	188
Prétraitement	04/12/2025 13:16	07:12:00	96	99,9	5,6	Aspirine	53
Prétraitement	04/12/2025 13:16	07:12:00	96	99,9	5,6	Spifen	112
Déionisation	04/12/2025 14:17	21:21:36	98	77	6	Zithromax	208
Déionisation	04/12/2025 14:17	21:21:36	98	77	6	Doliprane	163
Déionisation	04/12/2025 15:57	22:19:12	96	40,4	9,3	Augmentin	170
Déionisation	04/12/2025 15:57	22:19:12	96	40,4	9,3	Imodium	181
Osmose	04/12/2025 18:34	14:09:36	96	44,4	8	Aspirine	158
Osmose	04/12/2025 18:34	14:09:36	96	44,4	8	Spifen	197
Déionisation	04/12/2025 20:35	18:28:48	97	50,2	3,2	Suprax	142
Déionisation	04/12/2025 20:35	18:28:48	97	50,2	3,2	Efferalgan	220
Ultrafiltration	04/12/2025 23:47	20:24:00	95	63,8	5,2	Renitec	233
Ultrafiltration	04/12/2025 23:47	20:24:00	95	63,8	5,2	Coversyl	137
Ultrafiltration	05/12/2025 01:10	18:43:12	98	60,8	6,5	Zithromax	151
Ultrafiltration	05/12/2025 01:10	18:43:12	98	60,8	6,5	Doliprane	201
Ultrafiltration	05/12/2025 02:41	01:26:24	97	104,5	5,7	Kardegic	204
Ultrafiltration	05/12/2025 02:41	01:26:24	97	104,5	5,7	Advil	211
Ultrafiltration	05/12/2025 02:53	10:04:48	96	41,4	4	Augmentin	235
Ultrafiltration	05/12/2025 02:53	10:04:48	96	41,4	4	Imodium	132
Déionisation	05/12/2025 03:20	00:28:48	98	119,2	7,6	Orelox	188
Déionisation	05/12/2025 03:20	00:28:48	98	119,2	7,6	Dafalgan	169
Prétraitement	05/12/2025 08:00	08:09:36	97	118	3,5	Lasilix	150
Prétraitement	05/12/2025 08:00	08:09:36	97	118	3,5	Aldactone	112
Déionisation	05/12/2025 09:10	10:33:36	96	114,6	8	Aspirine	178
Déionisation	05/12/2025 09:10	10:33:36	96	114,6	8	Spifen	208
Désinfection	05/12/2025 09:38	06:28:48	95	75	8,7	Renitec	180
Désinfection	05/12/2025 09:38	06:28:48	95	75	8,7	Coversyl	162
Désinfection	05/12/2025 09:57	06:00:00	98	92,6	4,6	Zithromax	153
Désinfection	05/12/2025 09:57	06:00:00	98	92,6	4,6	Doliprane	190
Désinfection	05/12/2025 12:18	04:33:36	96	103,5	8,8	Augmentin	137
Désinfection	05/12/2025 12:18	04:33:36	96	103,5	8,8	Imodium	155
Osmose	05/12/2025 13:20	16:33:36	97	48,9	8,3	Lasilix	196
Osmose	05/12/2025 13:20	16:33:36	97	48,9	8,3	Aldactone	189
Ultrafiltration	05/12/2025 13:22	11:31:12	97	111,9	9,7	Suprax	141
Ultrafiltration	05/12/2025 13:22	11:31:12	97	111,9	9,7	Efferalgan	136
Désinfection	05/12/2025 13:45	14:52:48	97	59,7	6,4	Kardegic	199
Désinfection	05/12/2025 13:45	14:52:48	97	59,7	6,4	Advil	162
Contrôle	05/12/2025 14:16	11:31:12	94	54,7	7,4	Nurofen	176
Contrôle	05/12/2025 14:16	11:31:12	94	54,7	7,4	Bactrim	223
Stockage	05/12/2025 18:12	09:07:12	98	116,6	9,8	Zithromax	11825
Stockage	05/12/2025 18:12	09:07:12	98	116,6	9,8	Doliprane	12746
Ultrafiltration	05/12/2025 18:21	08:52:48	98	95,3	6,3	Orelox	196
Ultrafiltration	05/12/2025 18:21	08:52:48	98	95,3	6,3	Dafalgan	159
Stockage	05/12/2025 18:54	16:33:36	95	87,9	9,6	Renitec	10731
Stockage	05/12/2025 18:54	16:33:36	95	87,9	9,6	Coversyl	15869
Stockage	05/12/2025 19:22	16:19:12	97	53,4	9	Kardegic	15887
Stockage	05/12/2025 19:22	16:19:12	97	53,4	9	Advil	11806
Contrôle	05/12/2025 20:03	23:31:12	96	81,3	5	Clamoxyl	181
Contrôle	05/12/2025 20:03	23:31:12	96	81,3	5	Flagyl	159
Stockage	05/12/2025 21:30	15:07:12	96	102,2	9,2	Augmentin	9613
Stockage	05/12/2025 21:30	15:07:12	96	102,2	9,2	Imodium	10664
Ultrafiltration	05/12/2025 22:36	02:09:36	96	62,4	5,6	Aspirine	170
Ultrafiltration	05/12/2025 22:36	02:09:36	96	62,4	5,6	Spifen	148
Désinfection	06/12/2025 00:50	18:57:36	97	83,1	9,3	Suprax	153
Désinfection	06/12/2025 00:50	18:57:36	97	83,1	9,3	Efferalgan	196
Déionisation	06/12/2025 03:02	05:16:48	97	65,9	5,2	Lasilix	203
Déionisation	06/12/2025 03:02	05:16:48	97	65,9	5,2	Aldactone	193
Désinfection	06/12/2025 03:43	03:21:36	98	104,1	3,8	Orelox	150
Désinfection	06/12/2025 03:43	03:21:36	98	104,1	3,8	Dafalgan	148
Désinfection	06/12/2025 06:42	13:40:48	96	73,8	8,9	Aspirine	165
Désinfection	06/12/2025 06:42	13:40:48	96	73,8	8,9	Spifen	142
Stockage	06/12/2025 09:38	07:26:24	97	112,3	4,2	Suprax	13706
Stockage	06/12/2025 09:38	07:26:24	97	112,3	4,2	Efferalgan	9047
Stockage	06/12/2025 10:52	22:04:48	98	110,7	3,7	Orelox	13279
Stockage	06/12/2025 10:52	22:04:48	98	110,7	3,7	Dafalgan	12436
Nettoyage	06/12/2025 13:02	09:50:24	96	51,1	9,4	Clamoxyl	217
Nettoyage	06/12/2025 13:02	09:50:24	96	51,1	9,4	Flagyl	190
Ultrafiltration	06/12/2025 14:15	10:19:12	97	56,4	9,5	Lasilix	131
Ultrafiltration	06/12/2025 14:15	10:19:12	97	56,4	9,5	Aldactone	236
Stockage	06/12/2025 15:16	14:52:48	96	105,4	5	Aspirine	13604
Stockage	06/12/2025 15:16	14:52:48	96	105,4	5	Spifen	10891
Nettoyage	06/12/2025 18:45	23:31:12	94	115,4	9,8	Nurofen	208
Nettoyage	06/12/2025 18:45	23:31:12	94	115,4	9,8	Bactrim	273
Désinfection	06/12/2025 23:41	18:57:36	97	66,9	7,3	Lasilix	157
Désinfection	06/12/2025 23:41	18:57:36	97	66,9	7,3	Aldactone	159
Contrôle	07/12/2025 02:35	22:19:12	98	53,5	5,3	Zithromax	211
Contrôle	07/12/2025 02:35	22:19:12	98	53,5	5,3	Doliprane	200
Contrôle	07/12/2025 05:08	19:12:00	96	76	7,8	Augmentin	134
Contrôle	07/12/2025 05:08	19:12:00	96	76	7,8	Imodium	181
Stockage	07/12/2025 05:28	11:31:12	97	50,7	7,4	Lasilix	10980
Stockage	07/12/2025 05:28	11:31:12	97	50,7	7,4	Aldactone	8720
Contrôle	07/12/2025 10:35	22:19:12	95	107	5,1	Renitec	163
Contrôle	07/12/2025 10:35	22:19:12	95	107	5,1	Coversyl	127
Contrôle	07/12/2025 11:56	21:50:24	97	70,1	4,4	Suprax	158
Contrôle	07/12/2025 11:56	21:50:24	97	70,1	4,4	Efferalgan	206
Contrôle	07/12/2025 16:53	00:14:24	96	40,8	7,9	Aspirine	230
Contrôle	07/12/2025 16:53	00:14:24	96	40,8	7,9	Spifen	168
Contrôle	07/12/2025 17:03	14:38:24	97	85,3	9	Kardegic	158
Contrôle	07/12/2025 17:03	14:38:24	97	85,3	9	Advil	174
Contrôle	07/12/2025 21:47	02:52:48	98	68,4	8,3	Orelox	159
Contrôle	07/12/2025 21:47	02:52:48	98	68,4	8,3	Dafalgan	173
Nettoyage	07/12/2025 21:56	19:55:12	96	66,3	8,3	Augmentin	316
Nettoyage	07/12/2025 21:56	19:55:12	96	66,3	8,3	Imodium	315
Nettoyage	08/12/2025 02:31	07:12:00	98	62	3,2	Zithromax	206
Nettoyage	08/12/2025 02:31	07:12:00	98	62	3,2	Doliprane	182
Nettoyage	08/12/2025 05:40	07:26:24	97	65	4,3	Kardegic	304
Nettoyage	08/12/2025 05:40	07:26:24	97	65	4,3	Advil	236
Nettoyage	08/12/2025 07:51	06:57:36	97	116,7	3,2	Suprax	212
Nettoyage	08/12/2025 07:51	06:57:36	97	116,7	3,2	Efferalgan	185
Nettoyage	08/12/2025 08:31	03:50:24	95	96,8	9	Renitec	244
Nettoyage	08/12/2025 08:31	03:50:24	95	96,8	9	Coversyl	302
Nettoyage	08/12/2025 11:54	21:36:00	96	60,1	6,6	Aspirine	320
Nettoyage	08/12/2025 11:54	21:36:00	96	60,1	6,6	Spifen	302
Contrôle	09/12/2025 02:57	13:55:12	97	79,7	9,7	Lasilix	180
Contrôle	09/12/2025 02:57	13:55:12	97	79,7	9,7	Aldactone	125
Nettoyage	09/12/2025 07:54	10:04:48	98	54,2	6,7	Orelox	259
Nettoyage	09/12/2025 07:54	10:04:48	98	54,2	6,7	Dafalgan	222
Prétraitement	09/12/2025 12:30	17:16:48	97	86,5	4,3	Clamoxyl	105
Prétraitement	09/12/2025 12:30	17:16:48	97	86,5	4,3	Flagyl	124
Prétraitement	09/12/2025 15:53	13:26:24	95	71	6,6	Nurofen	121
Prétraitement	09/12/2025 15:53	13:26:24	95	71	6,6	Bactrim	95
Osmose	09/12/2025 16:13	22:04:48	97	92,2	6,6	Clamoxyl	183
Osmose	09/12/2025 16:13	22:04:48	97	92,2	6,6	Flagyl	218
Nettoyage	09/12/2025 16:32	06:14:24	97	108,3	4,6	Lasilix	280
Nettoyage	09/12/2025 16:32	06:14:24	97	108,3	4,6	Aldactone	209
Osmose	09/12/2025 20:26	15:50:24	95	68,4	7,2	Nurofen	206
Osmose	09/12/2025 20:26	15:50:24	95	68,4	7,2	Bactrim	211
Déionisation	10/12/2025 10:08	01:55:12	97	54,8	8,9	Clamoxyl	201
Déionisation	10/12/2025 10:08	01:55:12	97	54,8	8,9	Flagyl	158
Déionisation	10/12/2025 11:06	15:50:24	95	99,4	3,4	Nurofen	200
Déionisation	10/12/2025 11:06	15:50:24	95	99,4	3,4	Bactrim	142
Prétraitement	10/12/2025 13:15	07:26:24	97	118,1	7	Augmentin	121
Prétraitement	10/12/2025 13:15	07:26:24	97	118,1	7	Imodium	75
Prétraitement	10/12/2025 14:18	00:28:48	98	73,8	7,7	Suprax	80
Prétraitement	10/12/2025 14:18	00:28:48	98	73,8	7,7	Efferalgan	76
Osmose	10/12/2025 16:33	08:52:48	97	59,2	3,5	Augmentin	145
Osmose	10/12/2025 16:33	08:52:48	97	59,2	3,5	Imodium	127
Prétraitement	10/12/2025 17:48	13:55:12	99	112,8	7,2	Zithromax	136
Prétraitement	10/12/2025 17:48	13:55:12	99	112,8	7,2	Doliprane	113
Osmose	10/12/2025 19:19	13:40:48	98	89,9	3,2	Suprax	225
Osmose	10/12/2025 19:19	13:40:48	98	89,9	3,2	Efferalgan	180
Prétraitement	10/12/2025 19:46	07:26:24	98	54,4	7,6	Kardegic	81
Prétraitement	10/12/2025 19:46	07:26:24	98	54,4	7,6	Advil	74
Osmose	10/12/2025 21:23	19:26:24	99	114,3	8,3	Zithromax	216
Osmose	10/12/2025 21:23	19:26:24	99	114,3	8,3	Doliprane	224
Osmose	10/12/2025 23:05	18:14:24	98	41,7	3,6	Kardegic	174
Osmose	10/12/2025 23:05	18:14:24	98	41,7	3,6	Advil	139
Ultrafiltration	10/12/2025 23:13	19:55:12	97	93,8	9,4	Clamoxyl	227
Ultrafiltration	10/12/2025 23:13	19:55:12	97	93,8	9,4	Flagyl	146
Ultrafiltration	11/12/2025 01:46	23:02:24	95	118,2	3,9	Nurofen	205
Ultrafiltration	11/12/2025 01:46	23:02:24	95	118,2	3,9	Bactrim	160
Prétraitement	11/12/2025 04:21	10:04:48	97	117,4	6,9	Aspirine	123
Prétraitement	11/12/2025 04:21	10:04:48	97	117,4	6,9	Spifen	67
Prétraitement	11/12/2025 04:28	03:07:12	96	52,5	6	Renitec	145
Prétraitement	11/12/2025 04:28	03:07:12	96	52,5	6	Coversyl	80
Osmose	11/12/2025 07:36	08:52:48	96	62	3,5	Renitec	129
Osmose	11/12/2025 07:36	08:52:48	96	62	3,5	Coversyl	188
Osmose	11/12/2025 09:46	13:40:48	97	105,9	6,9	Aspirine	170
Osmose	11/12/2025 09:46	13:40:48	97	105,9	6,9	Spifen	162
Désinfection	11/12/2025 11:03	01:26:24	97	94,4	4,8	Clamoxyl	207
Désinfection	11/12/2025 11:03	01:26:24	97	94,4	4,8	Flagyl	158
Désinfection	11/12/2025 13:43	20:24:00	95	43,9	3,9	Nurofen	146
Désinfection	11/12/2025 13:43	20:24:00	95	43,9	3,9	Bactrim	138
Déionisation	11/12/2025 13:53	16:48:00	98	87,7	4,7	Suprax	152
Déionisation	11/12/2025 13:53	16:48:00	98	87,7	4,7	Efferalgan	202
Déionisation	11/12/2025 14:50	19:26:24	98	83,3	4,7	Kardegic	139
Déionisation	11/12/2025 14:50	19:26:24	98	83,3	4,7	Advil	158
Déionisation	11/12/2025 14:55	17:45:36	97	118,6	4,6	Augmentin	173
Déionisation	11/12/2025 14:55	17:45:36	97	118,6	4,6	Imodium	169
Stockage	11/12/2025 17:06	07:40:48	97	42,5	9,2	Clamoxyl	15231
Stockage	11/12/2025 17:06	07:40:48	97	42,5	9,2	Flagyl	13615
Prétraitement	11/12/2025 17:30	20:52:48	99	62,1	5	Orelox	72
Prétraitement	11/12/2025 17:30	20:52:48	99	62,1	5	Dafalgan	103
Stockage	11/12/2025 19:34	17:31:12	95	78,1	6,2	Nurofen	10580
Stockage	11/12/2025 19:34	17:31:12	95	78,1	6,2	Bactrim	14344
Déionisation	11/12/2025 20:11	14:09:36	99	75,9	3,3	Zithromax	212
Déionisation	11/12/2025 20:11	14:09:36	99	75,9	3,3	Doliprane	176
Osmose	11/12/2025 23:22	08:09:36	99	58,5	10	Orelox	178
Osmose	11/12/2025 23:22	08:09:36	99	58,5	10	Dafalgan	236
Déionisation	12/12/2025 01:58	15:07:12	96	104,2	4	Renitec	163
Déionisation	12/12/2025 01:58	15:07:12	96	104,2	4	Coversyl	231
Déionisation	12/12/2025 03:20	20:52:48	97	86,5	5	Aspirine	196
Déionisation	12/12/2025 03:20	20:52:48	97	86,5	5	Spifen	136
Prétraitement	12/12/2025 04:03	04:48:00	98	69,2	6,1	Lasilix	143
Prétraitement	12/12/2025 04:03	04:48:00	98	69,2	6,1	Aldactone	145
Osmose	12/12/2025 07:15	04:19:12	98	94,5	9,5	Lasilix	168
Osmose	12/12/2025 07:15	04:19:12	98	94,5	9,5	Aldactone	233
Ultrafiltration	12/12/2025 07:35	06:28:48	98	113,6	4,5	Suprax	167
Ultrafiltration	12/12/2025 07:35	06:28:48	98	113,6	4,5	Efferalgan	159
Ultrafiltration	12/12/2025 07:39	23:45:36	98	104,7	9,2	Kardegic	224
Ultrafiltration	12/12/2025 07:39	23:45:36	98	104,7	9,2	Advil	209
Ultrafiltration	12/12/2025 08:40	05:02:24	97	40,7	8,5	Augmentin	212
Ultrafiltration	12/12/2025 08:40	05:02:24	97	40,7	8,5	Imodium	183
Ultrafiltration	12/12/2025 10:47	15:36:00	99	81,1	6,7	Zithromax	233
Ultrafiltration	12/12/2025 10:47	15:36:00	99	81,1	6,7	Doliprane	143
Ultrafiltration	12/12/2025 13:36	18:14:24	96	113,6	4	Renitec	224
Ultrafiltration	12/12/2025 13:36	18:14:24	96	113,6	4	Coversyl	186
Désinfection	12/12/2025 17:51	21:07:12	98	81,1	3,7	Suprax	172
Désinfection	12/12/2025 17:51	21:07:12	98	81,1	3,7	Efferalgan	204
Ultrafiltration	12/12/2025 18:12	22:04:48	97	69	4	Aspirine	179
Ultrafiltration	12/12/2025 18:12	22:04:48	97	69	4	Spifen	135
Désinfection	12/12/2025 18:38	08:24:00	98	101,2	8,8	Kardegic	137
Désinfection	12/12/2025 18:38	08:24:00	98	101,2	8,8	Advil	158
Désinfection	12/12/2025 18:52	23:02:24	97	65,7	9	Augmentin	200
Désinfection	12/12/2025 18:52	23:02:24	97	65,7	9	Imodium	218
Contrôle	12/12/2025 19:26	08:38:24	97	115,6	6,1	Clamoxyl	125
Désinfection	12/12/2025 19:26	07:40:48	99	47,4	3,3	Zithromax	216
Contrôle	12/12/2025 19:26	08:38:24	97	115,6	6,1	Flagyl	177
Désinfection	12/12/2025 19:26	07:40:48	99	47,4	3,3	Doliprane	152
Déionisation	12/12/2025 20:26	09:21:36	98	110,3	9,3	Lasilix	205
Déionisation	12/12/2025 20:26	09:21:36	98	110,3	9,3	Aldactone	138
Déionisation	12/12/2025 21:43	21:21:36	99	44,4	9,4	Orelox	213
Déionisation	12/12/2025 21:43	21:21:36	99	44,4	9,4	Dafalgan	128
Désinfection	13/12/2025 01:22	10:33:36	96	79,3	3,4	Renitec	194
Désinfection	13/12/2025 01:22	10:33:36	96	79,3	3,4	Coversyl	152
Stockage	13/12/2025 01:59	10:33:36	98	73,6	6,1	Kardegic	10095
Stockage	13/12/2025 01:59	10:33:36	98	73,6	6,1	Advil	9318
Stockage	13/12/2025 02:44	21:36:00	98	49,5	3,8	Suprax	10277
Stockage	13/12/2025 02:44	21:36:00	98	49,5	3,8	Efferalgan	9160
Stockage	13/12/2025 02:50	03:21:36	97	106	4,9	Augmentin	14264
Stockage	13/12/2025 02:50	03:21:36	97	106	4,9	Imodium	11085
Stockage	13/12/2025 03:45	22:19:12	99	119,9	7,8	Zithromax	10069
Stockage	13/12/2025 03:45	22:19:12	99	119,9	7,8	Doliprane	11488
Désinfection	13/12/2025 06:08	16:33:36	97	100,5	5,9	Aspirine	205
Désinfection	13/12/2025 06:08	16:33:36	97	100,5	5,9	Spifen	135
Stockage	13/12/2025 06:48	14:52:48	96	73,2	7,4	Renitec	14256
Stockage	13/12/2025 06:48	14:52:48	96	73,2	7,4	Coversyl	10415
Ultrafiltration	13/12/2025 09:36	00:28:48	99	99,8	6,5	Orelox	230
Ultrafiltration	13/12/2025 09:36	00:28:48	99	99,8	6,5	Dafalgan	140
Ultrafiltration	13/12/2025 10:50	11:16:48	98	116,9	9,4	Lasilix	193
Ultrafiltration	13/12/2025 10:50	11:16:48	98	116,9	9,4	Aldactone	226
Stockage	13/12/2025 12:49	14:38:24	97	112,7	8,7	Aspirine	9659
Stockage	13/12/2025 12:49	14:38:24	97	112,7	8,7	Spifen	9603
Nettoyage	13/12/2025 13:47	05:31:12	97	43,8	5,4	Clamoxyl	275
Nettoyage	13/12/2025 13:47	05:31:12	97	43,8	5,4	Flagyl	196
Contrôle	13/12/2025 16:18	18:14:24	95	72,1	9,6	Nurofen	201
Contrôle	13/12/2025 16:18	18:14:24	95	72,1	9,6	Bactrim	141
Désinfection	13/12/2025 19:37	19:26:24	99	117,1	7,3	Orelox	218
Désinfection	13/12/2025 19:37	19:26:24	99	117,1	7,3	Dafalgan	152
Désinfection	13/12/2025 20:18	15:21:36	98	89,5	4,1	Lasilix	155
Désinfection	13/12/2025 20:18	15:21:36	98	89,5	4,1	Aldactone	210
Stockage	14/12/2025 01:56	08:52:48	98	76,5	7	Lasilix	9760
Stockage	14/12/2025 01:56	08:52:48	98	76,5	7	Aldactone	11725
Stockage	14/12/2025 02:26	04:48:00	99	120	4,6	Orelox	8661
Stockage	14/12/2025 02:26	04:48:00	99	120	4,6	Dafalgan	12733
Contrôle	14/12/2025 02:58	00:00:00	97	59,6	8,7	Augmentin	178
Contrôle	14/12/2025 02:58	00:00:00	97	59,6	8,7	Imodium	142
Contrôle	14/12/2025 08:25	12:43:12	96	116,1	9	Renitec	228
Contrôle	14/12/2025 08:25	12:43:12	96	116,1	9	Coversyl	148
Contrôle	14/12/2025 09:38	17:02:24	98	71,7	8,9	Suprax	194
Contrôle	14/12/2025 09:38	17:02:24	98	71,7	8,9	Efferalgan	180
Contrôle	14/12/2025 16:41	20:24:00	99	90,7	3,3	Zithromax	171
Contrôle	14/12/2025 16:41	20:24:00	99	90,7	3,3	Doliprane	184
Contrôle	14/12/2025 22:26	22:48:00	98	114,7	5,2	Kardegic	191
Contrôle	14/12/2025 22:26	22:48:00	98	114,7	5,2	Advil	144
Nettoyage	14/12/2025 23:04	14:52:48	95	97,6	8,2	Nurofen	172
Nettoyage	14/12/2025 23:04	14:52:48	95	97,6	8,2	Bactrim	179
Contrôle	15/12/2025 04:26	13:12:00	97	76,4	9,8	Aspirine	169
Contrôle	15/12/2025 04:26	13:12:00	97	76,4	9,8	Spifen	161
Nettoyage	15/12/2025 04:32	23:02:24	99	111,7	8,3	Zithromax	201
Nettoyage	15/12/2025 04:32	23:02:24	99	111,7	8,3	Doliprane	161
Nettoyage	15/12/2025 08:57	06:28:48	96	46,8	6,4	Renitec	196
Nettoyage	15/12/2025 08:57	06:28:48	96	46,8	6,4	Coversyl	217
Nettoyage	15/12/2025 08:58	11:16:48	97	72,8	9,4	Augmentin	212
Nettoyage	15/12/2025 08:58	11:16:48	97	72,8	9,4	Imodium	171
Contrôle	15/12/2025 10:18	23:02:24	98	116,2	9,4	Lasilix	146
Contrôle	15/12/2025 10:18	23:02:24	98	116,2	9,4	Aldactone	217
Prétraitement	15/12/2025 17:20	08:38:24	98	45	5,5	Clamoxyl	126
Prétraitement	15/12/2025 17:20	08:38:24	98	45	5,5	Flagyl	70
Nettoyage	15/12/2025 20:21	14:52:48	98	40,3	3,4	Suprax	296
Nettoyage	15/12/2025 20:21	14:52:48	98	40,3	3,4	Efferalgan	305
Osmose	15/12/2025 21:42	19:12:00	98	43	8,3	Clamoxyl	204
Osmose	15/12/2025 21:42	19:12:00	98	43	8,3	Flagyl	213
Contrôle	15/12/2025 22:38	00:57:36	99	105,8	8,8	Orelox	228
Contrôle	15/12/2025 22:38	00:57:36	99	105,8	8,8	Dafalgan	201
Nettoyage	16/12/2025 00:23	04:33:36	98	81,4	4,2	Kardegic	222
Nettoyage	16/12/2025 00:23	04:33:36	98	81,4	4,2	Advil	276
Nettoyage	16/12/2025 13:59	17:16:48	97	59,6	4,1	Aspirine	198
Nettoyage	16/12/2025 13:59	17:16:48	97	59,6	4,1	Spifen	219
Déionisation	16/12/2025 15:30	00:00:00	98	102,2	9,6	Clamoxyl	154
Déionisation	16/12/2025 15:30	00:00:00	98	102,2	9,6	Flagyl	178
Nettoyage	16/12/2025 19:16	09:21:36	98	80	3,1	Lasilix	256
Nettoyage	16/12/2025 19:16	09:21:36	98	80	3,1	Aldactone	164
Ultrafiltration	17/12/2025 06:30	06:43:12	98	117,8	7,5	Clamoxyl	132
Ultrafiltration	17/12/2025 06:30	06:43:12	98	117,8	7,5	Flagyl	183
Nettoyage	17/12/2025 08:40	15:07:12	99	68,1	9,9	Orelox	241
Nettoyage	17/12/2025 08:40	15:07:12	99	68,1	9,9	Dafalgan	312
Prétraitement	17/12/2025 11:06	08:38:24	96	70,2	4,9	Nurofen	135
Prétraitement	17/12/2025 11:06	08:38:24	96	70,2	4,9	Bactrim	124
Prétraitement	17/12/2025 14:21	06:00:00	97	113,1	6,2	Renitec	88
Prétraitement	17/12/2025 14:21	06:00:00	97	113,1	6,2	Coversyl	145
Osmose	17/12/2025 14:27	23:31:12	96	66,9	4,5	Nurofen	138
Osmose	17/12/2025 14:27	23:31:12	96	66,9	4,5	Bactrim	210
Désinfection	17/12/2025 17:47	23:16:48	98	116,7	7	Clamoxyl	175
Désinfection	17/12/2025 17:47	23:16:48	98	116,7	7	Flagyl	153
Prétraitement	17/12/2025 17:53	10:33:36	100	64,7	9,1	Zithromax	81
Prétraitement	17/12/2025 17:53	10:33:36	100	64,7	9,1	Doliprane	51
Osmose	17/12/2025 18:36	02:09:36	97	77,2	8,4	Renitec	212
Osmose	17/12/2025 18:36	02:09:36	97	77,2	8,4	Coversyl	204
Prétraitement	17/12/2025 18:46	06:00:00	98	101,6	5	Augmentin	79
Prétraitement	17/12/2025 18:46	06:00:00	98	101,6	5	Imodium	147
Osmose	17/12/2025 22:01	03:07:12	98	84,5	3	Augmentin	184
Osmose	17/12/2025 22:01	03:07:12	98	84,5	3	Imodium	232
Osmose	17/12/2025 23:20	12:43:12	100	82,3	8,1	Zithromax	185
Osmose	17/12/2025 23:20	12:43:12	100	82,3	8,1	Doliprane	188
Stockage	18/12/2025 00:45	14:09:36	98	108,4	8	Clamoxyl	12067
Stockage	18/12/2025 00:45	14:09:36	98	108,4	8	Flagyl	9043
Prétraitement	18/12/2025 04:26	04:33:36	99	42,7	4,3	Suprax	139
Prétraitement	18/12/2025 04:26	04:33:36	99	42,7	4,3	Efferalgan	59
Déionisation	18/12/2025 05:26	14:38:24	96	44,6	9,8	Nurofen	144
Déionisation	18/12/2025 05:26	14:38:24	96	44,6	9,8	Bactrim	143
Osmose	18/12/2025 09:37	23:31:12	99	111,3	9	Suprax	192
Osmose	18/12/2025 09:37	23:31:12	99	111,3	9	Efferalgan	174
Déionisation	18/12/2025 12:09	12:57:36	98	57,6	4,8	Augmentin	179
Déionisation	18/12/2025 12:09	12:57:36	98	57,6	4,8	Imodium	174
Déionisation	18/12/2025 16:41	12:00:00	97	88,5	3	Renitec	172
Déionisation	18/12/2025 16:41	12:00:00	97	88,5	3	Coversyl	187
Prétraitement	18/12/2025 18:14	15:50:24	99	54	3,7	Kardegic	128
Prétraitement	18/12/2025 18:14	15:50:24	99	54	3,7	Advil	89
Déionisation	18/12/2025 18:51	02:38:24	100	93	9	Zithromax	185
Déionisation	18/12/2025 18:51	02:38:24	100	93	9	Doliprane	208
Ultrafiltration	18/12/2025 22:03	04:19:12	96	49,9	7,7	Nurofen	176
Ultrafiltration	18/12/2025 22:03	04:19:12	96	49,9	7,7	Bactrim	211
Osmose	18/12/2025 22:54	21:50:24	99	93,7	8,9	Kardegic	215
Osmose	18/12/2025 22:54	21:50:24	99	93,7	8,9	Advil	185
Prétraitement	19/12/2025 01:19	22:48:00	98	78,5	7,5	Aspirine	88
Prétraitement	19/12/2025 01:19	22:48:00	98	78,5	7,5	Spifen	132
Ultrafiltration	19/12/2025 01:42	04:33:36	98	104,8	4,2	Augmentin	164
Ultrafiltration	19/12/2025 01:42	04:33:36	98	104,8	4,2	Imodium	174
Prétraitement	19/12/2025 03:56	03:21:36	99	50,3	3	Lasilix	98
Prétraitement	19/12/2025 03:56	03:21:36	99	50,3	3	Aldactone	86
Ultrafiltration	19/12/2025 04:11	17:02:24	97	85,2	8,5	Renitec	138
Ultrafiltration	19/12/2025 04:11	17:02:24	97	85,2	8,5	Coversyl	158
Déionisation	19/12/2025 04:36	14:52:48	99	92,1	8	Suprax	214
Déionisation	19/12/2025 04:36	14:52:48	99	92,1	8	Efferalgan	158
Désinfection	19/12/2025 06:13	06:43:12	96	55,8	4,4	Nurofen	237
Désinfection	19/12/2025 06:13	06:43:12	96	55,8	4,4	Bactrim	204
Osmose	19/12/2025 06:16	07:40:48	98	59,9	3	Aspirine	183
Osmose	19/12/2025 06:16	07:40:48	98	59,9	3	Spifen	232
Ultrafiltration	19/12/2025 06:58	07:12:00	100	99,5	7,7	Zithromax	217
Ultrafiltration	19/12/2025 06:58	07:12:00	100	99,5	7,7	Doliprane	176
Contrôle	19/12/2025 07:20	16:19:12	98	74,9	10	Clamoxyl	179
Contrôle	19/12/2025 07:20	16:19:12	98	74,9	10	Flagyl	136
Osmose	19/12/2025 08:05	14:09:36	99	78,3	8,2	Lasilix	213
Osmose	19/12/2025 08:05	14:09:36	99	78,3	8,2	Aldactone	130
Désinfection	19/12/2025 09:53	12:14:24	98	43,2	3,9	Augmentin	163
Désinfection	19/12/2025 09:53	12:14:24	98	43,2	3,9	Imodium	203
Désinfection	19/12/2025 13:54	10:33:36	97	60,8	8,1	Renitec	198
Désinfection	19/12/2025 13:54	10:33:36	97	60,8	8,1	Coversyl	228
Stockage	19/12/2025 15:30	04:48:00	96	118,9	7,7	Nurofen	15644
Stockage	19/12/2025 15:30	04:48:00	96	118,9	7,7	Bactrim	11531
Stockage	19/12/2025 16:24	22:33:36	98	74,9	6,3	Augmentin	8766
Stockage	19/12/2025 16:24	22:33:36	98	74,9	6,3	Imodium	9488
Prétraitement	19/12/2025 17:51	12:57:36	100	75	3,4	Orelox	84
Prétraitement	19/12/2025 17:51	12:57:36	100	75	3,4	Dafalgan	50
Désinfection	19/12/2025 18:16	23:16:48	100	97,8	9,1	Zithromax	165
Désinfection	19/12/2025 18:16	23:16:48	100	97,8	9,1	Doliprane	231
Ultrafiltration	19/12/2025 21:13	20:24:00	99	47,4	4,3	Suprax	136
Ultrafiltration	19/12/2025 21:13	20:24:00	99	47,4	4,3	Efferalgan	215
Déionisation	19/12/2025 21:48	13:40:48	99	57,6	8,2	Kardegic	159
Déionisation	19/12/2025 21:48	13:40:48	99	57,6	8,2	Advil	141
Stockage	19/12/2025 22:20	17:45:36	97	115	7,3	Renitec	10117
Stockage	19/12/2025 22:20	17:45:36	97	115	7,3	Coversyl	11011
Osmose	19/12/2025 22:23	07:55:12	100	104,1	6,1	Orelox	171
Osmose	19/12/2025 22:23	07:55:12	100	104,1	6,1	Dafalgan	160
Déionisation	19/12/2025 22:35	06:57:36	98	45,5	5,8	Aspirine	147
Déionisation	19/12/2025 22:35	06:57:36	98	45,5	5,8	Spifen	188
Déionisation	20/12/2025 01:40	05:02:24	99	60,9	8,1	Lasilix	158
Déionisation	20/12/2025 01:40	05:02:24	99	60,9	8,1	Aldactone	132
Stockage	20/12/2025 02:14	06:00:00	100	42,9	6,3	Zithromax	13175
Stockage	20/12/2025 02:14	06:00:00	100	42,9	6,3	Doliprane	13182
Nettoyage	20/12/2025 07:01	17:16:48	98	94,4	9,5	Clamoxyl	196
Nettoyage	20/12/2025 07:01	17:16:48	98	94,4	9,5	Flagyl	278
Désinfection	20/12/2025 09:04	14:38:24	99	54	5,9	Suprax	135
Désinfection	20/12/2025 09:04	14:38:24	99	54	5,9	Efferalgan	192
Ultrafiltration	20/12/2025 12:53	01:40:48	99	63,7	5,3	Lasilix	201
Ultrafiltration	20/12/2025 12:53	01:40:48	99	63,7	5,3	Aldactone	149
Ultrafiltration	20/12/2025 14:23	12:43:12	99	114,2	5,6	Kardegic	168
Ultrafiltration	20/12/2025 14:23	12:43:12	99	114,2	5,6	Advil	181
Stockage	20/12/2025 14:41	07:12:00	99	116,4	9,4	Suprax	14868
Stockage	20/12/2025 14:41	07:12:00	99	116,4	9,4	Efferalgan	11375
Déionisation	20/12/2025 15:43	19:26:24	100	107,3	7,2	Orelox	129
Déionisation	20/12/2025 15:43	19:26:24	100	107,3	7,2	Dafalgan	177
Ultrafiltration	20/12/2025 15:53	09:07:12	98	53	4,7	Aspirine	207
Ultrafiltration	20/12/2025 15:53	09:07:12	98	53	4,7	Spifen	202
Désinfection	20/12/2025 22:54	07:40:48	99	54,7	8,1	Kardegic	229
Désinfection	20/12/2025 22:54	07:40:48	99	54,7	8,1	Advil	227
Désinfection	20/12/2025 22:57	05:45:36	99	96,3	7,5	Lasilix	145
Désinfection	20/12/2025 22:57	05:45:36	99	96,3	7,5	Aldactone	140
Désinfection	21/12/2025 00:15	19:55:12	98	67	5,6	Aspirine	222
Désinfection	21/12/2025 00:15	19:55:12	98	67	5,6	Spifen	187
Contrôle	21/12/2025 02:29	17:16:48	100	98,5	6,4	Zithromax	211
Contrôle	21/12/2025 02:29	17:16:48	100	98,5	6,4	Doliprane	184
Ultrafiltration	21/12/2025 02:32	05:45:36	100	45,9	9,4	Orelox	178
Ultrafiltration	21/12/2025 02:32	05:45:36	100	45,9	9,4	Dafalgan	144
Contrôle	21/12/2025 05:05	03:07:12	97	86,2	8,4	Renitec	149
Contrôle	21/12/2025 05:05	03:07:12	97	86,2	8,4	Coversyl	138
Stockage	21/12/2025 05:11	07:12:00	99	48,7	8,6	Lasilix	14654
Stockage	21/12/2025 05:11	07:12:00	99	48,7	8,6	Aldactone	13228
Stockage	21/12/2025 08:05	00:14:24	98	95,7	6,9	Aspirine	14552
Stockage	21/12/2025 08:05	00:14:24	98	95,7	6,9	Spifen	8725
Stockage	21/12/2025 08:14	12:14:24	99	108	3	Kardegic	13963
Stockage	21/12/2025 08:14	12:14:24	99	108	3	Advil	9078
Contrôle	21/12/2025 10:42	18:28:48	96	86,7	9,9	Nurofen	132
Contrôle	21/12/2025 10:42	18:28:48	96	86,7	9,9	Bactrim	181
Désinfection	21/12/2025 13:46	00:57:36	100	113,4	6	Orelox	182
Désinfection	21/12/2025 13:46	00:57:36	100	113,4	6	Dafalgan	209
Contrôle	21/12/2025 15:20	08:52:48	98	54,4	4,9	Augmentin	157
Contrôle	21/12/2025 15:20	08:52:48	98	54,4	4,9	Imodium	141
Nettoyage	21/12/2025 21:28	01:40:48	96	77,3	7,6	Nurofen	284
Nettoyage	21/12/2025 21:28	01:40:48	96	77,3	7,6	Bactrim	281
Stockage	21/12/2025 22:49	05:45:36	100	110,9	4,3	Orelox	11319
Stockage	21/12/2025 22:49	05:45:36	100	110,9	4,3	Dafalgan	11548
Contrôle	22/12/2025 07:59	04:04:48	99	41,3	3,8	Suprax	210
Contrôle	22/12/2025 07:59	04:04:48	99	41,3	3,8	Efferalgan	199
Nettoyage	22/12/2025 10:13	19:12:00	97	107,3	4,4	Renitec	252
Nettoyage	22/12/2025 10:13	19:12:00	97	107,3	4,4	Coversyl	307
Nettoyage	22/12/2025 12:12	17:31:12	100	95,6	3,7	Zithromax	273
Nettoyage	22/12/2025 12:12	17:31:12	100	95,6	3,7	Doliprane	190
Prétraitement	22/12/2025 14:33	03:21:36	99	44,7	8,8	Clamoxyl	128
Prétraitement	22/12/2025 14:33	03:21:36	99	44,7	8,8	Flagyl	135
Contrôle	22/12/2025 18:29	01:40:48	99	62,9	3,7	Lasilix	183
Contrôle	22/12/2025 18:29	01:40:48	99	62,9	3,7	Aldactone	237
Osmose	22/12/2025 18:41	09:50:24	99	118,1	9,2	Clamoxyl	147
Osmose	22/12/2025 18:41	09:50:24	99	118,1	9,2	Flagyl	145
Nettoyage	22/12/2025 19:09	13:40:48	99	41,3	8,1	Suprax	310
Nettoyage	22/12/2025 19:09	13:40:48	99	41,3	8,1	Efferalgan	228
Contrôle	22/12/2025 22:44	19:55:12	99	105,6	6,4	Kardegic	167
Contrôle	22/12/2025 22:44	19:55:12	99	105,6	6,4	Advil	208
Contrôle	22/12/2025 23:06	16:48:00	98	68,1	3,9	Aspirine	206
Contrôle	22/12/2025 23:06	16:48:00	98	68,1	3,9	Spifen	177
Contrôle	23/12/2025 01:03	19:26:24	100	50,4	5,6	Orelox	155
Contrôle	23/12/2025 01:03	19:26:24	100	50,4	5,6	Dafalgan	157
Nettoyage	23/12/2025 02:42	11:45:36	98	76,5	3	Augmentin	254
Nettoyage	23/12/2025 02:42	11:45:36	98	76,5	3	Imodium	240
Déionisation	23/12/2025 18:06	18:57:36	99	96,5	9,1	Clamoxyl	224
Déionisation	23/12/2025 18:06	18:57:36	99	96,5	9,1	Flagyl	173
Nettoyage	23/12/2025 19:34	00:28:48	99	98	4,4	Kardegic	232
Nettoyage	23/12/2025 19:34	00:28:48	99	98	4,4	Advil	190
Nettoyage	24/12/2025 03:34	10:04:48	99	115,2	9,4	Lasilix	195
Nettoyage	24/12/2025 03:34	10:04:48	99	115,2	9,4	Aldactone	182
Nettoyage	24/12/2025 05:48	12:28:48	98	112,2	6,5	Aspirine	219
Nettoyage	24/12/2025 05:48	12:28:48	98	112,2	6,5	Spifen	270
Nettoyage	24/12/2025 05:52	22:33:36	100	81,5	3,4	Orelox	169
Nettoyage	24/12/2025 05:52	22:33:36	100	81,5	3,4	Dafalgan	236
Ultrafiltration	24/12/2025 07:53	07:26:24	99	75,2	3,1	Clamoxyl	166
Ultrafiltration	24/12/2025 07:53	07:26:24	99	75,2	3,1	Flagyl	162
Prétraitement	24/12/2025 12:53	18:28:48	101	45,9	8,3	Zithromax	126
Prétraitement	24/12/2025 12:53	18:28:48	101	45,9	8,3	Doliprane	78
Osmose	24/12/2025 18:39	01:40:48	101	66,1	4	Zithromax	214
Osmose	24/12/2025 18:39	01:40:48	101	66,1	4	Doliprane	145
Désinfection	24/12/2025 19:12	06:00:00	99	67	6,4	Clamoxyl	156
Désinfection	24/12/2025 19:12	06:00:00	99	67	6,4	Flagyl	135
Prétraitement	24/12/2025 19:16	08:09:36	100	119,6	5,9	Suprax	112
Prétraitement	24/12/2025 19:16	08:09:36	100	119,6	5,9	Efferalgan	116
Prétraitement	24/12/2025 20:25	07:40:48	97	73,8	4,1	Nurofen	86
Prétraitement	24/12/2025 20:25	07:40:48	97	73,8	4,1	Bactrim	114
Osmose	24/12/2025 22:37	19:12:00	100	109,8	5,1	Suprax	182
Osmose	24/12/2025 22:37	19:12:00	100	109,8	5,1	Efferalgan	198
Osmose	25/12/2025 01:44	16:19:12	97	77,3	7,2	Nurofen	208
Osmose	25/12/2025 01:44	16:19:12	97	77,3	7,2	Bactrim	195
Stockage	25/12/2025 02:27	06:43:12	99	71,7	9,6	Clamoxyl	12516
Stockage	25/12/2025 02:27	06:43:12	99	71,7	9,6	Flagyl	12443
Prétraitement	25/12/2025 08:43	00:00:00	98	101,5	6,9	Renitec	115
Prétraitement	25/12/2025 08:43	00:00:00	98	101,5	6,9	Coversyl	114
Déionisation	25/12/2025 12:43	00:00:00	101	98,6	7,6	Zithromax	129
Osmose	25/12/2025 12:43	01:26:24	98	40,2	10	Renitec	126
Déionisation	25/12/2025 12:43	00:00:00	101	98,6	7,6	Doliprane	189
Osmose	25/12/2025 12:43	01:26:24	98	40,2	10	Coversyl	208
Déionisation	25/12/2025 15:25	06:57:36	97	117,4	7,7	Nurofen	154
Déionisation	25/12/2025 15:25	06:57:36	97	117,4	7,7	Bactrim	182
Prétraitement	25/12/2025 16:02	06:14:24	99	107,2	9	Augmentin	106
Prétraitement	25/12/2025 16:02	06:14:24	99	107,2	9	Imodium	53
Déionisation	25/12/2025 19:25	10:48:00	100	76,8	9,1	Suprax	161
Déionisation	25/12/2025 19:25	10:48:00	100	76,8	9,1	Efferalgan	220
Osmose	25/12/2025 21:18	10:04:48	99	110,4	3,3	Augmentin	192
Osmose	25/12/2025 21:18	10:04:48	99	110,4	3,3	Imodium	224
Prétraitement	26/12/2025 02:24	20:38:24	100	84,6	6,3	Kardegic	63
Prétraitement	26/12/2025 02:24	20:38:24	100	84,6	6,3	Advil	144
Ultrafiltration	26/12/2025 03:43	10:33:36	101	91,2	9,7	Zithromax	190
Prétraitement	26/12/2025 03:43	10:33:36	100	47,3	5,9	Lasilix	128
Ultrafiltration	26/12/2025 03:43	10:33:36	101	91,2	9,7	Doliprane	188
Prétraitement	26/12/2025 03:43	10:33:36	100	47,3	5,9	Aldactone	121
Ultrafiltration	26/12/2025 04:43	09:36:00	97	91,1	7,2	Nurofen	174
Ultrafiltration	26/12/2025 04:43	09:36:00	97	91,1	7,2	Bactrim	228
Déionisation	26/12/2025 06:46	05:45:36	98	52,5	4,4	Renitec	214
Déionisation	26/12/2025 06:46	05:45:36	98	52,5	4,4	Coversyl	222
Prétraitement	26/12/2025 07:28	12:28:48	99	47,1	6,2	Aspirine	126
Prétraitement	26/12/2025 07:28	12:28:48	99	47,1	6,2	Spifen	61
Osmose	26/12/2025 08:10	08:24:00	100	78,3	6,3	Lasilix	141
Osmose	26/12/2025 08:10	08:24:00	100	78,3	6,3	Aldactone	218
Osmose	26/12/2025 08:16	22:33:36	100	117,2	4,4	Kardegic	193
Osmose	26/12/2025 08:16	22:33:36	100	117,2	4,4	Advil	191
Déionisation	26/12/2025 10:43	12:00:00	99	62	3,1	Augmentin	197
Déionisation	26/12/2025 10:43	12:00:00	99	62	3,1	Imodium	166
Osmose	26/12/2025 11:00	12:57:36	99	113,5	4,8	Aspirine	157
Osmose	26/12/2025 11:00	12:57:36	99	113,5	4,8	Spifen	201
Ultrafiltration	26/12/2025 11:52	06:43:12	100	83,8	9,1	Suprax	177
Ultrafiltration	26/12/2025 11:52	06:43:12	100	83,8	9,1	Efferalgan	212
Désinfection	26/12/2025 13:10	18:57:36	101	53,6	6,5	Zithromax	151
Désinfection	26/12/2025 13:10	18:57:36	101	53,6	6,5	Doliprane	185
Désinfection	26/12/2025 15:07	06:00:00	97	44,3	7,2	Nurofen	196
Désinfection	26/12/2025 15:07	06:00:00	97	44,3	7,2	Bactrim	159
Contrôle	26/12/2025 17:44	14:52:48	99	108,2	3,9	Clamoxyl	155
Contrôle	26/12/2025 17:44	14:52:48	99	108,2	3,9	Flagyl	213
Ultrafiltration	26/12/2025 18:01	03:21:36	98	107,2	5	Renitec	200
Ultrafiltration	26/12/2025 18:01	03:21:36	98	107,2	5	Coversyl	203
Stockage	26/12/2025 18:57	12:28:48	101	97,3	7,8	Zithromax	13516
Stockage	26/12/2025 18:57	12:28:48	101	97,3	7,8	Doliprane	13253
Désinfection	26/12/2025 21:09	19:40:48	100	117,9	3,1	Suprax	179
Désinfection	26/12/2025 21:09	19:40:48	100	117,9	3,1	Efferalgan	169
Déionisation	26/12/2025 23:12	08:24:00	100	46,4	8,3	Kardegic	176
Déionisation	26/12/2025 23:12	08:24:00	100	46,4	8,3	Advil	169
Ultrafiltration	26/12/2025 23:13	03:21:36	99	80,8	3,7	Augmentin	151
Ultrafiltration	26/12/2025 23:13	03:21:36	99	80,8	3,7	Imodium	229
Stockage	26/12/2025 23:22	10:04:48	97	51,7	9,1	Nurofen	11199
Stockage	26/12/2025 23:22	10:04:48	97	51,7	9,1	Bactrim	15162
Prétraitement	27/12/2025 00:27	22:48:00	101	93,6	5,7	Orelox	141
Prétraitement	27/12/2025 00:27	22:48:00	101	93,6	5,7	Dafalgan	131
Déionisation	27/12/2025 00:31	16:04:48	100	112,8	9,2	Lasilix	199
Déionisation	27/12/2025 00:31	16:04:48	100	112,8	9,2	Aldactone	185
Stockage	27/12/2025 02:58	13:55:12	100	56	3,6	Suprax	13328
Stockage	27/12/2025 02:58	13:55:12	100	56	3,6	Efferalgan	14792
Désinfection	27/12/2025 04:09	13:12:00	98	73	9,7	Renitec	203
Désinfection	27/12/2025 04:09	13:12:00	98	73	9,7	Coversyl	231
Osmose	27/12/2025 05:24	21:07:12	101	64,2	5,6	Orelox	174
Osmose	27/12/2025 05:24	21:07:12	101	64,2	5,6	Dafalgan	170
Déionisation	27/12/2025 07:32	12:00:00	99	81	3,3	Aspirine	145
Déionisation	27/12/2025 07:32	12:00:00	99	81	3,3	Spifen	221
Désinfection	27/12/2025 10:21	14:09:36	99	85,3	6,6	Augmentin	154
Désinfection	27/12/2025 10:21	14:09:36	99	85,3	6,6	Imodium	135
Stockage	27/12/2025 10:42	03:07:12	98	45,1	9,5	Renitec	13333
Stockage	27/12/2025 10:42	03:07:12	98	45,1	9,5	Coversyl	13640
Ultrafiltration	27/12/2025 14:11	04:33:36	100	76,3	3,2	Lasilix	150
Ultrafiltration	27/12/2025 14:11	04:33:36	100	76,3	3,2	Aldactone	217
Stockage	27/12/2025 15:57	14:09:36	99	91	7,3	Augmentin	15002
Stockage	27/12/2025 15:57	14:09:36	99	91	7,3	Imodium	13421
Ultrafiltration	27/12/2025 16:33	11:02:24	100	115,8	6,8	Kardegic	178
Ultrafiltration	27/12/2025 16:33	11:02:24	100	115,8	6,8	Advil	148
Contrôle	27/12/2025 19:28	09:50:24	101	117,9	4,6	Zithromax	192
Contrôle	27/12/2025 19:28	09:50:24	101	117,9	4,6	Doliprane	173
Ultrafiltration	27/12/2025 21:02	12:28:48	99	61,3	7,8	Aspirine	138
Ultrafiltration	27/12/2025 21:02	12:28:48	99	61,3	7,8	Spifen	211
Désinfection	28/12/2025 00:22	22:48:00	100	85,4	5,7	Lasilix	204
Désinfection	28/12/2025 00:22	22:48:00	100	85,4	5,7	Aldactone	216
Désinfection	28/12/2025 01:01	08:52:48	100	103,7	7,9	Kardegic	224
Désinfection	28/12/2025 01:01	08:52:48	100	103,7	7,9	Advil	190
Contrôle	28/12/2025 03:33	17:16:48	100	89,5	4	Suprax	202
Contrôle	28/12/2025 03:33	17:16:48	100	89,5	4	Efferalgan	168
Déionisation	28/12/2025 04:17	22:19:12	101	105,5	7,3	Orelox	226
Déionisation	28/12/2025 04:17	22:19:12	101	105,5	7,3	Dafalgan	189
Nettoyage	28/12/2025 04:21	01:26:24	99	75	5,4	Clamoxyl	305
Nettoyage	28/12/2025 04:21	01:26:24	99	75	5,4	Flagyl	264
Stockage	28/12/2025 06:19	15:07:12	100	63,4	8	Lasilix	10061
Stockage	28/12/2025 06:19	15:07:12	100	63,4	8	Aldactone	11092
Désinfection	28/12/2025 07:33	00:43:12	99	78,1	8,8	Aspirine	182
Désinfection	28/12/2025 07:33	00:43:12	99	78,1	8,8	Spifen	193
Stockage	28/12/2025 10:23	23:45:36	100	84,6	8,2	Kardegic	15962
Stockage	28/12/2025 10:23	23:45:36	100	84,6	8,2	Advil	12325
Nettoyage	28/12/2025 12:53	21:36:00	101	51,7	6,6	Zithromax	228
Nettoyage	28/12/2025 12:53	21:36:00	101	51,7	6,6	Doliprane	240
Stockage	28/12/2025 13:35	11:31:12	99	79,6	6,8	Aspirine	12159
Stockage	28/12/2025 13:35	11:31:12	99	79,6	6,8	Spifen	13869
Contrôle	28/12/2025 14:50	11:02:24	98	81,1	8,6	Renitec	236
Contrôle	28/12/2025 14:50	11:02:24	98	81,1	8,6	Coversyl	162
Contrôle	28/12/2025 15:47	00:57:36	97	64,2	7,4	Nurofen	184
Contrôle	28/12/2025 15:47	00:57:36	97	64,2	7,4	Bactrim	149
Nettoyage	28/12/2025 18:16	12:00:00	100	42,8	8	Suprax	172
Nettoyage	28/12/2025 18:16	12:00:00	100	42,8	8	Efferalgan	283
Ultrafiltration	28/12/2025 22:12	04:48:00	101	47,6	5,9	Orelox	153
Ultrafiltration	28/12/2025 22:12	04:48:00	101	47,6	5,9	Dafalgan	174
Contrôle	28/12/2025 23:32	03:50:24	99	72,7	4,4	Augmentin	173
Contrôle	28/12/2025 23:32	03:50:24	99	72,7	4,4	Imodium	132
Nettoyage	29/12/2025 06:18	06:28:48	98	96	8,8	Renitec	184
Nettoyage	29/12/2025 06:18	06:28:48	98	96	8,8	Coversyl	164
Désinfection	29/12/2025 07:24	14:52:48	101	56,4	9,9	Orelox	178
Désinfection	29/12/2025 07:24	14:52:48	101	56,4	9,9	Dafalgan	225
Nettoyage	29/12/2025 15:49	22:48:00	97	74,6	6,3	Nurofen	316
Nettoyage	29/12/2025 15:49	22:48:00	97	74,6	6,3	Bactrim	192
Stockage	29/12/2025 17:02	09:50:24	101	58,6	3,4	Orelox	12670
Stockage	29/12/2025 17:02	09:50:24	101	58,6	3,4	Dafalgan	11964
Contrôle	29/12/2025 19:04	00:28:48	99	63	3,6	Aspirine	146
Contrôle	29/12/2025 19:04	00:28:48	99	63	3,6	Spifen	149
Contrôle	29/12/2025 20:22	22:48:00	100	74,7	3	Kardegic	130
Contrôle	29/12/2025 20:22	22:48:00	100	74,7	3	Advil	166
Contrôle	29/12/2025 23:57	15:07:12	100	77,3	8,8	Lasilix	172
Contrôle	29/12/2025 23:57	15:07:12	100	77,3	8,8	Aldactone	200
Nettoyage	30/12/2025 01:42	07:12:00	99	80,2	6	Augmentin	174
Nettoyage	30/12/2025 01:42	07:12:00	99	80,2	6	Imodium	289
Nettoyage	30/12/2025 11:05	04:19:12	99	119	4,9	Aspirine	308
Nettoyage	30/12/2025 11:05	04:19:12	99	119	4,9	Spifen	299
Nettoyage	30/12/2025 13:35	05:31:12	100	111,7	9,2	Lasilix	259
Nettoyage	30/12/2025 13:35	05:31:12	100	111,7	9,2	Aldactone	316
Prétraitement	30/12/2025 13:41	17:31:12	102	116,2	4,7	Zithromax	136
Prétraitement	30/12/2025 13:41	17:31:12	102	116,2	4,7	Doliprane	132
Nettoyage	30/12/2025 15:19	01:26:24	100	70,5	3,6	Kardegic	316
Nettoyage	30/12/2025 15:19	01:26:24	100	70,5	3,6	Advil	276
Osmose	30/12/2025 17:25	00:14:24	102	98,2	9,7	Zithromax	176
Osmose	30/12/2025 17:25	00:14:24	102	98,2	9,7	Doliprane	216
Prétraitement	30/12/2025 17:47	23:45:36	100	56,6	8,6	Clamoxyl	127
Prétraitement	30/12/2025 17:47	23:45:36	100	56,6	8,6	Flagyl	80
Osmose	30/12/2025 21:46	16:48:00	100	83,6	8,4	Clamoxyl	137
Osmose	30/12/2025 21:46	16:48:00	100	83,6	8,4	Flagyl	188
Déionisation	31/12/2025 06:25	14:24:00	102	68,8	4,7	Zithromax	209
Déionisation	31/12/2025 06:25	14:24:00	102	68,8	4,7	Doliprane	235
Contrôle	31/12/2025 13:26	10:04:48	101	49,2	4,5	Orelox	183
Contrôle	31/12/2025 13:26	10:04:48	101	49,2	4,5	Dafalgan	231
Déionisation	31/12/2025 16:28	02:24:00	100	66,9	7,7	Clamoxyl	125
Déionisation	31/12/2025 16:28	02:24:00	100	66,9	7,7	Flagyl	131
Prétraitement	31/12/2025 17:47	06:14:24	101	67,4	3	Suprax	107
Prétraitement	31/12/2025 17:47	06:14:24	101	67,4	3	Efferalgan	110
Osmose	31/12/2025 21:02	17:45:36	101	102,7	3,1	Suprax	231
Osmose	31/12/2025 21:02	17:45:36	101	102,7	3,1	Efferalgan	185
Ultrafiltration	31/12/2025 22:01	06:28:48	102	78,2	5,3	Zithromax	232
Ultrafiltration	31/12/2025 22:01	06:28:48	102	78,2	5,3	Doliprane	144
Prétraitement	31/12/2025 22:45	10:04:48	99	90,9	8,5	Renitec	112
Prétraitement	31/12/2025 22:45	10:04:48	99	90,9	8,5	Coversyl	93
Prétraitement	31/12/2025 23:15	16:04:48	98	63,3	9,5	Nurofen	120
Prétraitement	31/12/2025 23:15	16:04:48	98	63,3	9,5	Bactrim	66
Osmose	01/01/2026 02:55	08:38:24	98	81,5	3,4	Nurofen	182
Osmose	01/01/2026 02:55	08:38:24	98	81,5	3,4	Bactrim	228
Osmose	01/01/2026 04:10	21:21:36	99	106	8,7	Renitec	221
Osmose	01/01/2026 04:10	21:21:36	99	106	8,7	Coversyl	214
Ultrafiltration	01/01/2026 04:34	08:24:00	100	70,6	7,5	Clamoxyl	198
Ultrafiltration	01/01/2026 04:34	08:24:00	100	70,6	7,5	Flagyl	147
Désinfection	01/01/2026 07:18	00:00:00	102	87,8	6,3	Zithromax	206
Désinfection	01/01/2026 07:18	00:00:00	102	87,8	6,3	Doliprane	208
Nettoyage	01/01/2026 11:51	16:04:48	101	119	10	Orelox	275
Nettoyage	01/01/2026 11:51	16:04:48	101	119	10	Dafalgan	264
Prétraitement	01/01/2026 12:04	10:04:48	100	43,2	5,3	Aspirine	139
Prétraitement	01/01/2026 12:04	10:04:48	100	43,2	5,3	Spifen	144
Désinfection	01/01/2026 13:55	17:16:48	100	65,2	5,6	Clamoxyl	210
Désinfection	01/01/2026 13:55	17:16:48	100	65,2	5,6	Flagyl	190
Prétraitement	01/01/2026 14:14	01:40:48	100	51,6	8,5	Augmentin	139
Prétraitement	01/01/2026 14:14	01:40:48	100	51,6	8,5	Imodium	143
Stockage	01/01/2026 14:18	08:38:24	102	82,2	6,5	Zithromax	10456
Stockage	01/01/2026 14:18	08:38:24	102	82,2	6,5	Doliprane	10292
Déionisation	01/01/2026 15:47	16:33:36	101	56,5	5,3	Suprax	202
Déionisation	01/01/2026 15:47	16:33:36	101	56,5	5,3	Efferalgan	160
Osmose	01/01/2026 17:29	13:55:12	100	117,2	5,8	Aspirine	190
Osmose	01/01/2026 17:29	13:55:12	100	117,2	5,8	Spifen	170
Prétraitement	01/01/2026 18:10	12:57:36	101	117,1	6,7	Lasilix	75
Prétraitement	01/01/2026 18:10	12:57:36	101	117,1	6,7	Aldactone	108
Osmose	01/01/2026 18:18	19:40:48	100	75,2	8	Augmentin	210
Osmose	01/01/2026 18:18	19:40:48	100	75,2	8	Imodium	176
Stockage	01/01/2026 20:38	16:48:00	100	41,1	3,1	Clamoxyl	14778
Stockage	01/01/2026 20:38	16:48:00	100	41,1	3,1	Flagyl	11907
Osmose	01/01/2026 21:42	02:38:24	101	52,3	3	Lasilix	157
Osmose	01/01/2026 21:42	02:38:24	101	52,3	3	Aldactone	143
Déionisation	01/01/2026 23:16	15:07:12	98	44,4	8,2	Nurofen	239
Déionisation	01/01/2026 23:16	15:07:12	98	44,4	8,2	Bactrim	181
Ultrafiltration	02/01/2026 02:28	05:16:48	101	113,1	4	Suprax	123
Ultrafiltration	02/01/2026 02:28	05:16:48	101	113,1	4	Efferalgan	159
Déionisation	02/01/2026 04:04	15:21:36	99	60,9	3,5	Renitec	220
Déionisation	02/01/2026 04:04	15:21:36	99	60,9	3,5	Coversyl	182
Déionisation	02/01/2026 08:04	01:12:00	100	81,3	6,1	Aspirine	152
Déionisation	02/01/2026 08:04	01:12:00	100	81,3	6,1	Spifen	173
Déionisation	02/01/2026 09:07	02:09:36	100	70,4	8,2	Augmentin	134
Déionisation	02/01/2026 09:07	02:09:36	100	70,4	8,2	Imodium	139
Désinfection	02/01/2026 11:41	17:02:24	101	93,9	7,4	Suprax	201
Désinfection	02/01/2026 11:41	17:02:24	101	93,9	7,4	Efferalgan	187
Prétraitement	02/01/2026 12:11	16:19:12	101	87,6	6,8	Kardegic	88
Prétraitement	02/01/2026 12:11	16:19:12	101	87,6	6,8	Advil	115
Ultrafiltration	02/01/2026 12:54	12:28:48	98	57,4	5,9	Nurofen	155
Ultrafiltration	02/01/2026 12:54	12:28:48	98	57,4	5,9	Bactrim	149
Déionisation	02/01/2026 15:49	14:24:00	101	76,3	9,9	Lasilix	218
Déionisation	02/01/2026 15:49	14:24:00	101	76,3	9,9	Aldactone	218
Osmose	02/01/2026 16:52	20:09:36	101	63,2	3,3	Kardegic	137
Osmose	02/01/2026 16:52	20:09:36	101	63,2	3,3	Advil	218
Ultrafiltration	02/01/2026 17:42	15:07:12	99	101	9,8	Renitec	198
Ultrafiltration	02/01/2026 17:42	15:07:12	99	101	9,8	Coversyl	202
Ultrafiltration	02/01/2026 18:07	14:09:36	100	64	6,9	Aspirine	128
Ultrafiltration	02/01/2026 18:07	14:09:36	100	64	6,9	Spifen	194
Stockage	02/01/2026 19:24	21:07:12	101	76,8	4,4	Suprax	10340
Stockage	02/01/2026 19:24	21:07:12	101	76,8	4,4	Efferalgan	11183
Désinfection	02/01/2026 22:25	15:50:24	98	77,3	9,8	Nurofen	226
Désinfection	02/01/2026 22:25	15:50:24	98	77,3	9,8	Bactrim	238
Ultrafiltration	03/01/2026 00:13	11:16:48	100	47,8	9,5	Augmentin	185
Ultrafiltration	03/01/2026 00:13	11:16:48	100	47,8	9,5	Imodium	218
Contrôle	03/01/2026 01:20	20:52:48	100	96,1	6,9	Clamoxyl	176
Contrôle	03/01/2026 01:20	20:52:48	100	96,1	6,9	Flagyl	181
Désinfection	03/01/2026 03:20	13:40:48	99	59,5	7,2	Renitec	180
Désinfection	03/01/2026 03:20	13:40:48	99	59,5	7,2	Coversyl	215
Stockage	03/01/2026 04:05	19:26:24	98	102,1	5	Nurofen	11342
Stockage	03/01/2026 04:05	19:26:24	98	102,1	5	Bactrim	14962
Désinfection	03/01/2026 05:43	00:28:48	100	64,5	9,5	Aspirine	137
Désinfection	03/01/2026 05:43	00:28:48	100	64,5	9,5	Spifen	171
Contrôle	03/01/2026 06:39	12:00:00	102	70,8	7,7	Zithromax	225
Contrôle	03/01/2026 06:39	12:00:00	102	70,8	7,7	Doliprane	158
Ultrafiltration	03/01/2026 07:25	14:38:24	101	52,5	8,5	Lasilix	142
Ultrafiltration	03/01/2026 07:25	14:38:24	101	52,5	8,5	Aldactone	157
Déionisation	03/01/2026 07:42	00:28:48	101	52,7	10	Kardegic	187
Déionisation	03/01/2026 07:42	00:28:48	101	52,7	10	Advil	175
Désinfection	03/01/2026 10:41	04:48:00	100	109,4	6,3	Augmentin	197
Désinfection	03/01/2026 10:41	04:48:00	100	109,4	6,3	Imodium	210
Stockage	03/01/2026 12:54	12:43:12	99	79	4,6	Renitec	10974
Stockage	03/01/2026 12:54	12:43:12	99	79	4,6	Coversyl	13692
Stockage	03/01/2026 13:44	05:16:48	100	96,7	3,9	Aspirine	15054
Stockage	03/01/2026 13:44	05:16:48	100	96,7	3,9	Spifen	15404
Désinfection	03/01/2026 17:01	06:28:48	101	95,1	3,3	Lasilix	221
Désinfection	03/01/2026 17:01	06:28:48	101	95,1	3,3	Aldactone	133
Stockage	03/01/2026 17:53	14:38:24	100	71,2	7,3	Augmentin	9895
Stockage	03/01/2026 17:53	14:38:24	100	71,2	7,3	Imodium	10280
Ultrafiltration	03/01/2026 20:44	20:09:36	101	61,9	6	Kardegic	171
Ultrafiltration	03/01/2026 20:44	20:09:36	101	61,9	6	Advil	207
Stockage	03/01/2026 22:17	15:21:36	101	69,5	4,3	Lasilix	11015
Stockage	03/01/2026 22:17	15:21:36	101	69,5	4,3	Aldactone	14053
Désinfection	04/01/2026 06:34	12:57:36	101	100,5	7,8	Kardegic	184
Désinfection	04/01/2026 06:34	12:57:36	101	100,5	7,8	Advil	142
Prétraitement	04/01/2026 08:59	00:28:48	102	102,7	5,7	Orelox	128
Prétraitement	04/01/2026 08:59	00:28:48	102	102,7	5,7	Dafalgan	75
Osmose	04/01/2026 12:00	06:14:24	102	66,2	4,5	Orelox	169
Osmose	04/01/2026 12:00	06:14:24	102	66,2	4,5	Dafalgan	150
Nettoyage	04/01/2026 12:13	21:36:00	100	85,8	8,8	Clamoxyl	248
Nettoyage	04/01/2026 12:13	21:36:00	100	85,8	8,8	Flagyl	241
Nettoyage	04/01/2026 13:09	19:40:48	102	107,4	3,7	Zithromax	216
Nettoyage	04/01/2026 13:09	19:40:48	102	107,4	3,7	Doliprane	211
Contrôle	04/01/2026 13:17	05:16:48	101	80,3	7,7	Suprax	177
Contrôle	04/01/2026 13:17	05:16:48	101	80,3	7,7	Efferalgan	128
Stockage	04/01/2026 14:06	18:14:24	101	83,4	3,4	Kardegic	8681
Stockage	04/01/2026 14:06	18:14:24	101	83,4	3,4	Advil	10394
Contrôle	04/01/2026 19:54	13:12:00	98	105,7	3	Nurofen	166
Contrôle	04/01/2026 19:54	13:12:00	98	105,7	3	Bactrim	204
Déionisation	05/01/2026 04:16	12:43:12	102	69,8	8,5	Orelox	136
Déionisation	05/01/2026 04:16	12:43:12	102	69,8	8,5	Dafalgan	221
Nettoyage	05/01/2026 07:27	02:24:00	98	114,3	8,8	Nurofen	270
Nettoyage	05/01/2026 07:27	02:24:00	98	114,3	8,8	Bactrim	265
Contrôle	05/01/2026 07:57	16:19:12	100	59,4	5	Aspirine	166
Contrôle	05/01/2026 07:57	16:19:12	100	59,4	5	Spifen	206
Contrôle	05/01/2026 08:30	11:45:36	100	46,8	5,6	Augmentin	159
Contrôle	05/01/2026 08:30	11:45:36	100	46,8	5,6	Imodium	142
Contrôle	05/01/2026 12:26	19:26:24	99	47,2	7,6	Renitec	165
Contrôle	05/01/2026 12:26	19:26:24	99	47,2	7,6	Coversyl	138
Contrôle	05/01/2026 18:56	06:43:12	101	83,2	7,6	Lasilix	174
Contrôle	05/01/2026 18:56	06:43:12	101	83,2	7,6	Aldactone	223
Ultrafiltration	05/01/2026 19:48	20:09:36	102	64,9	8	Orelox	143
Ultrafiltration	05/01/2026 19:48	20:09:36	102	64,9	8	Dafalgan	167
Nettoyage	05/01/2026 19:59	13:55:12	100	44,5	6,5	Augmentin	171
Nettoyage	05/01/2026 19:59	13:55:12	100	44,5	6,5	Imodium	267
Nettoyage	05/01/2026 21:30	00:14:24	101	81,5	8,9	Suprax	172
Nettoyage	05/01/2026 21:30	00:14:24	101	81,5	8,9	Efferalgan	190
Contrôle	05/01/2026 21:52	23:02:24	101	110,5	6,4	Kardegic	204
Contrôle	05/01/2026 21:52	23:02:24	101	110,5	6,4	Advil	214
Nettoyage	06/01/2026 03:38	10:04:48	100	79,4	6,2	Aspirine	270
Nettoyage	06/01/2026 03:38	10:04:48	100	79,4	6,2	Spifen	188
Désinfection	06/01/2026 07:38	02:38:24	102	70,6	10	Orelox	167
Désinfection	06/01/2026 07:38	02:38:24	102	70,6	10	Dafalgan	214
Nettoyage	06/01/2026 12:50	10:48:00	101	101	5,1	Kardegic	307
Nettoyage	06/01/2026 12:50	10:48:00	101	101	5,1	Advil	227
Stockage	06/01/2026 14:45	04:04:48	102	80,7	8,7	Orelox	15205
Stockage	06/01/2026 14:45	04:04:48	102	80,7	8,7	Dafalgan	15486
Nettoyage	06/01/2026 19:13	11:02:24	101	71,9	9,8	Lasilix	227
Nettoyage	06/01/2026 19:13	11:02:24	101	71,9	9,8	Aldactone	235
Prétraitement	06/01/2026 22:55	11:02:24	103	68,6	8,7	Zithromax	52
Prétraitement	06/01/2026 22:55	11:02:24	103	68,6	8,7	Doliprane	143
Nettoyage	07/01/2026 00:14	23:02:24	99	76,6	9,6	Renitec	275
Nettoyage	07/01/2026 00:14	23:02:24	99	76,6	9,6	Coversyl	267
Osmose	07/01/2026 02:23	17:02:24	103	88,6	9,6	Zithromax	179
Osmose	07/01/2026 02:23	17:02:24	103	88,6	9,6	Doliprane	152
Prétraitement	07/01/2026 11:42	10:33:36	101	100,3	7,5	Clamoxyl	100
Prétraitement	07/01/2026 11:42	10:33:36	101	100,3	7,5	Flagyl	119
Osmose	07/01/2026 15:09	00:00:00	101	83,9	4,2	Clamoxyl	222
Osmose	07/01/2026 15:09	00:00:00	101	83,9	4,2	Flagyl	184
Déionisation	07/01/2026 17:05	13:26:24	103	77,7	4,8	Zithromax	208
Déionisation	07/01/2026 17:05	13:26:24	103	77,7	4,8	Doliprane	170
Prétraitement	07/01/2026 18:11	10:33:36	99	119,1	4,6	Nurofen	71
Prétraitement	07/01/2026 18:11	10:33:36	99	119,1	4,6	Bactrim	79
Osmose	07/01/2026 23:37	03:07:12	99	59,7	4,4	Nurofen	194
Osmose	07/01/2026 23:37	03:07:12	99	59,7	4,4	Bactrim	214
Ultrafiltration	08/01/2026 03:39	01:26:24	103	78,4	3,4	Zithromax	212
Ultrafiltration	08/01/2026 03:39	01:26:24	103	78,4	3,4	Doliprane	210
Prétraitement	08/01/2026 04:38	21:07:12	102	80,4	8,8	Suprax	86
Prétraitement	08/01/2026 04:38	21:07:12	102	80,4	8,8	Efferalgan	146
Contrôle	08/01/2026 04:55	08:24:00	102	75,8	5,2	Orelox	152
Contrôle	08/01/2026 04:55	08:24:00	102	75,8	5,2	Dafalgan	196
Prétraitement	08/01/2026 08:07	06:14:24	101	52,4	7	Augmentin	50
Prétraitement	08/01/2026 08:07	06:14:24	101	52,4	7	Imodium	52
Osmose	08/01/2026 08:31	04:48:00	102	65,5	10	Suprax	161
Osmose	08/01/2026 08:31	04:48:00	102	65,5	10	Efferalgan	160
Désinfection	08/01/2026 11:42	05:16:48	103	86,2	9,8	Zithromax	121
Désinfection	08/01/2026 11:42	05:16:48	103	86,2	9,8	Doliprane	183
Osmose	08/01/2026 13:23	17:31:12	101	84,1	6,1	Augmentin	177
Osmose	08/01/2026 13:23	17:31:12	101	84,1	6,1	Imodium	168
Déionisation	08/01/2026 14:09	03:21:36	101	91	4,2	Clamoxyl	190
Déionisation	08/01/2026 14:09	03:21:36	101	91	4,2	Flagyl	160
Prétraitement	08/01/2026 16:33	06:14:24	101	101,4	7,2	Aspirine	111
Prétraitement	08/01/2026 16:33	06:14:24	101	101,4	7,2	Spifen	148
Stockage	08/01/2026 18:56	09:07:12	103	56,7	8,8	Zithromax	14277
Stockage	08/01/2026 18:56	09:07:12	103	56,7	8,8	Doliprane	10484
Osmose	08/01/2026 21:48	02:24:00	101	97,4	8,4	Aspirine	199
Osmose	08/01/2026 21:48	02:24:00	101	97,4	8,4	Spifen	211
Déionisation	08/01/2026 22:45	12:00:00	99	115	6,2	Nurofen	176
Déionisation	08/01/2026 22:45	12:00:00	99	115	6,2	Bactrim	187
Prétraitement	08/01/2026 22:47	15:50:24	102	55,5	6	Kardegic	56
Prétraitement	08/01/2026 22:47	15:50:24	102	55,5	6	Advil	101
Déionisation	09/01/2026 00:43	01:40:48	102	100,7	7,3	Suprax	218
Déionisation	09/01/2026 00:43	01:40:48	102	100,7	7,3	Efferalgan	229
Ultrafiltration	09/01/2026 01:17	10:33:36	101	104,6	6,4	Clamoxyl	211
Ultrafiltration	09/01/2026 01:17	10:33:36	101	104,6	6,4	Flagyl	203
Osmose	09/01/2026 02:27	11:02:24	102	46,6	7,8	Kardegic	166
Osmose	09/01/2026 02:27	11:02:24	102	46,6	7,8	Advil	181
Déionisation	09/01/2026 08:07	23:16:48	101	48,9	5,2	Augmentin	157
Déionisation	09/01/2026 08:07	23:16:48	101	48,9	5,2	Imodium	198
Nettoyage	09/01/2026 08:16	03:36:00	102	110,6	4,7	Orelox	180
Nettoyage	09/01/2026 08:16	03:36:00	102	110,6	4,7	Dafalgan	200
Déionisation	09/01/2026 09:54	00:43:12	101	64,8	3,5	Aspirine	166
Déionisation	09/01/2026 09:54	00:43:12	101	64,8	3,5	Spifen	187
Désinfection	09/01/2026 10:43	11:02:24	101	40,8	4,6	Clamoxyl	218
Désinfection	09/01/2026 10:43	11:02:24	101	40,8	4,6	Flagyl	168
Ultrafiltration	09/01/2026 13:47	23:45:36	102	99	5,3	Suprax	168
Ultrafiltration	09/01/2026 13:47	23:45:36	102	99	5,3	Efferalgan	214
Stockage	09/01/2026 16:11	18:43:12	101	50,2	7,4	Clamoxyl	15696
Stockage	09/01/2026 16:11	18:43:12	101	50,2	7,4	Flagyl	9657
Ultrafiltration	09/01/2026 16:15	14:38:24	99	104	5,4	Nurofen	151
Ultrafiltration	09/01/2026 16:15	14:38:24	99	104	5,4	Bactrim	182
Prétraitement	09/01/2026 16:39	14:38:24	100	75,6	4,7	Renitec	64
Prétraitement	09/01/2026 16:39	14:38:24	100	75,6	4,7	Coversyl	121
Prétraitement	09/01/2026 18:40	12:57:36	102	57,3	3,2	Lasilix	117
Prétraitement	09/01/2026 18:40	12:57:36	102	57,3	3,2	Aldactone	122
Osmose	09/01/2026 21:16	05:45:36	100	67,9	3,5	Renitec	201
Osmose	09/01/2026 21:16	05:45:36	100	67,9	3,5	Coversyl	164
Désinfection	09/01/2026 22:47	21:50:24	102	55,2	7,7	Suprax	195
Désinfection	09/01/2026 22:47	21:50:24	102	55,2	7,7	Efferalgan	161
Ultrafiltration	09/01/2026 23:05	01:40:48	101	56,1	4,8	Augmentin	143
Ultrafiltration	09/01/2026 23:05	01:40:48	101	56,1	4,8	Imodium	207
Osmose	09/01/2026 23:12	22:19:12	102	112,7	5,4	Lasilix	172
Osmose	09/01/2026 23:12	22:19:12	102	112,7	5,4	Aldactone	229
Contrôle	09/01/2026 23:18	03:50:24	103	45,6	9,4	Zithromax	141
Contrôle	09/01/2026 23:18	03:50:24	103	45,6	9,4	Doliprane	155
Déionisation	09/01/2026 23:54	22:33:36	102	55,2	8,4	Kardegic	191
Déionisation	09/01/2026 23:54	22:33:36	102	55,2	8,4	Advil	205
Ultrafiltration	10/01/2026 00:56	12:43:12	101	112,4	8,8	Aspirine	173
Ultrafiltration	10/01/2026 00:56	12:43:12	101	112,4	8,8	Spifen	134
Désinfection	10/01/2026 01:52	07:40:48	99	92,9	4	Nurofen	124
Désinfection	10/01/2026 01:52	07:40:48	99	92,9	4	Bactrim	218
Stockage	10/01/2026 06:41	12:57:36	102	116,3	7,2	Suprax	8931
Stockage	10/01/2026 06:41	12:57:36	102	116,3	7,2	Efferalgan	14919
Désinfection	10/01/2026 08:09	08:52:48	101	78,6	8,1	Augmentin	145
Désinfection	10/01/2026 08:09	08:52:48	101	78,6	8,1	Imodium	228
Stockage	10/01/2026 10:11	19:12:00	99	98,5	9	Nurofen	12997
Stockage	10/01/2026 10:11	19:12:00	99	98,5	9	Bactrim	15205
Désinfection	10/01/2026 11:28	01:26:24	101	113,6	4,9	Aspirine	192
Désinfection	10/01/2026 11:28	01:26:24	101	113,6	4,9	Spifen	234
Déionisation	10/01/2026 12:30	12:14:24	100	44,4	3,6	Renitec	196
Déionisation	10/01/2026 12:30	12:14:24	100	44,4	3,6	Coversyl	169
Nettoyage	10/01/2026 14:28	00:14:24	103	40,2	9,5	Zithromax	280
Nettoyage	10/01/2026 14:28	00:14:24	103	40,2	9,5	Doliprane	292
Stockage	10/01/2026 16:31	22:04:48	101	74,5	6,1	Aspirine	12895
Stockage	10/01/2026 16:31	18:57:36	101	111,1	5,2	Augmentin	15308
Stockage	10/01/2026 16:31	22:04:48	101	74,5	6,1	Spifen	11517
Stockage	10/01/2026 16:31	18:57:36	101	111,1	5,2	Imodium	11623
Ultrafiltration	10/01/2026 17:51	13:40:48	102	95,7	8,7	Kardegic	145
Ultrafiltration	10/01/2026 17:51	13:40:48	102	95,7	8,7	Advil	159
Contrôle	10/01/2026 20:58	15:07:12	101	109,9	8,5	Clamoxyl	150
Contrôle	10/01/2026 20:58	15:07:12	101	109,9	8,5	Flagyl	166
Déionisation	10/01/2026 21:08	03:50:24	102	104,3	4,5	Lasilix	157
Déionisation	10/01/2026 21:08	03:50:24	102	104,3	4,5	Aldactone	141
Ultrafiltration	10/01/2026 23:01	05:16:48	100	78,1	5	Renitec	223
Ultrafiltration	10/01/2026 23:01	05:16:48	100	78,1	5	Coversyl	133
Désinfection	11/01/2026 03:25	18:57:36	102	53,1	4	Kardegic	172
Désinfection	11/01/2026 03:25	18:57:36	102	53,1	4	Advil	181
Désinfection	11/01/2026 09:14	12:43:12	100	58,2	10	Renitec	162
Désinfection	11/01/2026 09:14	12:43:12	100	58,2	10	Coversyl	227
Ultrafiltration	11/01/2026 09:18	21:50:24	102	84	5,1	Lasilix	127
Ultrafiltration	11/01/2026 09:18	21:50:24	102	84	5,1	Aldactone	193
Contrôle	11/01/2026 10:14	17:16:48	102	75,6	3,5	Suprax	165
Contrôle	11/01/2026 10:14	17:16:48	102	75,6	3,5	Efferalgan	215
Stockage	11/01/2026 13:12	11:16:48	102	47,2	7,5	Kardegic	9623
Stockage	11/01/2026 13:12	11:16:48	102	47,2	7,5	Advil	10237
Contrôle	11/01/2026 17:27	12:43:12	101	57,8	4,2	Aspirine	217
Contrôle	11/01/2026 17:27	12:43:12	101	57,8	4,2	Spifen	182
Stockage	11/01/2026 18:46	17:16:48	100	41	5,9	Renitec	11592
Stockage	11/01/2026 18:46	17:16:48	100	41	5,9	Coversyl	11355
Désinfection	11/01/2026 21:12	17:31:12	102	56,2	4,6	Lasilix	137
Désinfection	11/01/2026 21:12	17:31:12	102	56,2	4,6	Aldactone	185
Nettoyage	11/01/2026 22:57	19:12:00	102	72,2	3,4	Suprax	308
Nettoyage	11/01/2026 22:57	19:12:00	102	72,2	3,4	Efferalgan	264
Contrôle	12/01/2026 00:59	04:48:00	99	43,5	3,6	Nurofen	146
Contrôle	12/01/2026 00:59	04:48:00	99	43,5	3,6	Bactrim	143
Stockage	12/01/2026 02:56	14:24:00	102	84,1	6,1	Lasilix	11740
Stockage	12/01/2026 02:56	14:24:00	102	84,1	6,1	Aldactone	13770
Prétraitement	12/01/2026 06:38	14:52:48	103	97,5	5,8	Orelox	102
Prétraitement	12/01/2026 06:38	14:52:48	103	97,5	5,8	Dafalgan	83
Nettoyage	12/01/2026 08:36	00:43:12	101	99,8	9,4	Clamoxyl	283
Nettoyage	12/01/2026 08:36	00:43:12	101	99,8	9,4	Flagyl	209
Contrôle	12/01/2026 09:19	06:28:48	101	86	4,6	Augmentin	223
Contrôle	12/01/2026 09:19	06:28:48	101	86	4,6	Imodium	152
Osmose	12/01/2026 12:15	19:12:00	103	103	9	Orelox	226
Osmose	12/01/2026 12:15	19:12:00	103	103	9	Dafalgan	134
Contrôle	12/01/2026 15:41	19:55:12	102	56,3	7,6	Kardegic	193
Contrôle	12/01/2026 15:41	19:55:12	102	56,3	7,6	Advil	144
Nettoyage	12/01/2026 19:35	14:38:24	101	106,3	3,7	Augmentin	224
Nettoyage	12/01/2026 19:35	14:38:24	101	106,3	3,7	Imodium	188
Nettoyage	12/01/2026 20:11	22:19:12	99	99,9	8,7	Nurofen	318
Nettoyage	12/01/2026 20:11	22:19:12	99	99,9	8,7	Bactrim	244
Nettoyage	12/01/2026 20:58	22:19:12	101	45,8	3,7	Aspirine	224
Nettoyage	12/01/2026 20:58	22:19:12	101	45,8	3,7	Spifen	195
Prétraitement	13/01/2026 02:00	06:28:48	104	117,7	4,5	Zithromax	119
Prétraitement	13/01/2026 02:00	06:28:48	104	117,7	4,5	Doliprane	62
Déionisation	13/01/2026 03:03	11:16:48	103	105,3	5,7	Orelox	189
Déionisation	13/01/2026 03:03	11:16:48	103	105,3	5,7	Dafalgan	213
Nettoyage	13/01/2026 03:30	09:50:24	102	87,4	7	Kardegic	160
Nettoyage	13/01/2026 03:30	09:50:24	102	87,4	7	Advil	278
Osmose	13/01/2026 05:17	20:09:36	104	49,3	5,9	Zithromax	141
Osmose	13/01/2026 05:17	20:09:36	104	49,3	5,9	Doliprane	175
Contrôle	13/01/2026 06:32	15:21:36	102	107,2	7,6	Lasilix	189
Contrôle	13/01/2026 06:32	15:21:36	102	107,2	7,6	Aldactone	179
Contrôle	13/01/2026 09:29	18:14:24	100	53,8	7,2	Renitec	171
Contrôle	13/01/2026 09:29	18:14:24	100	53,8	7,2	Coversyl	161
Ultrafiltration	13/01/2026 15:31	09:21:36	103	70,4	4,4	Orelox	160
Ultrafiltration	13/01/2026 15:31	09:21:36	103	70,4	4,4	Dafalgan	211
Nettoyage	13/01/2026 19:10	02:09:36	102	41,7	7,1	Lasilix	289
Nettoyage	13/01/2026 19:10	02:09:36	102	41,7	7,1	Aldactone	169
Déionisation	14/01/2026 00:07	00:28:48	104	52,7	6,5	Zithromax	147
Déionisation	14/01/2026 00:07	00:28:48	104	52,7	6,5	Doliprane	176
Désinfection	14/01/2026 02:55	19:26:24	103	63,1	7,1	Orelox	207
Désinfection	14/01/2026 02:55	19:26:24	103	63,1	7,1	Dafalgan	127
Stockage	14/01/2026 08:43	01:26:24	103	70,2	3,9	Orelox	11785
Stockage	14/01/2026 08:43	01:26:24	103	70,2	3,9	Dafalgan	11194
Nettoyage	14/01/2026 14:14	21:50:24	100	78,2	3,1	Renitec	315
Nettoyage	14/01/2026 14:14	21:50:24	100	78,2	3,1	Coversyl	316
Ultrafiltration	14/01/2026 15:08	07:26:24	104	91,5	5,9	Zithromax	223
Ultrafiltration	14/01/2026 15:08	07:26:24	104	91,5	5,9	Doliprane	215
Prétraitement	14/01/2026 19:20	21:50:24	103	67,5	7,6	Suprax	121
Prétraitement	14/01/2026 19:20	21:50:24	103	67,5	7,6	Efferalgan	108
Prétraitement	14/01/2026 21:57	11:45:36	102	92,7	3,1	Clamoxyl	107
Prétraitement	14/01/2026 21:57	11:45:36	102	92,7	3,1	Flagyl	60
Osmose	15/01/2026 00:15	10:04:48	103	106,6	7,3	Suprax	205
Osmose	15/01/2026 00:15	10:04:48	103	106,6	7,3	Efferalgan	195
Désinfection	15/01/2026 01:27	12:28:48	104	81,8	3,8	Zithromax	159
Désinfection	15/01/2026 01:27	12:28:48	104	81,8	3,8	Doliprane	139
Osmose	15/01/2026 02:26	17:16:48	102	55,1	3,5	Clamoxyl	171
Osmose	15/01/2026 02:26	17:16:48	102	55,1	3,5	Flagyl	154
Prétraitement	15/01/2026 03:19	02:52:48	100	88	7	Nurofen	73
Prétraitement	15/01/2026 03:19	02:52:48	100	88	7	Bactrim	119
Prétraitement	15/01/2026 04:23	15:36:00	103	76,9	9,8	Kardegic	70
Prétraitement	15/01/2026 04:23	15:36:00	103	76,9	9,8	Advil	121
Prétraitement	15/01/2026 06:56	00:28:48	102	113,4	3,7	Aspirine	91
Prétraitement	15/01/2026 06:56	00:28:48	102	113,4	3,7	Spifen	56
Osmose	15/01/2026 08:02	23:31:12	103	70,6	4,2	Kardegic	166
Osmose	15/01/2026 08:02	23:31:12	103	70,6	4,2	Advil	192
Osmose	15/01/2026 08:27	06:57:36	100	106	4,6	Nurofen	220
Osmose	15/01/2026 08:27	06:57:36	100	106	4,6	Bactrim	165
Osmose	15/01/2026 09:57	21:36:00	102	91	8,1	Aspirine	165
Osmose	15/01/2026 09:57	21:36:00	102	91	8,1	Spifen	214
Stockage	15/01/2026 10:58	12:28:48	104	100,2	7,5	Zithromax	11806
Stockage	15/01/2026 10:58	12:28:48	104	100,2	7,5	Doliprane	13903
Prétraitement	15/01/2026 11:32	11:31:12	102	73,6	6,6	Augmentin	146
Prétraitement	15/01/2026 11:32	11:31:12	102	73,6	6,6	Imodium	146
Déionisation	15/01/2026 15:40	05:16:48	103	111,3	5	Suprax	147
Déionisation	15/01/2026 15:40	05:16:48	103	111,3	5	Efferalgan	186
Osmose	15/01/2026 16:01	06:57:36	102	103,7	7,7	Augmentin	176
Osmose	15/01/2026 16:01	06:57:36	102	103,7	7,7	Imodium	210
Contrôle	15/01/2026 21:47	13:40:48	103	49,5	3,2	Orelox	215
Contrôle	15/01/2026 21:47	13:40:48	103	49,5	3,2	Dafalgan	169
Déionisation	15/01/2026 22:51	19:55:12	102	42,2	8	Aspirine	173
Déionisation	15/01/2026 22:51	19:55:12	102	42,2	8	Spifen	152
Déionisation	15/01/2026 23:10	05:02:24	102	101,5	6,5	Clamoxyl	221
Déionisation	15/01/2026 23:10	05:02:24	102	101,5	6,5	Flagyl	210
Déionisation	16/01/2026 02:44	05:45:36	100	68	7,3	Nurofen	238
Déionisation	16/01/2026 02:44	05:45:36	100	68	7,3	Bactrim	181
Prétraitement	16/01/2026 02:54	17:45:36	103	80,9	9,4	Lasilix	115
Prétraitement	16/01/2026 02:54	17:45:36	103	80,9	9,4	Aldactone	143
Déionisation	16/01/2026 05:19	10:04:48	102	78,1	8,4	Augmentin	162
Déionisation	16/01/2026 05:19	10:04:48	102	78,1	8,4	Imodium	202
Déionisation	16/01/2026 06:01	08:38:24	103	48,8	5,7	Kardegic	226
Déionisation	16/01/2026 06:01	08:38:24	103	48,8	5,7	Advil	187
Osmose	16/01/2026 06:38	16:19:12	103	64	5,8	Lasilix	160
Osmose	16/01/2026 06:38	16:19:12	103	64	5,8	Aldactone	232
Ultrafiltration	16/01/2026 07:53	01:26:24	103	61,2	4,9	Suprax	157
Ultrafiltration	16/01/2026 07:53	01:26:24	103	61,2	4,9	Efferalgan	221
Nettoyage	16/01/2026 09:21	12:57:36	103	47,5	3,3	Orelox	174
Nettoyage	16/01/2026 09:21	12:57:36	103	47,5	3,3	Dafalgan	313
Ultrafiltration	16/01/2026 11:22	18:14:24	102	55,5	5,1	Clamoxyl	139
Ultrafiltration	16/01/2026 11:22	18:14:24	102	55,5	5,1	Flagyl	180
Ultrafiltration	16/01/2026 14:41	00:28:48	102	65,9	5,3	Aspirine	153
Ultrafiltration	16/01/2026 14:41	00:28:48	102	65,9	5,3	Spifen	154
Ultrafiltration	16/01/2026 14:58	04:04:48	100	109,5	10	Nurofen	143
Ultrafiltration	16/01/2026 14:58	04:04:48	100	109,5	10	Bactrim	146
Désinfection	16/01/2026 15:57	23:45:36	103	71,7	9,9	Suprax	128
Désinfection	16/01/2026 15:57	23:45:36	103	71,7	9,9	Efferalgan	191
Ultrafiltration	16/01/2026 18:22	21:36:00	103	87	5,6	Kardegic	168
Ultrafiltration	16/01/2026 18:22	21:36:00	103	87	5,6	Advil	174
Ultrafiltration	16/01/2026 18:44	11:16:48	102	95,1	7,4	Augmentin	206
Ultrafiltration	16/01/2026 18:44	11:16:48	102	95,1	7,4	Imodium	137
Désinfection	16/01/2026 20:08	08:09:36	102	64,1	6	Clamoxyl	139
Désinfection	16/01/2026 20:08	08:09:36	102	64,1	6	Flagyl	196
Stockage	16/01/2026 21:56	20:38:24	103	90,4	6,6	Suprax	10175
Stockage	16/01/2026 21:56	20:38:24	103	90,4	6,6	Efferalgan	15615
Désinfection	16/01/2026 22:42	15:36:00	102	73,2	8,7	Aspirine	142
Désinfection	16/01/2026 22:42	15:36:00	102	73,2	8,7	Spifen	160
Désinfection	16/01/2026 23:09	10:19:12	100	111,8	3,2	Nurofen	165
Désinfection	16/01/2026 23:09	10:19:12	100	111,8	3,2	Bactrim	184
Stockage	17/01/2026 02:28	18:00:00	102	103,2	3,4	Clamoxyl	9663
Stockage	17/01/2026 02:28	18:00:00	102	103,2	3,4	Flagyl	14595
Désinfection	17/01/2026 04:12	15:50:24	102	74,9	3,9	Augmentin	165
Désinfection	17/01/2026 04:12	15:50:24	102	74,9	3,9	Imodium	176
Déionisation	17/01/2026 04:19	02:09:36	103	53	6,1	Lasilix	216
Déionisation	17/01/2026 04:19	02:09:36	103	53	6,1	Aldactone	204
Désinfection	17/01/2026 05:16	10:48:00	103	115,9	5,9	Kardegic	156
Désinfection	17/01/2026 05:16	10:48:00	103	115,9	5,9	Advil	213
Contrôle	17/01/2026 05:29	23:31:12	104	114,4	8,7	Zithromax	134
Contrôle	17/01/2026 05:29	23:31:12	104	114,4	8,7	Doliprane	151
Stockage	17/01/2026 06:34	05:16:48	100	105,3	4,4	Nurofen	13997
Stockage	17/01/2026 06:34	05:16:48	100	105,3	4,4	Bactrim	12219
Stockage	17/01/2026 07:21	20:52:48	102	94,8	5,5	Aspirine	8998
Stockage	17/01/2026 07:21	20:52:48	102	94,8	5,5	Spifen	14399
Stockage	17/01/2026 09:52	23:16:48	102	78,6	3,3	Augmentin	15974
Stockage	17/01/2026 09:52	23:16:48	102	78,6	3,3	Imodium	10700
Prétraitement	17/01/2026 10:18	00:57:36	101	79,9	4,7	Renitec	122
Prétraitement	17/01/2026 10:18	00:57:36	101	79,9	4,7	Coversyl	142
Stockage	17/01/2026 11:43	13:40:48	103	40,7	8,1	Kardegic	13706
Stockage	17/01/2026 11:43	13:40:48	103	40,7	8,1	Advil	10446
Osmose	17/01/2026 14:20	13:26:24	101	86,8	7,6	Renitec	221
Osmose	17/01/2026 14:20	13:26:24	101	86,8	7,6	Coversyl	137
Ultrafiltration	17/01/2026 14:25	05:02:24	103	57,5	7,8	Lasilix	159
Ultrafiltration	17/01/2026 14:25	05:02:24	103	57,5	7,8	Aldactone	212
Désinfection	17/01/2026 22:37	16:19:12	103	105,3	5,8	Lasilix	211
Désinfection	17/01/2026 22:37	16:19:12	103	105,3	5,8	Aldactone	225
Stockage	18/01/2026 06:18	11:02:24	103	110,8	6,3	Lasilix	14077
Stockage	18/01/2026 06:18	11:02:24	103	110,8	6,3	Aldactone	14627
Contrôle	18/01/2026 07:48	14:24:00	103	80,9	8	Suprax	206
Contrôle	18/01/2026 07:48	14:24:00	103	80,9	8	Efferalgan	166
Déionisation	18/01/2026 10:54	20:24:00	101	59,4	4,5	Renitec	180
Déionisation	18/01/2026 10:54	20:24:00	101	59,4	4,5	Coversyl	150
Nettoyage	18/01/2026 16:28	12:14:24	104	61,5	8,8	Zithromax	281
Nettoyage	18/01/2026 16:28	12:14:24	104	61,5	8,8	Doliprane	219
Contrôle	18/01/2026 17:17	10:33:36	103	60,7	8,7	Kardegic	151
Contrôle	18/01/2026 17:17	10:33:36	103	60,7	8,7	Advil	213
Contrôle	18/01/2026 18:13	15:07:12	102	99,7	5,3	Clamoxyl	180
Contrôle	18/01/2026 18:13	15:07:12	102	99,7	5,3	Flagyl	197
Contrôle	18/01/2026 20:13	09:36:00	102	57,2	3,7	Aspirine	136
Contrôle	18/01/2026 20:13	09:36:00	102	57,2	3,7	Spifen	202
Contrôle	18/01/2026 23:48	22:48:00	100	110	3,8	Nurofen	148
Contrôle	18/01/2026 23:48	22:48:00	100	110	3,8	Bactrim	172
Ultrafiltration	19/01/2026 02:45	22:04:48	101	53,4	5,2	Renitec	193
Ultrafiltration	19/01/2026 02:45	22:04:48	101	53,4	5,2	Coversyl	192
Prétraitement	19/01/2026 03:51	23:16:48	104	65,2	8,4	Orelox	94
Prétraitement	19/01/2026 03:51	23:16:48	104	65,2	8,4	Dafalgan	146
Nettoyage	19/01/2026 06:37	04:04:48	102	116,5	7,1	Aspirine	204
Nettoyage	19/01/2026 06:37	04:04:48	102	116,5	7,1	Spifen	176
Nettoyage	19/01/2026 06:51	20:09:36	102	90,5	6,8	Clamoxyl	198
Nettoyage	19/01/2026 06:51	20:09:36	102	90,5	6,8	Flagyl	244
Nettoyage	19/01/2026 07:24	08:24:00	103	44,5	9	Suprax	297
Nettoyage	19/01/2026 07:24	08:24:00	103	44,5	9	Efferalgan	164
Osmose	19/01/2026 07:49	08:38:24	104	81,5	3	Orelox	229
Osmose	19/01/2026 07:49	08:38:24	104	81,5	3	Dafalgan	207
Contrôle	19/01/2026 09:50	02:24:00	102	93,7	6,1	Augmentin	196
Contrôle	19/01/2026 09:50	02:24:00	102	93,7	6,1	Imodium	212
Désinfection	19/01/2026 11:40	04:48:00	101	64,4	8,7	Renitec	206
Désinfection	19/01/2026 11:40	04:48:00	101	64,4	8,7	Coversyl	204
Contrôle	19/01/2026 12:46	11:02:24	103	119	7,7	Lasilix	139
Contrôle	19/01/2026 12:46	11:02:24	103	119	7,7	Aldactone	136
Nettoyage	19/01/2026 14:44	22:19:12	103	50,1	3,4	Kardegic	294
Nettoyage	19/01/2026 14:44	22:19:12	103	50,1	3,4	Advil	163
Nettoyage	19/01/2026 15:45	19:55:12	100	57,3	5,3	Nurofen	211
Nettoyage	19/01/2026 15:45	19:55:12	100	57,3	5,3	Bactrim	208
Stockage	19/01/2026 17:52	21:21:36	101	62,9	7,5	Renitec	13097
Stockage	19/01/2026 17:52	21:21:36	101	62,9	7,5	Coversyl	13006
Nettoyage	19/01/2026 20:56	10:48:00	102	114,2	3,7	Augmentin	272
Nettoyage	19/01/2026 20:56	10:48:00	102	114,2	3,7	Imodium	200
Déionisation	20/01/2026 03:11	01:55:12	104	72	8	Orelox	137
Déionisation	20/01/2026 03:11	01:55:12	104	72	8	Dafalgan	149
Nettoyage	20/01/2026 10:13	13:26:24	103	41,2	9,3	Lasilix	297
Nettoyage	20/01/2026 10:13	13:26:24	103	41,2	9,3	Aldactone	172
Ultrafiltration	20/01/2026 13:16	00:28:48	104	112,9	3,7	Orelox	214
Ultrafiltration	20/01/2026 13:16	00:28:48	104	112,9	3,7	Dafalgan	162
Désinfection	20/01/2026 23:17	12:43:12	104	48,9	3	Orelox	191
Désinfection	20/01/2026 23:17	12:43:12	104	48,9	3	Dafalgan	147
Prétraitement	21/01/2026 01:19	18:28:48	105	76,8	8	Zithromax	53
Prétraitement	21/01/2026 01:19	18:28:48	105	76,8	8	Doliprane	124
Contrôle	21/01/2026 03:46	16:04:48	101	89,5	3,4	Renitec	186
Contrôle	21/01/2026 03:46	16:04:48	101	89,5	3,4	Coversyl	234
Stockage	21/01/2026 05:49	12:43:12	104	103	5	Orelox	10732
Stockage	21/01/2026 05:49	12:43:12	104	103	5	Dafalgan	15798
Osmose	21/01/2026 07:05	20:38:24	105	44,3	7,5	Zithromax	163
Osmose	21/01/2026 07:05	20:38:24	105	44,3	7,5	Doliprane	188
Nettoyage	21/01/2026 15:26	04:19:12	101	99,7	10	Renitec	217
Nettoyage	21/01/2026 15:26	04:19:12	101	99,7	10	Coversyl	273
Prétraitement	21/01/2026 15:28	01:12:00	104	119,5	9,5	Suprax	141
Prétraitement	21/01/2026 15:28	01:12:00	104	119,5	9,5	Efferalgan	138
Prétraitement	21/01/2026 16:32	04:33:36	103	79,1	3,9	Clamoxyl	65
Prétraitement	21/01/2026 16:32	04:33:36	103	79,1	3,9	Flagyl	96
Prétraitement	21/01/2026 19:09	15:36:00	103	106	9,4	Aspirine	136
Prétraitement	21/01/2026 19:09	15:36:00	103	106	9,4	Spifen	60
Osmose	21/01/2026 19:31	17:02:24	104	92,1	4,2	Suprax	139
Osmose	21/01/2026 19:31	17:02:24	104	92,1	4,2	Efferalgan	188
Osmose	21/01/2026 19:43	11:31:12	103	85,3	6,1	Clamoxyl	210
Osmose	21/01/2026 19:43	11:31:12	103	85,3	6,1	Flagyl	227
Prétraitement	21/01/2026 21:20	13:12:00	103	60,2	5,4	Augmentin	52
Prétraitement	21/01/2026 21:20	13:12:00	103	60,2	5,4	Imodium	116
Prétraitement	21/01/2026 22:29	23:31:12	104	89,6	9,4	Kardegic	129
Prétraitement	21/01/2026 22:29	23:31:12	104	89,6	9,4	Advil	58
Osmose	22/01/2026 00:48	10:19:12	103	60,6	4,9	Aspirine	182
Osmose	22/01/2026 00:48	10:19:12	103	60,6	4,9	Spifen	223
Osmose	22/01/2026 02:53	10:04:48	103	104,5	6,4	Augmentin	231
Osmose	22/01/2026 02:53	10:04:48	103	104,5	6,4	Imodium	225
Osmose	22/01/2026 03:27	08:52:48	104	41,5	9,4	Kardegic	210
Osmose	22/01/2026 03:27	08:52:48	104	41,5	9,4	Advil	189
Déionisation	22/01/2026 05:57	17:45:36	105	42,3	6,6	Zithromax	220
Déionisation	22/01/2026 05:57	17:45:36	105	42,3	6,6	Doliprane	172
Prétraitement	22/01/2026 11:20	09:21:36	101	78,8	10	Nurofen	70
Prétraitement	22/01/2026 11:20	09:21:36	101	78,8	10	Bactrim	121
Contrôle	22/01/2026 11:21	00:00:00	104	66,1	7,7	Orelox	143
Contrôle	22/01/2026 11:21	00:00:00	104	66,1	7,7	Dafalgan	172
Déionisation	22/01/2026 13:12	22:19:12	103	76	8,9	Clamoxyl	212
Déionisation	22/01/2026 13:12	22:19:12	103	76	8,9	Flagyl	208
Déionisation	22/01/2026 15:14	02:09:36	104	108,5	9,4	Suprax	237
Déionisation	22/01/2026 15:14	02:09:36	104	108,5	9,4	Efferalgan	131
Osmose	22/01/2026 15:44	18:14:24	101	59,8	8,2	Nurofen	232
Osmose	22/01/2026 15:44	18:14:24	101	59,8	8,2	Bactrim	124
Déionisation	22/01/2026 16:14	05:31:12	103	48	7,1	Aspirine	154
Déionisation	22/01/2026 16:14	05:31:12	103	48	7,1	Spifen	127
Ultrafiltration	22/01/2026 16:41	18:57:36	105	111	3,7	Zithromax	183
Ultrafiltration	22/01/2026 16:41	18:57:36	105	111	3,7	Doliprane	197
Prétraitement	22/01/2026 21:11	10:19:12	104	99,3	10	Lasilix	146
Prétraitement	22/01/2026 21:11	10:19:12	104	99,3	10	Aldactone	77
Déionisation	22/01/2026 22:50	00:28:48	104	49,6	10	Kardegic	161
Déionisation	22/01/2026 22:50	00:28:48	104	49,6	10	Advil	175
Ultrafiltration	23/01/2026 01:08	18:57:36	103	52,7	4,7	Clamoxyl	159
Ultrafiltration	23/01/2026 01:08	18:57:36	103	52,7	4,7	Flagyl	183
Déionisation	23/01/2026 02:18	08:24:00	103	87,4	8,1	Augmentin	214
Déionisation	23/01/2026 02:18	08:24:00	103	87,4	8,1	Imodium	164
Osmose	23/01/2026 02:36	14:38:24	104	78,6	10	Lasilix	217
Osmose	23/01/2026 02:36	14:38:24	104	78,6	10	Aldactone	204
Désinfection	23/01/2026 03:28	12:14:24	105	83,3	4,3	Zithromax	177
Désinfection	23/01/2026 03:28	12:14:24	105	83,3	4,3	Doliprane	168
Ultrafiltration	23/01/2026 05:28	02:38:24	103	44,5	3,6	Aspirine	167
Ultrafiltration	23/01/2026 05:28	02:38:24	103	44,5	3,6	Spifen	160
Déionisation	23/01/2026 07:29	05:02:24	101	70,2	6,1	Nurofen	189
Déionisation	23/01/2026 07:29	05:02:24	101	70,2	6,1	Bactrim	206
Ultrafiltration	23/01/2026 08:19	12:14:24	104	55	6,6	Suprax	221
Ultrafiltration	23/01/2026 08:19	12:14:24	104	55	6,6	Efferalgan	191
Ultrafiltration	23/01/2026 08:51	22:48:00	104	48,6	5,5	Kardegic	170
Ultrafiltration	23/01/2026 08:51	22:48:00	104	48,6	5,5	Advil	170
Stockage	23/01/2026 08:59	15:36:00	105	41,7	6,1	Zithromax	12945
Stockage	23/01/2026 08:59	15:36:00	105	41,7	6,1	Doliprane	15628
Désinfection	23/01/2026 09:55	19:55:12	103	119,1	5,1	Clamoxyl	167
Désinfection	23/01/2026 09:55	19:55:12	103	119,1	5,1	Flagyl	210
Désinfection	23/01/2026 14:34	15:36:00	103	80,8	3,2	Aspirine	193
Désinfection	23/01/2026 14:34	15:36:00	103	80,8	3,2	Spifen	125
Ultrafiltration	23/01/2026 16:39	04:19:12	103	88,2	5,5	Augmentin	167
Ultrafiltration	23/01/2026 16:39	04:19:12	103	88,2	5,5	Imodium	150
Stockage	23/01/2026 16:45	10:33:36	103	113,5	9,8	Clamoxyl	14933
Stockage	23/01/2026 16:45	10:33:36	103	113,5	9,8	Flagyl	13965
Nettoyage	23/01/2026 17:21	09:50:24	104	117,4	7,3	Orelox	169
Nettoyage	23/01/2026 17:21	09:50:24	104	117,4	7,3	Dafalgan	219
Désinfection	23/01/2026 18:50	10:04:48	104	106	6,7	Suprax	198
Désinfection	23/01/2026 18:50	10:04:48	104	106	6,7	Efferalgan	158
Désinfection	23/01/2026 19:48	21:07:12	104	63,8	3,2	Kardegic	142
Désinfection	23/01/2026 19:48	21:07:12	104	63,8	3,2	Advil	200
Stockage	23/01/2026 20:13	15:36:00	103	84,8	4,4	Aspirine	15938
Stockage	23/01/2026 20:13	15:36:00	103	84,8	4,4	Spifen	11863
Ultrafiltration	23/01/2026 20:42	20:38:24	101	42,4	3,2	Nurofen	125
Ultrafiltration	23/01/2026 20:42	20:38:24	101	42,4	3,2	Bactrim	144
Déionisation	23/01/2026 23:13	04:33:36	104	98,8	6,7	Lasilix	141
Déionisation	23/01/2026 23:13	04:33:36	104	98,8	6,7	Aldactone	169
Prétraitement	23/01/2026 23:54	01:26:24	102	59,2	6,9	Renitec	83
Prétraitement	23/01/2026 23:54	01:26:24	102	59,2	6,9	Coversyl	135
Stockage	24/01/2026 02:15	14:38:24	104	68,5	5,1	Suprax	11802
Stockage	24/01/2026 02:15	14:38:24	104	68,5	5,1	Efferalgan	14314
Désinfection	24/01/2026 03:50	13:26:24	103	42,8	8,9	Augmentin	230
Désinfection	24/01/2026 03:50	13:26:24	103	42,8	8,9	Imodium	202
Stockage	24/01/2026 04:41	08:24:00	104	65,1	4,6	Kardegic	11478
Stockage	24/01/2026 04:41	08:24:00	104	65,1	4,6	Advil	8973
Osmose	24/01/2026 04:58	12:00:00	102	103,9	9,6	Renitec	185
Osmose	24/01/2026 04:58	12:00:00	102	103,9	9,6	Coversyl	201
Désinfection	24/01/2026 07:34	05:45:36	101	79,8	3,8	Nurofen	225
Désinfection	24/01/2026 07:34	05:45:36	101	79,8	3,8	Bactrim	130
Stockage	24/01/2026 13:24	19:26:24	103	105,6	4,2	Augmentin	10092
Stockage	24/01/2026 13:24	19:26:24	103	105,6	4,2	Imodium	10030
Contrôle	24/01/2026 13:38	11:02:24	105	64,6	5,5	Zithromax	174
Contrôle	24/01/2026 13:38	11:02:24	105	64,6	5,5	Doliprane	181
Ultrafiltration	24/01/2026 14:24	00:28:48	104	107,3	7,2	Lasilix	151
Ultrafiltration	24/01/2026 14:24	00:28:48	104	107,3	7,2	Aldactone	197
Stockage	24/01/2026 14:48	05:02:24	101	77,8	3,3	Nurofen	15254
Stockage	24/01/2026 14:48	05:02:24	101	77,8	3,3	Bactrim	11243
Désinfection	24/01/2026 22:26	10:04:48	104	45,5	4,7	Lasilix	220
Désinfection	24/01/2026 22:26	10:04:48	104	45,5	4,7	Aldactone	212
Déionisation	24/01/2026 23:28	17:02:24	102	54,6	6,7	Renitec	234
Déionisation	24/01/2026 23:28	17:02:24	102	54,6	6,7	Coversyl	183
Stockage	25/01/2026 04:51	04:04:48	104	92,4	6,4	Lasilix	10631
Stockage	25/01/2026 04:51	04:04:48	104	92,4	6,4	Aldactone	13319
Contrôle	25/01/2026 10:52	14:24:00	103	106,4	6,5	Aspirine	136
Contrôle	25/01/2026 10:52	14:24:00	103	106,4	6,5	Spifen	142
Contrôle	25/01/2026 15:01	22:04:48	101	108,6	6,4	Nurofen	173
Contrôle	25/01/2026 15:01	22:04:48	101	108,6	6,4	Bactrim	186
Contrôle	25/01/2026 15:51	04:19:12	104	64,8	5,6	Suprax	163
Contrôle	25/01/2026 15:51	04:19:12	104	64,8	5,6	Efferalgan	185
Nettoyage	25/01/2026 16:06	12:43:12	105	100,2	8,3	Zithromax	161
Nettoyage	25/01/2026 16:06	12:43:12	105	100,2	8,3	Doliprane	273
Contrôle	25/01/2026 16:11	08:52:48	103	61,7	4,8	Clamoxyl	135
Contrôle	25/01/2026 16:11	08:52:48	103	61,7	4,8	Flagyl	218
Ultrafiltration	25/01/2026 17:11	22:04:48	102	116,2	9,2	Renitec	158
Ultrafiltration	25/01/2026 17:11	22:04:48	102	116,2	9,2	Coversyl	152
Contrôle	25/01/2026 19:12	04:19:12	103	41,8	5	Augmentin	148
Contrôle	25/01/2026 19:12	04:19:12	103	41,8	5	Imodium	188
Contrôle	25/01/2026 21:02	22:33:36	104	97,4	8,3	Kardegic	179
Contrôle	25/01/2026 21:02	22:33:36	104	97,4	8,3	Advil	226
Désinfection	26/01/2026 03:06	07:55:12	102	105,6	9,3	Renitec	218
Désinfection	26/01/2026 03:06	07:55:12	102	105,6	9,3	Coversyl	153
Prétraitement	26/01/2026 05:55	00:14:24	105	96,4	5,5	Orelox	133
Prétraitement	26/01/2026 05:55	00:14:24	105	96,4	5,5	Dafalgan	136
Stockage	26/01/2026 10:26	22:04:48	102	70,2	7,9	Renitec	13746
Stockage	26/01/2026 10:26	22:04:48	102	70,2	7,9	Coversyl	11796
Osmose	26/01/2026 10:56	21:21:36	105	52,6	8,9	Orelox	204
Osmose	26/01/2026 10:56	21:21:36	105	52,6	8,9	Dafalgan	190
Nettoyage	26/01/2026 11:23	19:26:24	103	58,3	9,3	Augmentin	308
Nettoyage	26/01/2026 11:23	19:26:24	103	58,3	9,3	Imodium	182
Nettoyage	26/01/2026 11:28	20:24:00	103	90,1	6,9	Aspirine	176
Nettoyage	26/01/2026 11:28	20:24:00	103	90,1	6,9	Spifen	187
Contrôle	26/01/2026 12:01	21:36:00	104	42,5	5,1	Lasilix	138
Contrôle	26/01/2026 12:01	21:36:00	104	42,5	5,1	Aldactone	192
Nettoyage	26/01/2026 18:02	04:33:36	104	47,3	8,5	Suprax	176
Nettoyage	26/01/2026 18:02	04:33:36	104	47,3	8,5	Efferalgan	193
Nettoyage	26/01/2026 21:56	04:33:36	101	58,2	3,6	Nurofen	308
Nettoyage	26/01/2026 21:56	04:33:36	101	58,2	3,6	Bactrim	209
Déionisation	27/01/2026 01:49	18:43:12	105	79,4	9,6	Orelox	180
Déionisation	27/01/2026 01:49	18:43:12	105	79,4	9,6	Dafalgan	159
Nettoyage	27/01/2026 03:33	19:55:12	103	64,1	9,6	Clamoxyl	273
Nettoyage	27/01/2026 03:33	19:55:12	103	64,1	9,6	Flagyl	200
Nettoyage	27/01/2026 07:58	16:04:48	104	99,3	3,7	Kardegic	180
Nettoyage	27/01/2026 07:58	16:04:48	104	99,3	3,7	Advil	268
Nettoyage	27/01/2026 11:55	05:16:48	104	54,1	8,2	Lasilix	224
Nettoyage	27/01/2026 11:55	05:16:48	104	54,1	8,2	Aldactone	180
Ultrafiltration	27/01/2026 14:36	01:55:12	105	71,8	6,6	Orelox	199
Ultrafiltration	27/01/2026 14:36	01:55:12	105	71,8	6,6	Dafalgan	174
Désinfection	27/01/2026 22:41	12:00:00	105	119,4	6,6	Orelox	178
Désinfection	27/01/2026 22:41	12:00:00	105	119,4	6,6	Dafalgan	200
Contrôle	27/01/2026 23:21	23:02:24	102	119,5	7,7	Renitec	168
Contrôle	27/01/2026 23:21	23:02:24	102	119,5	7,7	Coversyl	196
Prétraitement	28/01/2026 04:37	08:09:36	106	120	6,7	Zithromax	51
Prétraitement	28/01/2026 04:37	08:09:36	106	120	6,7	Doliprane	58
Stockage	28/01/2026 08:11	16:04:48	105	58,8	9	Orelox	12839
Stockage	28/01/2026 08:11	16:04:48	105	58,8	9	Dafalgan	9468
Osmose	28/01/2026 09:57	06:43:12	106	58,6	4,2	Zithromax	217
Osmose	28/01/2026 09:57	06:43:12	106	58,6	4,2	Doliprane	195
Prétraitement	28/01/2026 17:10	05:31:12	104	109	6,7	Augmentin	106
Prétraitement	28/01/2026 17:10	05:31:12	104	109	6,7	Imodium	69
Nettoyage	28/01/2026 17:18	01:12:00	102	80,6	8,1	Renitec	289
Nettoyage	28/01/2026 17:18	01:12:00	102	80,6	8,1	Coversyl	182
Prétraitement	28/01/2026 21:10	20:38:24	105	71,8	9,9	Suprax	91
Prétraitement	28/01/2026 21:10	20:38:24	105	71,8	9,9	Efferalgan	140
Prétraitement	28/01/2026 22:14	20:38:24	104	50,2	8	Aspirine	136
Prétraitement	28/01/2026 22:14	20:38:24	104	50,2	8	Spifen	108
Osmose	28/01/2026 22:24	17:45:36	104	54,3	5,4	Augmentin	202
Osmose	28/01/2026 22:24	17:45:36	104	54,3	5,4	Imodium	141
Déionisation	28/01/2026 23:14	21:21:36	106	103,7	4,9	Zithromax	212
Déionisation	28/01/2026 23:14	21:21:36	106	103,7	4,9	Doliprane	186
Osmose	29/01/2026 01:02	19:26:24	105	75,5	5,5	Suprax	192
Osmose	29/01/2026 01:02	19:26:24	105	75,5	5,5	Efferalgan	188
Osmose	29/01/2026 04:06	07:55:12	104	100,6	3,1	Aspirine	192
Osmose	29/01/2026 04:06	07:55:12	104	100,6	3,1	Spifen	230
Prétraitement	29/01/2026 06:27	15:50:24	102	111,1	3,8	Nurofen	102
Prétraitement	29/01/2026 06:27	15:50:24	102	111,1	3,8	Bactrim	119
Ultrafiltration	29/01/2026 12:07	00:28:48	106	60,5	7,1	Zithromax	189
Osmose	29/01/2026 12:07	04:19:12	102	113,8	7,2	Nurofen	214
Ultrafiltration	29/01/2026 12:07	00:28:48	106	60,5	7,1	Doliprane	149
Osmose	29/01/2026 12:07	04:19:12	102	113,8	7,2	Bactrim	144
Prétraitement	29/01/2026 12:21	23:02:24	105	101,3	8,8	Lasilix	99
Prétraitement	29/01/2026 12:21	23:02:24	105	101,3	8,8	Aldactone	85
Osmose	29/01/2026 17:19	18:28:48	105	42,7	8,1	Lasilix	169
Osmose	29/01/2026 17:19	18:28:48	105	42,7	8,1	Aldactone	139
Déionisation	29/01/2026 18:08	19:55:12	104	100,7	4,7	Augmentin	194
Déionisation	29/01/2026 18:08	19:55:12	104	100,7	4,7	Imodium	155
Déionisation	29/01/2026 18:50	12:28:48	105	70,5	6,3	Suprax	194
Déionisation	29/01/2026 18:50	12:28:48	105	70,5	6,3	Efferalgan	208
Désinfection	29/01/2026 23:09	19:40:48	106	110,3	8,8	Zithromax	201
Désinfection	29/01/2026 23:09	19:40:48	106	110,3	8,8	Doliprane	188
Prétraitement	30/01/2026 01:27	01:12:00	105	101,7	5,4	Kardegic	132
Prétraitement	30/01/2026 01:27	01:12:00	105	101,7	5,4	Advil	135
Prétraitement	30/01/2026 02:46	22:04:48	104	104	8,3	Clamoxyl	82
Prétraitement	30/01/2026 02:46	22:04:48	104	104	8,3	Flagyl	56
Contrôle	30/01/2026 02:51	12:28:48	105	114,8	4,6	Orelox	213
Contrôle	30/01/2026 02:51	12:28:48	105	114,8	4,6	Dafalgan	197
Déionisation	30/01/2026 03:26	12:57:36	104	49,9	4,7	Aspirine	220
Déionisation	30/01/2026 03:26	12:57:36	104	49,9	4,7	Spifen	144
Ultrafiltration	30/01/2026 05:22	20:09:36	105	104,3	6,7	Suprax	137
Ultrafiltration	30/01/2026 05:22	20:09:36	105	104,3	6,7	Efferalgan	153
Ultrafiltration	30/01/2026 05:58	18:43:12	104	101,4	7,9	Augmentin	206
Stockage	30/01/2026 05:58	20:09:36	106	63,4	4,3	Zithromax	8662
Ultrafiltration	30/01/2026 05:58	18:43:12	104	101,4	7,9	Imodium	158
Stockage	30/01/2026 05:58	20:09:36	106	63,4	4,3	Doliprane	15880
Osmose	30/01/2026 06:30	14:52:48	105	100,4	6,2	Kardegic	166
Osmose	30/01/2026 06:30	14:52:48	105	100,4	6,2	Advil	126
Déionisation	30/01/2026 07:17	23:31:12	102	64	9	Nurofen	190
Déionisation	30/01/2026 07:17	23:31:12	102	64	9	Bactrim	156
Osmose	30/01/2026 07:41	21:21:36	104	87,1	4,4	Clamoxyl	143
Osmose	30/01/2026 07:41	21:21:36	104	87,1	4,4	Flagyl	190
Déionisation	30/01/2026 09:05	17:02:24	105	85,5	5,9	Lasilix	200
Déionisation	30/01/2026 09:05	17:02:24	105	85,5	5,9	Aldactone	165
Désinfection	30/01/2026 14:45	04:33:36	104	91	8,6	Augmentin	140
Désinfection	30/01/2026 14:45	04:33:36	104	91	8,6	Imodium	210
Ultrafiltration	30/01/2026 15:58	00:57:36	104	99,7	9,3	Aspirine	155
Ultrafiltration	30/01/2026 15:58	00:57:36	104	99,7	9,3	Spifen	131
Désinfection	30/01/2026 16:12	12:14:24	105	108,3	4,5	Suprax	190
Désinfection	30/01/2026 16:12	12:14:24	105	108,3	4,5	Efferalgan	135
Stockage	30/01/2026 19:56	02:52:48	104	114,8	8,9	Augmentin	12228
Stockage	30/01/2026 19:56	02:52:48	104	114,8	8,9	Imodium	8866
Nettoyage	30/01/2026 20:22	22:04:48	105	56,7	7,2	Orelox	316
Nettoyage	30/01/2026 20:22	22:04:48	105	56,7	7,2	Dafalgan	251
Prétraitement	30/01/2026 22:19	07:12:00	103	107,4	5,9	Renitec	63
Prétraitement	30/01/2026 22:19	07:12:00	103	107,4	5,9	Coversyl	148
Stockage	30/01/2026 22:43	17:02:24	105	84,1	5,2	Suprax	10180
Stockage	30/01/2026 22:43	17:02:24	105	84,1	5,2	Efferalgan	13320
Ultrafiltration	30/01/2026 23:48	01:26:24	105	66,4	7,6	Lasilix	219
Ultrafiltration	30/01/2026 23:48	01:26:24	105	66,4	7,6	Aldactone	135
Désinfection	31/01/2026 00:00	21:50:24	104	98,4	8,2	Aspirine	144
Désinfection	31/01/2026 00:00	21:50:24	104	98,4	8,2	Spifen	193
Déionisation	31/01/2026 00:35	06:28:48	104	97,3	4,1	Clamoxyl	235
Déionisation	31/01/2026 00:35	06:28:48	104	97,3	4,1	Flagyl	199
Déionisation	31/01/2026 01:07	10:48:00	105	64,8	3,7	Kardegic	140
Déionisation	31/01/2026 01:07	10:48:00	105	64,8	3,7	Advil	183
Ultrafiltration	31/01/2026 01:16	10:04:48	102	102,6	6,2	Nurofen	137
Ultrafiltration	31/01/2026 01:16	10:04:48	102	102,6	6,2	Bactrim	201
Osmose	31/01/2026 02:37	07:26:24	103	46,7	9	Renitec	199
Osmose	31/01/2026 02:37	07:26:24	103	46,7	9	Coversyl	185
Stockage	31/01/2026 06:55	01:26:24	104	107,4	6,4	Aspirine	12267
Stockage	31/01/2026 06:55	01:26:24	104	107,4	6,4	Spifen	12263
Désinfection	31/01/2026 10:51	03:36:00	105	86,1	3,1	Lasilix	196
Désinfection	31/01/2026 10:51	03:36:00	105	86,1	3,1	Aldactone	170
Désinfection	31/01/2026 11:41	17:02:24	102	42,1	9,9	Nurofen	221
Désinfection	31/01/2026 11:41	17:02:24	102	42,1	9,9	Bactrim	155
Déionisation	31/01/2026 15:56	10:48:00	103	49,7	4,7	Renitec	145
Déionisation	31/01/2026 15:56	10:48:00	103	49,7	4,7	Coversyl	219
Ultrafiltration	31/01/2026 16:51	05:02:24	104	42,7	6,8	Clamoxyl	216
Ultrafiltration	31/01/2026 16:51	05:02:24	104	42,7	6,8	Flagyl	176
Ultrafiltration	31/01/2026 18:34	08:09:36	105	98,2	5,5	Kardegic	139
Ultrafiltration	31/01/2026 18:34	08:09:36	105	98,2	5,5	Advil	229
Stockage	31/01/2026 20:00	19:26:24	105	101,2	8,8	Lasilix	14772
Stockage	31/01/2026 20:00	19:26:24	105	101,2	8,8	Aldactone	9672
Stockage	31/01/2026 21:24	22:33:36	102	58,8	5,3	Nurofen	14748
Stockage	31/01/2026 21:24	22:33:36	102	58,8	5,3	Bactrim	14278
Contrôle	31/01/2026 23:48	02:38:24	106	102,4	8,5	Zithromax	158
Contrôle	31/01/2026 23:48	02:38:24	106	102,4	8,5	Doliprane	133
Désinfection	01/02/2026 02:04	16:04:48	104	111,1	9,9	Clamoxyl	138
Désinfection	01/02/2026 02:04	16:04:48	104	111,1	9,9	Flagyl	156
Désinfection	01/02/2026 05:54	01:55:12	105	53,3	6,9	Kardegic	154
Désinfection	01/02/2026 05:54	01:55:12	105	53,3	6,9	Advil	162
Ultrafiltration	01/02/2026 07:23	18:28:48	103	81	9,7	Renitec	153
Ultrafiltration	01/02/2026 07:23	18:28:48	103	81	9,7	Coversyl	141
Contrôle	01/02/2026 09:03	05:31:12	104	82,2	6,2	Augmentin	134
Contrôle	01/02/2026 09:03	05:31:12	104	82,2	6,2	Imodium	177
Stockage	01/02/2026 11:44	15:36:00	104	40,5	8,4	Clamoxyl	13751
Stockage	01/02/2026 11:44	15:36:00	104	40,5	8,4	Flagyl	11559
Stockage	01/02/2026 14:59	08:24:00	105	75	3	Kardegic	11093
Stockage	01/02/2026 14:59	08:24:00	105	75	3	Advil	9467
Contrôle	01/02/2026 16:59	12:43:12	104	64,5	8,1	Aspirine	213
Contrôle	01/02/2026 16:59	12:43:12	104	64,5	8,1	Spifen	151
Désinfection	01/02/2026 17:09	12:14:24	103	96,8	8,5	Renitec	225
Désinfection	01/02/2026 17:09	12:14:24	103	96,8	8,5	Coversyl	212
Nettoyage	01/02/2026 20:55	10:04:48	106	63,6	6,3	Zithromax	257
Nettoyage	01/02/2026 20:55	10:04:48	106	63,6	6,3	Doliprane	232
Contrôle	01/02/2026 22:25	06:14:24	105	65,6	3,4	Suprax	158
Contrôle	01/02/2026 22:25	06:14:24	105	65,6	3,4	Efferalgan	159
Stockage	01/02/2026 23:40	17:16:48	103	96,1	4,1	Renitec	15906
Stockage	01/02/2026 23:40	17:16:48	103	96,1	4,1	Coversyl	13871
Contrôle	02/02/2026 05:49	21:36:00	105	71,2	9,2	Lasilix	193
Contrôle	02/02/2026 05:49	21:36:00	105	71,2	9,2	Aldactone	154
Prétraitement	02/02/2026 09:57	09:50:24	106	114,9	5,6	Orelox	110
Prétraitement	02/02/2026 09:57	09:50:24	106	114,9	5,6	Dafalgan	111
Nettoyage	02/02/2026 10:30	00:57:36	104	116,3	6,8	Aspirine	196
Nettoyage	02/02/2026 10:30	00:57:36	104	116,3	6,8	Spifen	208
Nettoyage	02/02/2026 10:41	11:45:36	105	94,7	7,9	Suprax	305
Nettoyage	02/02/2026 10:41	11:45:36	105	94,7	7,9	Efferalgan	208
Contrôle	02/02/2026 12:20	02:38:24	102	40,7	7	Nurofen	137
Contrôle	02/02/2026 12:20	02:38:24	102	40,7	7	Bactrim	188
Nettoyage	02/02/2026 13:17	23:02:24	104	88	5,9	Augmentin	184
Nettoyage	02/02/2026 13:17	23:02:24	104	88	5,9	Imodium	300
Osmose	02/02/2026 13:22	15:50:24	106	66,7	7,7	Orelox	225
Osmose	02/02/2026 13:22	15:50:24	106	66,7	7,7	Dafalgan	210
Nettoyage	02/02/2026 21:43	18:28:48	105	58	9,1	Lasilix	211
Nettoyage	02/02/2026 21:43	18:28:48	105	58	9,1	Aldactone	236
Déionisation	03/02/2026 05:02	21:21:36	106	84	8,8	Orelox	226
Déionisation	03/02/2026 05:02	21:21:36	106	84	8,8	Dafalgan	126
Contrôle	03/02/2026 08:23	13:40:48	104	88,3	5,7	Clamoxyl	168
Contrôle	03/02/2026 08:23	13:40:48	104	88,3	5,7	Flagyl	158
Contrôle	03/02/2026 09:23	20:52:48	103	55,7	8,8	Renitec	170
Contrôle	03/02/2026 09:23	20:52:48	103	55,7	8,8	Coversyl	162
Contrôle	03/02/2026 13:20	09:07:12	105	117,7	3,9	Kardegic	225
Contrôle	03/02/2026 13:20	09:07:12	105	117,7	3,9	Advil	205
Nettoyage	03/02/2026 14:27	18:14:24	102	71,9	9,1	Nurofen	280
Nettoyage	03/02/2026 14:27	18:14:24	102	71,9	9,1	Bactrim	171
Ultrafiltration	03/02/2026 18:55	04:04:48	106	51,7	4,8	Orelox	152
Ultrafiltration	03/02/2026 18:55	04:04:48	106	51,7	4,8	Dafalgan	233
Nettoyage	03/02/2026 21:57	16:04:48	104	81,4	7,8	Clamoxyl	281
Nettoyage	03/02/2026 21:57	16:04:48	104	81,4	7,8	Flagyl	307
Désinfection	04/02/2026 03:05	00:00:00	106	41,2	7,6	Orelox	231
Désinfection	04/02/2026 03:05	00:00:00	106	41,2	7,6	Dafalgan	217
Nettoyage	04/02/2026 10:43	04:19:12	105	43,8	5,5	Kardegic	216
Nettoyage	04/02/2026 10:43	04:19:12	105	43,8	5,5	Advil	264
Nettoyage	04/02/2026 11:15	23:16:48	103	110,7	3,8	Renitec	243
Nettoyage	04/02/2026 11:15	23:16:48	103	110,7	3,8	Coversyl	214
Stockage	04/02/2026 13:05	14:38:24	106	57,3	7,8	Orelox	12744
Stockage	04/02/2026 13:05	14:38:24	106	57,3	7,8	Dafalgan	14633
Prétraitement	04/02/2026 16:54	21:36:00	107	50,6	4,8	Zithromax	53
Prétraitement	04/02/2026 16:54	21:36:00	107	50,6	4,8	Doliprane	65
Prétraitement	04/02/2026 20:09	10:19:12	106	86,2	9,3	Suprax	132
Prétraitement	04/02/2026 20:09	10:19:12	106	86,2	9,3	Efferalgan	122
Osmose	04/02/2026 21:48	09:36:00	107	102,7	5,2	Zithromax	182
Osmose	04/02/2026 21:48	09:36:00	107	102,7	5,2	Doliprane	146
Prétraitement	04/02/2026 22:58	20:52:48	106	92,2	3,1	Lasilix	139
Prétraitement	04/02/2026 22:58	20:52:48	106	92,2	3,1	Aldactone	59
Prétraitement	04/02/2026 23:24	18:00:00	105	115,2	9,1	Aspirine	130
Prétraitement	04/02/2026 23:24	18:00:00	105	115,2	9,1	Spifen	61
Osmose	05/02/2026 00:35	13:26:24	106	84,6	6,6	Suprax	190
Osmose	05/02/2026 00:35	13:26:24	106	84,6	6,6	Efferalgan	198
Osmose	05/02/2026 04:51	05:31:12	106	77	6,5	Lasilix	200
Osmose	05/02/2026 04:51	05:31:12	106	77	6,5	Aldactone	147
Osmose	05/02/2026 05:09	13:55:12	105	118,7	3,1	Aspirine	214
Osmose	05/02/2026 05:09	13:55:12	105	118,7	3,1	Spifen	199
Prétraitement	05/02/2026 05:28	05:31:12	105	47	4,1	Augmentin	64
Prétraitement	05/02/2026 05:28	05:31:12	105	47	4,1	Imodium	136
Osmose	05/02/2026 09:41	00:57:36	105	115,8	7,8	Augmentin	149
Osmose	05/02/2026 09:41	00:57:36	105	115,8	7,8	Imodium	188
Déionisation	05/02/2026 17:12	11:45:36	107	117,3	4,9	Zithromax	125
Déionisation	05/02/2026 17:12	11:45:36	107	117,3	4,9	Doliprane	194
Contrôle	05/02/2026 17:42	12:28:48	106	104,6	7,9	Orelox	223
Contrôle	05/02/2026 17:42	12:28:48	106	104,6	7,9	Dafalgan	169
Prétraitement	05/02/2026 18:33	00:43:12	103	54	6,1	Nurofen	52
Prétraitement	05/02/2026 18:33	00:43:12	103	54	6,1	Bactrim	142
Déionisation	05/02/2026 21:44	16:48:00	105	89,3	5	Augmentin	186
Déionisation	05/02/2026 21:44	16:48:00	105	89,3	5	Imodium	147
Déionisation	05/02/2026 23:08	23:45:36	106	69,8	9,8	Suprax	218
Déionisation	05/02/2026 23:08	23:45:36	106	69,8	9,8	Efferalgan	233
Osmose	05/02/2026 23:35	01:40:48	103	45,5	5,2	Nurofen	177
Osmose	05/02/2026 23:35	01:40:48	103	45,5	5,2	Bactrim	169
Déionisation	06/02/2026 00:04	09:21:36	106	95,7	4,6	Lasilix	156
Déionisation	06/02/2026 00:04	09:21:36	106	95,7	4,6	Aldactone	189
Déionisation	06/02/2026 00:44	04:04:48	105	84,8	8,6	Aspirine	199
Déionisation	06/02/2026 00:44	04:04:48	105	84,8	8,6	Spifen	205
Nettoyage	06/02/2026 07:13	23:02:24	106	55,6	4	Orelox	244
Nettoyage	06/02/2026 07:13	23:02:24	106	55,6	4	Dafalgan	254
Ultrafiltration	06/02/2026 07:42	10:19:12	107	88,6	6,7	Zithromax	202
Ultrafiltration	06/02/2026 07:42	10:19:12	107	88,6	6,7	Doliprane	148
Ultrafiltration	06/02/2026 09:26	10:04:48	105	81,9	3,2	Augmentin	174
Ultrafiltration	06/02/2026 09:26	10:04:48	105	81,9	3,2	Imodium	170
Ultrafiltration	06/02/2026 10:54	01:26:24	105	86,5	5,6	Aspirine	189
Ultrafiltration	06/02/2026 10:54	01:26:24	105	86,5	5,6	Spifen	189
Ultrafiltration	06/02/2026 12:08	18:28:48	106	98,8	7,3	Suprax	202
Ultrafiltration	06/02/2026 12:08	18:28:48	106	98,8	7,3	Efferalgan	135
Ultrafiltration	06/02/2026 12:28	21:21:36	106	65,8	6,6	Lasilix	186
Ultrafiltration	06/02/2026 12:28	21:21:36	106	65,8	6,6	Aldactone	218
Déionisation	06/02/2026 12:39	07:55:12	103	118,3	3,6	Nurofen	202
Déionisation	06/02/2026 12:39	07:55:12	103	118,3	3,6	Bactrim	164
Prétraitement	06/02/2026 15:12	04:04:48	105	78,5	7,8	Clamoxyl	79
Prétraitement	06/02/2026 15:12	04:04:48	105	78,5	7,8	Flagyl	101
Désinfection	06/02/2026 17:51	19:12:00	105	118,5	4,2	Augmentin	183
Désinfection	06/02/2026 17:51	19:12:00	105	118,5	4,2	Imodium	223
Désinfection	06/02/2026 18:08	15:07:12	107	82,3	6,9	Zithromax	220
Désinfection	06/02/2026 18:08	15:07:12	107	82,3	6,9	Doliprane	217
Osmose	06/02/2026 18:23	03:21:36	105	105,8	3,4	Clamoxyl	210
Osmose	06/02/2026 18:23	03:21:36	105	105,8	3,4	Flagyl	179
Désinfection	06/02/2026 20:54	03:21:36	106	50,1	6,7	Suprax	148
Désinfection	06/02/2026 20:54	03:21:36	106	50,1	6,7	Efferalgan	170
Désinfection	06/02/2026 20:58	23:16:48	105	113,4	6,3	Aspirine	182
Désinfection	06/02/2026 20:58	23:16:48	105	113,4	6,3	Spifen	152
Désinfection	06/02/2026 22:21	01:40:48	106	67,8	6	Lasilix	146
Désinfection	06/02/2026 22:21	01:40:48	106	67,8	6	Aldactone	185
Ultrafiltration	06/02/2026 22:59	11:45:36	103	107,4	7,4	Nurofen	197
Ultrafiltration	06/02/2026 22:59	11:45:36	103	107,4	7,4	Bactrim	196
Stockage	06/02/2026 23:45	11:16:48	107	97,5	7,8	Zithromax	15341
Stockage	06/02/2026 23:45	11:16:48	107	97,5	7,8	Doliprane	8818
Stockage	07/02/2026 01:39	19:40:48	105	44,4	7,1	Augmentin	16034
Stockage	07/02/2026 01:39	19:40:48	105	44,4	7,1	Imodium	14835
Stockage	07/02/2026 03:56	09:50:24	105	93	4,6	Aspirine	12277
Stockage	07/02/2026 03:56	09:50:24	105	93	4,6	Spifen	10414
Stockage	07/02/2026 04:25	04:48:00	106	41,2	7,3	Lasilix	11702
Stockage	07/02/2026 04:25	04:48:00	106	41,2	7,3	Aldactone	9836
Prétraitement	07/02/2026 05:58	16:48:00	106	110,2	10	Kardegic	148
Prétraitement	07/02/2026 05:58	16:48:00	106	110,2	10	Advil	93
Stockage	07/02/2026 06:02	00:14:24	106	76,3	10	Suprax	9902
Stockage	07/02/2026 06:02	00:14:24	106	76,3	10	Efferalgan	11073
Déionisation	07/02/2026 06:31	07:12:00	105	92,4	5,1	Clamoxyl	215
Déionisation	07/02/2026 06:31	07:12:00	105	92,4	5,1	Flagyl	225
Prétraitement	07/02/2026 06:55	14:09:36	104	57,8	3,4	Renitec	84
Prétraitement	07/02/2026 06:55	14:09:36	104	57,8	3,4	Coversyl	96
Désinfection	07/02/2026 08:28	23:16:48	103	87,8	5,5	Nurofen	215
Désinfection	07/02/2026 08:28	23:16:48	103	87,8	5,5	Bactrim	176
Osmose	07/02/2026 09:40	02:52:48	106	77	4,7	Kardegic	168
Osmose	07/02/2026 09:40	02:52:48	106	77	4,7	Advil	169
Osmose	07/02/2026 11:31	04:48:00	104	60,8	9,6	Renitec	203
Osmose	07/02/2026 11:31	04:48:00	104	60,8	9,6	Coversyl	166
Stockage	07/02/2026 17:26	01:40:48	103	115	7,2	Nurofen	14460
Stockage	07/02/2026 17:26	01:40:48	103	115	7,2	Bactrim	9773
Ultrafiltration	07/02/2026 17:49	18:00:00	105	100	3	Clamoxyl	129
Ultrafiltration	07/02/2026 17:49	18:00:00	105	100	3	Flagyl	147
Déionisation	08/02/2026 01:43	17:16:48	104	82,9	6,9	Renitec	188
Déionisation	08/02/2026 01:43	17:16:48	104	82,9	6,9	Coversyl	151
Déionisation	08/02/2026 01:48	15:07:12	106	65	4,5	Kardegic	213
Déionisation	08/02/2026 01:48	15:07:12	106	65	4,5	Advil	144
Désinfection	08/02/2026 05:34	15:21:36	105	49,2	4	Clamoxyl	200
Désinfection	08/02/2026 05:34	15:21:36	105	49,2	4	Flagyl	145
Contrôle	08/02/2026 06:03	00:57:36	106	65,9	4,3	Suprax	186
Contrôle	08/02/2026 06:03	00:57:36	106	65,9	4,3	Efferalgan	229
Contrôle	08/02/2026 08:14	23:16:48	107	115,4	7,3	Zithromax	198
Contrôle	08/02/2026 08:14	23:16:48	107	115,4	7,3	Doliprane	156
Stockage	08/02/2026 12:12	21:07:12	105	100,9	5,9	Clamoxyl	12466
Stockage	08/02/2026 12:12	21:07:12	105	100,9	5,9	Flagyl	10977
Ultrafiltration	08/02/2026 12:26	04:19:12	104	93,2	8,9	Renitec	218
Ultrafiltration	08/02/2026 12:26	04:19:12	104	93,2	8,9	Coversyl	132
Ultrafiltration	08/02/2026 13:25	08:52:48	106	91,5	4,8	Kardegic	206
Ultrafiltration	08/02/2026 13:25	08:52:48	106	91,5	4,8	Advil	224
Contrôle	08/02/2026 13:28	02:24:00	105	101,6	3,7	Augmentin	136
Contrôle	08/02/2026 13:28	02:24:00	105	101,6	3,7	Imodium	187
Contrôle	08/02/2026 18:31	15:21:36	103	68,3	5,9	Nurofen	210
Contrôle	08/02/2026 18:31	15:21:36	103	68,3	5,9	Bactrim	136
Prétraitement	08/02/2026 21:10	01:12:00	107	99,2	9,9	Orelox	100
Prétraitement	08/02/2026 21:10	01:12:00	107	99,2	9,9	Dafalgan	84
Nettoyage	08/02/2026 22:12	06:00:00	107	82,3	8,7	Zithromax	241
Nettoyage	08/02/2026 22:12	06:00:00	107	82,3	8,7	Doliprane	196
Désinfection	08/02/2026 22:37	15:07:12	104	117,3	4,8	Renitec	145
Désinfection	08/02/2026 22:37	15:07:12	104	117,3	4,8	Coversyl	228
Contrôle	08/02/2026 23:21	05:02:24	105	51	4,1	Aspirine	156
Contrôle	08/02/2026 23:21	05:02:24	105	51	4,1	Spifen	233
Contrôle	08/02/2026 23:37	00:57:36	106	92,9	5,5	Lasilix	147
Contrôle	08/02/2026 23:37	00:57:36	106	92,9	5,5	Aldactone	174
Désinfection	08/02/2026 23:48	10:33:36	106	94,3	9,1	Kardegic	129
Désinfection	08/02/2026 23:48	10:33:36	106	94,3	9,1	Advil	174
Osmose	09/02/2026 01:13	20:52:48	107	74,8	6,2	Orelox	173
Osmose	09/02/2026 01:13	20:52:48	107	74,8	6,2	Dafalgan	205
Stockage	09/02/2026 06:14	03:21:36	106	96,6	7,8	Kardegic	12070
Stockage	09/02/2026 06:14	09:21:36	104	40,4	3,9	Renitec	15006
Stockage	09/02/2026 06:14	03:21:36	106	96,6	7,8	Advil	11156
Stockage	09/02/2026 06:14	09:21:36	104	40,4	3,9	Coversyl	11156
Nettoyage	09/02/2026 13:40	05:45:36	106	105,7	3,1	Lasilix	246
Nettoyage	09/02/2026 13:40	05:45:36	106	105,7	3,1	Aldactone	160
Nettoyage	09/02/2026 14:05	14:52:48	106	73	6,6	Suprax	190
Nettoyage	09/02/2026 14:05	14:52:48	106	73	6,6	Efferalgan	238
Déionisation	09/02/2026 15:05	13:12:00	107	110,3	9,2	Orelox	160
Déionisation	09/02/2026 15:05	13:12:00	107	110,3	9,2	Dafalgan	157
Nettoyage	09/02/2026 20:09	07:40:48	103	40,9	5,1	Nurofen	265
Nettoyage	09/02/2026 20:09	07:40:48	103	40,9	5,1	Bactrim	302
Nettoyage	09/02/2026 20:33	10:48:00	105	46,6	4	Aspirine	259
Nettoyage	09/02/2026 20:33	10:48:00	105	46,6	4	Spifen	240
Nettoyage	10/02/2026 00:34	00:43:12	105	111,8	3,2	Augmentin	163
Nettoyage	10/02/2026 00:34	00:43:12	105	111,8	3,2	Imodium	312
Ultrafiltration	10/02/2026 05:38	00:14:24	107	43,2	8,5	Orelox	175
Ultrafiltration	10/02/2026 05:38	00:14:24	107	43,2	8,5	Dafalgan	223
Contrôle	10/02/2026 08:05	23:31:12	105	64,2	3,7	Clamoxyl	135
Contrôle	10/02/2026 08:05	23:31:12	105	64,2	3,7	Flagyl	185
Contrôle	10/02/2026 11:22	07:26:24	106	53,1	4,6	Kardegic	222
Contrôle	10/02/2026 11:22	07:26:24	106	53,1	4,6	Advil	175
Désinfection	10/02/2026 13:39	19:55:12	107	74,2	6,2	Orelox	226
Désinfection	10/02/2026 13:39	19:55:12	107	74,2	6,2	Dafalgan	147
Stockage	10/02/2026 19:29	07:40:48	107	113,3	5,8	Orelox	15465
Stockage	10/02/2026 19:29	07:40:48	107	113,3	5,8	Dafalgan	9262
Nettoyage	10/02/2026 21:41	13:26:24	106	71	9,6	Kardegic	280
Nettoyage	10/02/2026 21:41	13:26:24	106	71	9,6	Advil	227
Nettoyage	11/02/2026 01:04	12:00:00	105	92,5	7,1	Clamoxyl	286
Nettoyage	11/02/2026 01:04	12:00:00	105	92,5	7,1	Flagyl	236
Prétraitement	11/02/2026 03:38	04:19:12	108	49	8	Zithromax	142
Prétraitement	11/02/2026 03:38	04:19:12	108	49	8	Doliprane	74
Contrôle	11/02/2026 05:38	17:45:36	104	114,3	9	Renitec	157
Contrôle	11/02/2026 05:38	17:45:36	104	114,3	9	Coversyl	175
Osmose	11/02/2026 08:49	08:38:24	108	98,2	5,6	Zithromax	153
Osmose	11/02/2026 08:49	08:38:24	108	98,2	5,6	Doliprane	215
Prétraitement	11/02/2026 15:49	17:45:36	107	63,4	5,4	Lasilix	135
Prétraitement	11/02/2026 15:49	17:45:36	107	63,4	5,4	Aldactone	110
Osmose	11/02/2026 19:33	14:52:48	107	85	3,2	Lasilix	169
Osmose	11/02/2026 19:33	14:52:48	107	85	3,2	Aldactone	208
Déionisation	12/02/2026 03:10	03:50:24	108	71,7	4,4	Zithromax	168
Déionisation	12/02/2026 03:10	03:50:24	108	71,7	4,4	Doliprane	218
Contrôle	12/02/2026 08:48	08:38:24	107	65,9	10	Orelox	192
Contrôle	12/02/2026 08:48	08:38:24	107	65,9	10	Dafalgan	230
Nettoyage	12/02/2026 09:22	12:43:12	104	76,4	5	Renitec	227
Nettoyage	12/02/2026 09:22	12:43:12	104	76,4	5	Coversyl	219
Prétraitement	12/02/2026 10:29	15:07:12	106	45,9	6,6	Aspirine	53
Prétraitement	12/02/2026 10:29	15:07:12	106	45,9	6,6	Spifen	82
Prétraitement	12/02/2026 11:09	11:16:48	107	60,8	8,8	Suprax	80
Prétraitement	12/02/2026 11:09	11:16:48	107	60,8	8,8	Efferalgan	65
Osmose	12/02/2026 15:07	19:26:24	106	71,5	4	Aspirine	182
Osmose	12/02/2026 15:07	19:26:24	106	71,5	4	Spifen	232
Osmose	12/02/2026 15:37	04:19:12	107	62,5	6,7	Suprax	164
Osmose	12/02/2026 15:37	04:19:12	107	62,5	6,7	Efferalgan	199
Prétraitement	12/02/2026 16:55	17:31:12	106	70,2	6,9	Augmentin	60
Prétraitement	12/02/2026 16:55	17:31:12	106	70,2	6,9	Imodium	73
Déionisation	12/02/2026 19:10	02:24:00	107	59,6	4,8	Lasilix	146
Déionisation	12/02/2026 19:10	02:24:00	107	59,6	4,8	Aldactone	219
Prétraitement	12/02/2026 19:16	20:52:48	104	82,2	5,4	Nurofen	100
Prétraitement	12/02/2026 19:16	20:52:48	104	82,2	5,4	Bactrim	84
Ultrafiltration	12/02/2026 19:20	08:38:24	108	48,7	5,4	Zithromax	205
Ultrafiltration	12/02/2026 19:20	08:38:24	108	48,7	5,4	Doliprane	144
Osmose	12/02/2026 22:39	03:50:24	106	59,5	3,2	Augmentin	174
Osmose	12/02/2026 22:39	03:50:24	106	59,5	3,2	Imodium	146
Osmose	13/02/2026 00:08	14:24:00	104	80,2	6,5	Nurofen	218
Osmose	13/02/2026 00:08	14:24:00	104	80,2	6,5	Bactrim	144
Désinfection	13/02/2026 06:41	15:07:12	108	94,8	9,7	Zithromax	153
Désinfection	13/02/2026 06:41	15:07:12	108	94,8	9,7	Doliprane	131
Déionisation	13/02/2026 07:48	23:02:24	107	46,1	3,6	Suprax	208
Déionisation	13/02/2026 07:48	23:02:24	107	46,1	3,6	Efferalgan	203
Déionisation	13/02/2026 09:55	18:43:12	106	45,6	7,2	Aspirine	212
Déionisation	13/02/2026 09:55	18:43:12	106	45,6	7,2	Spifen	147
Déionisation	13/02/2026 10:49	18:28:48	106	48,3	7,4	Augmentin	179
Déionisation	13/02/2026 10:49	18:28:48	106	48,3	7,4	Imodium	177
Ultrafiltration	13/02/2026 12:16	20:38:24	107	62,9	3,2	Lasilix	205
Ultrafiltration	13/02/2026 12:16	20:38:24	107	62,9	3,2	Aldactone	219
Stockage	13/02/2026 16:19	03:07:12	108	47,7	3,1	Zithromax	10965
Stockage	13/02/2026 16:19	03:07:12	108	47,7	3,1	Doliprane	16010
Déionisation	13/02/2026 18:44	14:24:00	104	94,6	7,8	Nurofen	235
Déionisation	13/02/2026 18:44	14:24:00	104	94,6	7,8	Bactrim	133
Prétraitement	13/02/2026 18:45	14:52:48	107	43,5	3	Kardegic	70
Prétraitement	13/02/2026 18:45	14:52:48	107	43,5	3	Advil	126
Prétraitement	13/02/2026 19:20	14:52:48	106	46,2	9,1	Clamoxyl	107
Prétraitement	13/02/2026 19:20	14:52:48	106	46,2	9,1	Flagyl	139
Nettoyage	13/02/2026 20:09	21:36:00	107	104,1	4,1	Orelox	273
Nettoyage	13/02/2026 20:09	21:36:00	107	104,1	4,1	Dafalgan	284
Désinfection	13/02/2026 21:08	12:14:24	107	104,5	8,5	Lasilix	160
Désinfection	13/02/2026 21:08	12:14:24	107	104,5	8,5	Aldactone	216
Ultrafiltration	13/02/2026 21:42	06:43:12	106	65,6	5,6	Aspirine	173
Ultrafiltration	13/02/2026 21:42	06:43:12	106	65,6	5,6	Spifen	201
Osmose	13/02/2026 22:22	13:55:12	107	41,6	5,5	Kardegic	130
Osmose	13/02/2026 22:22	13:55:12	107	41,6	5,5	Advil	138
Ultrafiltration	13/02/2026 22:46	00:14:24	107	59,6	3	Suprax	195
Ultrafiltration	13/02/2026 22:46	00:14:24	107	59,6	3	Efferalgan	162
Ultrafiltration	13/02/2026 23:35	13:40:48	106	58,1	7,7	Augmentin	147
Ultrafiltration	13/02/2026 23:35	13:40:48	106	58,1	7,7	Imodium	186
Osmose	13/02/2026 23:57	05:16:48	106	111,9	6	Clamoxyl	222
Osmose	13/02/2026 23:57	05:16:48	106	111,9	6	Flagyl	137
Stockage	14/02/2026 05:39	07:12:00	107	101,9	8,4	Lasilix	11417
Stockage	14/02/2026 05:39	07:12:00	107	101,9	8,4	Aldactone	12836
Désinfection	14/02/2026 08:46	06:43:12	107	119,3	7	Suprax	189
Désinfection	14/02/2026 08:46	06:43:12	107	119,3	7	Efferalgan	168
Désinfection	14/02/2026 08:59	13:26:24	106	69,6	3,6	Aspirine	191
Désinfection	14/02/2026 08:59	13:26:24	106	69,6	3,6	Spifen	228
Désinfection	14/02/2026 10:09	22:19:12	106	99,7	6,8	Augmentin	172
Désinfection	14/02/2026 10:09	22:19:12	106	99,7	6,8	Imodium	192
Ultrafiltration	14/02/2026 12:20	21:21:36	104	67,5	5,2	Nurofen	148
Ultrafiltration	14/02/2026 12:20	21:21:36	104	67,5	5,2	Bactrim	135
Déionisation	14/02/2026 14:11	23:02:24	106	91	9	Clamoxyl	151
Déionisation	14/02/2026 14:11	23:02:24	106	91	9	Flagyl	184
Stockage	14/02/2026 15:32	23:02:24	106	105,2	6,5	Aspirine	15464
Stockage	14/02/2026 15:32	23:02:24	106	105,2	6,5	Spifen	12042
Stockage	14/02/2026 16:03	10:33:36	107	72,6	9,1	Suprax	14144
Stockage	14/02/2026 16:03	10:33:36	107	72,6	9,1	Efferalgan	12361
Stockage	14/02/2026 18:05	09:50:24	106	88,3	7,9	Augmentin	10565
Stockage	14/02/2026 18:05	09:50:24	106	88,3	7,9	Imodium	9735
Déionisation	14/02/2026 18:57	14:24:00	107	102,4	8,8	Kardegic	172
Déionisation	14/02/2026 18:57	14:24:00	107	102,4	8,8	Advil	156
Prétraitement	14/02/2026 19:16	07:55:12	105	95,1	7,6	Renitec	90
Prétraitement	14/02/2026 19:16	07:55:12	105	95,1	7,6	Coversyl	60
Désinfection	15/02/2026 00:14	06:28:48	104	70,4	5,2	Nurofen	124
Désinfection	15/02/2026 00:14	06:28:48	104	70,4	5,2	Bactrim	161
Osmose	15/02/2026 00:36	07:40:48	105	103,9	6,3	Renitec	193
Osmose	15/02/2026 00:36	07:40:48	105	103,9	6,3	Coversyl	145
Ultrafiltration	15/02/2026 06:08	15:36:00	106	56	3,6	Clamoxyl	214
Ultrafiltration	15/02/2026 06:08	15:36:00	106	56	3,6	Flagyl	147
Stockage	15/02/2026 06:30	15:07:12	104	98,4	9,3	Nurofen	12700
Stockage	15/02/2026 06:30	15:07:12	104	98,4	9,3	Bactrim	9875
Contrôle	15/02/2026 07:27	04:04:48	108	105,1	4,7	Zithromax	164
Contrôle	15/02/2026 07:27	04:04:48	108	105,1	4,7	Doliprane	187
Ultrafiltration	15/02/2026 10:33	00:00:00	107	116,5	4,5	Kardegic	201
Ultrafiltration	15/02/2026 10:33	00:00:00	107	116,5	4,5	Advil	210
Contrôle	15/02/2026 10:57	23:31:12	107	116,3	4,4	Lasilix	144
Contrôle	15/02/2026 10:57	23:31:12	107	116,3	4,4	Aldactone	151
Désinfection	15/02/2026 16:47	05:45:36	106	67,2	9	Clamoxyl	173
Désinfection	15/02/2026 16:47	05:45:36	106	67,2	9	Flagyl	140
Déionisation	15/02/2026 17:55	18:43:12	105	65	3,9	Renitec	134
Déionisation	15/02/2026 17:55	18:43:12	105	65	3,9	Coversyl	218
Désinfection	15/02/2026 21:33	12:28:48	107	112,2	4,6	Kardegic	225
Désinfection	15/02/2026 21:33	12:28:48	107	112,2	4,6	Advil	154
Contrôle	16/02/2026 01:30	02:09:36	106	46,3	3,1	Aspirine	177
Contrôle	16/02/2026 01:30	02:09:36	107	62,9	8,3	Suprax	210
Contrôle	16/02/2026 01:30	02:09:36	106	46,3	3,1	Spifen	181
Contrôle	16/02/2026 01:30	02:09:36	107	62,9	8,3	Efferalgan	178
Stockage	16/02/2026 02:02	00:57:36	106	40,5	10	Clamoxyl	13979
Stockage	16/02/2026 02:02	00:57:36	106	40,5	10	Flagyl	12008
Contrôle	16/02/2026 03:30	19:12:00	106	53,2	8,7	Augmentin	219
Contrôle	16/02/2026 03:30	19:12:00	106	53,2	8,7	Imodium	222
Ultrafiltration	16/02/2026 04:42	11:02:24	105	42,6	4,7	Renitec	183
Ultrafiltration	16/02/2026 04:42	11:02:24	105	42,6	4,7	Coversyl	184
Nettoyage	16/02/2026 04:55	05:02:24	107	66,1	9,3	Lasilix	302
Nettoyage	16/02/2026 04:55	05:02:24	107	66,1	9,3	Aldactone	198
Stockage	16/02/2026 06:04	12:14:24	107	112,8	3,3	Kardegic	15349
Stockage	16/02/2026 06:04	12:14:24	107	112,8	3,3	Advil	14325
Prétraitement	16/02/2026 09:14	03:50:24	108	80,2	5,8	Orelox	67
Prétraitement	16/02/2026 09:14	03:50:24	108	80,2	5,8	Dafalgan	101
Nettoyage	16/02/2026 11:35	00:43:12	106	114,4	5,7	Aspirine	211
Nettoyage	16/02/2026 11:35	00:43:12	106	114,4	5,7	Spifen	284
Osmose	16/02/2026 13:23	22:04:48	108	60,7	3,1	Orelox	238
Osmose	16/02/2026 13:23	22:04:48	108	60,7	3,1	Dafalgan	213
Contrôle	16/02/2026 14:08	05:16:48	104	99,9	10	Nurofen	180
Contrôle	16/02/2026 14:08	05:16:48	104	99,9	10	Bactrim	157
Désinfection	16/02/2026 15:10	00:43:12	105	111,4	4,1	Renitec	204
Désinfection	16/02/2026 15:10	00:43:12	105	111,4	4,1	Coversyl	170
Nettoyage	16/02/2026 17:37	02:52:48	108	83,9	3	Zithromax	243
Nettoyage	16/02/2026 17:37	02:52:48	108	83,9	3	Doliprane	182
Stockage	16/02/2026 21:11	22:04:48	105	48,5	6,9	Renitec	14747
Stockage	16/02/2026 21:11	22:04:48	105	48,5	6,9	Coversyl	13516
Nettoyage	17/02/2026 04:35	16:48:00	107	110,5	6,1	Suprax	187
Nettoyage	17/02/2026 04:35	16:48:00	107	110,5	6,1	Efferalgan	268
Déionisation	17/02/2026 06:18	16:04:48	108	77,2	5,8	Orelox	186
Déionisation	17/02/2026 06:18	16:04:48	108	77,2	5,8	Dafalgan	158
Nettoyage	17/02/2026 08:18	06:28:48	106	85,7	7,9	Augmentin	243
Nettoyage	17/02/2026 08:18	06:28:48	106	85,7	7,9	Imodium	294
Contrôle	17/02/2026 10:04	14:09:36	106	109,8	9,1	Clamoxyl	168
Contrôle	17/02/2026 10:04	14:09:36	106	109,8	9,1	Flagyl	202
Ultrafiltration	17/02/2026 16:59	20:52:48	108	102,3	3,1	Orelox	168
Ultrafiltration	17/02/2026 16:59	20:52:48	108	102,3	3,1	Dafalgan	174
Nettoyage	17/02/2026 22:21	19:12:00	104	98,1	6,6	Nurofen	294
Nettoyage	17/02/2026 22:21	19:12:00	104	98,1	6,6	Bactrim	251
Désinfection	18/02/2026 02:51	11:45:36	108	55,7	7,4	Orelox	212
Désinfection	18/02/2026 02:51	11:45:36	108	55,7	7,4	Dafalgan	188
Contrôle	18/02/2026 03:35	17:31:12	107	64,4	7,5	Kardegic	141
Contrôle	18/02/2026 03:35	17:31:12	107	64,4	7,5	Advil	128
Nettoyage	18/02/2026 08:39	17:16:48	106	61,2	3,3	Clamoxyl	214
Nettoyage	18/02/2026 08:39	17:16:48	106	61,2	3,3	Flagyl	284
Stockage	18/02/2026 09:20	02:52:48	108	78,3	3,2	Orelox	15691
Stockage	18/02/2026 09:20	02:52:48	108	78,3	3,2	Dafalgan	15191
Nettoyage	18/02/2026 16:19	18:57:36	107	45,8	6,8	Kardegic	238
Nettoyage	18/02/2026 16:19	18:57:36	107	45,8	6,8	Advil	160
Contrôle	18/02/2026 17:07	05:02:24	105	69,7	7,4	Renitec	167
Contrôle	18/02/2026 17:07	05:02:24	105	69,7	7,4	Coversyl	200
Prétraitement	18/02/2026 22:28	13:26:24	107	71,5	8,9	Aspirine	132
Prétraitement	18/02/2026 22:28	13:26:24	107	71,5	8,9	Spifen	146
Prétraitement	19/02/2026 00:06	04:19:12	109	87,2	7,7	Zithromax	67
Prétraitement	19/02/2026 00:06	04:19:12	109	87,2	7,7	Doliprane	132
Osmose	19/02/2026 03:17	01:12:00	109	50,1	8,3	Zithromax	154
Osmose	19/02/2026 03:17	01:12:00	109	50,1	8,3	Doliprane	209
Prétraitement	19/02/2026 03:21	04:48:00	108	78,9	9,2	Lasilix	114
Prétraitement	19/02/2026 03:21	04:48:00	108	78,9	9,2	Aldactone	131
Osmose	19/02/2026 04:01	04:48:00	107	85,6	7,4	Aspirine	172
Osmose	19/02/2026 04:01	04:48:00	107	85,6	7,4	Spifen	186
Osmose	19/02/2026 08:33	02:24:00	108	77,4	4	Lasilix	136
Osmose	19/02/2026 08:33	02:24:00	108	77,4	4	Aldactone	177
Contrôle	19/02/2026 10:27	23:02:24	108	93,1	8,7	Orelox	201
Contrôle	19/02/2026 10:27	23:02:24	108	93,1	8,7	Dafalgan	196
Prétraitement	19/02/2026 15:54	22:33:36	108	57,8	8,1	Suprax	73
Prétraitement	19/02/2026 15:54	22:33:36	108	57,8	8,1	Efferalgan	63
Déionisation	19/02/2026 19:13	22:04:48	107	53	8,9	Aspirine	232
Déionisation	19/02/2026 19:13	22:04:48	107	53	8,9	Spifen	218
Nettoyage	19/02/2026 19:19	12:00:00	105	88,7	7,5	Renitec	304
Nettoyage	19/02/2026 19:19	12:00:00	105	88,7	7,5	Coversyl	208
Osmose	19/02/2026 20:50	19:12:00	108	45,1	5,8	Suprax	193
Osmose	19/02/2026 20:50	19:12:00	108	45,1	5,8	Efferalgan	145
Déionisation	20/02/2026 00:20	10:04:48	109	79,9	5,1	Zithromax	225
Déionisation	20/02/2026 00:20	10:04:48	109	79,9	5,1	Doliprane	188
Prétraitement	20/02/2026 00:30	08:24:00	105	106,6	8,6	Nurofen	110
Prétraitement	20/02/2026 00:30	08:24:00	105	106,6	8,6	Bactrim	79
Prétraitement	20/02/2026 00:32	14:52:48	107	111,8	8,3	Augmentin	58
Prétraitement	20/02/2026 00:32	14:52:48	107	111,8	8,3	Imodium	119
Nettoyage	20/02/2026 01:25	23:31:12	108	100,1	7,9	Orelox	169
Nettoyage	20/02/2026 01:25	23:31:12	108	100,1	7,9	Dafalgan	318
Osmose	20/02/2026 04:09	14:38:24	107	74,2	5,9	Augmentin	207
Osmose	20/02/2026 04:09	14:38:24	107	74,2	5,9	Imodium	160
Déionisation	20/02/2026 05:39	23:16:48	108	78,9	4,2	Lasilix	133
Déionisation	20/02/2026 05:39	23:16:48	108	78,9	4,2	Aldactone	221
Osmose	20/02/2026 05:51	13:40:48	105	48,6	5,8	Nurofen	173
Osmose	20/02/2026 05:51	13:40:48	105	48,6	5,8	Bactrim	190
Ultrafiltration	20/02/2026 09:08	05:45:36	107	54,7	3,5	Aspirine	213
Ultrafiltration	20/02/2026 09:08	05:45:36	107	54,7	3,5	Spifen	179
Prétraitement	20/02/2026 13:07	08:24:00	107	53,4	9,8	Clamoxyl	105
Prétraitement	20/02/2026 13:07	08:24:00	107	53,4	9,8	Flagyl	84
Déionisation	20/02/2026 14:38	03:07:12	108	83,6	8,6	Suprax	148
Déionisation	20/02/2026 14:38	03:07:12	108	83,6	8,6	Efferalgan	202
Ultrafiltration	20/02/2026 14:45	00:14:24	109	49,7	5,9	Zithromax	194
Ultrafiltration	20/02/2026 14:45	00:14:24	109	49,7	5,9	Doliprane	181
Osmose	20/02/2026 16:28	07:26:24	107	78,4	4,6	Clamoxyl	216
Osmose	20/02/2026 16:28	07:26:24	107	78,4	4,6	Flagyl	167
Désinfection	20/02/2026 18:23	21:21:36	107	82,5	6,1	Aspirine	132
Désinfection	20/02/2026 18:23	21:21:36	107	82,5	6,1	Spifen	147
Ultrafiltration	20/02/2026 19:37	10:48:00	108	60,7	9,9	Lasilix	206
Ultrafiltration	20/02/2026 19:37	10:48:00	108	60,7	9,9	Aldactone	164
Déionisation	20/02/2026 23:46	05:45:36	107	59,7	8	Augmentin	228
Déionisation	20/02/2026 23:46	05:45:36	107	59,7	8	Imodium	181
Désinfection	21/02/2026 00:46	12:57:36	109	99	8,2	Zithromax	223
Désinfection	21/02/2026 00:46	12:57:36	109	99	8,2	Doliprane	207
Déionisation	21/02/2026 02:25	00:28:48	105	42,9	8,2	Nurofen	190
Déionisation	21/02/2026 02:25	00:28:48	105	42,9	8,2	Bactrim	156
Prétraitement	21/02/2026 03:33	02:24:00	108	58,2	3,1	Kardegic	64
Prétraitement	21/02/2026 03:33	02:24:00	108	58,2	3,1	Advil	135
Ultrafiltration	21/02/2026 03:46	18:14:24	108	49,2	7,4	Suprax	190
Ultrafiltration	21/02/2026 03:46	18:14:24	108	49,2	7,4	Efferalgan	202
Stockage	21/02/2026 04:16	11:45:36	107	114,3	9,4	Aspirine	9109
Stockage	21/02/2026 04:16	11:45:36	107	114,3	9,4	Spifen	10210
Désinfection	21/02/2026 07:04	15:07:12	108	73,9	4	Lasilix	154
Désinfection	21/02/2026 07:04	15:07:12	108	73,9	4	Aldactone	221
Osmose	21/02/2026 07:39	19:26:24	108	102,3	7,9	Kardegic	193
Osmose	21/02/2026 07:39	19:26:24	108	102,3	7,9	Advil	208
Stockage	21/02/2026 09:18	05:16:48	109	69,5	5,6	Zithromax	11950
Stockage	21/02/2026 09:18	05:16:48	109	69,5	5,6	Doliprane	9315
Ultrafiltration	21/02/2026 12:00	14:09:36	107	49,6	4,8	Augmentin	189
Ultrafiltration	21/02/2026 12:00	14:09:36	107	49,6	4,8	Imodium	138
Stockage	21/02/2026 12:42	08:38:24	108	120	8,6	Lasilix	13320
Stockage	21/02/2026 12:42	08:38:24	108	120	8,6	Aldactone	11497
Déionisation	21/02/2026 13:47	19:40:48	107	40,7	3,2	Clamoxyl	202
Déionisation	21/02/2026 13:47	19:40:48	107	40,7	3,2	Flagyl	160
Désinfection	21/02/2026 15:32	21:21:36	108	114,4	9,4	Suprax	153
Désinfection	21/02/2026 15:32	21:21:36	108	114,4	9,4	Efferalgan	176
Ultrafiltration	21/02/2026 19:26	13:55:12	105	108,5	7,3	Nurofen	156
Ultrafiltration	21/02/2026 19:26	13:55:12	105	108,5	7,3	Bactrim	191
Désinfection	21/02/2026 21:36	04:04:48	107	99,9	7,5	Augmentin	202
Désinfection	21/02/2026 21:36	04:04:48	107	99,9	7,5	Imodium	193
Stockage	22/02/2026 01:25	07:12:00	108	80,5	8,1	Suprax	11963
Stockage	22/02/2026 01:25	07:12:00	108	80,5	8,1	Efferalgan	12398
Déionisation	22/02/2026 01:28	08:24:00	108	57	8	Kardegic	213
Déionisation	22/02/2026 01:28	08:24:00	108	57	8	Advil	160
Ultrafiltration	22/02/2026 02:36	17:31:12	107	83,4	9,9	Clamoxyl	195
Ultrafiltration	22/02/2026 02:36	17:31:12	107	83,4	9,9	Flagyl	151
Stockage	22/02/2026 02:46	16:04:48	107	99,9	9,1	Augmentin	11474
Stockage	22/02/2026 02:46	16:04:48	107	99,9	9,1	Imodium	10532
Désinfection	22/02/2026 05:01	02:52:48	105	66,3	8,9	Nurofen	221
Désinfection	22/02/2026 05:01	02:52:48	105	66,3	8,9	Bactrim	224
Prétraitement	22/02/2026 07:00	18:00:00	106	40,6	4,1	Renitec	129
Prétraitement	22/02/2026 07:00	18:00:00	106	40,6	4,1	Coversyl	85
Osmose	22/02/2026 11:45	18:28:48	106	104,9	6,1	Renitec	218
Osmose	22/02/2026 11:45	18:28:48	106	104,9	6,1	Coversyl	147
Ultrafiltration	22/02/2026 13:49	15:36:00	108	68	5,2	Kardegic	201
Ultrafiltration	22/02/2026 13:49	15:36:00	108	68	5,2	Advil	212
Stockage	22/02/2026 14:08	18:00:00	105	99	5,4	Nurofen	12135
Stockage	22/02/2026 14:08	18:00:00	105	99	5,4	Bactrim	11217
Désinfection	22/02/2026 14:20	05:31:12	107	102,3	9,9	Clamoxyl	221
Désinfection	22/02/2026 14:20	05:31:12	107	102,3	9,9	Flagyl	152
Prétraitement	22/02/2026 19:08	03:36:00	109	113,6	6,8	Orelox	124
Prétraitement	22/02/2026 19:08	03:36:00	109	113,6	6,8	Dafalgan	73
Stockage	22/02/2026 20:33	09:21:36	107	65,2	8,9	Clamoxyl	13312
Stockage	22/02/2026 20:33	09:21:36	107	65,2	8,9	Flagyl	10637
Désinfection	22/02/2026 23:28	06:28:48	108	71,4	9,2	Kardegic	175
Désinfection	22/02/2026 23:28	06:28:48	108	71,4	9,2	Advil	123
Osmose	23/02/2026 00:17	11:02:24	109	113,7	5,8	Orelox	157
Osmose	23/02/2026 00:17	11:02:24	109	113,7	5,8	Dafalgan	173
Déionisation	23/02/2026 00:31	15:50:24	106	51,8	3,6	Renitec	166
Déionisation	23/02/2026 00:31	15:50:24	106	51,8	3,6	Coversyl	143
Contrôle	23/02/2026 01:03	05:45:36	108	44,1	5,9	Lasilix	216
Contrôle	23/02/2026 01:03	05:45:36	108	44,1	5,9	Aldactone	187
Contrôle	23/02/2026 01:32	05:02:24	109	82,1	9,5	Zithromax	162
Contrôle	23/02/2026 01:32	05:02:24	109	82,1	9,5	Doliprane	172
Contrôle	23/02/2026 02:46	16:19:12	107	99,4	8,9	Aspirine	138
Contrôle	23/02/2026 02:46	16:19:12	107	99,4	8,9	Spifen	203
Contrôle	23/02/2026 03:26	09:50:24	107	71,9	8,3	Augmentin	160
Contrôle	23/02/2026 03:26	09:50:24	107	71,9	8,3	Imodium	145
Stockage	23/02/2026 07:44	13:26:24	108	98,8	4,6	Kardegic	14971
Stockage	23/02/2026 07:44	13:26:24	108	98,8	4,6	Advil	10438
Ultrafiltration	23/02/2026 13:11	05:02:24	106	91,2	9,5	Renitec	192
Ultrafiltration	23/02/2026 13:11	05:02:24	106	91,2	9,5	Coversyl	174
Déionisation	23/02/2026 14:44	01:55:12	109	73,2	4,6	Orelox	216
Déionisation	23/02/2026 14:44	01:55:12	109	73,2	4,6	Dafalgan	141
Nettoyage	23/02/2026 16:51	09:36:00	107	80,9	6,7	Augmentin	297
Nettoyage	23/02/2026 16:51	09:36:00	107	80,9	6,7	Imodium	238
Contrôle	23/02/2026 18:43	03:21:36	108	51,6	8,4	Suprax	201
Contrôle	23/02/2026 18:43	03:21:36	108	51,6	8,4	Efferalgan	160
Nettoyage	23/02/2026 22:26	23:45:36	107	95,3	6	Aspirine	166
Nettoyage	23/02/2026 22:26	23:45:36	107	95,3	6	Spifen	307
Contrôle	23/02/2026 22:57	18:00:00	107	88,6	4,7	Clamoxyl	218
Contrôle	23/02/2026 22:57	18:00:00	107	88,6	4,7	Flagyl	186
Désinfection	23/02/2026 23:24	15:21:36	106	86,7	8,4	Renitec	201
Désinfection	23/02/2026 23:24	15:21:36	106	86,7	8,4	Coversyl	227
Ultrafiltration	24/02/2026 04:49	12:00:00	109	59,2	6,9	Orelox	212
Ultrafiltration	24/02/2026 04:49	12:00:00	109	59,2	6,9	Dafalgan	129
Stockage	24/02/2026 05:02	03:21:36	106	42	6,4	Renitec	13932
Stockage	24/02/2026 05:02	03:21:36	106	42	6,4	Coversyl	13930
Nettoyage	24/02/2026 05:18	09:36:00	108	108,4	7,1	Lasilix	233
Nettoyage	24/02/2026 05:18	09:36:00	108	108,4	7,1	Aldactone	265
Nettoyage	24/02/2026 07:44	00:00:00	109	102	6,8	Zithromax	208
Nettoyage	24/02/2026 07:44	00:00:00	109	102	6,8	Doliprane	272
Désinfection	24/02/2026 13:19	03:07:12	109	41,6	4,6	Orelox	166
Désinfection	24/02/2026 13:19	03:07:12	109	41,6	4,6	Dafalgan	210
Contrôle	24/02/2026 13:53	22:04:48	105	50,6	8,7	Nurofen	227
Contrôle	24/02/2026 13:53	22:04:48	105	50,6	8,7	Bactrim	232
Stockage	24/02/2026 20:27	20:24:00	109	114,5	3,9	Orelox	13363
Stockage	24/02/2026 20:27	20:24:00	109	114,5	3,9	Dafalgan	13261
Contrôle	24/02/2026 21:17	10:33:36	108	111,8	8,5	Kardegic	193
Contrôle	24/02/2026 21:17	10:33:36	108	111,8	8,5	Advil	152
Nettoyage	24/02/2026 23:51	22:19:12	108	77,6	8,2	Suprax	216
Nettoyage	24/02/2026 23:51	22:19:12	108	77,6	8,2	Efferalgan	236
Nettoyage	25/02/2026 01:42	13:26:24	107	99,8	9	Clamoxyl	300
Nettoyage	25/02/2026 01:42	13:26:24	107	99,8	9	Flagyl	212
Contrôle	25/02/2026 15:10	10:33:36	106	85,2	8,9	Renitec	152
Contrôle	25/02/2026 15:10	10:33:36	106	85,2	8,9	Coversyl	197
Nettoyage	25/02/2026 16:48	16:48:00	105	66,4	3,8	Nurofen	246
Nettoyage	25/02/2026 16:48	16:48:00	105	66,4	3,8	Bactrim	246
Nettoyage	25/02/2026 21:44	21:50:24	108	108,1	4,9	Kardegic	180
Nettoyage	25/02/2026 21:44	21:50:24	108	108,1	4,9	Advil	310
Contrôle	26/02/2026 06:18	17:45:36	109	42,4	3,7	Orelox	225
Contrôle	26/02/2026 06:18	17:45:36	109	42,4	3,7	Dafalgan	225
Nettoyage	26/02/2026 09:37	22:33:36	106	54,4	6,9	Renitec	294
Nettoyage	26/02/2026 09:37	22:33:36	106	54,4	6,9	Coversyl	259
Prétraitement	26/02/2026 09:38	14:38:24	108	73,4	7,5	Aspirine	146
Prétraitement	26/02/2026 09:38	14:38:24	108	73,4	7,5	Spifen	150
Osmose	26/02/2026 13:14	08:09:36	108	102,6	3,1	Aspirine	214
Osmose	26/02/2026 13:14	08:09:36	108	102,6	3,1	Spifen	182
Prétraitement	26/02/2026 14:36	17:02:24	108	89,9	7,7	Augmentin	99
Prétraitement	26/02/2026 14:36	17:02:24	108	89,9	7,7	Imodium	50
Prétraitement	26/02/2026 18:36	03:50:24	110	92,1	4,5	Zithromax	106
Prétraitement	26/02/2026 18:36	03:50:24	110	92,1	4,5	Doliprane	64
Osmose	26/02/2026 19:19	08:24:00	108	44,6	10	Augmentin	140
Osmose	26/02/2026 19:19	08:24:00	108	44,6	10	Imodium	192
Osmose	26/02/2026 21:46	16:33:36	110	70,9	3,2	Zithromax	141
Osmose	26/02/2026 21:46	16:33:36	110	70,9	3,2	Doliprane	209
Nettoyage	27/02/2026 02:02	04:48:00	109	111,7	6,4	Orelox	196
Nettoyage	27/02/2026 02:02	04:48:00	109	111,7	6,4	Dafalgan	238
Prétraitement	27/02/2026 03:23	00:43:12	109	92,5	6,9	Lasilix	108
Prétraitement	27/02/2026 03:23	00:43:12	109	92,5	6,9	Aldactone	115
Osmose	27/02/2026 06:25	16:04:48	109	103,7	5,9	Lasilix	218
Osmose	27/02/2026 06:25	16:04:48	109	103,7	5,9	Aldactone	187
Prétraitement	27/02/2026 07:47	18:43:12	108	82	6,8	Clamoxyl	131
Prétraitement	27/02/2026 07:47	18:43:12	108	82	6,8	Flagyl	83
Déionisation	27/02/2026 08:40	05:45:36	108	40,7	6,9	Augmentin	149
Déionisation	27/02/2026 08:40	05:45:36	108	40,7	6,9	Imodium	167
Déionisation	27/02/2026 10:35	00:57:36	108	81,3	6,9	Aspirine	165
Déionisation	27/02/2026 10:35	00:57:36	108	81,3	6,9	Spifen	202
Prétraitement	27/02/2026 11:46	18:14:24	109	58,6	8,1	Suprax	139
Prétraitement	27/02/2026 11:46	18:14:24	109	58,6	8,1	Efferalgan	102
Déionisation	27/02/2026 12:27	15:07:12	110	117	6,4	Zithromax	215
Déionisation	27/02/2026 12:27	15:07:12	110	117	6,4	Doliprane	138
Osmose	27/02/2026 13:34	07:55:12	108	51,8	4,6	Clamoxyl	134
Osmose	27/02/2026 13:34	07:55:12	108	51,8	4,6	Flagyl	150
Osmose	27/02/2026 15:32	03:50:24	109	61,2	8,1	Suprax	196
Osmose	27/02/2026 15:32	03:50:24	109	61,2	8,1	Efferalgan	232
Ultrafiltration	27/02/2026 22:37	05:02:24	108	54	4	Aspirine	193
Ultrafiltration	27/02/2026 22:37	05:02:24	108	54	4	Spifen	216
Ultrafiltration	28/02/2026 00:54	13:12:00	108	66,2	8,7	Augmentin	162
Ultrafiltration	28/02/2026 00:54	13:12:00	108	66,2	8,7	Imodium	170
Prétraitement	28/02/2026 01:32	03:50:24	106	99,5	5,2	Nurofen	142
Prétraitement	28/02/2026 01:32	03:50:24	106	99,5	5,2	Bactrim	129
Ultrafiltration	28/02/2026 03:05	12:00:00	110	84,1	4,1	Zithromax	201
Ultrafiltration	28/02/2026 03:05	12:00:00	110	84,1	4,1	Doliprane	192
Osmose	28/02/2026 04:42	00:00:00	106	108	7,5	Nurofen	195
Osmose	28/02/2026 04:42	00:00:00	106	108	7,5	Bactrim	193
Déionisation	28/02/2026 05:41	21:50:24	109	102,5	8,3	Suprax	199
Déionisation	28/02/2026 05:41	21:50:24	109	102,5	8,3	Efferalgan	193
Déionisation	28/02/2026 06:05	21:07:12	109	65,3	5,7	Lasilix	197
Déionisation	28/02/2026 06:05	21:07:12	109	65,3	5,7	Aldactone	160
Désinfection	28/02/2026 08:50	03:21:36	108	77,4	8,2	Aspirine	136
Désinfection	28/02/2026 08:50	03:21:36	108	77,4	8,2	Spifen	129
Désinfection	28/02/2026 09:27	00:57:36	108	81,4	8,8	Augmentin	229
Désinfection	28/02/2026 09:27	00:57:36	108	81,4	8,8	Imodium	166
Déionisation	28/02/2026 12:53	09:21:36	108	61,8	8,7	Clamoxyl	183
Déionisation	28/02/2026 12:53	09:21:36	108	61,8	8,7	Flagyl	144
Désinfection	28/02/2026 13:35	01:55:12	110	75,6	3,6	Zithromax	220
Désinfection	28/02/2026 13:35	01:55:12	110	75,6	3,6	Doliprane	145
Prétraitement	28/02/2026 14:59	16:33:36	109	43,4	4,2	Kardegic	117
Prétraitement	28/02/2026 14:59	16:33:36	109	43,4	4,2	Advil	56
Stockage	28/02/2026 16:29	06:57:36	108	48,5	5,9	Augmentin	12064
Stockage	28/02/2026 16:29	06:57:36	108	48,5	5,9	Imodium	12374
Stockage	28/02/2026 16:58	18:00:00	108	114,2	7,2	Aspirine	15252
Stockage	28/02/2026 16:58	18:00:00	108	114,2	7,2	Spifen	13395
Déionisation	28/02/2026 17:42	01:12:00	106	62,8	3,9	Nurofen	147
Déionisation	28/02/2026 17:42	01:12:00	106	62,8	3,9	Bactrim	146
Ultrafiltration	28/02/2026 17:58	03:07:12	109	68,8	7,3	Lasilix	208
Ultrafiltration	28/02/2026 17:58	03:07:12	109	68,8	7,3	Aldactone	209
Ultrafiltration	28/02/2026 20:36	15:07:12	109	101,2	9,8	Suprax	211
Ultrafiltration	28/02/2026 20:36	15:07:12	109	101,2	9,8	Efferalgan	205
Osmose	28/02/2026 20:41	16:48:00	109	99,2	7,8	Kardegic	195
Osmose	28/02/2026 20:41	16:48:00	109	99,2	7,8	Advil	223
Stockage	28/02/2026 21:40	01:26:24	110	108,5	5,4	Zithromax	9022
Stockage	28/02/2026 21:40	01:26:24	110	108,5	5,4	Doliprane	12835
Ultrafiltration	01/03/2026 00:17	13:12:00	108	57,6	6,6	Clamoxyl	194
Ultrafiltration	01/03/2026 00:17	13:12:00	108	57,6	6,6	Flagyl	182
Désinfection	01/03/2026 04:05	16:33:36	109	119	5,4	Lasilix	177
Désinfection	01/03/2026 04:05	16:33:36	109	119	5,4	Aldactone	154
Ultrafiltration	01/03/2026 05:45	09:50:24	106	98	9,7	Nurofen	142
Ultrafiltration	01/03/2026 05:45	09:50:24	106	98	9,7	Bactrim	167
Désinfection	01/03/2026 06:14	00:43:12	109	62,8	8,9	Suprax	237
Désinfection	01/03/2026 06:14	00:43:12	109	62,8	8,9	Efferalgan	173
Prétraitement	01/03/2026 09:21	14:24:00	107	50,4	4,1	Renitec	53
Prétraitement	01/03/2026 09:21	14:24:00	107	50,4	4,1	Coversyl	150
Désinfection	01/03/2026 09:50	22:48:00	108	65,7	4,4	Clamoxyl	181
Désinfection	01/03/2026 09:50	22:48:00	108	65,7	4,4	Flagyl	185
Stockage	01/03/2026 10:47	02:52:48	109	98	9,1	Lasilix	9577
Stockage	01/03/2026 10:47	02:52:48	109	98	9,1	Aldactone	15629
Prétraitement	01/03/2026 11:18	04:48:00	110	87,6	6	Orelox	101
Prétraitement	01/03/2026 11:18	04:48:00	110	87,6	6	Dafalgan	50
Osmose	01/03/2026 12:57	22:04:48	107	108,8	7,2	Renitec	166
Osmose	01/03/2026 12:57	22:04:48	107	108,8	7,2	Coversyl	158
Stockage	01/03/2026 13:15	01:55:12	109	48,7	5,9	Suprax	15410
Stockage	01/03/2026 13:15	01:55:12	109	48,7	5,9	Efferalgan	13036
Désinfection	01/03/2026 14:09	07:12:00	106	80,7	6,1	Nurofen	155
Désinfection	01/03/2026 14:09	07:12:00	106	80,7	6,1	Bactrim	228
Déionisation	01/03/2026 14:23	03:36:00	109	62,1	4	Kardegic	159
Déionisation	01/03/2026 14:23	03:36:00	109	62,1	4	Advil	185
Osmose	01/03/2026 14:30	10:33:36	110	60	9,2	Orelox	142
Osmose	01/03/2026 14:30	10:33:36	110	60	9,2	Dafalgan	191
Stockage	01/03/2026 15:47	08:24:00	108	62,9	4,1	Clamoxyl	15534
Stockage	01/03/2026 15:47	08:24:00	108	62,9	4,1	Flagyl	12351
Stockage	01/03/2026 20:27	00:14:24	106	55,5	5	Nurofen	12434
Stockage	01/03/2026 20:27	00:14:24	106	55,5	5	Bactrim	15308
Ultrafiltration	02/03/2026 01:32	02:38:24	109	111,1	3,2	Kardegic	165
Ultrafiltration	02/03/2026 01:32	02:38:24	109	111,1	3,2	Advil	131
Contrôle	02/03/2026 04:47	00:43:12	108	88,5	9,9	Augmentin	155
Contrôle	02/03/2026 04:47	00:43:12	108	88,5	9,9	Imodium	146
Contrôle	02/03/2026 08:43	03:07:12	108	44,2	7,1	Aspirine	152
Contrôle	02/03/2026 08:43	03:07:12	108	44,2	7,1	Spifen	127
Déionisation	02/03/2026 08:52	15:21:36	107	90	8,2	Renitec	174
Déionisation	02/03/2026 08:52	15:21:36	107	90	8,2	Coversyl	206
Désinfection	02/03/2026 09:38	07:40:48	109	71,6	9,2	Kardegic	221
Désinfection	02/03/2026 09:38	07:40:48	109	71,6	9,2	Advil	176
Déionisation	02/03/2026 10:57	13:26:24	110	94,9	7,4	Orelox	136
Déionisation	02/03/2026 10:57	13:26:24	110	94,9	7,4	Dafalgan	152
Stockage	02/03/2026 14:58	21:21:36	109	62,4	5,6	Kardegic	10096
Stockage	02/03/2026 14:58	21:21:36	109	62,4	5,6	Advil	11060
Contrôle	02/03/2026 18:44	06:14:24	110	83	7,8	Zithromax	224
Contrôle	02/03/2026 18:44	06:14:24	110	83	7,8	Doliprane	164
Contrôle	02/03/2026 20:28	09:07:12	106	98,9	4,4	Nurofen	164
Contrôle	02/03/2026 20:28	09:07:12	106	98,9	4,4	Bactrim	229
Ultrafiltration	02/03/2026 21:30	10:33:36	110	101	5,4	Orelox	188
Ultrafiltration	02/03/2026 21:30	10:33:36	110	101	5,4	Dafalgan	156
Nettoyage	02/03/2026 21:49	08:52:48	108	80,2	5,4	Augmentin	161
Nettoyage	02/03/2026 21:49	08:52:48	108	80,2	5,4	Imodium	262
Contrôle	03/03/2026 00:08	17:31:12	108	102	9,7	Clamoxyl	166
Contrôle	03/03/2026 00:08	17:31:12	108	102	9,7	Flagyl	151
Ultrafiltration	03/03/2026 02:30	18:43:12	107	54,4	8,5	Renitec	199
Ultrafiltration	03/03/2026 02:30	18:43:12	107	54,4	8,5	Coversyl	190
Nettoyage	03/03/2026 05:51	05:31:12	108	81,2	4,4	Aspirine	182
Nettoyage	03/03/2026 05:51	05:31:12	108	81,2	4,4	Spifen	230
Contrôle	03/03/2026 06:54	11:45:36	109	90,1	4,8	Lasilix	205
Contrôle	03/03/2026 06:54	11:45:36	109	90,1	4,8	Aldactone	177
Contrôle	03/03/2026 07:20	15:07:12	109	43,6	3	Suprax	196
Contrôle	03/03/2026 07:20	15:07:12	109	43,6	3	Efferalgan	230
Désinfection	03/03/2026 08:57	14:38:24	110	83,1	6,3	Orelox	224
Désinfection	03/03/2026 08:57	14:38:24	110	83,1	6,3	Dafalgan	145
Nettoyage	03/03/2026 09:51	06:43:12	106	112	9,3	Nurofen	262
Nettoyage	03/03/2026 09:51	06:43:12	106	112	9,3	Bactrim	212
Désinfection	03/03/2026 11:17	17:16:48	107	101,6	3,8	Renitec	147
Désinfection	03/03/2026 11:17	17:16:48	107	101,6	3,8	Coversyl	188
Stockage	03/03/2026 17:33	09:36:00	110	45,6	4,6	Orelox	13721
Stockage	03/03/2026 17:33	09:36:00	110	45,6	4,6	Dafalgan	14244
Stockage	03/03/2026 21:00	08:09:36	107	108,3	4,3	Renitec	14153
Stockage	03/03/2026 21:00	08:09:36	107	108,3	4,3	Coversyl	10300
Nettoyage	03/03/2026 23:59	02:24:00	110	81,8	9,9	Zithromax	169
Nettoyage	03/03/2026 23:59	02:24:00	110	81,8	9,9	Doliprane	224
Nettoyage	04/03/2026 04:23	07:40:48	109	64,4	7,8	Lasilix	208
Nettoyage	04/03/2026 04:23	07:40:48	109	64,4	7,8	Aldactone	275
Nettoyage	04/03/2026 10:52	06:14:24	108	80,7	5,7	Clamoxyl	259
Nettoyage	04/03/2026 10:52	06:14:24	108	80,7	5,7	Flagyl	283
Contrôle	04/03/2026 13:51	06:00:00	109	53,3	4,9	Kardegic	168
Contrôle	04/03/2026 13:51	06:00:00	109	53,3	4,9	Advil	202
Nettoyage	04/03/2026 16:58	06:14:24	109	100,7	9,7	Suprax	217
Nettoyage	04/03/2026 16:58	06:14:24	109	100,7	9,7	Efferalgan	262
Prétraitement	05/03/2026 02:30	08:24:00	109	59,4	8	Augmentin	123
Prétraitement	05/03/2026 02:30	08:24:00	109	59,4	8	Imodium	127
Contrôle	05/03/2026 02:57	13:26:24	110	52,5	3,6	Orelox	220
Contrôle	05/03/2026 02:57	13:26:24	110	52,5	3,6	Dafalgan	134
Contrôle	05/03/2026 04:21	21:07:12	107	76,6	7,2	Renitec	214
Contrôle	05/03/2026 04:21	21:07:12	107	76,6	7,2	Coversyl	146
Osmose	05/03/2026 05:51	22:33:36	109	84,2	3,3	Augmentin	223
Osmose	05/03/2026 05:51	22:33:36	109	84,2	3,3	Imodium	144
Nettoyage	05/03/2026 08:06	07:26:24	109	63,3	6	Kardegic	260
Nettoyage	05/03/2026 08:06	07:26:24	109	63,3	6	Advil	286
Prétraitement	05/03/2026 10:35	12:14:24	109	119,5	7	Aspirine	149
Prétraitement	05/03/2026 10:35	12:14:24	109	119,5	7	Spifen	75
Osmose	05/03/2026 14:06	20:52:48	109	65,2	8,4	Aspirine	154
Osmose	05/03/2026 14:06	20:52:48	109	65,2	8,4	Spifen	134
Prétraitement	05/03/2026 16:53	10:48:00	107	60,3	5,9	Nurofen	91
Prétraitement	05/03/2026 16:53	10:48:00	107	60,3	5,9	Bactrim	94
Déionisation	05/03/2026 21:47	20:38:24	109	85,1	6	Augmentin	220
Déionisation	05/03/2026 21:47	20:38:24	109	85,1	6	Imodium	151
Nettoyage	05/03/2026 22:13	17:31:12	107	110,1	6	Renitec	264
Nettoyage	05/03/2026 22:13	17:31:12	107	110,1	6	Coversyl	300
Osmose	05/03/2026 22:20	18:43:12	107	77,1	7,7	Nurofen	188
Osmose	05/03/2026 22:20	18:43:12	107	77,1	7,7	Bactrim	212
Prétraitement	06/03/2026 04:27	14:24:00	111	101,4	8,4	Zithromax	105
Prétraitement	06/03/2026 04:27	14:24:00	111	101,4	8,4	Doliprane	129
Prétraitement	06/03/2026 06:33	14:38:24	110	116,1	7,7	Lasilix	59
Prétraitement	06/03/2026 06:33	14:38:24	110	116,1	7,7	Aldactone	72
Déionisation	06/03/2026 06:58	20:24:00	109	40,2	8,2	Aspirine	191
Déionisation	06/03/2026 06:58	20:24:00	109	40,2	8,2	Spifen	224
Osmose	06/03/2026 09:03	19:40:48	111	74,4	7,2	Zithromax	173
Osmose	06/03/2026 09:03	19:40:48	111	74,4	7,2	Doliprane	211
Nettoyage	06/03/2026 09:31	04:19:12	110	73,4	3,5	Orelox	305
Nettoyage	06/03/2026 09:31	04:19:12	110	73,4	3,5	Dafalgan	206
Ultrafiltration	06/03/2026 09:39	01:12:00	109	79,1	9,8	Augmentin	232
Ultrafiltration	06/03/2026 09:39	01:12:00	109	79,1	9,8	Imodium	216
Osmose	06/03/2026 11:09	07:12:00	110	114,3	3,7	Lasilix	146
Osmose	06/03/2026 11:09	07:12:00	110	114,3	3,7	Aldactone	167
Déionisation	06/03/2026 17:07	12:43:12	107	109,9	4,4	Nurofen	205
Déionisation	06/03/2026 17:07	12:43:12	107	109,9	4,4	Bactrim	220
Désinfection	06/03/2026 19:42	03:36:00	109	42,8	9,1	Augmentin	142
Désinfection	06/03/2026 19:42	03:36:00	109	42,8	9,1	Imodium	200
Ultrafiltration	06/03/2026 19:49	01:12:00	109	59,7	4,4	Aspirine	149
Ultrafiltration	06/03/2026 19:49	01:12:00	109	59,7	4,4	Spifen	151
Déionisation	06/03/2026 22:52	08:38:24	111	58,3	8,1	Zithromax	134
Déionisation	06/03/2026 22:52	08:38:24	111	58,3	8,1	Doliprane	206
Déionisation	07/03/2026 00:27	13:40:48	110	60,4	7,1	Lasilix	155
Déionisation	07/03/2026 00:27	13:40:48	110	60,4	7,1	Aldactone	134
Prétraitement	07/03/2026 01:47	18:57:36	109	44,7	6,5	Clamoxyl	145
Prétraitement	07/03/2026 01:47	18:57:36	109	44,7	6,5	Flagyl	51
Stockage	07/03/2026 03:51	21:50:24	109	109,7	7,3	Augmentin	9576
Stockage	07/03/2026 03:51	21:50:24	109	109,7	7,3	Imodium	15889
Désinfection	07/03/2026 03:52	07:12:00	109	109,5	4	Aspirine	153
Désinfection	07/03/2026 03:52	07:12:00	109	109,5	4	Spifen	131
Osmose	07/03/2026 05:34	10:48:00	109	63,2	8,9	Clamoxyl	211
Osmose	07/03/2026 05:34	10:48:00	109	63,2	8,9	Flagyl	175
Prétraitement	07/03/2026 06:38	21:50:24	110	45,8	6,3	Suprax	85
Prétraitement	07/03/2026 06:38	21:50:24	110	45,8	6,3	Efferalgan	94
Ultrafiltration	07/03/2026 10:38	15:50:24	107	104,7	3,9	Nurofen	152
Ultrafiltration	07/03/2026 10:38	15:50:24	107	104,7	3,9	Bactrim	165
Ultrafiltration	07/03/2026 11:02	23:45:36	110	89,9	5,2	Lasilix	161
Ultrafiltration	07/03/2026 11:02	23:45:36	110	89,9	5,2	Aldactone	232
Osmose	07/03/2026 12:33	14:38:24	110	74,7	4,9	Suprax	171
Osmose	07/03/2026 12:33	14:38:24	110	74,7	4,9	Efferalgan	130
Prétraitement	07/03/2026 12:47	15:50:24	110	104,9	6,5	Kardegic	113
Prétraitement	07/03/2026 12:47	15:50:24	110	104,9	6,5	Advil	121
Stockage	07/03/2026 13:10	10:19:12	109	46,3	9,1	Aspirine	13128
Stockage	07/03/2026 13:10	10:19:12	109	46,3	9,1	Spifen	15798
Ultrafiltration	07/03/2026 14:14	18:00:00	111	75,5	5,4	Zithromax	141
Ultrafiltration	07/03/2026 14:14	18:00:00	111	75,5	5,4	Doliprane	218
Osmose	07/03/2026 17:27	05:45:36	110	75,2	6,4	Kardegic	147
Osmose	07/03/2026 17:27	05:45:36	110	75,2	6,4	Advil	182
Désinfection	07/03/2026 20:01	11:02:24	110	74,5	3,4	Lasilix	211
Désinfection	07/03/2026 20:01	11:02:24	110	74,5	3,4	Aldactone	212
Désinfection	07/03/2026 21:18	09:21:36	107	52,8	5,8	Nurofen	180
Désinfection	07/03/2026 21:18	09:21:36	107	52,8	5,8	Bactrim	172
Désinfection	07/03/2026 22:59	07:55:12	111	119,8	8,8	Zithromax	130
Désinfection	07/03/2026 22:59	07:55:12	111	119,8	8,8	Doliprane	170
Déionisation	08/03/2026 03:01	13:55:12	109	66,9	7,4	Clamoxyl	148
Déionisation	08/03/2026 03:01	13:55:12	109	66,9	7,4	Flagyl	204
Stockage	08/03/2026 04:41	07:12:00	107	64,5	4,3	Nurofen	13437
Stockage	08/03/2026 04:41	07:12:00	107	64,5	4,3	Bactrim	10782
Stockage	08/03/2026 05:29	18:14:24	110	102,1	5,1	Lasilix	10749
Stockage	08/03/2026 05:29	18:14:24	110	102,1	5,1	Aldactone	15999
Prétraitement	08/03/2026 05:51	04:19:12	108	51,1	6,6	Renitec	66
Prétraitement	08/03/2026 05:51	04:19:12	108	51,1	6,6	Coversyl	54
Déionisation	08/03/2026 06:09	04:33:36	110	75,9	9,3	Suprax	175
Déionisation	08/03/2026 06:09	04:33:36	110	75,9	9,3	Efferalgan	161
Stockage	08/03/2026 08:18	03:21:36	111	56,5	5,5	Zithromax	9090
Stockage	08/03/2026 08:18	03:21:36	111	56,5	5,5	Doliprane	10065
Osmose	08/03/2026 10:01	04:48:00	108	91	7,2	Renitec	149
Osmose	08/03/2026 10:01	04:48:00	108	91	7,2	Coversyl	154
Contrôle	08/03/2026 10:45	00:14:24	109	95,9	3,8	Augmentin	136
Contrôle	08/03/2026 10:45	00:14:24	109	95,9	3,8	Imodium	199
Déionisation	08/03/2026 14:41	03:21:36	110	84,9	5,8	Kardegic	205
Déionisation	08/03/2026 14:41	03:21:36	110	84,9	5,8	Advil	169
Ultrafiltration	08/03/2026 19:36	00:57:36	109	107,2	6,3	Clamoxyl	204
Ultrafiltration	08/03/2026 19:36	00:57:36	109	107,2	6,3	Flagyl	219
Contrôle	08/03/2026 21:36	16:04:48	109	107	3,5	Aspirine	190
Contrôle	08/03/2026 21:36	16:04:48	109	107	3,5	Spifen	195
Ultrafiltration	08/03/2026 22:21	19:26:24	110	112,4	3	Suprax	195
Ultrafiltration	08/03/2026 22:21	19:26:24	110	112,4	3	Efferalgan	228
Ultrafiltration	09/03/2026 00:50	00:28:48	110	96,4	8,4	Kardegic	228
Ultrafiltration	09/03/2026 00:50	00:28:48	110	96,4	8,4	Advil	126
Prétraitement	09/03/2026 02:01	04:04:48	111	56,1	7,8	Orelox	106
Prétraitement	09/03/2026 02:01	04:04:48	111	56,1	7,8	Dafalgan	145
Déionisation	09/03/2026 02:13	06:14:24	108	53,1	7,5	Renitec	166
Déionisation	09/03/2026 02:13	06:14:24	108	53,1	7,5	Coversyl	171
Désinfection	09/03/2026 05:38	00:28:48	109	109	3,2	Clamoxyl	197
Désinfection	09/03/2026 05:38	00:28:48	109	109	3,2	Flagyl	139
Osmose	09/03/2026 06:11	09:07:12	111	107,3	7,7	Orelox	208
Osmose	09/03/2026 06:11	09:07:12	111	107,3	7,7	Dafalgan	155
Désinfection	09/03/2026 09:51	22:33:36	110	66,5	8,3	Kardegic	199
Désinfection	09/03/2026 09:51	22:33:36	110	66,5	8,3	Advil	238
Désinfection	09/03/2026 10:09	22:48:00	110	43,5	3,9	Suprax	228
Désinfection	09/03/2026 10:09	22:48:00	110	43,5	3,9	Efferalgan	187
Stockage	09/03/2026 10:39	00:43:12	109	68,6	3,8	Clamoxyl	11900
Stockage	09/03/2026 10:39	00:43:12	109	68,6	3,8	Flagyl	9291
Contrôle	09/03/2026 10:59	23:31:12	107	62,9	5,7	Nurofen	222
Contrôle	09/03/2026 10:59	23:31:12	107	62,9	5,7	Bactrim	219
Ultrafiltration	09/03/2026 13:29	23:31:12	108	62,4	6,8	Renitec	197
Ultrafiltration	09/03/2026 13:29	23:31:12	108	62,4	6,8	Coversyl	188
Nettoyage	09/03/2026 15:46	01:40:48	109	80,5	9,1	Augmentin	176
Nettoyage	09/03/2026 15:46	01:40:48	109	80,5	9,1	Imodium	169
Nettoyage	09/03/2026 17:16	05:31:12	109	102,4	7,9	Aspirine	248
Nettoyage	09/03/2026 17:16	05:31:12	109	102,4	7,9	Spifen	265
Stockage	09/03/2026 18:06	04:33:36	110	107,6	9,4	Suprax	9724
Stockage	09/03/2026 18:06	04:33:36	110	107,6	9,4	Efferalgan	9662
Stockage	09/03/2026 19:47	09:50:24	110	64,2	6,2	Kardegic	12360
Stockage	09/03/2026 19:47	09:50:24	110	64,2	6,2	Advil	12868
Déionisation	09/03/2026 20:34	20:52:48	111	50,7	3,5	Orelox	213
Déionisation	09/03/2026 20:34	20:52:48	111	50,7	3,5	Dafalgan	194
Désinfection	10/03/2026 00:28	00:57:36	108	68,7	3,3	Renitec	169
Désinfection	10/03/2026 00:28	00:57:36	108	68,7	3,3	Coversyl	231
Contrôle	10/03/2026 03:14	21:50:24	110	88,3	5,1	Lasilix	165
Contrôle	10/03/2026 03:14	21:50:24	110	88,3	5,1	Aldactone	161
Contrôle	10/03/2026 04:27	19:55:12	111	57	7,4	Zithromax	194
Contrôle	10/03/2026 04:27	19:55:12	111	57	7,4	Doliprane	217
Stockage	10/03/2026 07:30	13:55:12	108	96,8	5,6	Renitec	11808
Stockage	10/03/2026 07:30	13:55:12	108	96,8	5,6	Coversyl	9528
Ultrafiltration	10/03/2026 08:26	00:00:00	111	55,7	7,5	Orelox	146
Ultrafiltration	10/03/2026 08:26	00:00:00	111	55,7	7,5	Dafalgan	165
Nettoyage	10/03/2026 15:58	02:24:00	107	40,3	3,5	Nurofen	187
Nettoyage	10/03/2026 15:58	02:24:00	107	40,3	3,5	Bactrim	232
Désinfection	10/03/2026 19:26	02:52:48	111	110,9	7,4	Orelox	218
Désinfection	10/03/2026 19:26	02:52:48	111	110,9	7,4	Dafalgan	184
Contrôle	10/03/2026 22:18	09:36:00	110	119,4	6,6	Suprax	154
Contrôle	10/03/2026 22:18	09:36:00	110	119,4	6,6	Efferalgan	171
Stockage	11/03/2026 00:33	16:48:00	111	89,2	10	Orelox	14576
Stockage	11/03/2026 00:33	16:48:00	111	89,2	10	Dafalgan	15159
Contrôle	11/03/2026 01:41	18:00:00	109	70,8	6,2	Clamoxyl	214
Contrôle	11/03/2026 01:41	18:00:00	109	70,8	6,2	Flagyl	153
Nettoyage	11/03/2026 03:09	07:26:24	110	40,3	6,8	Lasilix	217
Nettoyage	11/03/2026 03:09	07:26:24	110	40,3	6,8	Aldactone	254
Contrôle	11/03/2026 14:12	14:09:36	110	117,2	6,5	Kardegic	172
Contrôle	11/03/2026 14:12	14:09:36	110	117,2	6,5	Advil	169
Nettoyage	11/03/2026 16:17	19:40:48	111	84	3,3	Zithromax	209
Nettoyage	11/03/2026 16:17	19:40:48	111	84	3,3	Doliprane	227
Nettoyage	12/03/2026 05:42	10:48:00	110	90,2	8,8	Suprax	305
Nettoyage	12/03/2026 05:42	10:48:00	110	90,2	8,8	Efferalgan	272
Contrôle	12/03/2026 07:05	12:57:36	108	111,7	9,6	Renitec	167
Contrôle	12/03/2026 07:05	12:57:36	108	111,7	9,6	Coversyl	194
Prétraitement	12/03/2026 07:49	09:50:24	110	95,1	7	Augmentin	118
Prétraitement	12/03/2026 07:49	09:50:24	110	95,1	7	Imodium	149
Nettoyage	12/03/2026 10:26	13:26:24	109	97,6	5,9	Clamoxyl	280
Nettoyage	12/03/2026 10:26	13:26:24	109	97,6	5,9	Flagyl	278
Osmose	12/03/2026 12:14	01:12:00	110	73,2	3,8	Augmentin	133
Osmose	12/03/2026 12:14	01:12:00	110	73,2	3,8	Imodium	154
Prétraitement	12/03/2026 14:47	20:52:48	110	113,8	6,5	Aspirine	96
Prétraitement	12/03/2026 14:47	20:52:48	110	113,8	6,5	Spifen	59
Contrôle	12/03/2026 15:15	12:43:12	111	57,5	6,9	Orelox	228
Contrôle	12/03/2026 15:15	12:43:12	111	57,5	6,9	Dafalgan	169
Osmose	12/03/2026 18:39	01:26:24	110	81,5	3,3	Aspirine	196
Osmose	12/03/2026 18:39	01:26:24	110	81,5	3,3	Spifen	134
Nettoyage	12/03/2026 23:47	14:09:36	110	102,1	7,1	Kardegic	209
Nettoyage	12/03/2026 23:47	14:09:36	110	102,1	7,1	Advil	236
Déionisation	13/03/2026 07:17	08:09:36	110	53,1	8,4	Augmentin	172
Déionisation	13/03/2026 07:17	08:09:36	110	53,1	8,4	Imodium	211
Prétraitement	13/03/2026 08:26	05:45:36	108	113,3	6,2	Nurofen	125
Prétraitement	13/03/2026 08:26	05:45:36	108	113,3	6,2	Bactrim	114
Nettoyage	13/03/2026 11:37	15:50:24	108	49,1	4,3	Renitec	195
Nettoyage	13/03/2026 11:37	15:50:24	108	49,1	4,3	Coversyl	193
Prétraitement	13/03/2026 12:22	09:36:00	111	88,5	9,2	Lasilix	115
Prétraitement	13/03/2026 12:22	09:36:00	111	88,5	9,2	Aldactone	117
Osmose	13/03/2026 13:41	15:07:12	108	54,9	10	Nurofen	211
Osmose	13/03/2026 13:41	15:07:12	108	54,9	10	Bactrim	196
Déionisation	13/03/2026 15:43	16:04:48	110	45,9	7,8	Aspirine	202
Déionisation	13/03/2026 15:43	16:04:48	110	45,9	7,8	Spifen	155
Osmose	13/03/2026 17:46	00:14:24	111	92,4	6,5	Lasilix	178
Osmose	13/03/2026 17:46	00:14:24	111	92,4	6,5	Aldactone	216
Ultrafiltration	13/03/2026 20:37	22:19:12	110	69,4	3,8	Augmentin	132
Ultrafiltration	13/03/2026 20:37	22:19:12	110	69,4	3,8	Imodium	171
Nettoyage	14/03/2026 01:47	17:45:36	111	91,8	8,6	Orelox	305
Nettoyage	14/03/2026 01:47	17:45:36	111	91,8	8,6	Dafalgan	272
Désinfection	14/03/2026 05:33	16:48:00	110	51,1	4,2	Augmentin	204
Désinfection	14/03/2026 05:33	16:48:00	110	51,1	4,2	Imodium	134
Ultrafiltration	14/03/2026 09:23	19:55:12	110	75,3	5,6	Aspirine	186
Ultrafiltration	14/03/2026 09:23	19:55:12	110	75,3	5,6	Spifen	145
Déionisation	14/03/2026 10:47	04:33:36	111	113,4	3,8	Lasilix	205
Déionisation	14/03/2026 10:47	04:33:36	111	113,4	3,8	Aldactone	215
Déionisation	14/03/2026 12:19	19:40:48	108	86,8	4,6	Nurofen	225
Déionisation	14/03/2026 12:19	19:40:48	108	86,8	4,6	Bactrim	155
Prétraitement	14/03/2026 15:02	08:24:00	111	50,5	5,1	Suprax	91
Prétraitement	14/03/2026 15:02	08:24:00	111	50,5	5,1	Efferalgan	102
Stockage	14/03/2026 15:15	06:28:48	110	49,5	7	Augmentin	15180
Stockage	14/03/2026 15:15	06:28:48	110	49,5	7	Imodium	13524
Prétraitement	14/03/2026 15:16	21:36:00	112	90,9	7,4	Zithromax	128
Prétraitement	14/03/2026 15:16	21:36:00	112	90,9	7,4	Doliprane	97
Prétraitement	14/03/2026 16:17	14:52:48	110	86,7	3,8	Clamoxyl	120
Prétraitement	14/03/2026 16:17	14:52:48	110	86,7	3,8	Flagyl	136
Désinfection	14/03/2026 18:13	23:02:24	110	59,9	3,9	Aspirine	154
Désinfection	14/03/2026 18:13	23:02:24	110	59,9	3,9	Spifen	216
Osmose	14/03/2026 19:10	19:40:48	112	46,4	4	Zithromax	209
Osmose	14/03/2026 19:10	19:40:48	112	46,4	4	Doliprane	126
Osmose	14/03/2026 20:23	14:52:48	111	62,9	7,5	Suprax	150
Osmose	14/03/2026 20:23	14:52:48	111	62,9	7,5	Efferalgan	238
Osmose	14/03/2026 20:55	05:16:48	110	50,4	9,6	Clamoxyl	161
Osmose	14/03/2026 20:55	05:16:48	110	50,4	9,6	Flagyl	204
Ultrafiltration	15/03/2026 00:58	07:55:12	111	73,2	7,7	Lasilix	191
Ultrafiltration	15/03/2026 00:58	07:55:12	111	73,2	7,7	Aldactone	211
Stockage	15/03/2026 02:10	04:19:12	110	78,5	8	Aspirine	11232
Stockage	15/03/2026 02:10	04:19:12	110	78,5	8	Spifen	14357
Ultrafiltration	15/03/2026 06:08	10:19:12	108	83,7	6,6	Nurofen	202
Ultrafiltration	15/03/2026 06:08	10:19:12	108	83,7	6,6	Bactrim	163
Désinfection	15/03/2026 12:18	06:14:24	111	93,4	5,9	Lasilix	135
Désinfection	15/03/2026 12:18	06:14:24	111	93,4	5,9	Aldactone	141
Déionisation	15/03/2026 13:01	07:40:48	111	40,3	9,3	Suprax	223
Déionisation	15/03/2026 13:01	07:40:48	111	40,3	9,3	Efferalgan	158
Déionisation	15/03/2026 15:08	09:07:12	110	60,1	5,4	Clamoxyl	188
Déionisation	15/03/2026 15:08	09:07:12	110	60,1	5,4	Flagyl	199
Stockage	15/03/2026 17:34	04:04:48	111	46,5	9	Lasilix	14825
Désinfection	15/03/2026 17:34	04:48:00	108	112,1	8	Nurofen	195
Stockage	15/03/2026 17:34	04:04:48	111	46,5	9	Aldactone	14524
Désinfection	15/03/2026 17:34	04:48:00	108	112,1	8	Bactrim	213
Déionisation	15/03/2026 17:59	19:12:00	112	116,4	5,3	Zithromax	171
Déionisation	15/03/2026 17:59	19:12:00	112	116,4	5,3	Doliprane	169
Prétraitement	15/03/2026 22:36	16:33:36	111	70,9	7,1	Kardegic	127
Prétraitement	15/03/2026 22:36	16:33:36	111	70,9	7,1	Advil	73
Stockage	16/03/2026 01:46	14:38:24	108	84,6	9,1	Nurofen	9774
Stockage	16/03/2026 01:46	14:38:24	108	84,6	9,1	Bactrim	11468
Osmose	16/03/2026 03:18	07:26:24	111	98,9	8,9	Kardegic	224
Osmose	16/03/2026 03:18	07:26:24	111	98,9	8,9	Advil	220
Ultrafiltration	16/03/2026 03:20	21:50:24	111	112,9	6,2	Suprax	214
Ultrafiltration	16/03/2026 03:20	21:50:24	111	112,9	6,2	Efferalgan	214
Ultrafiltration	16/03/2026 07:31	19:12:00	110	52,6	9,8	Clamoxyl	180
Ultrafiltration	16/03/2026 07:31	19:12:00	110	52,6	9,8	Flagyl	138
Contrôle	16/03/2026 09:31	04:33:36	110	117	5,3	Augmentin	161
Contrôle	16/03/2026 09:31	04:33:36	110	117	5,3	Imodium	163
Prétraitement	16/03/2026 10:31	14:38:24	109	40,6	4,1	Renitec	113
Prétraitement	16/03/2026 10:31	14:38:24	109	40,6	4,1	Coversyl	79
Ultrafiltration	16/03/2026 11:47	11:31:12	112	113,2	3,9	Zithromax	215
Ultrafiltration	16/03/2026 11:47	11:31:12	112	113,2	3,9	Doliprane	206
Désinfection	16/03/2026 13:14	21:21:36	111	97,3	6,2	Suprax	187
Désinfection	16/03/2026 13:14	21:21:36	111	97,3	6,2	Efferalgan	160
Osmose	16/03/2026 14:08	15:36:00	109	70,2	4,7	Renitec	181
Osmose	16/03/2026 14:08	15:36:00	109	70,2	4,7	Coversyl	183
Prétraitement	16/03/2026 16:06	05:02:24	112	91,6	4,9	Orelox	54
Prétraitement	16/03/2026 16:06	05:02:24	112	91,6	4,9	Dafalgan	87
Contrôle	16/03/2026 17:21	15:21:36	110	92,8	6,9	Aspirine	164
Contrôle	16/03/2026 17:21	15:21:36	110	92,8	6,9	Spifen	164
Désinfection	16/03/2026 18:19	14:52:48	110	89	9,6	Clamoxyl	176
Désinfection	16/03/2026 18:19	14:52:48	110	89	9,6	Flagyl	151
Osmose	16/03/2026 19:19	17:16:48	112	105,6	3,4	Orelox	161
Osmose	16/03/2026 19:19	17:16:48	112	105,6	3,4	Dafalgan	217
Nettoyage	16/03/2026 19:42	18:43:12	110	77,6	8,2	Augmentin	179
Nettoyage	16/03/2026 19:42	18:43:12	110	77,6	8,2	Imodium	241
Stockage	16/03/2026 20:08	21:21:36	111	74	5,5	Suprax	10650
Stockage	16/03/2026 20:08	21:21:36	111	74	5,5	Efferalgan	14408
Désinfection	16/03/2026 20:16	18:43:12	112	51,2	4,2	Zithromax	165
Désinfection	16/03/2026 20:16	18:43:12	112	51,2	4,2	Doliprane	232
Contrôle	16/03/2026 20:44	22:33:36	111	119,7	7,8	Lasilix	201
Contrôle	16/03/2026 20:44	22:33:36	111	119,7	7,8	Aldactone	212
Déionisation	16/03/2026 22:36	06:14:24	111	118,5	4,7	Kardegic	187
Déionisation	16/03/2026 22:36	06:14:24	111	118,5	4,7	Advil	234
Stockage	17/03/2026 03:56	20:38:24	110	100,3	8,2	Clamoxyl	12577
Stockage	17/03/2026 03:56	20:38:24	110	100,3	8,2	Flagyl	10535
Stockage	17/03/2026 04:02	05:31:12	112	58,1	4,9	Zithromax	8561
Stockage	17/03/2026 04:02	05:31:12	112	58,1	4,9	Doliprane	11544
Nettoyage	17/03/2026 06:00	18:00:00	110	115,4	9,8	Aspirine	281
Nettoyage	17/03/2026 06:00	18:00:00	110	115,4	9,8	Spifen	236
Déionisation	17/03/2026 13:47	08:38:24	109	67,5	3	Renitec	166
Déionisation	17/03/2026 13:47	08:38:24	109	67,5	3	Coversyl	182
Ultrafiltration	17/03/2026 14:52	20:24:00	111	101	9,6	Kardegic	137
Ultrafiltration	17/03/2026 14:52	20:24:00	111	101	9,6	Advil	210
Contrôle	17/03/2026 17:22	10:48:00	108	61,3	4,8	Nurofen	157
Contrôle	17/03/2026 17:22	10:48:00	108	61,3	4,8	Bactrim	157
Déionisation	17/03/2026 18:02	18:14:24	112	42,5	4,8	Orelox	179
Déionisation	17/03/2026 18:02	18:14:24	112	42,5	4,8	Dafalgan	230
Désinfection	18/03/2026 02:43	04:19:12	111	72,9	4,5	Kardegic	166
Désinfection	18/03/2026 02:43	04:19:12	111	72,9	4,5	Advil	188
Ultrafiltration	18/03/2026 03:09	12:28:48	109	108,3	5,4	Renitec	199
Ultrafiltration	18/03/2026 03:09	12:28:48	109	108,3	5,4	Coversyl	176
Nettoyage	18/03/2026 05:49	19:12:00	108	103,8	7,2	Nurofen	241
Nettoyage	18/03/2026 05:49	19:12:00	108	103,8	7,2	Bactrim	179
Nettoyage	18/03/2026 06:40	10:48:00	111	118,5	5	Lasilix	176
Nettoyage	18/03/2026 06:40	10:48:00	111	118,5	5	Aldactone	302
Ultrafiltration	18/03/2026 07:48	12:14:24	112	85,3	9,9	Orelox	175
Ultrafiltration	18/03/2026 07:48	12:14:24	112	85,3	9,9	Dafalgan	178
Stockage	18/03/2026 10:54	19:55:12	111	100,4	4,3	Kardegic	9203
Stockage	18/03/2026 10:54	19:55:12	111	100,4	4,3	Advil	15280
Désinfection	18/03/2026 12:40	01:55:12	109	95,1	4,1	Renitec	224
Désinfection	18/03/2026 12:40	01:55:12	109	95,1	4,1	Coversyl	137
Contrôle	18/03/2026 12:47	12:43:12	110	92,1	10	Clamoxyl	222
Contrôle	18/03/2026 12:47	12:43:12	110	92,1	10	Flagyl	176
Contrôle	18/03/2026 13:01	20:52:48	111	58,5	9,8	Suprax	156
Contrôle	18/03/2026 13:01	20:52:48	111	58,5	9,8	Efferalgan	135
Contrôle	18/03/2026 13:16	00:57:36	112	82,7	9	Zithromax	217
Contrôle	18/03/2026 13:16	00:57:36	112	82,7	9	Doliprane	138
Désinfection	18/03/2026 16:18	04:48:00	112	108,7	8,2	Orelox	206
Désinfection	18/03/2026 16:18	04:48:00	112	108,7	8,2	Dafalgan	158
Stockage	18/03/2026 17:45	06:43:12	109	91,9	7,2	Renitec	14691
Stockage	18/03/2026 17:45	06:43:12	109	91,9	7,2	Coversyl	9638
Stockage	19/03/2026 01:30	20:52:48	112	75,5	8,1	Orelox	15548
Stockage	19/03/2026 01:30	20:52:48	112	75,5	8,1	Dafalgan	12469
Prétraitement	19/03/2026 06:35	02:38:24	111	108,9	5,1	Aspirine	111
Prétraitement	19/03/2026 06:35	02:38:24	111	108,9	5,1	Spifen	125
Osmose	19/03/2026 10:42	06:43:12	111	58,7	5,2	Aspirine	194
Osmose	19/03/2026 10:42	06:43:12	111	58,7	5,2	Spifen	207
Prétraitement	19/03/2026 14:48	02:38:24	111	75,4	5,7	Augmentin	145
Prétraitement	19/03/2026 14:48	02:38:24	111	75,4	5,7	Imodium	98
Nettoyage	19/03/2026 16:19	19:40:48	110	82,8	3,7	Clamoxyl	296
Nettoyage	19/03/2026 16:19	19:40:48	110	82,8	3,7	Flagyl	160
Osmose	19/03/2026 18:55	10:33:36	111	46,5	9,2	Augmentin	223
Osmose	19/03/2026 18:55	10:33:36	111	46,5	9,2	Imodium	131
Nettoyage	19/03/2026 21:19	10:33:36	112	77,1	3,3	Zithromax	204
Nettoyage	19/03/2026 21:19	10:33:36	112	77,1	3,3	Doliprane	179
Nettoyage	19/03/2026 23:53	14:38:24	111	45,6	4,5	Suprax	308
Nettoyage	19/03/2026 23:53	14:38:24	111	45,6	4,5	Efferalgan	190
Contrôle	20/03/2026 01:01	03:36:00	109	94,5	9	Renitec	176
Contrôle	20/03/2026 01:01	03:36:00	109	94,5	9	Coversyl	146
Contrôle	20/03/2026 01:44	06:43:12	111	97,8	5,8	Kardegic	176
Contrôle	20/03/2026 01:44	06:43:12	111	97,8	5,8	Advil	158
Déionisation	20/03/2026 06:59	01:26:24	111	71,6	7,9	Aspirine	200
Déionisation	20/03/2026 06:59	01:26:24	111	71,6	7,9	Spifen	206
Prétraitement	20/03/2026 11:45	20:09:36	112	51,1	7,6	Lasilix	99
Prétraitement	20/03/2026 11:45	20:09:36	112	51,1	7,6	Aldactone	149
Nettoyage	20/03/2026 14:10	20:24:00	109	91,7	6,5	Renitec	195
Nettoyage	20/03/2026 14:10	20:24:00	109	91,7	6,5	Coversyl	164
Déionisation	20/03/2026 14:21	02:52:48	111	43,9	4,3	Augmentin	209
Déionisation	20/03/2026 14:21	02:52:48	111	43,9	4,3	Imodium	195
Osmose	20/03/2026 17:35	21:21:36	112	45,7	7,7	Lasilix	208
Osmose	20/03/2026 17:35	21:21:36	112	45,7	7,7	Aldactone	238
Ultrafiltration	20/03/2026 20:02	13:12:00	111	56,7	7,1	Aspirine	220
Ultrafiltration	20/03/2026 20:02	13:12:00	111	56,7	7,1	Spifen	143
Contrôle	20/03/2026 23:22	20:24:00	112	114,1	7,4	Orelox	134
Contrôle	20/03/2026 23:22	20:24:00	112	114,1	7,4	Dafalgan	164
Prétraitement	21/03/2026 00:26	09:50:24	109	60,1	8,2	Nurofen	108
Prétraitement	21/03/2026 00:26	09:50:24	109	60,1	8,2	Bactrim	127
Ultrafiltration	21/03/2026 02:28	18:43:12	111	114,2	6,3	Augmentin	148
Ultrafiltration	21/03/2026 02:28	18:43:12	111	114,2	6,3	Imodium	181
Désinfection	21/03/2026 04:35	03:21:36	111	69	5	Aspirine	174
Désinfection	21/03/2026 04:35	03:21:36	111	69	5	Spifen	130
Nettoyage	21/03/2026 05:00	06:14:24	111	86,8	9,4	Kardegic	161
Nettoyage	21/03/2026 05:00	06:14:24	111	86,8	9,4	Advil	168
Osmose	21/03/2026 05:50	02:52:48	109	52,7	6,1	Nurofen	214
Osmose	21/03/2026 05:50	02:52:48	109	52,7	6,1	Bactrim	159
Déionisation	21/03/2026 06:29	17:02:24	112	57	9	Lasilix	195
Déionisation	21/03/2026 06:29	17:02:24	112	57	9	Aldactone	171
Nettoyage	21/03/2026 12:13	23:31:12	112	84	3	Orelox	286
Nettoyage	21/03/2026 12:13	23:31:12	112	84	3	Dafalgan	251
Stockage	21/03/2026 12:44	03:36:00	111	91,7	4	Aspirine	15603
Stockage	21/03/2026 12:44	03:36:00	111	91,7	4	Spifen	14307
Désinfection	21/03/2026 13:15	15:50:24	111	70,2	9,9	Augmentin	229
Désinfection	21/03/2026 13:15	15:50:24	111	70,2	9,9	Imodium	204
Stockage	21/03/2026 21:55	13:12:00	111	107,4	8,2	Augmentin	15573
Stockage	21/03/2026 21:55	13:12:00	111	107,4	8,2	Imodium	13037
Prétraitement	21/03/2026 22:41	10:19:12	113	58,5	3,7	Zithromax	138
Prétraitement	21/03/2026 22:41	10:19:12	113	58,5	3,7	Doliprane	82
Ultrafiltration	21/03/2026 23:11	15:36:00	112	46	5,9	Lasilix	184
Ultrafiltration	21/03/2026 23:11	15:36:00	112	46	5,9	Aldactone	221
Osmose	22/03/2026 02:06	07:26:24	113	43,1	8,6	Zithromax	228
Osmose	22/03/2026 02:06	07:26:24	113	43,1	8,6	Doliprane	197
Prétraitement	22/03/2026 02:12	07:55:12	112	76,5	8,9	Suprax	64
Prétraitement	22/03/2026 02:12	07:55:12	112	76,5	8,9	Efferalgan	67
Déionisation	22/03/2026 03:58	20:09:36	109	41,1	4,4	Nurofen	173
Déionisation	22/03/2026 03:58	20:09:36	109	41,1	4,4	Bactrim	138
Osmose	22/03/2026 06:32	06:28:48	112	47,3	7	Suprax	215
Osmose	22/03/2026 06:32	06:28:48	112	47,3	7	Efferalgan	124
Désinfection	22/03/2026 09:50	03:50:24	112	94,4	3,9	Lasilix	171
Désinfection	22/03/2026 09:50	03:50:24	112	94,4	3,9	Aldactone	224
Prétraitement	22/03/2026 10:33	02:52:48	111	58,5	5,1	Clamoxyl	108
Prétraitement	22/03/2026 10:33	02:52:48	111	58,5	5,1	Flagyl	119
Osmose	22/03/2026 15:41	16:48:00	111	86,2	4,7	Clamoxyl	158
Osmose	22/03/2026 15:41	16:48:00	111	86,2	4,7	Flagyl	166
Stockage	22/03/2026 17:00	11:02:24	112	104,2	3,8	Lasilix	8961
Stockage	22/03/2026 17:00	11:02:24	112	104,2	3,8	Aldactone	12143
Ultrafiltration	22/03/2026 18:48	17:31:12	109	71,6	4,8	Nurofen	220
Ultrafiltration	22/03/2026 18:48	17:31:12	109	71,6	4,8	Bactrim	173
Déionisation	22/03/2026 20:25	15:50:24	113	82,6	7,6	Zithromax	164
Déionisation	22/03/2026 20:25	15:50:24	113	82,6	7,6	Doliprane	211
Contrôle	22/03/2026 21:53	07:55:12	111	65,1	9,1	Aspirine	153
Contrôle	22/03/2026 21:53	07:55:12	111	65,1	9,1	Spifen	189
Déionisation	22/03/2026 22:48	12:14:24	112	110,3	6,8	Suprax	144
Déionisation	22/03/2026 22:48	12:14:24	112	110,3	6,8	Efferalgan	179
Prétraitement	23/03/2026 00:52	16:19:12	110	60	4	Renitec	113
Prétraitement	23/03/2026 00:52	16:19:12	110	60	4	Coversyl	135
Contrôle	23/03/2026 01:28	07:12:00	111	89,5	9	Augmentin	221
Contrôle	23/03/2026 01:28	07:12:00	111	89,5	9	Imodium	188
Désinfection	23/03/2026 03:32	09:21:36	109	53,8	8,3	Nurofen	232
Désinfection	23/03/2026 03:32	09:21:36	109	53,8	8,3	Bactrim	222
Osmose	23/03/2026 06:33	13:55:12	110	68,8	7,4	Renitec	199
Osmose	23/03/2026 06:33	13:55:12	110	68,8	7,4	Coversyl	208
Stockage	23/03/2026 08:55	03:50:24	109	70,4	6,6	Nurofen	14411
Stockage	23/03/2026 08:55	03:50:24	109	70,4	6,6	Bactrim	12255
Ultrafiltration	23/03/2026 09:05	09:07:12	113	62,1	9,1	Zithromax	167
Ultrafiltration	23/03/2026 09:05	09:07:12	113	62,1	9,1	Doliprane	167
Ultrafiltration	23/03/2026 09:19	17:31:12	112	115,4	5	Suprax	178
Ultrafiltration	23/03/2026 09:19	17:31:12	112	115,4	5	Efferalgan	204
Nettoyage	23/03/2026 10:12	10:33:36	111	52,4	3,3	Aspirine	200
Nettoyage	23/03/2026 10:12	10:33:36	111	52,4	3,3	Spifen	281
Déionisation	23/03/2026 14:23	05:45:36	111	93,1	8,6	Clamoxyl	231
Déionisation	23/03/2026 14:23	05:45:36	111	93,1	8,6	Flagyl	181
Nettoyage	23/03/2026 14:46	01:26:24	111	53,9	3,1	Augmentin	187
Nettoyage	23/03/2026 14:46	01:26:24	111	53,9	3,1	Imodium	222
Désinfection	23/03/2026 18:27	15:07:12	113	107,1	3,2	Zithromax	174
Désinfection	23/03/2026 18:27	15:07:12	113	107,1	3,2	Doliprane	148
Désinfection	23/03/2026 21:03	14:09:36	112	48,6	8,3	Suprax	220
Désinfection	23/03/2026 21:03	14:09:36	112	48,6	8,3	Efferalgan	159
Prétraitement	23/03/2026 22:11	18:28:48	112	117,1	7,6	Kardegic	107
Prétraitement	23/03/2026 22:11	18:28:48	112	117,1	7,6	Advil	108
Ultrafiltration	24/03/2026 00:37	04:48:00	111	96,7	3,6	Clamoxyl	184
Ultrafiltration	24/03/2026 00:37	04:48:00	111	96,7	3,6	Flagyl	143
Prétraitement	24/03/2026 00:55	11:45:36	113	81,1	7,4	Orelox	63
Prétraitement	24/03/2026 00:55	11:45:36	113	81,1	7,4	Dafalgan	91
Déionisation	24/03/2026 03:08	17:31:12	110	69,1	8,2	Renitec	210
Déionisation	24/03/2026 03:08	17:31:12	110	69,1	8,2	Coversyl	152
Osmose	24/03/2026 03:57	20:09:36	112	107,7	7,4	Kardegic	221
Osmose	24/03/2026 03:57	20:09:36	112	107,7	7,4	Advil	173
Stockage	24/03/2026 04:05	03:07:12	113	98,2	8,7	Zithromax	10385
Stockage	24/03/2026 04:05	03:07:12	113	98,2	8,7	Doliprane	14708
Osmose	24/03/2026 04:24	00:57:36	113	73,4	7,3	Orelox	161
Osmose	24/03/2026 04:24	00:57:36	113	73,4	7,3	Dafalgan	206
Stockage	24/03/2026 04:38	04:33:36	112	81,5	7,1	Suprax	13377
Stockage	24/03/2026 04:38	04:33:36	112	81,5	7,1	Efferalgan	15188
Contrôle	24/03/2026 06:27	22:33:36	112	91,6	4,6	Lasilix	189
Contrôle	24/03/2026 06:27	22:33:36	112	91,6	4,6	Aldactone	184
Désinfection	24/03/2026 09:49	20:09:36	111	54,6	7,4	Clamoxyl	197
Désinfection	24/03/2026 09:49	20:09:36	111	54,6	7,4	Flagyl	136
Ultrafiltration	24/03/2026 16:51	23:45:36	110	45,4	7,7	Renitec	152
Ultrafiltration	24/03/2026 16:51	23:45:36	110	45,4	7,7	Coversyl	184
Stockage	24/03/2026 18:39	19:40:48	111	106	9,7	Clamoxyl	15170
Stockage	24/03/2026 18:39	19:40:48	111	106	9,7	Flagyl	13548
Déionisation	24/03/2026 18:48	07:55:12	112	111,8	9,8	Kardegic	180
Déionisation	24/03/2026 18:48	07:55:12	112	111,8	9,8	Advil	216
Déionisation	24/03/2026 21:26	00:57:36	113	58,7	7,6	Orelox	207
Déionisation	24/03/2026 21:26	00:57:36	113	58,7	7,6	Dafalgan	134
Désinfection	25/03/2026 02:51	05:16:48	110	117,5	8,8	Renitec	182
Désinfection	25/03/2026 02:51	05:16:48	110	117,5	8,8	Coversyl	225
Contrôle	25/03/2026 07:05	16:19:12	109	99	4,2	Nurofen	219
Contrôle	25/03/2026 07:05	16:19:12	109	99	4,2	Bactrim	169
Ultrafiltration	25/03/2026 09:08	13:55:12	112	65,2	8,6	Kardegic	142
Ultrafiltration	25/03/2026 09:08	13:55:12	112	65,2	8,6	Advil	203
Contrôle	25/03/2026 10:49	02:09:36	112	81,6	4,7	Suprax	230
Contrôle	25/03/2026 10:49	02:09:36	112	81,6	4,7	Efferalgan	164
Stockage	25/03/2026 11:04	19:55:12	110	101,8	3,5	Renitec	13892
Stockage	25/03/2026 11:04	19:55:12	110	101,8	3,5	Coversyl	10269
Nettoyage	25/03/2026 11:24	02:09:36	112	87,3	3,4	Lasilix	168
Nettoyage	25/03/2026 11:24	02:09:36	112	87,3	3,4	Aldactone	233
Ultrafiltration	25/03/2026 12:29	08:09:36	113	91,1	6,4	Orelox	156
Ultrafiltration	25/03/2026 12:29	08:09:36	113	91,1	6,4	Dafalgan	185
Désinfection	25/03/2026 18:42	14:52:48	112	111,6	7,1	Kardegic	155
Désinfection	25/03/2026 18:42	14:52:48	112	111,6	7,1	Advil	191
Contrôle	25/03/2026 20:13	18:57:36	113	66,6	4,1	Zithromax	163
Contrôle	25/03/2026 20:13	18:57:36	113	66,6	4,1	Doliprane	137
Désinfection	25/03/2026 20:49	04:33:36	113	57,5	5,3	Orelox	218
Désinfection	25/03/2026 20:49	04:33:36	113	57,5	5,3	Dafalgan	145
Stockage	26/03/2026 02:20	15:07:12	112	53,2	5,3	Kardegic	12767
Stockage	26/03/2026 02:20	15:07:12	112	53,2	5,3	Advil	12717
Stockage	26/03/2026 03:01	07:55:12	113	85,8	9,8	Orelox	8972
Stockage	26/03/2026 03:01	07:55:12	113	85,8	9,8	Dafalgan	12105
Contrôle	26/03/2026 06:29	00:14:24	111	63,8	6,6	Clamoxyl	203
Contrôle	26/03/2026 06:29	00:14:24	111	63,8	6,6	Flagyl	213
Prétraitement	26/03/2026 10:00	20:24:00	112	84,2	4,4	Aspirine	129
Nettoyage	26/03/2026 10:00	18:43:12	113	74,2	3,4	Zithromax	304
Prétraitement	26/03/2026 10:00	20:24:00	112	84,2	4,4	Spifen	66
Nettoyage	26/03/2026 10:00	18:43:12	113	74,2	3,4	Doliprane	313
Prétraitement	26/03/2026 11:49	05:02:24	112	108,5	8,7	Augmentin	144
Prétraitement	26/03/2026 11:49	05:02:24	112	108,5	8,7	Imodium	131
Nettoyage	26/03/2026 14:55	11:02:24	112	59,3	6,7	Suprax	192
Nettoyage	26/03/2026 14:55	11:02:24	112	59,3	6,7	Efferalgan	172
Osmose	26/03/2026 15:51	01:55:12	112	89,7	9,4	Aspirine	179
Osmose	26/03/2026 15:51	01:55:12	112	89,7	9,4	Spifen	189
Osmose	26/03/2026 16:01	03:50:24	112	55,9	5,8	Augmentin	156
Osmose	26/03/2026 16:01	03:50:24	112	55,9	5,8	Imodium	145
Nettoyage	26/03/2026 18:46	10:48:00	109	66,9	5,3	Nurofen	240
Nettoyage	26/03/2026 18:46	10:48:00	109	66,9	5,3	Bactrim	214
Contrôle	27/03/2026 01:54	10:33:36	110	100,4	4,5	Renitec	169
Contrôle	27/03/2026 01:54	10:33:36	110	100,4	4,5	Coversyl	144
Nettoyage	27/03/2026 09:29	17:45:36	111	90,7	4,3	Clamoxyl	232
Nettoyage	27/03/2026 09:29	17:45:36	111	90,7	4,3	Flagyl	219
Déionisation	27/03/2026 12:11	02:52:48	112	95,2	6,9	Augmentin	189
Déionisation	27/03/2026 12:11	02:52:48	112	95,2	6,9	Imodium	152
Déionisation	27/03/2026 12:56	04:19:12	112	119,7	4,1	Aspirine	175
Déionisation	27/03/2026 12:56	04:19:12	112	119,7	4,1	Spifen	187
Prétraitement	27/03/2026 18:24	17:02:24	113	41,9	6,4	Lasilix	130
Prétraitement	27/03/2026 18:24	17:02:24	113	41,9	6,4	Aldactone	79
Contrôle	27/03/2026 18:57	15:07:12	112	88,6	5,9	Kardegic	126
Contrôle	27/03/2026 18:57	15:07:12	112	88,6	5,9	Advil	186
Contrôle	27/03/2026 19:20	18:00:00	113	64,6	8,2	Orelox	159
Contrôle	27/03/2026 19:20	18:00:00	113	64,6	8,2	Dafalgan	164
Osmose	27/03/2026 22:07	21:21:36	113	70,3	7,2	Lasilix	205
Osmose	27/03/2026 22:07	21:21:36	113	70,3	7,2	Aldactone	199
Ultrafiltration	28/03/2026 03:18	10:04:48	112	80,8	5,9	Augmentin	177
Ultrafiltration	28/03/2026 03:18	10:04:48	112	80,8	5,9	Imodium	157
Ultrafiltration	28/03/2026 05:07	06:57:36	112	86	5,6	Aspirine	233
Ultrafiltration	28/03/2026 05:07	06:57:36	112	86	5,6	Spifen	185
Nettoyage	28/03/2026 09:05	12:43:12	113	74,8	5	Orelox	208
Nettoyage	28/03/2026 09:05	12:43:12	113	74,8	5	Dafalgan	209
Nettoyage	28/03/2026 11:20	20:09:36	110	100,2	8,2	Renitec	160
Nettoyage	28/03/2026 11:20	20:09:36	110	100,2	8,2	Coversyl	203
Désinfection	28/03/2026 14:43	12:43:12	112	107	7,5	Augmentin	164
Désinfection	28/03/2026 14:43	12:43:12	112	107	7,5	Imodium	214
Désinfection	28/03/2026 15:24	07:12:00	112	104,5	8,6	Aspirine	158
Désinfection	28/03/2026 15:24	07:12:00	112	104,5	8,6	Spifen	208
Prétraitement	28/03/2026 16:14	18:00:00	114	46,2	6	Zithromax	83
Prétraitement	28/03/2026 16:14	18:00:00	114	46,2	6	Doliprane	105
Osmose	28/03/2026 19:59	00:28:48	114	82	9,3	Zithromax	190
Osmose	28/03/2026 19:59	00:28:48	114	82	9,3	Doliprane	233
Stockage	28/03/2026 21:42	01:55:12	112	46,2	9	Aspirine	14759
Stockage	28/03/2026 21:42	01:55:12	112	46,2	9	Spifen	10004
Prétraitement	28/03/2026 21:50	03:50:24	113	92,3	8,9	Suprax	146
Prétraitement	28/03/2026 21:50	03:50:24	113	92,3	8,9	Efferalgan	117
Déionisation	28/03/2026 22:00	14:38:24	113	91,3	4,5	Lasilix	144
Déionisation	28/03/2026 22:00	14:38:24	113	91,3	4,5	Aldactone	189
Stockage	28/03/2026 22:15	08:09:36	112	50,3	6,8	Augmentin	12728
Stockage	28/03/2026 22:15	08:09:36	112	50,3	6,8	Imodium	13479
Prétraitement	28/03/2026 23:07	01:40:48	110	89,6	3,2	Nurofen	122
Prétraitement	28/03/2026 23:07	01:40:48	110	89,6	3,2	Bactrim	70
Osmose	29/03/2026 03:00	03:07:12	113	79	6,1	Suprax	218
Osmose	29/03/2026 03:00	03:07:12	113	79	6,1	Efferalgan	234
Osmose	29/03/2026 04:11	16:48:00	110	109	7,6	Nurofen	182
Osmose	29/03/2026 04:11	16:48:00	110	109	7,6	Bactrim	151
Nettoyage	29/03/2026 05:35	15:36:00	112	119,2	8,8	Kardegic	305
Nettoyage	29/03/2026 05:35	15:36:00	112	119,2	8,8	Advil	302
Ultrafiltration	29/03/2026 15:37	05:16:48	113	70,8	3,1	Lasilix	153
Ultrafiltration	29/03/2026 15:37	05:16:48	113	70,8	3,1	Aldactone	221
Déionisation	29/03/2026 18:01	16:19:12	114	72,5	4,3	Zithromax	190
Déionisation	29/03/2026 18:01	16:19:12	114	72,5	4,3	Doliprane	226
Déionisation	29/03/2026 23:08	10:19:12	113	52,5	7,8	Suprax	206
Déionisation	29/03/2026 23:08	10:19:12	113	52,5	7,8	Efferalgan	148
Contrôle	30/03/2026 01:47	09:21:36	112	112,2	9,8	Aspirine	180
Contrôle	30/03/2026 01:47	09:21:36	112	112,2	9,8	Spifen	140
Désinfection	30/03/2026 01:50	08:09:36	113	116,4	3,9	Lasilix	204
Désinfection	30/03/2026 01:50	08:09:36	113	116,4	3,9	Aldactone	176
Déionisation	30/03/2026 03:53	15:07:12	110	79,6	9,5	Nurofen	157
Déionisation	30/03/2026 03:53	15:07:12	110	79,6	9,5	Bactrim	170
Prétraitement	30/03/2026 07:57	21:36:00	112	105,3	6,8	Clamoxyl	128
Prétraitement	30/03/2026 07:57	21:36:00	112	105,3	6,8	Flagyl	122
Ultrafiltration	30/03/2026 10:41	12:28:48	114	44,1	7,7	Zithromax	164
Ultrafiltration	30/03/2026 10:41	12:28:48	114	44,1	7,7	Doliprane	185
Stockage	30/03/2026 11:10	13:55:12	113	87,4	5,8	Lasilix	11023
Stockage	30/03/2026 11:10	13:55:12	113	87,4	5,8	Aldactone	11090
Osmose	30/03/2026 13:51	12:57:36	112	105	3	Clamoxyl	145
Osmose	30/03/2026 13:51	12:57:36	112	105	3	Flagyl	229
Ultrafiltration	30/03/2026 14:34	09:50:24	113	91,1	9,6	Suprax	156
Ultrafiltration	30/03/2026 14:34	09:50:24	113	91,1	9,6	Efferalgan	158
Contrôle	30/03/2026 14:36	16:04:48	112	78,6	4,2	Augmentin	196
Contrôle	30/03/2026 14:36	16:04:48	112	78,6	4,2	Imodium	178
Ultrafiltration	30/03/2026 15:31	14:24:00	110	117,1	5,5	Nurofen	204
Ultrafiltration	30/03/2026 15:31	14:24:00	110	117,1	5,5	Bactrim	215
Nettoyage	30/03/2026 20:11	07:12:00	112	79,3	7,2	Aspirine	163
Nettoyage	30/03/2026 20:11	07:12:00	112	79,3	7,2	Spifen	201
Désinfection	30/03/2026 22:13	15:36:00	114	89,6	3,4	Zithromax	151
Désinfection	30/03/2026 22:13	15:36:00	114	89,6	3,4	Doliprane	166
Désinfection	31/03/2026 01:07	22:04:48	110	82,4	7	Nurofen	194
Désinfection	31/03/2026 01:07	22:04:48	110	82,4	7	Bactrim	174
Prétraitement	31/03/2026 01:31	01:26:24	114	49,1	8,2	Orelox	51
Prétraitement	31/03/2026 01:31	01:26:24	114	49,1	8,2	Dafalgan	103
Désinfection	31/03/2026 01:58	04:04:48	113	46,6	3,3	Suprax	197
Désinfection	31/03/2026 01:58	04:04:48	113	46,6	3,3	Efferalgan	220
Osmose	31/03/2026 06:35	22:33:36	114	99,8	7,1	Orelox	137
Osmose	31/03/2026 06:35	22:33:36	114	99,8	7,1	Dafalgan	158
Stockage	31/03/2026 06:52	18:57:36	114	47,1	4,1	Zithromax	15160
Stockage	31/03/2026 06:52	18:57:36	114	47,1	4,1	Doliprane	10212
Stockage	31/03/2026 07:02	21:36:00	110	98,6	9,4	Nurofen	14104
Stockage	31/03/2026 07:02	21:36:00	110	98,6	9,4	Bactrim	14301
Prétraitement	31/03/2026 09:14	13:12:00	111	107,3	4,5	Renitec	110
Prétraitement	31/03/2026 09:14	13:12:00	111	107,3	4,5	Coversyl	99
Déionisation	31/03/2026 09:23	21:50:24	112	99,5	4,5	Clamoxyl	183
Déionisation	31/03/2026 09:23	21:50:24	112	99,5	4,5	Flagyl	199
Stockage	31/03/2026 11:08	17:02:24	113	48,2	8,4	Suprax	13124
Stockage	31/03/2026 11:08	17:02:24	113	48,2	8,4	Efferalgan	14082
Osmose	31/03/2026 13:47	13:55:12	111	111,9	5,5	Renitec	157
Osmose	31/03/2026 13:47	13:55:12	111	111,9	5,5	Coversyl	228
Prétraitement	31/03/2026 18:16	04:33:36	113	96,3	9,4	Kardegic	89
Prétraitement	31/03/2026 18:16	04:33:36	113	96,3	9,4	Advil	81
Déionisation	31/03/2026 19:31	10:48:00	114	60,1	3,1	Orelox	203
Déionisation	31/03/2026 19:31	10:48:00	114	60,1	3,1	Dafalgan	135
Osmose	31/03/2026 22:28	18:00:00	113	50,7	7,9	Kardegic	149
Osmose	31/03/2026 22:28	18:00:00	113	50,7	7,9	Advil	137
Nettoyage	31/03/2026 23:16	03:50:24	112	45,6	3,1	Augmentin	262
Nettoyage	31/03/2026 23:16	03:50:24	112	45,6	3,1	Imodium	172
Ultrafiltration	31/03/2026 23:18	23:31:12	112	43,3	10	Clamoxyl	168
Ultrafiltration	31/03/2026 23:18	23:31:12	112	43,3	10	Flagyl	159
Contrôle	01/04/2026 04:45	15:50:24	113	89,7	7,5	Lasilix	131
Contrôle	01/04/2026 04:45	15:50:24	113	89,7	7,5	Aldactone	217
Contrôle	01/04/2026 10:39	00:57:36	114	49,3	4,9	Zithromax	153
Contrôle	01/04/2026 10:39	00:57:36	114	49,3	4,9	Doliprane	172
Désinfection	01/04/2026 11:17	09:36:00	112	71,8	8,8	Clamoxyl	137
Désinfection	01/04/2026 11:17	09:36:00	112	71,8	8,8	Flagyl	172
Déionisation	01/04/2026 11:21	07:40:48	111	54,7	5,6	Renitec	191
Déionisation	01/04/2026 11:21	07:40:48	111	54,7	5,6	Coversyl	230
Ultrafiltration	01/04/2026 11:58	19:55:12	114	92,4	5,8	Orelox	183
Ultrafiltration	01/04/2026 11:58	19:55:12	114	92,4	5,8	Dafalgan	224
Contrôle	01/04/2026 12:56	08:38:24	110	87,5	8,2	Nurofen	188
Contrôle	01/04/2026 12:56	08:38:24	110	87,5	8,2	Bactrim	163
Stockage	01/04/2026 19:41	20:38:24	112	71,7	5,7	Clamoxyl	13442
Stockage	01/04/2026 19:41	20:38:24	112	71,7	5,7	Flagyl	11532
Déionisation	01/04/2026 20:13	00:14:24	113	120	6,2	Kardegic	148
Déionisation	01/04/2026 20:13	00:14:24	113	120	6,2	Advil	229
Ultrafiltration	01/04/2026 23:41	07:40:48	111	97,1	8,3	Renitec	213
Ultrafiltration	01/04/2026 23:41	07:40:48	111	97,1	8,3	Coversyl	180
Désinfection	01/04/2026 23:48	17:16:48	114	50,1	9,7	Orelox	216
Désinfection	01/04/2026 23:48	17:16:48	114	50,1	9,7	Dafalgan	188
Nettoyage	02/04/2026 02:41	05:31:12	114	53,8	6,4	Zithromax	174
Nettoyage	02/04/2026 02:41	05:31:12	114	53,8	6,4	Doliprane	273
Nettoyage	02/04/2026 03:25	03:36:00	113	57,8	9,8	Lasilix	273
Nettoyage	02/04/2026 03:25	03:36:00	113	57,8	9,8	Aldactone	177
Stockage	02/04/2026 07:31	15:21:36	114	92,9	8,9	Orelox	13158
Stockage	02/04/2026 07:31	15:21:36	114	92,9	8,9	Dafalgan	10254
Désinfection	02/04/2026 09:00	11:31:12	111	116,9	6,8	Renitec	172
Désinfection	02/04/2026 09:00	11:31:12	111	116,9	6,8	Coversyl	134
Contrôle	02/04/2026 09:51	10:04:48	113	46,5	8,8	Suprax	204
Contrôle	02/04/2026 09:51	10:04:48	113	46,5	8,8	Efferalgan	216
Ultrafiltration	02/04/2026 10:13	06:00:00	113	45,8	5,4	Kardegic	143
Ultrafiltration	02/04/2026 10:13	06:00:00	113	45,8	5,4	Advil	215
Prétraitement	02/04/2026 11:48	10:33:36	113	62,7	6,4	Aspirine	63
Prétraitement	02/04/2026 11:48	10:33:36	113	62,7	6,4	Spifen	89
Stockage	02/04/2026 14:29	00:00:00	111	81,6	3,2	Renitec	13971
Stockage	02/04/2026 14:29	00:00:00	111	81,6	3,2	Coversyl	8740
Osmose	02/04/2026 17:15	18:14:24	113	109,3	6,7	Aspirine	179
Osmose	02/04/2026 17:15	18:14:24	113	109,3	6,7	Spifen	136
Désinfection	02/04/2026 20:28	16:04:48	113	115,2	6,2	Kardegic	178
Désinfection	02/04/2026 20:28	16:04:48	113	115,2	6,2	Advil	187
Nettoyage	02/04/2026 22:18	21:36:00	110	47	7,2	Nurofen	254
Nettoyage	02/04/2026 22:18	21:36:00	110	47	7,2	Bactrim	216
Contrôle	03/04/2026 01:32	03:21:36	112	49,1	7,6	Clamoxyl	146
Contrôle	03/04/2026 01:32	03:21:36	112	49,1	7,6	Flagyl	149
Stockage	03/04/2026 05:09	17:45:36	113	105,9	9	Kardegic	13785
Stockage	03/04/2026 05:09	17:45:36	113	105,9	9	Advil	12434
Prétraitement	03/04/2026 07:22	20:09:36	113	45,7	9,2	Augmentin	52
Prétraitement	03/04/2026 07:22	20:09:36	113	45,7	9,2	Imodium	65
Déionisation	03/04/2026 08:00	08:52:48	113	49,1	3,8	Aspirine	167
Déionisation	03/04/2026 08:00	08:52:48	113	49,1	3,8	Spifen	213
Osmose	03/04/2026 12:12	13:26:24	113	42,3	5	Augmentin	189
Osmose	03/04/2026 12:12	13:26:24	113	42,3	5	Imodium	146
Nettoyage	03/04/2026 13:16	13:26:24	113	64,2	10	Suprax	243
Nettoyage	03/04/2026 13:16	13:26:24	113	64,2	10	Efferalgan	297
Contrôle	03/04/2026 17:29	17:31:12	111	56,1	5,8	Renitec	147
Contrôle	03/04/2026 17:29	17:31:12	111	56,1	5,8	Coversyl	137
Ultrafiltration	03/04/2026 21:23	00:28:48	113	119,7	9	Aspirine	221
Ultrafiltration	03/04/2026 21:23	00:28:48	113	119,7	9	Spifen	189
Nettoyage	03/04/2026 21:41	17:31:12	112	40	3,5	Clamoxyl	214
Nettoyage	03/04/2026 21:41	17:31:12	112	40	3,5	Flagyl	243
Déionisation	04/04/2026 03:46	14:52:48	113	102,9	5,6	Augmentin	177
Déionisation	04/04/2026 03:46	14:52:48	113	102,9	5,6	Imodium	161
Contrôle	04/04/2026 07:10	23:45:36	114	86,8	9,9	Orelox	174
Contrôle	04/04/2026 07:10	23:45:36	114	86,8	9,9	Dafalgan	148
Désinfection	04/04/2026 07:24	05:45:36	113	53,4	7,4	Aspirine	185
Désinfection	04/04/2026 07:24	05:45:36	113	53,4	7,4	Spifen	208
Prétraitement	04/04/2026 08:36	11:45:36	115	80	4	Zithromax	69
Prétraitement	04/04/2026 08:36	11:45:36	115	80	4	Doliprane	93
Prétraitement	04/04/2026 11:28	09:21:36	114	118	3,8	Lasilix	75
Prétraitement	04/04/2026 11:28	09:21:36	114	118	3,8	Aldactone	50
Osmose	04/04/2026 14:05	23:16:48	115	116,3	9,5	Zithromax	184
Osmose	04/04/2026 14:05	23:16:48	115	116,3	9,5	Doliprane	215
Osmose	04/04/2026 14:52	22:19:12	114	83,3	4,2	Lasilix	225
Osmose	04/04/2026 14:52	22:19:12	114	83,3	4,2	Aldactone	169
Stockage	04/04/2026 15:38	08:24:00	113	77,8	7,9	Aspirine	11242
Stockage	04/04/2026 15:38	08:24:00	113	77,8	7,9	Spifen	9584
Ultrafiltration	04/04/2026 18:23	12:28:48	113	105,8	6,9	Augmentin	201
Ultrafiltration	04/04/2026 18:23	12:28:48	113	105,8	6,9	Imodium	182
Nettoyage	04/04/2026 22:12	13:12:00	111	75,3	8,6	Renitec	273
Nettoyage	04/04/2026 22:12	13:12:00	111	75,3	8,6	Coversyl	283
Contrôle	05/04/2026 00:53	23:31:12	113	41,2	8,4	Kardegic	227
Contrôle	05/04/2026 00:53	23:31:12	113	41,2	8,4	Advil	185
Désinfection	05/04/2026 02:54	14:52:48	113	61,9	3,6	Augmentin	130
Désinfection	05/04/2026 02:54	14:52:48	113	61,9	3,6	Imodium	192
Nettoyage	05/04/2026 06:09	09:07:12	114	79	8,2	Orelox	262
Nettoyage	05/04/2026 06:09	09:07:12	114	79	8,2	Dafalgan	228
Déionisation	05/04/2026 06:47	11:45:36	114	106,8	8,9	Lasilix	193
Déionisation	05/04/2026 06:47	11:45:36	114	106,8	8,9	Aldactone	173
Stockage	05/04/2026 10:32	05:16:48	113	116,2	4	Augmentin	14784
Stockage	05/04/2026 10:32	05:16:48	113	116,2	4	Imodium	15038
Déionisation	05/04/2026 12:03	19:55:12	115	108,1	7	Zithromax	143
Déionisation	05/04/2026 12:03	19:55:12	115	108,1	7	Doliprane	192
Prétraitement	05/04/2026 18:23	06:57:36	111	113,5	3,2	Nurofen	79
Prétraitement	05/04/2026 18:23	06:57:36	111	113,5	3,2	Bactrim	100
Osmose	05/04/2026 22:41	09:36:00	111	79,4	4,6	Nurofen	163
Osmose	05/04/2026 22:41	09:36:00	111	79,4	4,6	Bactrim	135
Ultrafiltration	05/04/2026 23:17	11:16:48	114	47,7	6	Lasilix	210
Ultrafiltration	05/04/2026 23:17	11:16:48	114	47,7	6	Aldactone	145
Prétraitement	06/04/2026 01:09	14:38:24	114	71	8	Suprax	106
Prétraitement	06/04/2026 01:09	14:38:24	114	71	8	Efferalgan	134
Nettoyage	06/04/2026 01:52	12:57:36	113	48,5	4,7	Kardegic	220
Nettoyage	06/04/2026 01:52	12:57:36	113	48,5	4,7	Advil	182
Osmose	06/04/2026 04:45	19:40:48	114	67,8	8,2	Suprax	162
Osmose	06/04/2026 04:45	19:40:48	114	67,8	8,2	Efferalgan	208
Ultrafiltration	06/04/2026 04:53	06:00:00	115	63,4	5,1	Zithromax	177
Ultrafiltration	06/04/2026 04:53	06:00:00	115	63,4	5,1	Doliprane	181
Désinfection	06/04/2026 09:45	19:40:48	114	72,5	3,6	Lasilix	182
Désinfection	06/04/2026 09:45	19:40:48	114	72,5	3,6	Aldactone	220
Prétraitement	06/04/2026 10:20	16:19:12	113	96,2	4,7	Clamoxyl	59
Prétraitement	06/04/2026 10:20	16:19:12	113	96,2	4,7	Flagyl	76
Contrôle	06/04/2026 13:45	13:40:48	113	43,5	3,1	Augmentin	158
Contrôle	06/04/2026 13:45	13:40:48	113	43,5	3,1	Imodium	158
Contrôle	06/04/2026 13:59	12:43:12	113	74,3	7,4	Aspirine	201
Contrôle	06/04/2026 13:59	12:43:12	113	74,3	7,4	Spifen	155
Osmose	06/04/2026 14:01	11:02:24	113	102,7	4,4	Clamoxyl	136
Osmose	06/04/2026 14:01	11:02:24	113	102,7	4,4	Flagyl	125
Stockage	06/04/2026 15:34	18:43:12	114	111	5,1	Lasilix	15080
Stockage	06/04/2026 15:34	18:43:12	114	111	5,1	Aldactone	15940
Désinfection	06/04/2026 16:08	11:02:24	115	58,9	5	Zithromax	209
Désinfection	06/04/2026 16:08	11:02:24	115	58,9	5	Doliprane	156
Déionisation	06/04/2026 19:05	22:04:48	111	92,7	7,4	Nurofen	134
Déionisation	06/04/2026 19:05	22:04:48	111	92,7	7,4	Bactrim	198
Déionisation	07/04/2026 00:35	09:36:00	114	52,2	6,1	Suprax	197
Déionisation	07/04/2026 00:35	09:36:00	114	52,2	6,1	Efferalgan	145
Stockage	07/04/2026 00:36	23:31:12	115	56	6,8	Zithromax	12806
Stockage	07/04/2026 00:36	23:31:12	115	56	6,8	Doliprane	10263
Nettoyage	07/04/2026 03:19	02:52:48	113	41,1	9	Augmentin	227
Nettoyage	07/04/2026 03:19	02:52:48	113	41,1	9	Imodium	273
Déionisation	07/04/2026 04:28	09:07:12	113	76,2	9,8	Clamoxyl	174
Déionisation	07/04/2026 04:28	09:07:12	113	76,2	9,8	Flagyl	143
Prétraitement	07/04/2026 06:23	07:12:00	112	54,4	8,8	Renitec	109
Prétraitement	07/04/2026 06:23	07:12:00	112	54,4	8,8	Coversyl	104
Ultrafiltration	07/04/2026 08:00	17:16:48	111	62,9	3,5	Nurofen	227
Ultrafiltration	07/04/2026 08:00	17:16:48	111	62,9	3,5	Bactrim	166
Prétraitement	07/04/2026 09:38	02:09:36	115	41	9,6	Orelox	59
Prétraitement	07/04/2026 09:38	02:09:36	115	41	9,6	Dafalgan	53
Nettoyage	07/04/2026 10:31	22:04:48	113	82,3	8,2	Aspirine	190
Nettoyage	07/04/2026 10:31	22:04:48	113	82,3	8,2	Spifen	294
Osmose	07/04/2026 11:41	17:45:36	112	48,1	9,1	Renitec	193
Osmose	07/04/2026 11:41	17:45:36	112	48,1	9,1	Coversyl	164
Ultrafiltration	07/04/2026 12:59	18:14:24	114	114,4	3,6	Suprax	211
Ultrafiltration	07/04/2026 12:59	18:14:24	114	114,4	3,6	Efferalgan	144
Osmose	07/04/2026 13:43	12:28:48	115	76	6,1	Orelox	227
Osmose	07/04/2026 13:43	12:28:48	115	76	6,1	Dafalgan	230
Ultrafiltration	07/04/2026 14:51	08:09:36	113	86,5	3,7	Clamoxyl	147
Ultrafiltration	07/04/2026 14:51	08:09:36	113	86,5	3,7	Flagyl	179
Désinfection	07/04/2026 16:43	06:14:24	111	100,6	8,7	Nurofen	223
Désinfection	07/04/2026 16:43	06:14:24	111	100,6	8,7	Bactrim	191
Désinfection	07/04/2026 22:44	19:12:00	114	82,2	5,8	Suprax	213
Désinfection	07/04/2026 22:44	19:12:00	114	82,2	5,8	Efferalgan	161
Stockage	07/04/2026 23:59	21:36:00	111	66,4	8,1	Nurofen	14004
Stockage	07/04/2026 23:59	21:36:00	111	66,4	8,1	Bactrim	11009
Désinfection	08/04/2026 01:11	00:43:12	113	56,8	4,9	Clamoxyl	202
Désinfection	08/04/2026 01:11	00:43:12	113	56,8	4,9	Flagyl	205
Déionisation	08/04/2026 02:25	12:00:00	112	110,1	5,2	Renitec	166
Déionisation	08/04/2026 02:25	12:00:00	112	110,1	5,2	Coversyl	192
Contrôle	08/04/2026 03:21	04:19:12	114	63,6	4,8	Lasilix	225
Contrôle	08/04/2026 03:21	04:19:12	114	63,6	4,8	Aldactone	164
Stockage	08/04/2026 07:13	23:16:48	113	96,1	4,5	Clamoxyl	11624
Stockage	08/04/2026 07:13	23:16:48	113	96,1	4,5	Flagyl	11087
Stockage	08/04/2026 07:32	05:16:48	114	55,9	7,8	Suprax	10929
Stockage	08/04/2026 07:32	05:16:48	114	55,9	7,8	Efferalgan	14102
Déionisation	08/04/2026 11:14	20:38:24	115	102,7	7,6	Orelox	141
Déionisation	08/04/2026 11:14	20:38:24	115	102,7	7,6	Dafalgan	150
Ultrafiltration	08/04/2026 15:55	00:57:36	112	110,8	3,5	Renitec	188
Ultrafiltration	08/04/2026 15:55	00:57:36	112	110,8	3,5	Coversyl	183
Nettoyage	08/04/2026 16:32	07:26:24	114	64,4	8	Lasilix	212
Nettoyage	08/04/2026 16:32	07:26:24	114	64,4	8	Aldactone	305
Prétraitement	08/04/2026 21:02	14:52:48	114	41,3	3,1	Kardegic	72
Prétraitement	08/04/2026 21:02	14:52:48	114	41,3	3,1	Advil	135
Désinfection	08/04/2026 23:58	23:02:24	112	63,3	4,8	Renitec	141
Désinfection	08/04/2026 23:58	23:02:24	112	63,3	4,8	Coversyl	215
Contrôle	09/04/2026 00:35	18:28:48	115	97,2	3,9	Zithromax	188
Contrôle	09/04/2026 00:35	18:28:48	115	97,2	3,9	Doliprane	203
Osmose	09/04/2026 02:39	23:16:48	114	54,9	9,5	Kardegic	140
Osmose	09/04/2026 02:39	23:16:48	114	54,9	9,5	Advil	222
Ultrafiltration	09/04/2026 04:06	02:09:36	115	87,8	7,4	Orelox	232
Ultrafiltration	09/04/2026 04:06	02:09:36	115	87,8	7,4	Dafalgan	179
Contrôle	09/04/2026 05:53	01:12:00	111	75,2	7,9	Nurofen	192
Contrôle	09/04/2026 05:53	01:12:00	111	75,2	7,9	Bactrim	161
Stockage	09/04/2026 06:55	03:50:24	112	93,8	4	Renitec	14178
Stockage	09/04/2026 06:55	03:50:24	112	93,8	4	Coversyl	12614
Contrôle	09/04/2026 10:11	01:12:00	113	110,2	8,7	Clamoxyl	169
Contrôle	09/04/2026 10:11	01:12:00	113	110,2	8,7	Flagyl	166
Désinfection	09/04/2026 15:11	11:16:48	115	43,5	8,6	Orelox	206
Désinfection	09/04/2026 15:11	11:16:48	115	43,5	8,6	Dafalgan	192
Nettoyage	09/04/2026 15:21	19:12:00	115	95,5	5,9	Zithromax	198
Nettoyage	09/04/2026 15:21	19:12:00	115	95,5	5,9	Doliprane	169
Prétraitement	09/04/2026 20:17	08:09:36	114	109,5	4,4	Aspirine	70
Prétraitement	09/04/2026 20:17	08:09:36	114	109,5	4,4	Spifen	124
Prétraitement	09/04/2026 20:47	11:45:36	114	68,6	9,2	Augmentin	80
Prétraitement	09/04/2026 20:47	11:45:36	114	68,6	9,2	Imodium	81
Déionisation	09/04/2026 22:37	00:57:36	114	64,4	4,1	Kardegic	189
Déionisation	09/04/2026 22:37	00:57:36	114	64,4	4,1	Advil	161
Stockage	09/04/2026 23:39	13:40:48	115	86,2	9,4	Orelox	10604
Stockage	09/04/2026 23:39	13:40:48	115	86,2	9,4	Dafalgan	9368
Nettoyage	10/04/2026 00:14	15:21:36	113	48,6	4,1	Clamoxyl	204
Nettoyage	10/04/2026 00:14	15:21:36	113	48,6	4,1	Flagyl	297
Osmose	10/04/2026 00:37	16:19:12	114	99,6	5,9	Aspirine	164
Osmose	10/04/2026 00:37	16:19:12	114	99,6	5,9	Spifen	134
Osmose	10/04/2026 01:16	08:09:36	114	69,2	7,9	Augmentin	204
Osmose	10/04/2026 01:16	08:09:36	114	69,2	7,9	Imodium	178
Contrôle	10/04/2026 02:45	04:33:36	114	60,7	5,4	Suprax	146
Contrôle	10/04/2026 02:45	04:33:36	114	60,7	5,4	Efferalgan	162
Nettoyage	10/04/2026 05:56	02:52:48	111	100	4	Nurofen	166
Nettoyage	10/04/2026 05:56	02:52:48	111	100	4	Bactrim	264
Ultrafiltration	10/04/2026 12:40	00:00:00	114	115,9	3,9	Kardegic	218
Ultrafiltration	10/04/2026 12:40	00:00:00	114	115,9	3,9	Advil	232
Déionisation	10/04/2026 14:18	03:07:12	114	58,9	3,6	Aspirine	227
Déionisation	10/04/2026 14:18	03:07:12	114	58,9	3,6	Spifen	134
Contrôle	10/04/2026 15:05	11:16:48	112	42,4	10	Renitec	142
Contrôle	10/04/2026 15:05	11:16:48	112	42,4	10	Coversyl	143
Déionisation	10/04/2026 22:37	04:19:12	114	69,9	3,3	Augmentin	220
Déionisation	10/04/2026 22:37	04:19:12	114	69,9	3,3	Imodium	155
Désinfection	10/04/2026 23:40	16:48:00	114	113,9	6,6	Kardegic	125
Désinfection	10/04/2026 23:40	16:48:00	114	113,9	6,6	Advil	194
Ultrafiltration	11/04/2026 06:26	13:55:12	114	107,7	8,4	Aspirine	194
Ultrafiltration	11/04/2026 06:26	13:55:12	114	107,7	8,4	Spifen	178
Stockage	11/04/2026 08:22	15:21:36	114	99,3	6,8	Kardegic	10454
Stockage	11/04/2026 08:22	15:21:36	114	99,3	6,8	Advil	12113
Prétraitement	11/04/2026 09:35	22:19:12	115	107,8	5,5	Lasilix	111
Prétraitement	11/04/2026 09:35	22:19:12	115	107,8	5,5	Aldactone	121
Nettoyage	11/04/2026 11:57	02:38:24	114	92,5	7,3	Suprax	230
Nettoyage	11/04/2026 11:57	02:38:24	114	92,5	7,3	Efferalgan	168
Ultrafiltration	11/04/2026 13:47	05:45:36	114	44,6	5,8	Augmentin	175
Ultrafiltration	11/04/2026 13:47	05:45:36	114	44,6	5,8	Imodium	153
Contrôle	11/04/2026 15:14	10:48:00	115	101,1	8,1	Orelox	187
Contrôle	11/04/2026 15:14	10:48:00	115	101,1	8,1	Dafalgan	225
Osmose	11/04/2026 15:31	19:55:12	115	70,8	9,8	Lasilix	183
Osmose	11/04/2026 15:31	19:55:12	115	70,8	9,8	Aldactone	213
Désinfection	11/04/2026 18:00	22:19:12	114	83,3	4,8	Aspirine	198
Désinfection	11/04/2026 18:00	22:19:12	114	83,3	4,8	Spifen	210
Désinfection	11/04/2026 23:02	07:55:12	114	72,5	7,8	Augmentin	152
Désinfection	11/04/2026 23:02	07:55:12	114	72,5	7,8	Imodium	206
Nettoyage	11/04/2026 23:33	13:55:12	112	90,5	3,5	Renitec	177
Nettoyage	11/04/2026 23:33	13:55:12	112	90,5	3,5	Coversyl	272
Stockage	12/04/2026 02:56	14:52:48	114	89,3	7,2	Aspirine	9275
Stockage	12/04/2026 02:56	14:52:48	114	89,3	7,2	Spifen	13970
Déionisation	12/04/2026 06:20	09:50:24	115	57,6	4,8	Lasilix	193
Déionisation	12/04/2026 06:20	09:50:24	115	57,6	4,8	Aldactone	198
Stockage	12/04/2026 06:22	01:40:48	114	78,2	8,6	Augmentin	15017
Stockage	12/04/2026 06:22	01:40:48	114	78,2	8,6	Imodium	13591
Prétraitement	12/04/2026 13:53	05:31:12	114	79,5	6	Clamoxyl	99
Prétraitement	12/04/2026 13:53	05:31:12	114	79,5	6	Flagyl	58
Prétraitement	12/04/2026 16:16	15:21:36	112	81,2	7,2	Nurofen	51
Prétraitement	12/04/2026 16:16	15:21:36	112	81,2	7,2	Bactrim	81
Osmose	12/04/2026 17:07	10:04:48	114	96,1	7,4	Clamoxyl	237
Osmose	12/04/2026 17:07	10:04:48	114	96,1	7,4	Flagyl	147
Osmose	12/04/2026 19:55	16:33:36	112	107	7,3	Nurofen	148
Osmose	12/04/2026 19:55	16:33:36	112	107	7,3	Bactrim	158
Ultrafiltration	12/04/2026 23:45	01:26:24	115	42,6	5,2	Lasilix	208
Ultrafiltration	12/04/2026 23:45	01:26:24	115	42,6	5,2	Aldactone	202
Nettoyage	13/04/2026 02:41	02:52:48	115	91,6	6,3	Orelox	163
Nettoyage	13/04/2026 02:41	02:52:48	115	91,6	6,3	Dafalgan	296
Contrôle	13/04/2026 05:00	18:57:36	114	90	3,5	Kardegic	165
Contrôle	13/04/2026 05:00	18:57:36	114	90	3,5	Advil	187
Déionisation	13/04/2026 05:32	02:09:36	114	83,8	4,4	Clamoxyl	149
Déionisation	13/04/2026 05:32	02:09:36	114	83,8	4,4	Flagyl	184
Déionisation	13/04/2026 08:36	22:04:48	112	111,8	4,3	Nurofen	213
Déionisation	13/04/2026 08:36	22:04:48	112	111,8	4,3	Bactrim	203
Désinfection	13/04/2026 08:49	10:04:48	115	55,5	5	Lasilix	208
Désinfection	13/04/2026 08:49	10:04:48	115	55,5	5	Aldactone	216
Contrôle	13/04/2026 10:33	22:19:12	114	88,1	8,4	Aspirine	170
Contrôle	13/04/2026 10:33	22:19:12	114	88,1	8,4	Spifen	134
Prétraitement	13/04/2026 16:04	16:33:36	115	66,7	7,9	Suprax	136
Prétraitement	13/04/2026 16:04	16:33:36	115	66,7	7,9	Efferalgan	74
Ultrafiltration	13/04/2026 16:37	23:31:12	114	91,6	7,2	Clamoxyl	131
Ultrafiltration	13/04/2026 16:37	23:31:12	114	91,6	7,2	Flagyl	138
Stockage	13/04/2026 18:14	09:36:00	115	101,9	5,4	Lasilix	12803
Stockage	13/04/2026 18:14	09:36:00	115	101,9	5,4	Aldactone	13425
Osmose	13/04/2026 19:45	09:07:12	115	97,6	4,8	Suprax	165
Osmose	13/04/2026 19:45	09:07:12	115	97,6	4,8	Efferalgan	189
Ultrafiltration	13/04/2026 21:31	16:48:00	112	47	8,6	Nurofen	212
Ultrafiltration	13/04/2026 21:31	16:48:00	112	47	8,6	Bactrim	218
Nettoyage	13/04/2026 22:29	16:04:48	114	76	7,6	Aspirine	206
Nettoyage	13/04/2026 22:29	16:04:48	114	76	7,6	Spifen	244
Prétraitement	14/04/2026 01:26	06:43:12	113	106,9	4,4	Renitec	136
Prétraitement	14/04/2026 01:26	06:43:12	113	106,9	4,4	Coversyl	105
Désinfection	14/04/2026 02:36	14:38:24	114	98,4	9,7	Clamoxyl	195
Désinfection	14/04/2026 02:36	14:38:24	114	98,4	9,7	Flagyl	140
Contrôle	14/04/2026 04:26	09:50:24	114	112,4	9,6	Augmentin	142
Contrôle	14/04/2026 04:26	09:50:24	114	112,4	9,6	Imodium	222
Osmose	14/04/2026 05:43	09:07:12	113	83,9	9,6	Renitec	160
Osmose	14/04/2026 05:43	09:07:12	113	83,9	9,6	Coversyl	195
Désinfection	14/04/2026 07:13	00:00:00	112	68,1	7,9	Nurofen	171
Désinfection	14/04/2026 07:13	00:00:00	112	68,1	7,9	Bactrim	167
Nettoyage	14/04/2026 07:47	20:38:24	114	113,6	7,4	Kardegic	280
Nettoyage	14/04/2026 07:47	20:38:24	114	113,6	7,4	Advil	171
Stockage	14/04/2026 09:13	21:07:12	114	97,7	3,4	Clamoxyl	9371
Stockage	14/04/2026 09:13	21:07:12	114	97,7	3,4	Flagyl	11448
Stockage	14/04/2026 16:13	14:52:48	112	55,9	8	Nurofen	12159
Stockage	14/04/2026 16:13	14:52:48	112	55,9	8	Bactrim	14629
Déionisation	14/04/2026 17:08	13:12:00	115	98,3	4	Suprax	138
Déionisation	14/04/2026 17:08	13:12:00	115	98,3	4	Efferalgan	214
Nettoyage	15/04/2026 04:50	08:24:00	114	78,1	3,6	Augmentin	184
Nettoyage	15/04/2026 04:50	08:24:00	114	78,1	3,6	Imodium	184
Déionisation	15/04/2026 05:05	00:14:24	113	86,7	3,9	Renitec	213
Déionisation	15/04/2026 05:05	00:14:24	113	86,7	3,9	Coversyl	133
Contrôle	15/04/2026 05:38	12:43:12	115	70,5	3,1	Lasilix	148
Contrôle	15/04/2026 05:38	12:43:12	115	70,5	3,1	Aldactone	186
Ultrafiltration	15/04/2026 09:41	07:12:00	115	113,9	6	Suprax	187
Ultrafiltration	15/04/2026 09:41	07:12:00	115	113,9	6	Efferalgan	193
Contrôle	15/04/2026 15:06	10:19:12	114	44,3	3,4	Clamoxyl	126
Contrôle	15/04/2026 15:06	10:19:12	114	44,3	3,4	Flagyl	216
Ultrafiltration	15/04/2026 16:06	11:45:36	113	89,7	3,8	Renitec	153
Ultrafiltration	15/04/2026 16:06	11:45:36	113	89,7	3,8	Coversyl	167
Désinfection	15/04/2026 19:59	09:21:36	115	82,1	3,5	Suprax	151
Désinfection	15/04/2026 19:59	09:21:36	115	82,1	3,5	Efferalgan	208
Contrôle	16/04/2026 01:51	23:16:48	112	110,8	4,3	Nurofen	158
Contrôle	16/04/2026 01:51	23:16:48	112	110,8	4,3	Bactrim	194
Nettoyage	16/04/2026 02:10	14:09:36	115	65	9,1	Lasilix	203
Nettoyage	16/04/2026 02:10	14:09:36	115	65	9,1	Aldactone	168
Désinfection	16/04/2026 02:35	06:57:36	113	55,9	4,1	Renitec	185
Désinfection	16/04/2026 02:35	06:57:36	113	55,9	4,1	Coversyl	191
Stockage	16/04/2026 03:23	00:14:24	115	117,7	6,5	Suprax	15987
Stockage	16/04/2026 03:23	00:14:24	115	117,7	6,5	Efferalgan	15433
Prétraitement	16/04/2026 05:09	01:26:24	115	54,2	3,3	Aspirine	117
Prétraitement	16/04/2026 05:09	01:26:24	115	54,2	3,3	Spifen	135
Osmose	16/04/2026 10:13	00:00:00	115	107,9	8	Aspirine	183
Osmose	16/04/2026 10:13	00:00:00	115	107,9	8	Spifen	220
Stockage	16/04/2026 11:53	20:52:48	113	41,5	3,1	Renitec	11553
Stockage	16/04/2026 11:53	20:52:48	113	41,5	3,1	Coversyl	14612
Nettoyage	16/04/2026 15:31	14:09:36	114	53,9	3	Clamoxyl	302
Nettoyage	16/04/2026 15:31	14:09:36	114	53,9	3	Flagyl	320
Déionisation	17/04/2026 03:13	12:43:12	115	54,9	6,5	Aspirine	229
Déionisation	17/04/2026 03:13	12:43:12	115	54,9	6,5	Spifen	169
Prétraitement	17/04/2026 05:12	04:48:00	115	111,6	6,4	Kardegic	52
Prétraitement	17/04/2026 05:12	04:48:00	115	111,6	6,4	Advil	90
Nettoyage	17/04/2026 05:49	08:38:24	112	58,5	9,9	Nurofen	276
Nettoyage	17/04/2026 05:49	08:38:24	112	58,5	9,9	Bactrim	228
Prétraitement	17/04/2026 06:45	06:28:48	115	107,9	9,1	Augmentin	81
Prétraitement	17/04/2026 06:45	06:28:48	115	107,9	9,1	Imodium	114
Osmose	17/04/2026 10:24	21:50:24	115	89,8	5,1	Kardegic	232
Osmose	17/04/2026 10:24	21:50:24	115	89,8	5,1	Advil	132
Osmose	17/04/2026 11:01	16:19:12	115	77	3,2	Augmentin	141
Osmose	17/04/2026 11:01	16:19:12	115	77	3,2	Imodium	200
Ultrafiltration	17/04/2026 13:45	01:26:24	115	40,8	9,6	Aspirine	215
Ultrafiltration	17/04/2026 13:45	01:26:24	115	40,8	9,6	Spifen	170
Désinfection	17/04/2026 21:48	23:45:36	115	50	7,8	Aspirine	149
Désinfection	17/04/2026 21:48	23:45:36	115	50	7,8	Spifen	196
Déionisation	17/04/2026 23:42	10:19:12	115	112,3	9,3	Augmentin	215
Déionisation	17/04/2026 23:42	10:19:12	115	112,3	9,3	Imodium	185
Contrôle	18/04/2026 00:45	07:40:48	113	47,3	5,3	Renitec	192
Contrôle	18/04/2026 00:45	07:40:48	113	47,3	5,3	Coversyl	138
Contrôle	18/04/2026 02:23	00:28:48	115	104,1	9,1	Suprax	177
Contrôle	18/04/2026 02:23	00:28:48	115	104,1	9,1	Efferalgan	215
Déionisation	18/04/2026 03:19	15:36:00	115	118,1	5,6	Kardegic	202
Déionisation	18/04/2026 03:19	15:36:00	115	118,1	5,6	Advil	145
Stockage	18/04/2026 03:48	23:16:48	115	90,3	7,3	Aspirine	12957
Stockage	18/04/2026 03:48	23:16:48	115	90,3	7,3	Spifen	9887
Ultrafiltration	18/04/2026 10:08	08:52:48	115	43,3	5	Augmentin	214
Ultrafiltration	18/04/2026 10:08	08:52:48	115	43,3	5	Imodium	232
Nettoyage	18/04/2026 18:24	16:33:36	115	48,8	3,8	Suprax	235
Nettoyage	18/04/2026 18:24	16:33:36	115	48,8	3,8	Efferalgan	212
Ultrafiltration	18/04/2026 19:58	10:33:36	115	58,5	8,2	Kardegic	232
Ultrafiltration	18/04/2026 19:58	10:33:36	115	58,5	8,2	Advil	183
Désinfection	18/04/2026 20:30	16:33:36	115	73,7	8,7	Augmentin	222
Désinfection	18/04/2026 20:30	16:33:36	115	73,7	8,7	Imodium	156
Prétraitement	18/04/2026 20:46	16:19:12	115	65,7	3,5	Clamoxyl	104
Prétraitement	18/04/2026 20:46	16:19:12	115	65,7	3,5	Flagyl	127
Nettoyage	18/04/2026 22:04	18:00:00	113	113,7	4,5	Renitec	177
Nettoyage	18/04/2026 22:04	18:00:00	113	113,7	4,5	Coversyl	296
Osmose	19/04/2026 01:27	17:16:48	115	82,7	8,2	Clamoxyl	181
Osmose	19/04/2026 01:27	17:16:48	115	82,7	8,2	Flagyl	202
Stockage	19/04/2026 03:11	21:21:36	115	102,8	9,6	Augmentin	11008
Stockage	19/04/2026 03:11	21:21:36	115	102,8	9,6	Imodium	9967
Désinfection	19/04/2026 04:24	05:02:24	115	99,5	9,2	Kardegic	218
Désinfection	19/04/2026 04:24	05:02:24	115	99,5	9,2	Advil	215
Prétraitement	19/04/2026 12:06	09:21:36	113	74,2	3,5	Nurofen	133
Prétraitement	19/04/2026 12:06	09:21:36	113	74,2	3,5	Bactrim	142
Stockage	19/04/2026 12:37	05:31:12	115	56,8	6,9	Kardegic	9401
Stockage	19/04/2026 12:37	05:31:12	115	56,8	6,9	Advil	12499
Déionisation	19/04/2026 14:10	01:26:24	115	55	6,8	Clamoxyl	177
Déionisation	19/04/2026 14:10	01:26:24	115	55	6,8	Flagyl	159
Osmose	19/04/2026 16:29	05:16:48	113	94,9	3,3	Nurofen	218
Osmose	19/04/2026 16:29	05:16:48	113	94,9	3,3	Bactrim	143
Contrôle	19/04/2026 18:46	19:55:12	115	73,4	5,5	Aspirine	225
Contrôle	19/04/2026 18:46	19:55:12	115	73,4	5,5	Spifen	142
Ultrafiltration	20/04/2026 02:14	23:45:36	115	109,4	4,7	Clamoxyl	159
Ultrafiltration	20/04/2026 02:14	23:45:36	115	109,4	4,7	Flagyl	135
Déionisation	20/04/2026 08:42	05:45:36	113	70,4	9,1	Nurofen	177
Déionisation	20/04/2026 08:42	05:45:36	113	70,4	9,1	Bactrim	200
Désinfection	20/04/2026 11:13	03:07:12	115	58,2	9,8	Clamoxyl	231
Désinfection	20/04/2026 11:13	03:07:12	115	58,2	9,8	Flagyl	185
Stockage	20/04/2026 16:21	16:48:00	115	67	7,9	Clamoxyl	10102
Stockage	20/04/2026 16:21	16:48:00	115	67	7,9	Flagyl	15560
Ultrafiltration	20/04/2026 18:57	22:04:48	113	56,1	7	Nurofen	191
Ultrafiltration	20/04/2026 18:57	22:04:48	113	56,1	7	Bactrim	201
Contrôle	20/04/2026 19:05	15:21:36	115	86,5	3,4	Augmentin	222
Contrôle	20/04/2026 19:05	15:21:36	115	86,5	3,4	Imodium	140
Nettoyage	21/04/2026 03:36	06:00:00	115	54,4	6,7	Aspirine	235
Nettoyage	21/04/2026 03:36	06:00:00	115	54,4	6,7	Spifen	208
Contrôle	21/04/2026 04:51	04:19:12	115	82,9	5,9	Kardegic	156
Contrôle	21/04/2026 04:51	04:19:12	115	82,9	5,9	Advil	182
Désinfection	21/04/2026 05:52	13:55:12	113	101,5	4,5	Nurofen	225
Désinfection	21/04/2026 05:52	13:55:12	113	101,5	4,5	Bactrim	136
Stockage	21/04/2026 15:27	13:26:24	113	97,9	5,9	Nurofen	14384
Stockage	21/04/2026 15:27	13:26:24	113	97,9	5,9	Bactrim	12971
Prétraitement	21/04/2026 16:34	17:31:12	114	110,1	7	Renitec	82
Prétraitement	21/04/2026 16:34	17:31:12	114	110,1	7	Coversyl	76
Osmose	21/04/2026 22:18	09:21:36	114	101	4,2	Renitec	176
Osmose	21/04/2026 22:18	09:21:36	114	101	4,2	Coversyl	153
Nettoyage	22/04/2026 03:43	04:19:12	115	41,4	5,2	Augmentin	161
Nettoyage	22/04/2026 03:43	04:19:12	115	41,4	5,2	Imodium	299
Contrôle	22/04/2026 06:03	18:43:12	115	79,9	9,8	Clamoxyl	214
Contrôle	22/04/2026 06:03	18:43:12	115	79,9	9,8	Flagyl	172
Nettoyage	22/04/2026 08:01	01:26:24	115	82,9	6,6	Kardegic	292
Nettoyage	22/04/2026 08:01	01:26:24	115	82,9	6,6	Advil	265
Déionisation	22/04/2026 18:41	08:38:24	114	100,5	7,2	Renitec	182
Déionisation	22/04/2026 18:41	08:38:24	114	100,5	7,2	Coversyl	198
Contrôle	22/04/2026 22:00	07:40:48	113	75	9,3	Nurofen	152
Contrôle	22/04/2026 22:00	07:40:48	113	75	9,3	Bactrim	211
Ultrafiltration	23/04/2026 08:03	22:33:36	114	108,1	8,9	Renitec	168
Ultrafiltration	23/04/2026 08:03	22:33:36	114	108,1	8,9	Coversyl	220
Nettoyage	23/04/2026 09:20	09:50:24	113	73,5	9,1	Nurofen	219
Nettoyage	23/04/2026 09:20	09:50:24	113	73,5	9,1	Bactrim	291
Nettoyage	23/04/2026 15:50	11:02:24	115	111,2	6,1	Clamoxyl	307
Nettoyage	23/04/2026 15:50	11:02:24	115	111,2	6,1	Flagyl	190
Désinfection	23/04/2026 19:59	20:24:00	114	65,3	7,1	Renitec	186
Désinfection	23/04/2026 19:59	20:24:00	114	65,3	7,1	Coversyl	191
Stockage	24/04/2026 05:50	19:26:24	114	113	6,9	Renitec	9178
Stockage	24/04/2026 05:50	19:26:24	114	113	6,9	Coversyl	14157
Prétraitement	25/04/2026 15:25	18:00:00	114	98,5	5,4	Nurofen	138
Prétraitement	25/04/2026 15:25	18:00:00	114	98,5	5,4	Bactrim	128
Osmose	25/04/2026 20:10	15:07:12	114	41,3	5,9	Nurofen	196
Osmose	25/04/2026 20:10	15:07:12	114	41,3	5,9	Bactrim	198
Contrôle	25/04/2026 23:39	05:31:12	114	103,4	3,8	Renitec	122
Contrôle	25/04/2026 23:39	05:31:12	114	103,4	3,8	Coversyl	159
Déionisation	26/04/2026 11:47	22:33:36	114	61,2	5,3	Nurofen	148
Déionisation	26/04/2026 11:47	22:33:36	114	61,2	5,3	Bactrim	195
Nettoyage	26/04/2026 20:53	22:48:00	114	73,8	3,9	Renitec	252
Nettoyage	26/04/2026 20:53	22:48:00	114	73,8	3,9	Coversyl	265
Ultrafiltration	27/04/2026 03:44	03:50:24	114	59,2	7,8	Nurofen	179
Ultrafiltration	27/04/2026 03:44	03:50:24	114	59,2	7,8	Bactrim	231
Désinfection	27/04/2026 12:53	06:14:24	114	46,1	7	Nurofen	187
Désinfection	27/04/2026 12:53	06:14:24	114	46,1	7	Bactrim	180
Stockage	27/04/2026 22:09	22:19:12	114	66,7	3,3	Nurofen	11572
Stockage	27/04/2026 22:09	22:19:12	114	66,7	3,3	Bactrim	12615
Contrôle	29/04/2026 00:05	04:19:12	114	72,4	3,7	Nurofen	221
Contrôle	29/04/2026 00:05	04:19:12	114	72,4	3,7	Bactrim	225
Prétraitement	29/04/2026 16:41	11:45:36	115	62,4	8,9	Renitec	51
Prétraitement	29/04/2026 16:41	11:45:36	115	62,4	8,9	Coversyl	135
Nettoyage	29/04/2026 20:16	18:00:00	114	108,9	9,9	Nurofen	176
Nettoyage	29/04/2026 20:16	18:00:00	114	108,9	9,9	Bactrim	179
Osmose	29/04/2026 21:11	05:45:36	115	108,6	5,7	Renitec	220
Osmose	29/04/2026 21:11	05:45:36	115	108,6	5,7	Coversyl	153
Déionisation	30/04/2026 11:25	13:26:24	115	93,7	9,6	Renitec	163
Déionisation	30/04/2026 11:25	13:26:24	115	93,7	9,6	Coversyl	191
Ultrafiltration	30/04/2026 23:59	09:50:24	115	70,1	9,3	Renitec	132
Ultrafiltration	30/04/2026 23:59	09:50:24	115	70,1	9,3	Coversyl	227
Désinfection	01/05/2026 10:23	02:52:48	115	51,3	10	Renitec	189
Désinfection	01/05/2026 10:23	02:52:48	115	51,3	10	Coversyl	172
Stockage	01/05/2026 16:31	09:50:24	115	105,9	6,2	Renitec	9362
Stockage	01/05/2026 16:31	09:50:24	115	105,9	6,2	Coversyl	10190
Prétraitement	02/05/2026 08:58	08:24:00	115	55,1	8,4	Nurofen	144
Prétraitement	02/05/2026 08:58	08:24:00	115	55,1	8,4	Bactrim	92
Osmose	02/05/2026 12:19	18:14:24	115	82,3	8,5	Nurofen	166
Osmose	02/05/2026 12:19	18:14:24	115	82,3	8,5	Bactrim	178
Contrôle	03/05/2026 04:55	07:55:12	115	93,6	6,3	Renitec	195
Contrôle	03/05/2026 04:55	07:55:12	115	93,6	6,3	Coversyl	194
Déionisation	03/05/2026 09:05	07:12:00	115	58,7	5,1	Nurofen	163
Déionisation	03/05/2026 09:05	07:12:00	115	58,7	5,1	Bactrim	185
Ultrafiltration	03/05/2026 20:23	00:14:24	115	84,5	5,5	Nurofen	224
Ultrafiltration	03/05/2026 20:23	00:14:24	115	84,5	5,5	Bactrim	221
Désinfection	04/05/2026 04:23	10:04:48	115	84,3	4,1	Nurofen	186
Désinfection	04/05/2026 04:23	10:04:48	115	84,3	4,1	Bactrim	223
Nettoyage	04/05/2026 07:15	20:38:24	115	49,4	3,3	Renitec	268
Nettoyage	04/05/2026 07:15	20:38:24	115	49,4	3,3	Coversyl	278
Stockage	04/05/2026 11:48	10:19:12	115	64,7	3,1	Nurofen	9872
Stockage	04/05/2026 11:48	10:19:12	115	64,7	3,1	Bactrim	14388
Contrôle	05/05/2026 14:14	16:48:00	115	87,2	8,4	Nurofen	140
Contrôle	05/05/2026 14:14	16:48:00	115	87,2	8,4	Bactrim	166
Nettoyage	06/05/2026 20:56	09:07:12	115	75,1	9,3	Nurofen	240
Nettoyage	06/05/2026 20:56	09:07:12	115	75,1	9,3	Bactrim	2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6::41:21</meta:creation-date>
    <dc:creator>Generated</dc:creator>
    <dc:date>2026-08-03T06::41:21</dc:date>
    <dc:language>en-US</dc:language>
    <meta:editing-cycles>1</meta:editing-cycles>
    <meta:editing-duration>PT0S</meta:editing-duration>
    <dc:title>pub:excel</dc:title>
  </office:meta>
</office:document-meta>
</file>