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4pt" fo:font-family="Garamond" fo:background-color="#ffffff" fo:border="0pt none"/>
    </style:style>
    <style:style style:name="PluginODTAutoStyle_Text_2" style:family="text">
      <style:text-properties fo:color="#ed1c24" fo:font-style="normal" fo:font-size="14pt" fo:font-family="Garamond" fo:background-color="#ffffff" fo:border="0pt none"/>
    </style:style>
    <style:style style:name="PluginODTAutoStyle_Text_3" style:family="text">
      <style:text-properties fo:color="#ed1c24" fo:font-style="normal" fo:font-size="14pt" fo:font-family="Garamond" fo:background-color="#ffffff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:hommage_a_jeanne"/>Bon vent Jiovanna !<text:line-break/>
<text:line-break/>
Venant de l’infra, tu avais hésité<text:line-break/>
Ne sachant qui tu allais rencontrer<text:line-break/>
Puis les jours et les mois ont passé<text:line-break/>
Et tout doucement tu t’es « <text:span text:style-name="Strong_20_Emphasis"><text:span text:style-name="PluginODTAutoStyle_Text_1">laché</text:span></text:span> » Intégré<text:line-break/>
<text:line-break/>
Avec le sourire tu arrivais chaque matin<text:line-break/>
Comme à la maison, tu t’y sentais bien<text:line-break/>
Mercredi, c’était viennoiseries<text:line-break/>
C’était mieux que des sucreries<text:line-break/>
<text:line-break/>
A nos blagues tu as bien rigolé<text:line-break/>
Parfois tu en racontais pour nous imiter<text:line-break/>
Même pas choquer, des fois à en pleurer<text:line-break/>
Même Domingos tu le faisais tousser<text:line-break/>
<text:line-break/>
Du bureau d’à côté des blagues on entendait<text:line-break/>
Les chefs aussitôt on prévenait<text:line-break/>
Abgelghani aussi s’y est mis<text:line-break/>
Rappel toi la blague du cheval de calvi<text:line-break/>
<text:line-break/>
A 2ip tu voulais être « <text:span text:style-name="Strong_20_Emphasis"><text:span text:style-name="PluginODTAutoStyle_Text_2">Cruella</text:span></text:span> » Jiovanna <text:line-break/>
Pestant sur les nombreux DICT<text:line-break/>
Tu les traitais à tour de bras<text:line-break/>
En gardait même pour le jeudi en TT<text:line-break/>
<text:line-break/>
DICT : Doléance Italienne pour le Changement de Température<text:line-break/>
<text:line-break/>
A tes côtés, les tickets on résolvait<text:line-break/>
Les utilisateurs on les accueillait<text:line-break/>
Les téléphones on les préparait<text:line-break/>
Et des accessoires on distribuait<text:line-break/>
<text:line-break/>
Dans mon bureau je disais il faut que je range<text:line-break/>
Des papier des post-it j’entassais<text:line-break/>
Le lundi tu revenais, mais rien ne change<text:line-break/>
Alors vexé, tu me les confisquais<text:line-break/>
<text:line-break/>
C’est maintenant au tour de Christophe qui est là<text:line-break/>
Ton mari depuis tant d’années<text:line-break/>
Toute la journée, s’occuper de toi il va<text:line-break/>
Mais on est certains, il va « <text:span text:style-name="Strong_20_Emphasis"><text:span text:style-name="PluginODTAutoStyle_Text_3">déguster</text:span></text:span> » y arriver<text:line-break/>
<text:line-break/>
C’est quand qu’on dort elle disait<text:line-break/>
Tu va avoir un repos bien mérité<text:line-break/>
Jiovanna, notre jeune retraité<text:line-break/>
Tu vas vraiment nous manquer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4pt" fo:font-family="Garamond" fo:background-color="#ffffff" fo:border="0pt none"/>
    </style:style>
    <style:style style:name="PluginODTAutoStyle_Text_2" style:family="text">
      <style:text-properties fo:color="#ed1c24" fo:font-style="normal" fo:font-size="14pt" fo:font-family="Garamond" fo:background-color="#ffffff" fo:border="0pt none"/>
    </style:style>
    <style:style style:name="PluginODTAutoStyle_Text_3" style:family="text">
      <style:text-properties fo:color="#ed1c24" fo:font-style="normal" fo:font-size="14pt" fo:font-family="Garamond" fo:background-color="#ffffff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01::31:11</meta:creation-date>
    <dc:creator>Generated</dc:creator>
    <dc:date>2026-03-29T01::31:11</dc:date>
    <dc:language>en-US</dc:language>
    <meta:editing-cycles>1</meta:editing-cycles>
    <meta:editing-duration>PT0S</meta:editing-duration>
    <dc:title>pub:hommage_a_jeanne</dc:title>
  </office:meta>
</office:document-meta>
</file>