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665d6a9ac768f7e105f9dfae83694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5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6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7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8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9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0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1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2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3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5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6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7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8" style:family="text">
      <style:text-properties fo:color="#FF00BF" fo:font-style="normal" fo:font-size="14pt" fo:font-family="Garamond" fo:background-color="#ffffff" fo:border="0pt none"/>
    </style:style>
    <style:style style:name="PluginODTAutoStyle_Text_19" style:family="text">
      <style:text-properties fo:color="#ed1c24" fo:font-style="normal" fo:font-size="14pt" fo:font-family="Garamond" fo:background-color="#ffffff" fo:border="0pt none"/>
    </style:style>
    <style:style style:name="PluginODTAutoStyle_Text_20" style:family="text">
      <style:text-properties fo:color="#22b14c" fo:font-style="normal" fo:font-size="14pt" fo:font-family="Garamond" fo:background-color="#ffffff" fo:border="0pt none"/>
    </style:style>
    <style:style style:name="PluginODTAutoStyle_Text_21" style:family="text">
      <style:text-properties fo:color="#ff7f27" fo:font-style="normal" fo:font-size="14pt" fo:font-family="Garamond" fo:background-color="#ffffff" fo:border="0pt none"/>
    </style:style>
    <style:style style:name="PluginODTAutoStyle_Text_22" style:family="text">
      <style:text-properties fo:color="#884DA7" fo:font-style="normal" fo:font-size="14pt" fo:font-family="Garamond" fo:background-color="#ffffff" fo:border="0pt none"/>
    </style:style>
    <style:style style:name="PluginODTAutoStyle_Text_23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5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6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7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8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9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0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1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2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3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4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5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6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7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8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9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0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1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2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3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4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5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6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7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8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ub:mms"/><text:bookmark-start text:name="__RefHeading___page_de_test_pour_mms_1"/><text:bookmark-start text:name="page_de_test_pour_mms"/>Page de test pour MMS<text:bookmark-end text:name="__RefHeading___page_de_test_pour_mms_1"/><text:bookmark-end text:name="page_de_test_pour_m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PluginODTAutoStyle_Text_1">❶</text:span>  </text:p>
          </table:table-cell>
          <table:table-cell office:value-type="string" table:style-name="tablecell">
            <text:p text:style-name="tablealigncenter">  <text:span text:style-name="PluginODTAutoStyle_Text_2"><text:span text:style-name="Strong_20_Emphasis">06 87 24 88 61 </text:span></text:span> - CF n° : 01Z  </text:p>
          </table:table-cell>
          <table:table-cell office:value-type="string" table:style-name="tablecell">
            <text:p text:style-name="tablealignleft"> Iphone SE 2020 </text:p>
          </table:table-cell>
          <table:table-cell office:value-type="string" table:style-name="tablecell">
            <text:p text:style-name="tablealignleft"> Ligne Mobile Voix/SMS 24/7 </text:p>
          </table:table-cell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 table:number-rows-spanned="2">
            <text:p text:style-name="tablealignleft"> ??? </text:p>
          </table:table-cell>
          <table:table-cell office:value-type="string" table:style-name="tablecell">
            <text:p text:style-name="tablealignleft"> Changement du profil par ymb<text:line-break/>Ligne Mobile Access <text:span text:style-name="PluginODTAutoStyle_Text_3">Eco</text:span> </text:p>
          </table:table-cell>
          <table:table-cell office:value-type="string" table:style-name="tablecell" table:number-rows-spanned="2">
            <text:p text:style-name="tablealignleft"> Fonctionnel </text:p>
          </table:table-cell>
          <table:table-cell office:value-type="string" table:style-name="tablecell" table:number-rows-spanned="2">
            <text:p text:style-name="tablealignleft"> Fonctionnel </text:p>
          </table:table-cell>
        </table:table-row>
        <table:table-row>
          <table:table-cell office:value-type="string" table:style-name="tablecell">
            <text:p text:style-name="tablealignleft"> Data de 5 Go </text:p>
          </table:table-cell>
        </table:table-row>
        <table:table-row>
          <table:table-cell office:value-type="string" table:style-name="tablecell">
            <text:p text:style-name="tablealignleft"> 02/03/2023<text:line-break/>11:15 </text:p>
          </table:table-cell>
          <table:table-cell office:value-type="string" table:style-name="tablecell">
            <text:p text:style-name="tablealignleft"> vérif conso : 4,22 Mo<text:line-break/>Détail conso : 11,4 Mo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/03/2023<text:line-break/>16:30 </text:p>
          </table:table-cell>
          <table:table-cell office:value-type="string" table:style-name="tablecell">
            <text:p text:style-name="tablealignleft"> détail conso : 11,40 Mo<text:line-break/>Conso temps réel : 11,45 Mo /quota de 1 G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PluginODTAutoStyle_Text_4">❷<text:line-break/><text:span text:style-name="Strong_20_Emphasis">TICKET SFR</text:span></text:span>  </text:p>
          </table:table-cell>
          <table:table-cell office:value-type="string" table:style-name="tablecell">
            <text:p text:style-name="tablealigncenter">  <text:span text:style-name="PluginODTAutoStyle_Text_5"><text:span text:style-name="Strong_20_Emphasis">06 61 36 23 05</text:span></text:span> {-} - CF n° : 01Z  </text:p>
          </table:table-cell>
          <table:table-cell office:value-type="string" table:style-name="tablecell">
            <text:p text:style-name="tablealignleft"> Iphone SE 2020 </text:p>
          </table:table-cell>
          <table:table-cell office:value-type="string" table:style-name="tablecell">
            <text:p text:style-name="tablealignright">  Ligne Mobile Voix/SMS 24/7 </text:p>
          </table:table-cell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Changement du profil par ymb<text:line-break/>Ligne Mobile Voix SMS MMS Illimités <text:span text:style-name="PluginODTAutoStyle_Text_6">Eco</text:span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28/02/2023<text:line-break/>10:04 </text:p>
          </table:table-cell>
          <table:table-cell office:value-type="string" table:style-name="tablecell">
            <text:p text:style-name="tablealignleft"> Ouverture ticket SFR n° C30165273<text:line-break/>N° ticket Dnum : <text:a xlink:type="simple" xlink:href="https://cmdb.unistra.fr/itop/pages/UI.php?operation=details&amp;class=UserRequest&amp;id=132569" text:style-name="Internet_20_link" text:visited-style-name="Visited_20_Internet_20_Link">132569</text:a>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8/02/2023<text:line-break/>~15:30</text:p>
          </table:table-cell>
          <table:table-cell office:value-type="string" table:style-name="tablecell">
            <text:p text:style-name="tablealignleft"> Appel de la hotline, changement de l'APN </text:p>
          </table:table-cell>
          <table:table-cell office:value-type="string" table:style-name="tablecell" table:number-rows-spanned="2">
            <text:p text:style-name="tablealignleft"> échec </text:p>
          </table:table-cell>
          <table:table-cell office:value-type="string" table:style-name="tablecell">
            <text:p text:style-name="tablealignleft"> non testé </text:p>
          </table:table-cell>
        </table:table-row>
        <table:table-row>
          <table:table-cell office:value-type="string" table:style-name="tablecell">
            <text:p text:style-name="tablealignleft"> sl2sfr ⇒   etc …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02/03/2023<text:line-break/>~10:00 à 11:00 </text:p>
          </table:table-cell>
          <table:table-cell office:value-type="string" table:style-name="tablecell">
            <text:p text:style-name="tablealignleft"> Réunion avec : Nicolas, Remi, Driss, Yves-Marie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i remonte l'informations aux équipes SFR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/03/2023<text:line-break/>11h30 </text:p>
          </table:table-cell>
          <table:table-cell office:value-type="string" table:style-name="tablecell">
            <text:p text:style-name="tablealignleft"> Appel de SFR : demande de test croisé avec une autre ligne et autre mob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PluginODTAutoStyle_Text_7">❸</text:span>  </text:p>
          </table:table-cell>
          <table:table-cell office:value-type="string" table:style-name="tablecell">
            <text:p text:style-name="tablealigncenter">  <text:span text:style-name="PluginODTAutoStyle_Text_8"><text:span text:style-name="Strong_20_Emphasis">07 86 51 52 04</text:span></text:span> {-} - CF n° : 01Z  </text:p>
          </table:table-cell>
          <table:table-cell office:value-type="string" table:style-name="tablecell">
            <text:p text:style-name="tablealignleft"> Samsung A40 </text:p>
          </table:table-cell>
          <table:table-cell office:value-type="string" table:style-name="tablecell">
            <text:p text:style-name="tablealignleft"> Ligne Mobile Voix/SMS 24/7 </text:p>
          </table:table-cell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>
            <text:p text:style-name="tablealignleft"> 02/03/2023<text:line-break/>~10:00 à 11:00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01/03/2023 </text:p>
          </table:table-cell>
          <table:table-cell office:value-type="string" table:style-name="tablecell">
            <text:p text:style-name="tablealignleft"> Changement du profil par SFR<text:line-break/>Ligne Mobile Voix SMS MMS Illimités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/03/2023<text:line-break/>~09:30  </text:p>
          </table:table-cell>
          <table:table-cell office:value-type="string" table:style-name="tablecell">
            <text:p text:style-name="tablealignleft"> Test MMS pour envoie </text:p>
          </table:table-cell>
          <table:table-cell office:value-type="string" table:style-name="tablecell">
            <text:p text:style-name="tablealignleft"> échec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02/03/2023<text:line-break/>~10:00 à 11:00 </text:p>
          </table:table-cell>
          <table:table-cell office:value-type="string" table:style-name="tablecell">
            <text:p text:style-name="tablealignleft"> Réunion avec : Nicolas, Remi, Driss, Yves-Marie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i remonte l'informations aux équipes SFR </text:p>
          </table:table-cell>
          <table:table-cell office:value-type="string" table:style-name="tablecell">
            <text:p text:style-name="tablealignleft"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/03/2023<text:line-break/>11h30 </text:p>
          </table:table-cell>
          <table:table-cell office:value-type="string" table:style-name="tablecell">
            <text:p text:style-name="tablealignleft"> Appel de SFR : demande de test croisé avec une autre ligne et autre mob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PluginODTAutoStyle_Text_9">❹</text:span>  </text:p>
          </table:table-cell>
          <table:table-cell office:value-type="string" table:style-name="tablecell">
            <text:p text:style-name="tablealigncenter">  <text:span text:style-name="PluginODTAutoStyle_Text_10"><text:span text:style-name="Strong_20_Emphasis">06 07 45 62 10</text:span></text:span> {3753} - CF n° : 01Z  </text:p>
          </table:table-cell>
          <table:table-cell office:value-type="string" table:style-name="tablecell">
            <text:p text:style-name="tablealignleft"> Samsung A50 </text:p>
          </table:table-cell>
          <table:table-cell office:value-type="string" table:style-name="tablecell">
            <text:p text:style-name="tablealignleft"> Performance </text:p>
          </table:table-cell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>
            <text:p text:style-name="tablealignleft"> 06/03/2023<text:line-break/>11h30 </text:p>
          </table:table-cell>
          <table:table-cell office:value-type="string" table:style-name="tablecell">
            <text:p text:style-name="tablealignleft"> Appel de SFR : demande de test croisé avec une autre ligne mobile et autre mob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PluginODTAutoStyle_Text_11">❺</text:span>  </text:p>
          </table:table-cell>
          <table:table-cell office:value-type="string" table:style-name="tablecell">
            <text:p text:style-name="tablealigncenter">  <text:span text:style-name="PluginODTAutoStyle_Text_12"><text:span text:style-name="Strong_20_Emphasis">06 42 18 11 17</text:span></text:span> {-} - ymb PRO  </text:p>
          </table:table-cell>
          <table:table-cell office:value-type="string" table:style-name="tablecell">
            <text:p text:style-name="tablealignleft"> Iphone SE 2020 (64) </text:p>
          </table:table-cell>
          <table:table-cell office:value-type="string" table:style-name="tablecell">
            <text:p text:style-name="tablealignleft"> Performance </text:p>
          </table:table-cell>
        </table:table-row>
        <table:table-row>
          <table:table-cell office:value-type="string" table:style-name="tableheader">
            <text:p text:style-name="Table_20_Heading"> Date/heure </text:p>
          </table:table-cell>
          <table:table-cell office:value-type="string" table:style-name="tableheader">
            <text:p text:style-name="Table_20_Heading"> Actions </text:p>
          </table:table-cell>
          <table:table-cell office:value-type="string" table:style-name="tableheader">
            <text:p text:style-name="Table_20_Heading"> Envoie MMS </text:p>
          </table:table-cell>
          <table:table-cell office:value-type="string" table:style-name="tableheader">
            <text:p text:style-name="Table_20_Heading"> Réception MMS </text:p>
          </table:table-cell>
        </table:table-row>
        <table:table-row>
          <table:table-cell office:value-type="string" table:style-name="tablecell">
            <text:p text:style-name="tablealignleft"> 06/03/2023<text:line-break/>11h30 </text:p>
          </table:table-cell>
          <table:table-cell office:value-type="string" table:style-name="tablecell">
            <text:p text:style-name="tablealignleft"> Appel de SFR : demande de test croisé avec une autre ligne mobile et autre mobil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liste_des_profils_2"/><text:bookmark-start text:name="liste_des_profils"/>Liste des profils<text:bookmark-end text:name="__RefHeading___liste_des_profils_2"/><text:bookmark-end text:name="liste_des_profi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gne </text:p>
          </table:table-cell>
          <table:table-cell office:value-type="string" table:style-name="tableheader">
            <text:p text:style-name="Table_20_Heading"> Profil </text:p>
          </table:table-cell>
          <table:table-cell office:value-type="string" table:style-name="tableheader">
            <text:p text:style-name="Table_20_Heading"> 4G ? </text:p>
          </table:table-cell>
          <table:table-cell office:value-type="string" table:style-name="tableheader">
            <text:p text:style-name="Table_20_Heading"> Quota data </text:p>
          </table:table-cell>
          <table:table-cell office:value-type="string" table:style-name="tableheader">
            <text:p text:style-name="Table_20_Heading"> Emission MMS </text:p>
          </table:table-cell>
          <table:table-cell office:value-type="string" table:style-name="tableheader">
            <text:p text:style-name="Table_20_Heading"> Reception MMS </text:p>
          </table:table-cell>
        </table:table-row>
        <table:table-row>
          <table:table-cell office:value-type="string" table:style-name="tablecell">
            <text:p text:style-name="tablealigncenter">  ❻ 06 85 69 34 81  </text:p>
          </table:table-cell>
          <table:table-cell office:value-type="string" table:style-name="tablecell" table:number-rows-spanned="4">
            <text:p text:style-name="tablealignleft"> Autres lignes concernés :<text:line-break/>24/7 voix/sms </text:p>
          </table:table-cell>
          <table:table-cell office:value-type="string" table:style-name="tablecell" table:number-rows-spanned="4">
            <text:p text:style-name="tablealignleft"> non </text:p>
          </table:table-cell>
          <table:table-cell office:value-type="string" table:style-name="tablecell" table:number-rows-spanned="4">
            <text:p text:style-name="tablealignleft"> restriction data </text:p>
          </table:table-cell>
          <table:table-cell office:value-type="string" table:style-name="tablecell" table:number-rows-spanned="4">
            <text:p text:style-name="tablealignleft"> non </text:p>
          </table:table-cell>
          <table:table-cell office:value-type="string" table:style-name="tablecell" table:number-rows-spanned="4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center">  ❼ 06 25 03 26 76  </text:p>
          </table:table-cell>
        </table:table-row>
        <table:table-row>
          <table:table-cell office:value-type="string" table:style-name="tablecell">
            <text:p text:style-name="tablealigncenter">  ❽ 06 88 71 15 57  </text:p>
          </table:table-cell>
        </table:table-row>
        <table:table-row>
          <table:table-cell office:value-type="string" table:style-name="tablecell">
            <text:p text:style-name="tablealigncenter">  ❾ 06 99 70 26 76 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3">❶ 06 87 24 88 61</text:span> </text:p>
          </table:table-cell>
          <table:table-cell office:value-type="string" table:style-name="tablecell">
            <text:p text:style-name="tablealignleft"> Ligne Mobile access Eco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1 Go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4">❷ 06 61 36 23 05</text:span> </text:p>
          </table:table-cell>
          <table:table-cell office:value-type="string" table:style-name="tablecell">
            <text:p text:style-name="tablealignleft"> Ligne Mobile Voix SMS MMS Illimités Eco </text:p>
          </table:table-cell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0.9525cm" svg:height="0.9525cm"><draw:image xlink:href="Pictures/7665d6a9ac768f7e105f9dfae836947a.svg" xlink:type="simple" xlink:show="embed" xlink:actuate="onLoad"/></draw:frame>  </text:p>
          </table:table-cell>
          <table:covered-table-cell/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5">❸ 07 86 51 52 04</text:span> </text:p>
          </table:table-cell>
          <table:table-cell office:value-type="string" table:style-name="tablecell">
            <text:p text:style-name="tablealignleft"> Ligne Mobile Voix SMS MMS Illimités </text:p>
          </table:table-cell>
          <table:table-cell office:value-type="string" table:style-name="tablecell" table:number-columns-spanned="2">
            <text:p text:style-name="tablealigncenter">  <draw:frame draw:style-name="media" draw:name="1" text:anchor-type="as-char" draw:z-index="1" svg:width="0.9525cm" svg:height="0.9525cm"><draw:image xlink:href="Pictures/7665d6a9ac768f7e105f9dfae836947a.svg" xlink:type="simple" xlink:show="embed" xlink:actuate="onLoad"/></draw:frame>  </text:p>
          </table:table-cell>
          <table:covered-table-cell/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6">❹ 06 07 45 62 10</text:span> </text:p>
          </table:table-cell>
          <table:table-cell office:value-type="string" table:style-name="tablecell" table:number-rows-spanned="2">
            <text:p text:style-name="tablealignleft"> Performance </text:p>
          </table:table-cell>
          <table:table-cell office:value-type="string" table:style-name="tablecell" table:number-rows-spanned="2">
            <text:p text:style-name="tablealignleft"> oui </text:p>
          </table:table-cell>
          <table:table-cell office:value-type="string" table:style-name="tablecell" table:number-rows-spanned="2">
            <text:p text:style-name="tablealignleft"> 20 Go </text:p>
          </table:table-cell>
          <table:table-cell office:value-type="string" table:style-name="tablecell" table:number-rows-spanned="2">
            <text:p text:style-name="tablealignleft"> oui </text:p>
          </table:table-cell>
          <table:table-cell office:value-type="string" table:style-name="tablecell" table:number-rows-spanned="2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17">❺ 06 42 18 11 17</text:span> </text:p>
          </table:table-cell>
        </table:table-row>
      </table:table>
      <text:h text:style-name="Heading_20_3" text:outline-level="3"><text:bookmark-start text:name="__RefHeading___liste_des_mobiles_au_debut_du_test_du_06032023_3"/><text:bookmark-start text:name="liste_des_mobiles_au_debut_du_test_du_06032023"/>Liste des mobiles au début du test du 06/03/2023<text:bookmark-end text:name="__RefHeading___liste_des_mobiles_au_debut_du_test_du_06032023_3"/><text:bookmark-end text:name="liste_des_mobiles_au_debut_du_test_du_06032023"/></text:h>
      <text:list text:style-name="List_20_1" text:continue-numbering="false">
        <text:list-item>
          <text:p text:style-name="List_20_1_Content_First"> <text:span text:style-name="PluginODTAutoStyle_Text_18">❿</text:span> iPhone SE 1ère gen (ios 11.2.5)</text:p>
        </text:list-item>
        <text:list-item>
          <text:p text:style-name="List_20_1_Content"> <text:span text:style-name="PluginODTAutoStyle_Text_19">❷</text:span> iPhone 6S (ios 14.6)</text:p>
        </text:list-item>
        <text:list-item>
          <text:p text:style-name="List_20_1_Content"> <text:span text:style-name="PluginODTAutoStyle_Text_20">❸</text:span> Samsung A40 (android 10)</text:p>
        </text:list-item>
        <text:list-item>
          <text:p text:style-name="List_20_1_Content"> <text:span text:style-name="PluginODTAutoStyle_Text_21">❹</text:span> Samsung A50 (android 11)</text:p>
        </text:list-item>
        <text:list-item>
          <text:p text:style-name="List_20_1_Content_Last"> <text:span text:style-name="PluginODTAutoStyle_Text_22">❺</text:span> iPhone SE 2020 (ios 16.2)</text:p>
        </text:list-item>
      </text:list>
      <text:h text:style-name="Heading_20_4" text:outline-level="4"><text:bookmark-start text:name="__RefHeading___test_croise_pour_mms_4"/><text:bookmark-start text:name="test_croise_pour_mms"/>Test croisé pour MMS<text:bookmark-end text:name="__RefHeading___test_croise_pour_mms_4"/><text:bookmark-end text:name="test_croise_pour_m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 &amp; heure </text:p>
          </table:table-cell>
          <table:table-cell office:value-type="string" table:style-name="tableheader">
            <text:p text:style-name="Table_20_Heading"> Ligne émettrice </text:p>
          </table:table-cell>
          <table:table-cell office:value-type="string" table:style-name="tableheader">
            <text:p text:style-name="Table_20_Heading"> Destination </text:p>
          </table:table-cell>
        </table:table-row>
        <table:table-row>
          <table:table-cell office:value-type="string" table:style-name="tablecell" table:number-rows-spanned="3">
            <text:p text:style-name="tablealignleft"> 06/03/2023 ~13:30 </text:p>
          </table:table-cell>
          <table:table-cell office:value-type="string" table:style-name="tablecell" table:number-rows-spanned="3">
            <text:p text:style-name="tablealignleft"> <text:span text:style-name="PluginODTAutoStyle_Text_23">❺</text:span> iphone SE 2020 </text:p>
          </table:table-cell>
          <table:table-cell office:value-type="string" table:style-name="tablecell">
            <text:p text:style-name="tablealignleft"> <text:span text:style-name="PluginODTAutoStyle_Text_24">❷</text:span> MMS non reçu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25">❸</text:span> MMS non reçu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26">❹</text:span> MMS reçu </text:p>
          </table:table-cell>
        </table:table-row>
        <table:table-row>
          <table:table-cell office:value-type="string" table:style-name="tablecell">
            <text:p text:style-name="tablealignleft"> 06/03/2023 ~14:30 </text:p>
          </table:table-cell>
          <table:table-cell office:value-type="string" table:style-name="tablecell" table:number-columns-spanned="2">
            <text:p text:style-name="tablealignleft"> Appel <text:span text:style-name="PluginODTAutoStyle_Text_27">❷</text:span> ⇒ <text:span text:style-name="PluginODTAutoStyle_Text_28">❸</text:span> OK </text:p>
          </table:table-cell>
          <table:covered-table-cell/>
        </table:table-row>
        <table:table-row>
          <table:table-cell office:value-type="string" table:style-name="tablecell" table:number-rows-spanned="3">
            <text:p text:style-name="tablealignleft"> 06/03/2023 ~15:10 </text:p>
          </table:table-cell>
          <table:table-cell office:value-type="string" table:style-name="tablecell" table:number-rows-spanned="3">
            <text:p text:style-name="tablealignleft"> <text:span text:style-name="PluginODTAutoStyle_Text_29">❹</text:span> Samsung A50<text:line-break/>pas d'erreur </text:p>
          </table:table-cell>
          <table:table-cell office:value-type="string" table:style-name="tablecell">
            <text:p text:style-name="tablealignleft"> <text:span text:style-name="PluginODTAutoStyle_Text_30">❷</text:span> Aucune information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31">❸</text:span> Notification, téléchargement impossible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32">❺</text:span> MMS reçu </text:p>
          </table:table-cell>
        </table:table-row>
        <table:table-row>
          <table:table-cell office:value-type="string" table:style-name="tablecell" table:number-rows-spanned="2">
            <text:p text:style-name="tablealignleft"> 06/03/2023 ~15:25 </text:p>
          </table:table-cell>
          <table:table-cell office:value-type="string" table:style-name="tablecell" table:number-rows-spanned="2">
            <text:p text:style-name="tablealignleft"> <text:span text:style-name="PluginODTAutoStyle_Text_33">❹</text:span> iPhone 6S<text:line-break/>pas d'erreur </text:p>
          </table:table-cell>
          <table:table-cell office:value-type="string" table:style-name="tablecell">
            <text:p text:style-name="tablealignleft"> <text:span text:style-name="PluginODTAutoStyle_Text_34">❸</text:span> Notification, téléchargement impossible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35">❺</text:span> MMS reçu </text:p>
          </table:table-cell>
        </table:table-row>
        <table:table-row>
          <table:table-cell office:value-type="string" table:style-name="tablecell" table:number-rows-spanned="2">
            <text:p text:style-name="tablealignleft"> 06/03/2023 ~15:25 </text:p>
          </table:table-cell>
          <table:table-cell office:value-type="string" table:style-name="tablecell" table:number-rows-spanned="2">
            <text:p text:style-name="tablealignleft"> <text:span text:style-name="PluginODTAutoStyle_Text_36">❹</text:span> Samsung A40<text:line-break/>pas d'erreur </text:p>
          </table:table-cell>
          <table:table-cell office:value-type="string" table:style-name="tablecell">
            <text:p text:style-name="tablealignleft"> <text:span text:style-name="PluginODTAutoStyle_Text_37">❷</text:span> Aucune information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38">❺</text:span> MMS reçu </text:p>
          </table:table-cell>
        </table:table-row>
        <table:table-row>
          <table:table-cell office:value-type="string" table:style-name="tablecell">
            <text:p text:style-name="tablealignleft"> 06/03/2023 ~15:45 </text:p>
          </table:table-cell>
          <table:table-cell office:value-type="string" table:style-name="tablecell" table:number-columns-spanned="2">
            <text:p text:style-name="tablealignleft"> <text:span text:style-name="PluginODTAutoStyle_Text_39">❹</text:span> Retour Samsung A50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06/03/2023 ~15:50 </text:p>
          </table:table-cell>
          <table:table-cell office:value-type="string" table:style-name="tablecell" table:number-columns-spanned="2">
            <text:p text:style-name="tablealignleft"> <text:span text:style-name="PluginODTAutoStyle_Text_40">❷</text:span> Samsung A40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Appel <text:span text:style-name="PluginODTAutoStyle_Text_41">❷</text:span> ⇒ <text:span text:style-name="PluginODTAutoStyle_Text_42">❹</text:span> OK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06/03/2023 ~15:25 </text:p>
          </table:table-cell>
          <table:table-cell office:value-type="string" table:style-name="tablecell" table:number-rows-spanned="2">
            <text:p text:style-name="tablealignleft"> <text:span text:style-name="PluginODTAutoStyle_Text_43">❷</text:span> Samsung A40<text:line-break/>MMS ne partent pas. </text:p>
          </table:table-cell>
          <table:table-cell office:value-type="string" table:style-name="tablecell">
            <text:p text:style-name="tablealignleft"> <text:span text:style-name="PluginODTAutoStyle_Text_44">❹</text:span> Aucune information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45">❺</text:span> Aucune information </text:p>
          </table:table-cell>
        </table:table-row>
        <table:table-row>
          <table:table-cell office:value-type="string" table:style-name="tablecell" table:number-rows-spanned="2">
            <text:p text:style-name="tablealignleft"> 06/03/2023 ~16:10 </text:p>
          </table:table-cell>
          <table:table-cell office:value-type="string" table:style-name="tablecell" table:number-rows-spanned="2">
            <text:p text:style-name="tablealignleft"> <text:span text:style-name="PluginODTAutoStyle_Text_46">❷</text:span> Samsung A40<text:line-break/>Test envoie SMS </text:p>
          </table:table-cell>
          <table:table-cell office:value-type="string" table:style-name="tablecell">
            <text:p text:style-name="tablealignleft"> <text:span text:style-name="PluginODTAutoStyle_Text_47">❹</text:span> Sms Ok. </text:p>
          </table:table-cell>
        </table:table-row>
        <table:table-row>
          <table:table-cell office:value-type="string" table:style-name="tablecell">
            <text:p text:style-name="tablealignleft"> <text:span text:style-name="PluginODTAutoStyle_Text_48">❺</text:span> Sms Ok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5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6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7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8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9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0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1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2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3" style:family="text">
      <style:text-properties fo:color="#00a2e8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5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6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7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18" style:family="text">
      <style:text-properties fo:color="#FF00BF" fo:font-style="normal" fo:font-size="14pt" fo:font-family="Garamond" fo:background-color="#ffffff" fo:border="0pt none"/>
    </style:style>
    <style:style style:name="PluginODTAutoStyle_Text_19" style:family="text">
      <style:text-properties fo:color="#ed1c24" fo:font-style="normal" fo:font-size="14pt" fo:font-family="Garamond" fo:background-color="#ffffff" fo:border="0pt none"/>
    </style:style>
    <style:style style:name="PluginODTAutoStyle_Text_20" style:family="text">
      <style:text-properties fo:color="#22b14c" fo:font-style="normal" fo:font-size="14pt" fo:font-family="Garamond" fo:background-color="#ffffff" fo:border="0pt none"/>
    </style:style>
    <style:style style:name="PluginODTAutoStyle_Text_21" style:family="text">
      <style:text-properties fo:color="#ff7f27" fo:font-style="normal" fo:font-size="14pt" fo:font-family="Garamond" fo:background-color="#ffffff" fo:border="0pt none"/>
    </style:style>
    <style:style style:name="PluginODTAutoStyle_Text_22" style:family="text">
      <style:text-properties fo:color="#884DA7" fo:font-style="normal" fo:font-size="14pt" fo:font-family="Garamond" fo:background-color="#ffffff" fo:border="0pt none"/>
    </style:style>
    <style:style style:name="PluginODTAutoStyle_Text_23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4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5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6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7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8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29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0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1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2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3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4" style:family="text">
      <style:text-properties fo:color="#22b14c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5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6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7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8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39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0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1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2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3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4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5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6" style:family="text">
      <style:text-properties fo:color="#ed1c24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7" style:family="text">
      <style:text-properties fo:color="#ff7f2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  <style:style style:name="PluginODTAutoStyle_Text_48" style:family="text">
      <style:text-properties fo:color="#884DA7" fo:padding="3pt 5pt" fo:padding-top="3pt" fo:padding-bottom="3pt" fo:padding-right="5pt" fo:padding-left="5pt" style:vertical-align="top" fo:font-style="normal" fo:font-size="14pt" fo:font-family="Garamond" fo:background-color="#ffffff" fo:border="1pt solid #666666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31:32</meta:creation-date>
    <dc:creator>Generated</dc:creator>
    <dc:date>2026-07-06T15::31:32</dc:date>
    <dc:language>en-US</dc:language>
    <meta:editing-cycles>1</meta:editing-cycles>
    <meta:editing-duration>PT0S</meta:editing-duration>
    <dc:title>pub:mms</dc:title>
  </office:meta>
</office:document-meta>
</file>