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53d72bf0b3cbf1e67d2c40bf90e3afc.svg"/>
  <manifest:file-entry manifest:media-type="image/svg+xml" manifest:full-path="Pictures/f2b91d8db704416499c991136cc66cfe.svg"/>
  <manifest:file-entry manifest:media-type="image/svg+xml" manifest:full-path="Pictures/7665d6a9ac768f7e105f9dfae83694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4pt" fo:font-family="Garamond" fo:background-color="#ffffff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:stock_sst"/><text:bookmark-start text:name="__RefHeading___page_de_suivi_de_stock_1"/><text:bookmark-start text:name="page_de_suivi_de_stock"/>Page de suivi de stock<text:bookmark-end text:name="__RefHeading___page_de_suivi_de_stock_1"/><text:bookmark-end text:name="page_de_suivi_de_stock"/></text:h>
      <text:h text:style-name="Heading_20_3" text:outline-level="3"><text:bookmark-start text:name="__RefHeading___materiel_neuf_en_stock_a_2ip_2"/><text:bookmark-start text:name="materiel_neuf_en_stock_a_2ip"/>Matériel neuf en stock à 2IP<text:bookmark-end text:name="__RefHeading___materiel_neuf_en_stock_a_2ip_2"/><text:bookmark-end text:name="materiel_neuf_en_stock_a_2ip"/></text:h>
      <text:h text:style-name="Heading_20_4" text:outline-level="4"><text:bookmark-start text:name="__RefHeading___clavier_etc_3"/><text:bookmark-start text:name="clavier_etc"/>Clavier etc ...<text:bookmark-end text:name="__RefHeading___clavier_etc_3"/><text:bookmark-end text:name="clavier_etc"/></text:h>
      <text:list text:style-name="List_20_1" text:continue-numbering="false">
        <text:list-item>
          <text:p text:style-name="List_20_1_Content_First"> 1 clavier QWERTZ, marque HP, usb ❸</text:p>
        </text:list-item>
        <text:list-item>
          <text:p text:style-name="List_20_1_Content"> 1 clavier compact usb, sans marque ❸</text:p>
        </text:list-item>
        <text:list-item>
          <text:p text:style-name="List_20_1_Content"> 1 clavier compact usb, Cherry KC 4020 ❸</text:p>
        </text:list-item>
        <text:list-item>
          <text:p text:style-name="List_20_1_Content"> 1 support poignée en mousse, marque Kensington ❸</text:p>
        </text:list-item>
        <text:list-item>
          <text:p text:style-name="List_20_1_Content_Last"> 1 clavier pliable Bluetooth, marque Microsoft ❸</text:p>
        </text:list-item>
      </text:list>
      <text:h text:style-name="Heading_20_4" text:outline-level="4"><text:bookmark-start text:name="__RefHeading___souris_etc_4"/><text:bookmark-start text:name="souris_etc"/>Souris etc ...<text:bookmark-end text:name="__RefHeading___souris_etc_4"/><text:bookmark-end text:name="souris_etc"/></text:h>
      <text:list text:style-name="List_20_1" text:continue-numbering="false">
        <text:list-item>
          <text:p text:style-name="List_20_1_Content_First"> 1 rollermouse RED PLUS Wired ❸ <text:a xlink:type="simple" xlink:href="https://cmdb.unistra.fr/itop/pages/UI.php?operation=details&amp;class=UserRequest&amp;id=209790" text:style-name="Internet_20_link" text:visited-style-name="Visited_20_Internet_20_Link">209790</text:a> Sortie de stock le 19/11/2024.</text:p>
        </text:list-item>
        <text:list-item>
          <text:p text:style-name="List_20_1_Content"> 1 rollermouse FREE 3 ❸</text:p>
        </text:list-item>
        <text:list-item>
          <text:p text:style-name="List_20_1_Content"> 3 souris Ergo Mouse pour gaucher <draw:frame draw:style-name="media" draw:name="0" text:anchor-type="as-char" draw:z-index="0" svg:width="0.9525cm" svg:height="0.9525cm"><draw:image xlink:href="Pictures/453d72bf0b3cbf1e67d2c40bf90e3afc.svg" xlink:type="simple" xlink:show="embed" xlink:actuate="onLoad"/></draw:frame>, grande boîte <draw:frame draw:style-name="media" draw:name="1" text:anchor-type="as-char" draw:z-index="1" svg:width="0.9525cm" svg:height="0.9525cm"><draw:image xlink:href="Pictures/f2b91d8db704416499c991136cc66cfe.svg" xlink:type="simple" xlink:show="embed" xlink:actuate="onLoad"/></draw:frame> marque URBAN Factory ❸</text:p>
        </text:list-item>
        <text:list-item>
          <text:p text:style-name="List_20_1_Content"> 1 souris OysterMouse Wireless, ambidextre ❷</text:p>
        </text:list-item>
        <text:list-item>
          <text:p text:style-name="List_20_1_Content"> 1 souris Haute pour gaucher <draw:frame draw:style-name="media" draw:name="2" text:anchor-type="as-char" draw:z-index="2" svg:width="0.9525cm" svg:height="0.9525cm"><draw:image xlink:href="Pictures/453d72bf0b3cbf1e67d2c40bf90e3afc.svg" xlink:type="simple" xlink:show="embed" xlink:actuate="onLoad"/></draw:frame>, boîte blanche, sans marque. ❷</text:p>
        </text:list-item>
        <text:list-item>
          <text:p text:style-name="List_20_1_Content"> 4 souris ergonomique pour droitier, marque MCL <draw:frame draw:style-name="media" draw:name="3" text:anchor-type="as-char" draw:z-index="3" svg:width="0.9525cm" svg:height="0.9525cm"><draw:image xlink:href="Pictures/f2b91d8db704416499c991136cc66cfe.svg" xlink:type="simple" xlink:show="embed" xlink:actuate="onLoad"/></draw:frame> ❷</text:p>
        </text:list-item>
        <text:list-item>
          <text:p text:style-name="List_20_1_Content"> 1 souris EZMOUSE 2 Minicut, filaire pour gaucher <draw:frame draw:style-name="media" draw:name="4" text:anchor-type="as-char" draw:z-index="4" svg:width="0.9525cm" svg:height="0.9525cm"><draw:image xlink:href="Pictures/453d72bf0b3cbf1e67d2c40bf90e3afc.svg" xlink:type="simple" xlink:show="embed" xlink:actuate="onLoad"/></draw:frame> ❷</text:p>
        </text:list-item>
        <text:list-item>
          <text:p text:style-name="List_20_1_Content"> 1 souris EZMOUSE 5 Minicut, filaire pour droitier ❷</text:p>
        </text:list-item>
        <text:list-item>
          <text:p text:style-name="List_20_1_Content"> Marque HandShoeMouse : <text:a xlink:type="simple" xlink:href="https://www.bakkerelkhuizen.com/fr-fr/handshoemouse-wired/" text:style-name="Internet_20_link" text:visited-style-name="Visited_20_Internet_20_Link">https://www.bakkerelkhuizen.com/fr-fr/handshoemouse-wired/</text:a></text:p>
          <text:list text:style-name="List_20_1">
            <text:list-item>
              <text:p text:style-name="List_20_1_Content"> 2 taille 170 petite/small , filaire mini usb, sans cordon ❻</text:p>
            </text:list-item>
            <text:list-item>
              <text:p text:style-name="List_20_1_Content"> 0 taille 190 moyenne/medium : a commander <draw:frame draw:style-name="media" draw:name="5" text:anchor-type="as-char" draw:z-index="5" svg:width="0.9525cm" svg:height="0.9525cm"><draw:image xlink:href="Pictures/7665d6a9ac768f7e105f9dfae836947a.svg" xlink:type="simple" xlink:show="embed" xlink:actuate="onLoad"/></draw:frame></text:p>
            </text:list-item>
            <text:list-item>
              <text:p text:style-name="List_20_1_Content"> 0 taille 210 grande/large : a commander <draw:frame draw:style-name="media" draw:name="6" text:anchor-type="as-char" draw:z-index="6" svg:width="0.9525cm" svg:height="0.9525cm"><draw:image xlink:href="Pictures/7665d6a9ac768f7e105f9dfae836947a.svg" xlink:type="simple" xlink:show="embed" xlink:actuate="onLoad"/></draw:frame></text:p>
            </text:list-item>
            <text:list-item>
              <text:p text:style-name="List_20_1_Content"> </text:p>
            </text:list-item>
          </text:list>
        </text:list-item>
        <text:list-item>
          <text:p text:style-name="List_20_1_Content"> Marque EVOLUENT : <text:span text:style-name="Emphasis">Différents modèles à recommander pour stock, voir lien en fin de page</text:span></text:p>
          <text:list text:style-name="List_20_1">
            <text:list-item>
              <text:p text:style-name="List_20_1_Content"> 1 souris : Small, Wireless, Right (réf BNEEVR4SW) ❷</text:p>
            </text:list-item>
            <text:list-item>
              <text:p text:style-name="List_20_1_Content"> 1 boite vide : Small, Wireless, Right (réf BNEEVR4SW) ❷</text:p>
            </text:list-item>
            <text:list-item>
              <text:p text:style-name="List_20_1_Content"> 1 souris : Left (réf BNEEVL4) ❷</text:p>
            </text:list-item>
          </text:list>
        </text:list-item>
        <text:list-item>
          <text:p text:style-name="List_20_1_Content_Last"> 1 MX MASTER 3S, Logitech ❷</text:p>
        </text:list-item>
      </text:list>
      <text:h text:style-name="Heading_20_4" text:outline-level="4"><text:bookmark-start text:name="__RefHeading___audio_divers_5"/><text:bookmark-start text:name="audio_divers"/>Audio &amp; divers<text:bookmark-end text:name="__RefHeading___audio_divers_5"/><text:bookmark-end text:name="audio_divers"/></text:h>
      <text:list text:style-name="List_20_1" text:continue-numbering="false">
        <text:list-item>
          <text:p text:style-name="LastListParagraph_List_20_1_Content_First"> 1 oreilette bluetooth, avec cordon usb, marque plantronics ❶</text:p>
        </text:list-item>
      </text:list>
      <text:h text:style-name="Heading_20_3" text:outline-level="3"><text:bookmark-start text:name="__RefHeading___materiel_d_occasion_6"/><text:bookmark-start text:name="materiel_d_occasion"/>Matériel d'occasion<text:bookmark-end text:name="__RefHeading___materiel_d_occasion_6"/><text:bookmark-end text:name="materiel_d_occasion"/></text:h>
      <text:list text:style-name="List_20_1" text:continue-numbering="false">
        <text:list-item>
          <text:p text:style-name="LastListParagraph_List_20_1_Content_First"> Rollermouse FREE 2 ❸ <text:span text:style-name="PluginODTAutoStyle_Text_1">A Tester</text:span>.</text:p>
        </text:list-item>
      </text:list>
      <text:h text:style-name="Heading_20_3" text:outline-level="3"><text:bookmark-start text:name="__RefHeading___don_pour_le_sst_7"/><text:bookmark-start text:name="don_pour_le_sst"/>Don pour le SST<text:bookmark-end text:name="__RefHeading___don_pour_le_sst_7"/><text:bookmark-end text:name="don_pour_le_sst"/></text:h>
      <text:list text:style-name="List_20_1" text:continue-numbering="false">
        <text:list-item>
          <text:p text:style-name="List_20_1_Content_First"> 1 souris Ergo Mouse pour Gaucher, marque URBAN Factory <draw:frame draw:style-name="media" draw:name="7" text:anchor-type="as-char" draw:z-index="7" svg:width="0.9525cm" svg:height="0.9525cm"><draw:image xlink:href="Pictures/f2b91d8db704416499c991136cc66cfe.svg" xlink:type="simple" xlink:show="embed" xlink:actuate="onLoad"/></draw:frame> ❷</text:p>
        </text:list-item>
        <text:list-item>
          <text:p text:style-name="List_20_1_Content_Last"> 1 souris ergonomique pour droitier, marque MCL <draw:frame draw:style-name="media" draw:name="8" text:anchor-type="as-char" draw:z-index="8" svg:width="0.9525cm" svg:height="0.9525cm"><draw:image xlink:href="Pictures/f2b91d8db704416499c991136cc66cfe.svg" xlink:type="simple" xlink:show="embed" xlink:actuate="onLoad"/></draw:frame> ❷</text:p>
        </text:list-item>
      </text:list>
      <text:h text:style-name="Heading_20_3" text:outline-level="3"><text:bookmark-start text:name="__RefHeading___sortie_de_stock_en_2024_8"/><text:bookmark-start text:name="sortie_de_stock_en_2024"/>Sortie de stock en 2024<text:bookmark-end text:name="__RefHeading___sortie_de_stock_en_2024_8"/><text:bookmark-end text:name="sortie_de_stock_en_2024"/></text:h>
      <text:list text:style-name="List_20_1" text:continue-numbering="false">
        <text:list-item>
          <text:p text:style-name="List_20_1_Content_First"> Marque HandShoeMouse </text:p>
          <text:list text:style-name="List_20_1">
            <text:list-item>
              <text:p text:style-name="List_20_1_Content_Last"> 1 taille 190, filaire mini usb, avec cordon <text:a xlink:type="simple" xlink:href="https://cmdb.unistra.fr/itop/pages/UI.php?operation=details&amp;class=UserRequest&amp;id=198365" text:style-name="Internet_20_link" text:visited-style-name="Visited_20_Internet_20_Link">198365</text:a> DFI, Mme ASCI Alexandrine ❺</text:p>
            </text:list-item>
          </text:list>
        </text:list-item>
      </text:list>
      <text:h text:style-name="Heading_20_3" text:outline-level="3"><text:bookmark-start text:name="__RefHeading___prevision_de_commande_9"/><text:bookmark-start text:name="prevision_de_commande"/>Prévision de commande<text:bookmark-end text:name="__RefHeading___prevision_de_commande_9"/><text:bookmark-end text:name="prevision_de_commande"/></text:h>
      <text:list text:style-name="List_20_1" text:continue-numbering="false">
        <text:list-item>
          <text:p text:style-name="List_20_1_Content_First"> Marque HandShoeMouse </text:p>
          <text:list text:style-name="List_20_1">
            <text:list-item>
              <text:p text:style-name="List_20_1_Content"> 1 taille 150 &amp; 190, filaire mini usb, avec cordon</text:p>
            </text:list-item>
          </text:list>
        </text:list-item>
        <text:list-item>
          <text:p text:style-name="List_20_1_Content_Last"> Divers modèle EVOLUENT.</text:p>
        </text:list-item>
      </text:list>
      <text:h text:style-name="Heading_20_3" text:outline-level="3"><text:bookmark-start text:name="__RefHeading___rangement_du_materiel_10"/><text:bookmark-start text:name="rangement_du_materiel"/>Rangement du matériel<text:bookmark-end text:name="__RefHeading___rangement_du_materiel_10"/><text:bookmark-end text:name="rangement_du_materiel"/></text:h>
      <text:list text:style-name="List_20_1" text:continue-numbering="false">
        <text:list-item>
          <text:p text:style-name="List_20_1_Content_First"> ❶ Tiroir du haut</text:p>
        </text:list-item>
        <text:list-item>
          <text:p text:style-name="List_20_1_Content"> ❷ Tiroir du milieu</text:p>
        </text:list-item>
        <text:list-item>
          <text:p text:style-name="List_20_1_Content"> ❸ Tiroir du bas</text:p>
        </text:list-item>
        <text:list-item>
          <text:p text:style-name="List_20_1_Content"> ❹ Table du fond</text:p>
        </text:list-item>
        <text:list-item>
          <text:p text:style-name="List_20_1_Content"> ❺ En test chez utilisateurs</text:p>
        </text:list-item>
        <text:list-item>
          <text:p text:style-name="List_20_1_Content"> ❻ En cours de livraison</text:p>
        </text:list-item>
        <text:list-item>
          <text:p text:style-name="List_20_1_Content"> ❼</text:p>
        </text:list-item>
        <text:list-item>
          <text:p text:style-name="List_20_1_Content_Last"> ❽</text:p>
        </text:list-item>
      </text:list>
      <text:h text:style-name="Heading_20_3" text:outline-level="3"><text:bookmark-start text:name="__RefHeading___sources_de_travail_11"/><text:bookmark-start text:name="sources_de_travail"/>Sources de travail<text:bookmark-end text:name="__RefHeading___sources_de_travail_11"/><text:bookmark-end text:name="sources_de_travail"/></text:h>
      <text:list text:style-name="List_20_1" text:continue-numbering="false">
        <text:list-item>
          <text:p text:style-name="LastListParagraph_List_20_1_Content_First"> Page très complète pour comparer les modèles : <text:a xlink:type="simple" xlink:href="https://www.bakkerelkhuizen.fr/souris-ergonomique/" text:style-name="Internet_20_link" text:visited-style-name="Visited_20_Internet_20_Link">Souris ergonom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4pt" fo:font-family="Garamond" fo:background-color="#ffffff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2::56:22</meta:creation-date>
    <dc:creator>Generated</dc:creator>
    <dc:date>2026-07-06T02::56:22</dc:date>
    <dc:language>en-US</dc:language>
    <meta:editing-cycles>1</meta:editing-cycles>
    <meta:editing-duration>PT0S</meta:editing-duration>
    <dc:title>pub:stock_sst</dc:title>
  </office:meta>
</office:document-meta>
</file>