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:test"/><text:bookmark-start text:name="__RefHeading___page_wiki_test_1"/><text:bookmark-start text:name="page_wiki_test"/>Page wiki test<text:bookmark-end text:name="__RefHeading___page_wiki_test_1"/><text:bookmark-end text:name="page_wiki_test"/></text:h>
      <text:p text:style-name="Text_20_body"><text:a xlink:type="simple" xlink:href="mailto:ymb@unistra.fr" text:style-name="Internet_20_link" text:visited-style-name="Visited_20_Internet_20_Link">ymb@unistra.fr</text:a></text:p>
      <text:p text:style-name="Text_20_body">email : #883615#<text:line-break/>
testpourecrire_40_caractères_sur_1_lig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8T13::01:02</meta:creation-date>
    <dc:creator>Generated</dc:creator>
    <dc:date>2026-03-28T13::01:02</dc:date>
    <dc:language>en-US</dc:language>
    <meta:editing-cycles>1</meta:editing-cycles>
    <meta:editing-duration>PT0S</meta:editing-duration>
    <dc:title>pub:test</dc:title>
  </office:meta>
</office:document-meta>
</file>